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PS" svg:font-family="TimesNewRomanPS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transparent" style:cell-protect="protected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TimesNewRomanPS" style:font-name-asian="TimesNewRomanPS" style:font-name-complex="TimesNewRomanPS" fo:font-size="10pt" style:font-size-asian="10pt" style:font-size-complex="10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fo:color="#FF0000"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fo:background-color="transparent" style:cell-protect="protected"/>
      <style:text-properties fo:color="#FF0000"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TimesNewRomanPS" style:font-name-asian="TimesNewRomanPS" style:font-name-complex="TimesNewRomanPS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NewRomanPS" style:font-name-asian="TimesNewRomanPS" style:font-name-complex="TimesNewRomanPS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text-underline-style="solid" style:text-underline-type="single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8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text-underline-style="solid" style:text-underline-type="single" style:font-family-generic="roman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4pt" style:font-size-asian="14pt" style:font-size-complex="14pt" style:font-family-generic="roman"/>
    </style:style>
    <style:style style:name="ce131" style:family="table-cell" style:parent-style-name="Millares" style:data-style-name="N39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39">
      <style:table-cell-properties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NewRomanPS" style:font-name-asian="TimesNewRomanPS" style:font-name-complex="TimesNewRomanPS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NewRomanPS" style:font-name-asian="TimesNewRomanPS" style:font-name-complex="TimesNewRomanPS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Porcentaje" style:data-style-name="N4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6" style:family="table-cell" style:parent-style-name="Default" style:data-style-name="N4">
      <style:table-cell-properties fo:background-color="transparen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8pt" style:font-size-asian="18pt" style:font-size-complex="18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NewRomanPS" style:font-name-asian="TimesNewRomanPS" style:font-name-complex="TimesNewRomanPS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ackground-color="transparent"/>
      <style:text-properties fo:color="#FFFFFF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8.7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Parl" table:style-name="ta1" table:print-ranges="_Parl.A2:_Parl.E367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office:string-value="APLICACION" table:formula="msoxl:=A5" table:style-name="ce151">
            <text:p>APLICACION</text:p>
          </table:table-cell>
          <table:table-cell office:value-type="string" office:string-value="EXPLICACIÓN DEL GASTO" table:formula="msoxl:=B5" table:style-name="ce151">
            <text:p>EXPLICACIÓN DEL GASTO</text:p>
          </table:table-cell>
          <table:table-cell office:value-type="string" table:style-name="ce151">
            <text:p>Total por subconcepto</text:p>
          </table:table-cell>
          <table:table-cell office:value-type="string" office:string-value="Total por concepto" table:formula="msoxl:=D5" table:style-name="ce151">
            <text:p>Total por concepto</text:p>
          </table:table-cell>
          <table:table-cell office:value-type="string" office:string-value="Total por artículos y capítulos" table:formula="msoxl:=E5" table:style-name="ce151">
            <text:p>Total por artículos y capítulos</text:p>
          </table:table-cell>
          <table:table-cell table:number-columns-repeated="16379" table:style-name="ce151"/>
        </table:table-row>
        <table:table-row table:style-name="ro2">
          <table:table-cell office:value-type="string" table:style-name="ce4">
            <text:p>Sección 02.00 PARLAMENTO DE ANDALUCIA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Año 20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rograma 1.1.B Actividad legislativa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Eur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vicio 01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3">
          <table:table-cell office:value-type="string" table:style-name="ce17">
            <text:p>APLICACION</text:p>
          </table:table-cell>
          <table:table-cell office:value-type="string" table:number-columns-spanned="2" table:number-rows-spanned="3" table:style-name="ce147">
            <text:p>EXPLICACIÓN DEL GASTO</text:p>
          </table:table-cell>
          <table:covered-table-cell/>
          <table:table-cell office:value-type="string" table:number-columns-spanned="1" table:number-rows-spanned="3" table:style-name="ce148">
            <text:p>Total por concepto</text:p>
          </table:table-cell>
          <table:table-cell office:value-type="string" table:number-columns-spanned="1" table:number-rows-spanned="3" table:style-name="ce149">
            <text:p>Total por artículos y capítulos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50">
            <text:p>Económic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<text:s text:c="3"/>CAPITULO I. Gastos de Personal</text:p>
          </table:table-cell>
          <table:table-cell table:style-name="ce2"/>
          <table:table-cell table:style-name="ce21"/>
          <table:table-cell table:style-name="ce25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2"/>
          <table:table-cell table:style-name="ce21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table:style-name="ce1"/>
          <table:table-cell table:style-name="ce2"/>
          <table:table-cell table:style-name="ce21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10. Altos Cargos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100</text:p>
          </table:table-cell>
          <table:table-cell office:value-type="string" table:style-name="ce31">
            <text:p>Retribuciones básicas y otras remuneraciones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4"/>Retribuciones básicas...................</text:p>
          </table:table-cell>
          <table:table-cell office:value-type="float" office:value="4276122" table:style-name="ce27">
            <text:p>4.276.122<text:s/></text:p>
          </table:table-cell>
          <table:table-cell office:value-type="string" table:style-name="ce33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Otras remuneraciones....................</text:p>
          </table:table-cell>
          <table:table-cell office:value-type="float" office:value="863054" table:style-name="ce27">
            <text:p>863.054<text:s/></text:p>
          </table:table-cell>
          <table:table-cell office:value-type="float" office:value="5139176" table:formula="msoxl:=C15+C16" table:style-name="ce34">
            <text:p>5.139.176<text:s/></text:p>
          </table:table-cell>
          <table:table-cell office:value-type="float" office:value="5139176" table:formula="msoxl:=D16" table:style-name="ce29">
            <text:p>5.139.176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28"/>
          <table:table-cell table:style-name="ce35"/>
          <table:table-cell table:number-columns-repeated="16379" table:style-name="ce1"/>
        </table:table-row>
        <table:table-row table:style-name="ro1">
          <table:table-cell table:style-name="ce23"/>
          <table:table-cell table:style-name="ce14"/>
          <table:table-cell table:style-name="ce36"/>
          <table:table-cell table:style-name="ce21"/>
          <table:table-cell table:style-name="ce25"/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26">
            <text:p>Artículo 11. Personal eventual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26">
            <text:p><text:s text:c="13"/>de Gabinetes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0">
            <text:p>110</text:p>
          </table:table-cell>
          <table:table-cell office:value-type="string" table:style-name="ce31">
            <text:p>Retribuciones básicas y otras remuneraciones</text:p>
          </table:table-cell>
          <table:table-cell office:value-type="float" office:value="970682" table:style-name="ce27">
            <text:p>970.682<text:s/></text:p>
          </table:table-cell>
          <table:table-cell office:value-type="float" office:value="970682" table:formula="msoxl:=C22" table:style-name="ce34">
            <text:p>970.682<text:s/></text:p>
          </table:table-cell>
          <table:table-cell office:value-type="float" office:value="970682" table:formula="msoxl:=D22" table:style-name="ce29">
            <text:p>970.682</text:p>
          </table:table-cell>
          <table:table-cell table:number-columns-repeated="16379" table:style-name="ce1"/>
        </table:table-row>
        <table:table-row table:style-name="ro1">
          <table:table-cell table:style-name="ce30"/>
          <table:table-cell table:style-name="ce31"/>
          <table:table-cell table:style-name="ce27"/>
          <table:table-cell table:style-name="ce28"/>
          <table:table-cell table:style-name="ce29"/>
          <table:table-cell table:style-name="ce1"/>
          <table:table-cell office:value-type="string" table:style-name="ce1">
            <text:p><text:s text:c="54"/>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1"/>
          <table:table-cell table:style-name="ce36"/>
          <table:table-cell table:style-name="ce21"/>
          <table:table-cell table:style-name="ce29"/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26">
            <text:p>Artículo 12. Funcionarios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0">
            <text:p>120</text:p>
          </table:table-cell>
          <table:table-cell office:value-type="string" table:style-name="ce31">
            <text:p>Retribuciones básicas.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15">
            <text:p><text:s text:c="3"/>Sueldos Grupo A.1.......................<text:s text:c="7"/></text:p>
          </table:table-cell>
          <table:table-cell office:value-type="float" office:value="518843" table:style-name="ce27">
            <text:p>518.843<text:s/></text:p>
          </table:table-cell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15">
            <text:p><text:s text:c="3"/>Sueldos Grupo A.2.......................<text:s text:c="8"/></text:p>
          </table:table-cell>
          <table:table-cell office:value-type="float" office:value="351960" table:style-name="ce27">
            <text:p>351.960<text:s/></text:p>
          </table:table-cell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15">
            <text:p><text:s text:c="3"/>Sueldos Grupo C.1........................<text:s text:c="7"/></text:p>
          </table:table-cell>
          <table:table-cell office:value-type="float" office:value="778727" table:style-name="ce27">
            <text:p>778.727<text:s/></text:p>
          </table:table-cell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2">
            <text:p>.03</text:p>
          </table:table-cell>
          <table:table-cell office:value-type="string" table:style-name="ce15">
            <text:p><text:s text:c="3"/>Sueldos Grupo C.2...................<text:s text:c="11"/></text:p>
          </table:table-cell>
          <table:table-cell office:value-type="float" office:value="389268" table:style-name="ce27">
            <text:p>389.268<text:s/></text:p>
          </table:table-cell>
          <table:table-cell table:style-name="ce2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32">
            <text:p>.05</text:p>
          </table:table-cell>
          <table:table-cell office:value-type="string" table:style-name="ce15">
            <text:p><text:s text:c="3"/>Trienios…................……......<text:s text:c="13"/></text:p>
          </table:table-cell>
          <table:table-cell office:value-type="float" office:value="1061886" table:style-name="ce27">
            <text:p>1.061.886<text:s/></text:p>
          </table:table-cell>
          <table:table-cell office:value-type="float" office:value="3100684" table:formula="msoxl:=SUM(C28:C32)" table:style-name="ce37">
            <text:p>3.100.684<text:s/></text:p>
          </table:table-cell>
          <table:table-cell table:style-name="ce29"/>
          <table:table-cell table:number-columns-repeated="16379" table:style-name="ce1"/>
        </table:table-row>
        <table:table-row table:style-name="ro1">
          <table:table-cell table:style-name="ce23"/>
          <table:table-cell table:style-name="ce14"/>
          <table:table-cell table:style-name="ce36"/>
          <table:table-cell table:style-name="ce21"/>
          <table:table-cell office:value-type="string" table:style-name="ce3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121</text:p>
          </table:table-cell>
          <table:table-cell office:value-type="string" table:style-name="ce31">
            <text:p>Retribuciones complementarias</text:p>
          </table:table-cell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15">
            <text:p><text:s text:c="3"/>Complemento de Destino.............<text:s text:c="8"/></text:p>
          </table:table-cell>
          <table:table-cell office:value-type="float" office:value="1318469" table:style-name="ce27">
            <text:p>1.318.469<text:s/></text:p>
          </table:table-cell>
          <table:table-cell table:style-name="ce39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15">
            <text:p><text:s text:c="3"/>Complemento específico...............<text:s text:c="7"/></text:p>
          </table:table-cell>
          <table:table-cell office:value-type="float" office:value="3348873" table:style-name="ce27">
            <text:p>3.348.873<text:s/></text:p>
          </table:table-cell>
          <table:table-cell office:value-type="float" office:value="4667342" table:formula="msoxl:=C35+C36" table:style-name="ce34">
            <text:p>4.667.342<text:s/>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32"/>
          <table:table-cell table:style-name="ce15"/>
          <table:table-cell table:style-name="ce27"/>
          <table:table-cell table:style-name="ce1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table:style-name="ce15"/>
          <table:table-cell table:style-name="ce36"/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1">
            <text:p>Retribuciones en especie</text:p>
          </table:table-cell>
          <table:table-cell table:style-name="ce36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<text:s/>.09</text:p>
          </table:table-cell>
          <table:table-cell office:value-type="string" table:style-name="ce14">
            <text:p><text:s text:c="8"/>Otras</text:p>
          </table:table-cell>
          <table:table-cell office:value-type="float" office:value="15800" table:style-name="ce27">
            <text:p>15.800<text:s/></text:p>
          </table:table-cell>
          <table:table-cell office:value-type="float" office:value="15800" table:formula="msoxl:=C40" table:style-name="ce37">
            <text:p>15.800<text:s/></text:p>
          </table:table-cell>
          <table:table-cell office:value-type="float" office:value="7783826" table:formula="msoxl:=D32+D36+D40" table:style-name="ce29">
            <text:p>7.783.826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6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1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13. Laborales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130</text:p>
          </table:table-cell>
          <table:table-cell office:value-type="string" table:style-name="ce31">
            <text:p>Retribuciones básicas laboral fijo.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15">
            <text:p><text:s text:c="3"/>Salarios Grupo III..................<text:s text:c="12"/></text:p>
          </table:table-cell>
          <table:table-cell office:value-type="float" office:value="21413" table:style-name="ce27">
            <text:p>21.413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5</text:p>
          </table:table-cell>
          <table:table-cell office:value-type="string" table:style-name="ce15">
            <text:p><text:s text:c="3"/>Antigüedad.............................<text:s text:c="9"/></text:p>
          </table:table-cell>
          <table:table-cell office:value-type="float" office:value="15631" table:style-name="ce27">
            <text:p>15.631<text:s/></text:p>
          </table:table-cell>
          <table:table-cell office:value-type="float" office:value="37044" table:formula="msoxl:=SUM(C48:C49)" table:style-name="ce37">
            <text:p>37.044<text:s/></text:p>
          </table:table-cell>
          <table:table-cell office:value-type="string" table:style-name="ce38">
            <text:p><text:s/>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15"/>
          <table:table-cell table:style-name="ce2"/>
          <table:table-cell table:style-name="ce28"/>
          <table:table-cell table:style-name="ce38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131</text:p>
          </table:table-cell>
          <table:table-cell office:value-type="string" table:style-name="ce31">
            <text:p>Otras remuneraciones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15">
            <text:p><text:s text:c="3"/>Complemento de categoría......…...<text:s text:c="7"/></text:p>
          </table:table-cell>
          <table:table-cell office:value-type="float" office:value="21082" table:style-name="ce27">
            <text:p>21.082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15">
            <text:p><text:s text:c="3"/>Complemento de puesto de trabajo...<text:s text:c="2"/></text:p>
          </table:table-cell>
          <table:table-cell office:value-type="float" office:value="52356" table:style-name="ce27">
            <text:p>52.356<text:s/></text:p>
          </table:table-cell>
          <table:table-cell office:value-type="float" office:value="73438" table:formula="msoxl:=SUM(C53:C54)" table:style-name="ce49">
            <text:p>73.438<text:s/></text:p>
          </table:table-cell>
          <table:table-cell office:value-type="float" office:value="110482" table:formula="msoxl:=D49+D54" table:style-name="ce29">
            <text:p>110.482</text:p>
          </table:table-cell>
          <table:table-cell table:number-columns-repeated="16379"/>
        </table:table-row>
        <table:table-row table:number-rows-repeated="2" table:style-name="ro1">
          <table:table-cell table:style-name="ce23"/>
          <table:table-cell table:style-name="ce15"/>
          <table:table-cell table:style-name="ce36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18"/>
          <table:table-cell table:style-name="ce26"/>
          <table:table-cell table:style-name="ce50"/>
          <table:table-cell table:style-name="ce18"/>
          <table:table-cell table:style-name="ce51"/>
          <table:table-cell table:number-columns-repeated="16379"/>
        </table:table-row>
        <table:table-row table:style-name="ro1">
          <table:table-cell table:style-name="ce18"/>
          <table:table-cell office:value-type="string" table:style-name="ce26">
            <text:p>Artículo 15. Incentivos al rendimiento</text:p>
          </table:table-cell>
          <table:table-cell table:style-name="ce50"/>
          <table:table-cell table:style-name="ce18"/>
          <table:table-cell table:style-name="ce51"/>
          <table:table-cell table:number-columns-repeated="16379"/>
        </table:table-row>
        <table:table-row table:style-name="ro1">
          <table:table-cell table:style-name="ce18"/>
          <table:table-cell table:style-name="ce1"/>
          <table:table-cell table:style-name="ce50"/>
          <table:table-cell table:style-name="ce18"/>
          <table:table-cell table:style-name="ce51"/>
          <table:table-cell table:number-columns-repeated="16379"/>
        </table:table-row>
        <table:table-row table:style-name="ro1">
          <table:table-cell office:value-type="string" table:style-name="ce30">
            <text:p>150</text:p>
          </table:table-cell>
          <table:table-cell office:value-type="string" table:style-name="ce31">
            <text:p>Productividad</text:p>
          </table:table-cell>
          <table:table-cell table:style-name="ce36"/>
          <table:table-cell table:style-name="ce21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Funcionarios...............</text:p>
          </table:table-cell>
          <table:table-cell office:value-type="float" office:value="323281" table:style-name="ce27">
            <text:p>323.281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Laborales......................</text:p>
          </table:table-cell>
          <table:table-cell office:value-type="float" office:value="6893" table:style-name="ce27">
            <text:p>6.893<text:s/>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31">
            <text:p><text:s text:c="3"/>Específica</text:p>
          </table:table-cell>
          <table:table-cell office:value-type="float" office:value="9090" table:style-name="ce27">
            <text:p>9.090<text:s/></text:p>
          </table:table-cell>
          <table:table-cell office:value-type="float" office:value="339264" table:formula="msoxl:=SUM(C61:C63)" table:style-name="ce49">
            <text:p>339.264<text:s/></text:p>
          </table:table-cell>
          <table:table-cell office:value-type="float" office:value="339264" table:formula="msoxl:=D63" table:style-name="ce29">
            <text:p>339.264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"/>
          <table:table-cell table:style-name="ce52"/>
          <table:table-cell table:style-name="ce18"/>
          <table:table-cell table:style-name="ce51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16. Cuotas, prestaciones y gastos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<text:s text:c="2"/>sociales a cargo del empleador.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160</text:p>
          </table:table-cell>
          <table:table-cell office:value-type="string" table:style-name="ce31">
            <text:p>Cuotas sociales.</text:p>
          </table:table-cell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15">
            <text:p><text:s text:c="3"/>Seguridad Social...................<text:s text:c="8"/></text:p>
          </table:table-cell>
          <table:table-cell office:value-type="float" office:value="3043362" table:style-name="ce27">
            <text:p>3.043.362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9</text:p>
          </table:table-cell>
          <table:table-cell office:value-type="string" table:style-name="ce15">
            <text:p><text:s text:c="3"/>Otras...........................…<text:s text:c="16"/></text:p>
          </table:table-cell>
          <table:table-cell office:value-type="float" office:value="53263" table:style-name="ce27">
            <text:p>53.263<text:s/></text:p>
          </table:table-cell>
          <table:table-cell office:value-type="float" office:value="3096625" table:formula="msoxl:=C69+C70" table:style-name="ce37">
            <text:p>3.096.625<text:s/></text:p>
          </table:table-cell>
          <table:table-cell table:style-name="ce29"/>
          <table:table-cell table:number-columns-repeated="16379"/>
        </table:table-row>
        <table:table-row table:number-rows-repeated="2" table:style-name="ro1">
          <table:table-cell table:style-name="ce32"/>
          <table:table-cell table:style-name="ce15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3"/>
          <table:table-cell table:style-name="ce54"/>
          <table:table-cell table:style-name="ce55"/>
          <table:table-cell table:style-name="ce53"/>
          <table:table-cell table:style-name="ce44"/>
          <table:table-cell table:number-columns-repeated="16379"/>
        </table:table-row>
        <table:table-row table:style-name="ro6">
          <table:table-cell table:style-name="ce18"/>
          <table:table-cell table:style-name="ce1"/>
          <table:table-cell table:style-name="ce52"/>
          <table:table-cell table:style-name="ce18"/>
          <table:table-cell table:style-name="ce5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36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0">
            <text:p>162</text:p>
          </table:table-cell>
          <table:table-cell office:value-type="string" table:style-name="ce31">
            <text:p>Prestaciones y gastos sociales Personal no laboral</text:p>
          </table:table-cell>
          <table:table-cell table:style-name="ce36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Formación y perfeccionamiento</text:p>
          </table:table-cell>
          <table:table-cell table:style-name="ce36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 text:c="3"/>del personal.....................</text:p>
          </table:table-cell>
          <table:table-cell office:value-type="float" office:value="127300" table:style-name="ce27">
            <text:p>127.300<text:s/>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Acción Social...............</text:p>
          </table:table-cell>
          <table:table-cell office:value-type="float" office:value="42691" table:style-name="ce27">
            <text:p>42.691<text:s/>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31">
            <text:p><text:s text:c="3"/>Premios de jubilación personal funcionario</text:p>
          </table:table-cell>
          <table:table-cell office:value-type="float" office:value="36061" table:style-name="ce27">
            <text:p>36.061<text:s/></text:p>
          </table:table-cell>
          <table:table-cell table:style-name="ce56"/>
          <table:table-cell table:style-name="ce57"/>
          <table:table-cell table:number-columns-repeated="16379"/>
        </table:table-row>
        <table:table-row table:style-name="ro1">
          <table:table-cell office:value-type="string" table:style-name="ce32">
            <text:p>.04</text:p>
          </table:table-cell>
          <table:table-cell office:value-type="string" table:style-name="ce31">
            <text:p><text:s text:c="3"/>Seguro del personal no laboral</text:p>
          </table:table-cell>
          <table:table-cell office:value-type="float" office:value="22600" table:style-name="ce27">
            <text:p>22.600<text:s/></text:p>
          </table:table-cell>
          <table:table-cell table:style-name="ce37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11</text:p>
          </table:table-cell>
          <table:table-cell office:value-type="string" table:style-name="ce31">
            <text:p><text:s text:c="3"/>Seguro Diputados.....</text:p>
          </table:table-cell>
          <table:table-cell office:value-type="float" office:value="92000" table:style-name="ce27">
            <text:p>92.000<text:s/></text:p>
          </table:table-cell>
          <table:table-cell office:value-type="float" office:value="320652" table:formula="msoxl:=C78+C79+C81+C82+C80" table:style-name="ce37">
            <text:p>320.652<text:s/>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36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0">
            <text:p>163</text:p>
          </table:table-cell>
          <table:table-cell office:value-type="string" table:style-name="ce31">
            <text:p>Prestaciones y gastos sociales Personal laboral</text:p>
          </table:table-cell>
          <table:table-cell table:style-name="ce36"/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Formación y perfeccionamiento</text:p>
          </table:table-cell>
          <table:table-cell office:value-type="float" office:value="5700" table:style-name="ce27">
            <text:p>5.700<text:s/></text:p>
          </table:table-cell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Acción Social...........</text:p>
          </table:table-cell>
          <table:table-cell office:value-type="float" office:value="1129" table:style-name="ce27">
            <text:p>1.129<text:s/></text:p>
          </table:table-cell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4</text:p>
          </table:table-cell>
          <table:table-cell office:value-type="string" table:style-name="ce31">
            <text:p><text:s text:c="3"/>Indemnizaciones por jubilación</text:p>
          </table:table-cell>
          <table:table-cell office:value-type="float" office:value="36061" table:style-name="ce27">
            <text:p>36.061<text:s/></text:p>
          </table:table-cell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office:value-type="string" table:style-name="ce32">
            <text:p>.05</text:p>
          </table:table-cell>
          <table:table-cell office:value-type="string" table:style-name="ce31">
            <text:p><text:s text:c="3"/>Seguro personal laboral</text:p>
          </table:table-cell>
          <table:table-cell office:value-type="float" office:value="600" table:style-name="ce27">
            <text:p>600<text:s/></text:p>
          </table:table-cell>
          <table:table-cell office:value-type="float" office:value="43490" table:formula="msoxl:=C85+C86+C88+C87" table:style-name="ce58">
            <text:p>43.490<text:s/></text:p>
          </table:table-cell>
          <table:table-cell office:value-type="float" office:value="3460767" table:formula="msoxl:=D70+D82+D88" table:style-name="ce25">
            <text:p>3.460.767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37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59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15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15"/>
          <table:table-cell table:style-name="ce37"/>
          <table:table-cell table:style-name="ce29"/>
          <table:table-cell table:number-columns-repeated="16379"/>
        </table:table-row>
        <table:table-row table:style-name="ro2">
          <table:table-cell table:style-name="ce23"/>
          <table:table-cell office:value-type="string" table:style-name="ce60">
            <text:p>TOTAL CAPITULO I ....................</text:p>
          </table:table-cell>
          <table:table-cell table:style-name="ce61"/>
          <table:table-cell table:style-name="ce62"/>
          <table:table-cell office:value-type="float" office:value="17804197" table:formula="msoxl:=E16+E22+E54+E63+E88+E40" table:style-name="ce63">
            <text:p>17.804.197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64"/>
          <table:table-cell table:style-name="ce65"/>
          <table:table-cell table:style-name="ce66"/>
          <table:table-cell table:style-name="ce51"/>
          <table:table-cell table:number-columns-repeated="16379"/>
        </table:table-row>
        <table:table-row table:style-name="ro1">
          <table:table-cell table:style-name="ce18"/>
          <table:table-cell table:style-name="ce1"/>
          <table:table-cell table:style-name="ce67"/>
          <table:table-cell table:style-name="ce18"/>
          <table:table-cell table:style-name="ce51"/>
          <table:table-cell table:number-columns-repeated="16379"/>
        </table:table-row>
        <table:table-row table:number-rows-repeated="4" table:style-name="ro1">
          <table:table-cell table:style-name="ce18"/>
          <table:table-cell table:number-columns-repeated="2" table:style-name="ce1"/>
          <table:table-cell table:style-name="ce18"/>
          <table:table-cell table:style-name="ce51"/>
          <table:table-cell table:number-columns-repeated="16379"/>
        </table:table-row>
        <table:table-row table:number-rows-repeated="4" table:style-name="ro2">
          <table:table-cell table:style-name="ce18"/>
          <table:table-cell table:style-name="ce64"/>
          <table:table-cell table:style-name="ce65"/>
          <table:table-cell table:style-name="ce66"/>
          <table:table-cell table:style-name="ce51"/>
          <table:table-cell table:number-columns-repeated="16379"/>
        </table:table-row>
        <table:table-row table:style-name="ro2">
          <table:table-cell table:style-name="ce66"/>
          <table:table-cell table:style-name="ce68"/>
          <table:table-cell table:style-name="ce69"/>
          <table:table-cell table:style-name="ce66"/>
          <table:table-cell table:style-name="ce25"/>
          <table:table-cell table:number-columns-repeated="16379"/>
        </table:table-row>
        <table:table-row table:style-name="ro2">
          <table:table-cell table:style-name="ce53"/>
          <table:table-cell table:style-name="ce54"/>
          <table:table-cell table:style-name="ce70"/>
          <table:table-cell table:style-name="ce71"/>
          <table:table-cell table:style-name="ce72"/>
          <table:table-cell table:number-columns-repeated="16379"/>
        </table:table-row>
        <table:table-row table:style-name="ro7">
          <table:table-cell table:style-name="ce23"/>
          <table:table-cell table:style-name="ce24"/>
          <table:table-cell table:style-name="ce27"/>
          <table:table-cell table:style-name="ce73"/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CAPITULO II. Gastos en bienes corrientes<text:s/>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<text:s text:c="14"/>y Servicios.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20. Arrendamientos y cánones.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float" office:value="206" table:style-name="ce30">
            <text:p>206</text:p>
          </table:table-cell>
          <table:table-cell office:value-type="string" table:style-name="ce31">
            <text:p>Arrendamientos de sistemas para proceso información</text:p>
          </table:table-cell>
          <table:table-cell table:style-name="ce27"/>
          <table:table-cell office:value-type="float" office:value="145000" table:style-name="ce74">
            <text:p>145.000<text:s/></text:p>
          </table:table-cell>
          <table:table-cell office:value-type="float" office:value="145000" table:formula="msoxl:=D112" table:style-name="ce35">
            <text:p>145.000</text:p>
          </table:table-cell>
          <table:table-cell table:number-columns-repeated="16379"/>
        </table:table-row>
        <table:table-row table:number-rows-repeated="2" table:style-name="ro1">
          <table:table-cell table:style-name="ce23"/>
          <table:table-cell table:style-name="ce75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21. Reparaciones, mantenimiento y conservación.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12</text:p>
          </table:table-cell>
          <table:table-cell office:value-type="string" table:style-name="ce31">
            <text:p>Edificios y otras construcciones</text:p>
          </table:table-cell>
          <table:table-cell table:style-name="ce27"/>
          <table:table-cell office:value-type="float" office:value="1103679" table:style-name="ce73">
            <text:p>1.103.679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14</text:p>
          </table:table-cell>
          <table:table-cell office:value-type="string" table:style-name="ce31">
            <text:p>Elementos de transporte</text:p>
          </table:table-cell>
          <table:table-cell table:style-name="ce27"/>
          <table:table-cell office:value-type="float" office:value="60000" table:style-name="ce73">
            <text:p>60.00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15</text:p>
          </table:table-cell>
          <table:table-cell office:value-type="string" table:style-name="ce31">
            <text:p>Mobiliario y enseres</text:p>
          </table:table-cell>
          <table:table-cell table:style-name="ce27"/>
          <table:table-cell office:value-type="float" office:value="50000" table:style-name="ce73">
            <text:p>50.000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6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16</text:p>
          </table:table-cell>
          <table:table-cell office:value-type="string" table:style-name="ce31">
            <text:p>Sistemas para procesos de información</text:p>
          </table:table-cell>
          <table:table-cell office:value-type="string" table:style-name="ce27">
            <text:p><text:s/></text:p>
          </table:table-cell>
          <table:table-cell office:value-type="float" office:value="385966" table:style-name="ce74">
            <text:p>385.966<text:s/></text:p>
          </table:table-cell>
          <table:table-cell office:value-type="float" office:value="1599645" table:formula="msoxl:=D117+D119+D121+D123" table:style-name="ce35">
            <text:p>1.599.645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Artículo. 22. Material, suministros y otros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20</text:p>
          </table:table-cell>
          <table:table-cell office:value-type="string" table:style-name="ce31">
            <text:p>Material de oficina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Ordinario no inventariable.........</text:p>
          </table:table-cell>
          <table:table-cell office:value-type="float" office:value="35000" table:style-name="ce27">
            <text:p>35.00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Prensa, revistas, libros y otras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 text:c="3"/>publicaciones......................</text:p>
          </table:table-cell>
          <table:table-cell office:value-type="float" office:value="361664" table:style-name="ce27">
            <text:p>361.664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31">
            <text:p><text:s text:c="3"/>Material informático no inventariable....</text:p>
          </table:table-cell>
          <table:table-cell office:value-type="float" office:value="40000" table:style-name="ce27">
            <text:p>40.000<text:s/></text:p>
          </table:table-cell>
          <table:table-cell office:value-type="float" office:value="436664" table:formula="msoxl:=C129+C131+C132" table:style-name="ce73">
            <text:p>436.664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21</text:p>
          </table:table-cell>
          <table:table-cell office:value-type="string" table:style-name="ce31">
            <text:p>Suministros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Energía eléctrica.................</text:p>
          </table:table-cell>
          <table:table-cell office:value-type="float" office:value="297479" table:style-name="ce27">
            <text:p>297.479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Agua...............................</text:p>
          </table:table-cell>
          <table:table-cell office:value-type="float" office:value="13905" table:style-name="ce27">
            <text:p>13.905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3</text:p>
          </table:table-cell>
          <table:table-cell office:value-type="string" table:style-name="ce31">
            <text:p><text:s text:c="3"/>Combustibles.......................</text:p>
          </table:table-cell>
          <table:table-cell office:value-type="float" office:value="62000" table:style-name="ce27">
            <text:p>62.00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4</text:p>
          </table:table-cell>
          <table:table-cell office:value-type="string" table:style-name="ce31">
            <text:p><text:s text:c="3"/>Vestuario..........................</text:p>
          </table:table-cell>
          <table:table-cell office:value-type="float" office:value="35000" table:style-name="ce27">
            <text:p>35.000<text:s/></text:p>
          </table:table-cell>
          <table:table-cell office:value-type="string" table:style-name="ce7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.09</text:p>
          </table:table-cell>
          <table:table-cell office:value-type="string" table:style-name="ce31">
            <text:p><text:s text:c="3"/>Otros suministros..................</text:p>
          </table:table-cell>
          <table:table-cell office:value-type="float" office:value="8627" table:style-name="ce27">
            <text:p>8.627<text:s/></text:p>
          </table:table-cell>
          <table:table-cell office:value-type="float" office:value="417011" table:formula="msoxl:=C135+C136+C137+C138+C139" table:style-name="ce73">
            <text:p>417.011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22</text:p>
          </table:table-cell>
          <table:table-cell office:value-type="string" table:style-name="ce31">
            <text:p>Comunicaciones</text:p>
          </table:table-cell>
          <table:table-cell table:style-name="ce27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Telefónicas........................</text:p>
          </table:table-cell>
          <table:table-cell office:value-type="float" office:value="247673" table:style-name="ce27">
            <text:p>247.673<text:s/></text:p>
          </table:table-cell>
          <table:table-cell table:style-name="ce76"/>
          <table:table-cell table:style-name="ce35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6"/>
          <table:table-cell table:style-name="ce35"/>
          <table:table-cell table:number-columns-repeated="16379"/>
        </table:table-row>
        <table:table-row table:style-name="ro2">
          <table:table-cell office:value-type="string" table:style-name="ce79">
            <text:p><text:s/></text:p>
          </table:table-cell>
          <table:table-cell office:value-type="string" table:style-name="ce9">
            <text:p><text:s/></text:p>
          </table:table-cell>
          <table:table-cell table:style-name="ce70"/>
          <table:table-cell table:style-name="ce71"/>
          <table:table-cell table:style-name="ce72"/>
          <table:table-cell table:number-columns-repeated="16379"/>
        </table:table-row>
        <table:table-row table:style-name="ro6">
          <table:table-cell table:style-name="ce23"/>
          <table:table-cell table:style-name="ce14"/>
          <table:table-cell table:style-name="ce15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Postales...........................</text:p>
          </table:table-cell>
          <table:table-cell office:value-type="float" office:value="11000" table:style-name="ce27">
            <text:p>11.000<text:s/></text:p>
          </table:table-cell>
          <table:table-cell office:value-type="string" table:style-name="ce73">
            <text:p>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31">
            <text:p><text:s text:c="3"/>Telegráficas.......................</text:p>
          </table:table-cell>
          <table:table-cell office:value-type="float" office:value="1100" table:style-name="ce27">
            <text:p>1.100<text:s/></text:p>
          </table:table-cell>
          <table:table-cell office:value-type="float" office:value="259773" table:formula="msoxl:=C142+C146+C147" table:style-name="ce73">
            <text:p>259.773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223</text:p>
          </table:table-cell>
          <table:table-cell office:value-type="string" table:style-name="ce31">
            <text:p>Transportes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9</text:p>
          </table:table-cell>
          <table:table-cell office:value-type="string" table:style-name="ce31">
            <text:p><text:s text:c="3"/>Otros.............................................</text:p>
          </table:table-cell>
          <table:table-cell office:value-type="float" office:value="7000" table:style-name="ce27">
            <text:p>7.000<text:s/></text:p>
          </table:table-cell>
          <table:table-cell office:value-type="float" office:value="7000" table:formula="msoxl:=+C150" table:style-name="ce73">
            <text:p>7.00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24</text:p>
          </table:table-cell>
          <table:table-cell office:value-type="string" table:style-name="ce31">
            <text:p>Primas de seguros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Edificios y otras construcciones.............</text:p>
          </table:table-cell>
          <table:table-cell office:value-type="float" office:value="21949" table:style-name="ce27">
            <text:p>21.949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Elementos de transporte….......................</text:p>
          </table:table-cell>
          <table:table-cell office:value-type="float" office:value="10400" table:style-name="ce27">
            <text:p>10.400<text:s/></text:p>
          </table:table-cell>
          <table:table-cell office:value-type="float" office:value="32349" table:formula="msoxl:=C153+C154+C155" table:style-name="ce73">
            <text:p>32.349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25</text:p>
          </table:table-cell>
          <table:table-cell office:value-type="string" table:style-name="ce31">
            <text:p>Tributos</text:p>
          </table:table-cell>
          <table:table-cell table:style-name="ce15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Locales............................</text:p>
          </table:table-cell>
          <table:table-cell office:value-type="float" office:value="6300" table:style-name="ce27">
            <text:p>6.300<text:s/></text:p>
          </table:table-cell>
          <table:table-cell office:value-type="float" office:value="6300" table:formula="msoxl:=C158" table:style-name="ce80">
            <text:p>6.300<text:s/></text:p>
          </table:table-cell>
          <table:table-cell table:style-name="ce78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office:value-type="string" table:style-name="ce30">
            <text:p>226</text:p>
          </table:table-cell>
          <table:table-cell office:value-type="string" table:style-name="ce31">
            <text:p>Gastos Diversos</text:p>
          </table:table-cell>
          <table:table-cell table:style-name="ce15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Atenciones protocolarias y representantivas</text:p>
          </table:table-cell>
          <table:table-cell office:value-type="float" office:value="73910" table:style-name="ce27">
            <text:p>73.91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2</text:p>
          </table:table-cell>
          <table:table-cell office:value-type="string" table:style-name="ce31">
            <text:p><text:s text:c="3"/>Información, divulgación y publicidad.......</text:p>
          </table:table-cell>
          <table:table-cell office:value-type="float" office:value="150000" table:style-name="ce27">
            <text:p>150.000<text:s/></text:p>
          </table:table-cell>
          <table:table-cell office:value-type="string" table:style-name="ce73">
            <text:p>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3</text:p>
          </table:table-cell>
          <table:table-cell office:value-type="string" table:style-name="ce31">
            <text:p><text:s text:c="3"/>Jurídicos y contenciosos...........</text:p>
          </table:table-cell>
          <table:table-cell office:value-type="float" office:value="2000" table:style-name="ce27">
            <text:p>2.00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6</text:p>
          </table:table-cell>
          <table:table-cell office:value-type="string" table:style-name="ce31">
            <text:p><text:s text:c="3"/>Reuniones, conferencias y cursos.......</text:p>
          </table:table-cell>
          <table:table-cell office:value-type="float" office:value="75000" table:style-name="ce27">
            <text:p>75.000<text:s/></text:p>
          </table:table-cell>
          <table:table-cell office:value-type="string" table:style-name="ce73">
            <text:p>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7</text:p>
          </table:table-cell>
          <table:table-cell office:value-type="string" table:style-name="ce31">
            <text:p><text:s text:c="3"/>Oposiciones y pruebas selectivas.......</text:p>
          </table:table-cell>
          <table:table-cell office:value-type="float" office:value="10000" table:style-name="ce27">
            <text:p>10.000<text:s/></text:p>
          </table:table-cell>
          <table:table-cell office:value-type="string" table:style-name="ce73">
            <text:p>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8</text:p>
          </table:table-cell>
          <table:table-cell office:value-type="string" table:style-name="ce31">
            <text:p><text:s text:c="3"/>Premios, concursos y certámenes<text:s/></text:p>
          </table:table-cell>
          <table:table-cell office:value-type="float" office:value="0" table:style-name="ce27">
            <text:p>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9</text:p>
          </table:table-cell>
          <table:table-cell office:value-type="string" table:style-name="ce31">
            <text:p><text:s text:c="2"/>Otras</text:p>
          </table:table-cell>
          <table:table-cell office:value-type="float" office:value="45000" table:style-name="ce27">
            <text:p>45.000<text:s/></text:p>
          </table:table-cell>
          <table:table-cell office:value-type="string" table:style-name="ce73">
            <text:p><text:s/>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2">
            <text:p>.11</text:p>
          </table:table-cell>
          <table:table-cell office:value-type="string" table:style-name="ce31">
            <text:p><text:s text:c="2"/>Atenciones protocolarias miembros de la Mesa</text:p>
          </table:table-cell>
          <table:table-cell office:value-type="float" office:value="10819" table:style-name="ce27">
            <text:p>10.819<text:s/></text:p>
          </table:table-cell>
          <table:table-cell office:value-type="float" office:value="366729" table:formula="msoxl:=SUM(C161:C168)" table:style-name="ce80">
            <text:p>366.729<text:s/></text:p>
          </table:table-cell>
          <table:table-cell table:style-name="ce78"/>
          <table:table-cell table:number-columns-repeated="16379"/>
        </table:table-row>
        <table:table-row table:style-name="ro1">
          <table:table-cell table:style-name="ce18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9"/>
        </table:table-row>
        <table:table-row table:style-name="ro1">
          <table:table-cell office:value-type="string" table:style-name="ce30">
            <text:p>227</text:p>
          </table:table-cell>
          <table:table-cell office:value-type="string" table:style-name="ce31">
            <text:p>Trabajos realizados por otras empresas y profesionales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Limpieza y aseo.................</text:p>
          </table:table-cell>
          <table:table-cell office:value-type="float" office:value="1091134" table:style-name="ce27">
            <text:p>1.091.134<text:s/></text:p>
          </table:table-cell>
          <table:table-cell table:style-name="ce76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Seguridad........................</text:p>
          </table:table-cell>
          <table:table-cell office:value-type="float" office:value="793960" table:style-name="ce27">
            <text:p>793.96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6</text:p>
          </table:table-cell>
          <table:table-cell office:value-type="string" table:style-name="ce31">
            <text:p><text:s text:c="3"/>Estudios y trabajos técnicos.......</text:p>
          </table:table-cell>
          <table:table-cell office:value-type="float" office:value="361854" table:style-name="ce27">
            <text:p>361.854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7</text:p>
          </table:table-cell>
          <table:table-cell office:value-type="string" table:style-name="ce31">
            <text:p><text:s text:c="3"/>Edición de publicaciones....…….</text:p>
          </table:table-cell>
          <table:table-cell office:value-type="float" office:value="71165" table:style-name="ce27">
            <text:p>71.165<text:s/></text:p>
          </table:table-cell>
          <table:table-cell office:value-type="float" office:value="2318113" table:formula="msoxl:=C171+C172+C173+C174" table:style-name="ce85">
            <text:p>2.318.113<text:s/></text:p>
          </table:table-cell>
          <table:table-cell office:value-type="float" office:value="3843939" table:formula="msoxl:=D132+D139+D147+D150+D154+D158+D168+D174+D151" table:style-name="ce35">
            <text:p>3.843.939</text:p>
          </table:table-cell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23. Indemnizaciones por razón del servicio</text:p>
          </table:table-cell>
          <table:table-cell table:style-name="ce86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30</text:p>
          </table:table-cell>
          <table:table-cell office:value-type="string" table:style-name="ce31">
            <text:p>Dietas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Dietas de Diputados................</text:p>
          </table:table-cell>
          <table:table-cell office:value-type="float" office:value="25200" table:style-name="ce27">
            <text:p>25.200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Dietas de personal.................</text:p>
          </table:table-cell>
          <table:table-cell office:value-type="float" office:value="95486" table:style-name="ce27">
            <text:p>95.486<text:s/></text:p>
          </table:table-cell>
          <table:table-cell office:value-type="float" office:value="120686" table:formula="msoxl:=C179+C180" table:style-name="ce73">
            <text:p>120.686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231</text:p>
          </table:table-cell>
          <table:table-cell office:value-type="string" table:style-name="ce31">
            <text:p>Locomoción</text:p>
          </table:table-cell>
          <table:table-cell table:style-name="ce27"/>
          <table:table-cell table:style-name="ce87"/>
          <table:table-cell table:style-name="ce35"/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De Diputados....................<text:s text:c="3"/></text:p>
          </table:table-cell>
          <table:table-cell office:value-type="float" office:value="326550" table:style-name="ce27">
            <text:p>326.550<text:s/></text:p>
          </table:table-cell>
          <table:table-cell table:style-name="ce87"/>
          <table:table-cell table:style-name="ce35"/>
          <table:table-cell table:number-columns-repeated="16379"/>
        </table:table-row>
        <table:table-row table:style-name="ro1">
          <table:table-cell office:value-type="string" table:style-name="ce77">
            <text:p>.01</text:p>
          </table:table-cell>
          <table:table-cell office:value-type="string" table:style-name="ce88">
            <text:p><text:s text:c="2"/>Del personal....................</text:p>
          </table:table-cell>
          <table:table-cell office:value-type="float" office:value="25299" table:style-name="ce27">
            <text:p>25.299<text:s/></text:p>
          </table:table-cell>
          <table:table-cell office:value-type="float" office:value="351849" table:formula="msoxl:=C183+C184" table:style-name="ce73">
            <text:p>351.849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40"/>
          <table:table-cell table:style-name="ce41"/>
          <table:table-cell table:style-name="ce89"/>
          <table:table-cell table:style-name="ce85"/>
          <table:table-cell table:style-name="ce90"/>
          <table:table-cell table:number-columns-repeated="16379"/>
        </table:table-row>
        <table:table-row table:style-name="ro6">
          <table:table-cell table:style-name="ce18"/>
          <table:table-cell table:style-name="ce1"/>
          <table:table-cell table:style-name="ce2"/>
          <table:table-cell table:style-name="ce77"/>
          <table:table-cell table:style-name="ce78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233</text:p>
          </table:table-cell>
          <table:table-cell office:value-type="string" table:style-name="ce31">
            <text:p>Otras indemnizaciones</text:p>
          </table:table-cell>
          <table:table-cell table:style-name="ce27"/>
          <table:table-cell table:style-name="ce87"/>
          <table:table-cell table:style-name="ce91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2"/>Otras...............................</text:p>
          </table:table-cell>
          <table:table-cell office:value-type="float" office:value="60000" table:style-name="ce27">
            <text:p>60.000<text:s/></text:p>
          </table:table-cell>
          <table:table-cell office:value-type="float" office:value="60000" table:formula="msoxl:=C189" table:style-name="ce87">
            <text:p>60.000<text:s/></text:p>
          </table:table-cell>
          <table:table-cell table:style-name="ce92"/>
          <table:table-cell table:number-columns-repeated="16379"/>
        </table:table-row>
        <table:table-row table:style-name="ro1">
          <table:table-cell table:style-name="ce77"/>
          <table:table-cell table:style-name="ce88"/>
          <table:table-cell table:style-name="ce27"/>
          <table:table-cell table:style-name="ce87"/>
          <table:table-cell table:style-name="ce93"/>
          <table:table-cell table:number-columns-repeated="16379"/>
        </table:table-row>
        <table:table-row table:style-name="ro1">
          <table:table-cell office:value-type="float" office:value="235" table:style-name="ce30">
            <text:p>235</text:p>
          </table:table-cell>
          <table:table-cell office:value-type="string" table:style-name="ce88">
            <text:p>Gastos de viajes y desplazamientos Diputados.....<text:s/></text:p>
          </table:table-cell>
          <table:table-cell office:value-type="float" office:value="1699360" table:style-name="ce27">
            <text:p>1.699.360<text:s/></text:p>
          </table:table-cell>
          <table:table-cell office:value-type="float" office:value="1699360" table:formula="msoxl:=C191" table:style-name="ce74">
            <text:p>1.699.360<text:s/></text:p>
          </table:table-cell>
          <table:table-cell office:value-type="float" office:value="2231895" table:formula="msoxl:=D180+D184+D189+D191" table:style-name="ce78">
            <text:p>2.231.895</text:p>
          </table:table-cell>
          <table:table-cell table:number-columns-repeated="16379"/>
        </table:table-row>
        <table:table-row table:style-name="ro1">
          <table:table-cell table:number-columns-repeated="2" table:style-name="ce21"/>
          <table:table-cell table:style-name="ce15"/>
          <table:table-cell table:style-name="ce32"/>
          <table:table-cell table:style-name="ce93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Artículo 26. Conciertos de Servicios Sociales</text:p>
          </table:table-cell>
          <table:table-cell table:style-name="ce27"/>
          <table:table-cell table:style-name="ce73"/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office:value-type="string" table:style-name="ce35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61" table:style-name="ce30">
            <text:p>261</text:p>
          </table:table-cell>
          <table:table-cell office:value-type="string" table:style-name="ce31">
            <text:p>Conciertos de Servicios Sociales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78"/>
          <table:table-cell table:number-columns-repeated="16379"/>
        </table:table-row>
        <table:table-row table:style-name="ro1">
          <table:table-cell office:value-type="string" table:style-name="ce94">
            <text:p>.03</text:p>
          </table:table-cell>
          <table:table-cell office:value-type="string" table:style-name="ce95">
            <text:p><text:s text:c="3"/>Con Instituciones del Sector Privado</text:p>
          </table:table-cell>
          <table:table-cell office:value-type="float" office:value="165000" table:style-name="ce27">
            <text:p>165.000<text:s/></text:p>
          </table:table-cell>
          <table:table-cell office:value-type="float" office:value="165000" table:formula="msoxl:=C197" table:style-name="ce96">
            <text:p>165.000<text:s/></text:p>
          </table:table-cell>
          <table:table-cell office:value-type="float" office:value="165000" table:formula="msoxl:=D197" table:style-name="ce97">
            <text:p>165.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table:style-name="ce26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office:value-type="string" table:style-name="ce27">
            <text:p>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table:style-name="ce23"/>
          <table:table-cell office:value-type="string" table:style-name="ce60">
            <text:p>TOTAL CAPITULO II .............</text:p>
          </table:table-cell>
          <table:table-cell table:style-name="ce98"/>
          <table:table-cell office:value-type="string" table:style-name="ce99">
            <text:p><text:s/></text:p>
          </table:table-cell>
          <table:table-cell office:value-type="float" office:value="7985479" table:formula="msoxl:=E123+E174+E191+E197+E112" table:style-name="ce100">
            <text:p>7.985.479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15"/>
          <table:table-cell table:style-name="ce102"/>
          <table:table-cell table:style-name="ce103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table:style-name="ce104"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style-name="ce106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75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number-rows-repeated="3"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6"/>
          <table:table-cell table:style-name="ce101"/>
          <table:table-cell table:number-columns-repeated="16379"/>
        </table:table-row>
        <table:table-row table:style-name="ro1">
          <table:table-cell office:value-type="string" table:style-name="ce10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108">
            <text:p><text:s/></text:p>
          </table:table-cell>
          <table:table-cell table:number-columns-repeated="16379"/>
        </table:table-row>
        <table:table-row table:style-name="ro6">
          <table:table-cell table:style-name="ce23"/>
          <table:table-cell table:style-name="ce14"/>
          <table:table-cell table:style-name="ce15"/>
          <table:table-cell table:style-name="ce77"/>
          <table:table-cell office:value-type="string" table:style-name="ce103">
            <text:p>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6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CAPITULO IV. Transferencias corrientes.</text:p>
          </table:table-cell>
          <table:table-cell table:style-name="ce27"/>
          <table:table-cell table:style-name="ce76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/></text:p>
          </table:table-cell>
          <table:table-cell table:style-name="ce27"/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office:value-type="string" table:style-name="ce26">
            <text:p>Artículo 48. A familias e instituciones</text:p>
          </table:table-cell>
          <table:table-cell table:style-name="ce27"/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 text:c="10"/>sin fines de lucro.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480</text:p>
          </table:table-cell>
          <table:table-cell office:value-type="string" table:style-name="ce31">
            <text:p>A familias e instituciones sin fines de lucro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94">
            <text:p>.00</text:p>
          </table:table-cell>
          <table:table-cell office:value-type="string" table:style-name="ce95">
            <text:p><text:s text:c="3"/>Asignaciones a Grupos Parlamentarios</text:p>
          </table:table-cell>
          <table:table-cell office:value-type="float" office:value="9599104" table:style-name="ce27">
            <text:p>9.599.104<text:s/></text:p>
          </table:table-cell>
          <table:table-cell table:style-name="ce109"/>
          <table:table-cell table:style-name="ce101"/>
          <table:table-cell table:number-columns-repeated="16379"/>
        </table:table-row>
        <table:table-row table:style-name="ro1">
          <table:table-cell office:value-type="string" table:style-name="ce94">
            <text:p>.09</text:p>
          </table:table-cell>
          <table:table-cell office:value-type="string" table:style-name="ce110">
            <text:p><text:s text:c="3"/>Otras asignaciones a Grupos</text:p>
          </table:table-cell>
          <table:table-cell office:value-type="float" office:value="1065146" table:style-name="ce27">
            <text:p>1.065.146<text:s/></text:p>
          </table:table-cell>
          <table:table-cell office:value-type="float" office:value="10664250" table:formula="msoxl:=C233+C234" table:style-name="ce73">
            <text:p>10.664.250<text:s/></text:p>
          </table:table-cell>
          <table:table-cell table:style-name="ce101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486</text:p>
          </table:table-cell>
          <table:table-cell office:value-type="string" table:style-name="ce88">
            <text:p>Junta Electoral de Andalucía</text:p>
          </table:table-cell>
          <table:table-cell table:style-name="ce15"/>
          <table:table-cell office:value-type="float" office:value="85241" table:style-name="ce73">
            <text:p>85.241<text:s/></text:p>
          </table:table-cell>
          <table:table-cell table:style-name="ce103"/>
          <table:table-cell table:number-columns-repeated="16379"/>
        </table:table-row>
        <table:table-row table:style-name="ro1">
          <table:table-cell table:number-columns-repeated="2" table:style-name="ce21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table:style-name="ce23"/>
          <table:table-cell office:value-type="string" table:style-name="ce111">
            <text:p><text:s text:c="4"/></text:p>
          </table:table-cell>
          <table:table-cell table:style-name="ce2"/>
          <table:table-cell table:style-name="ce112"/>
          <table:table-cell office:value-type="string" table:style-name="ce113">
            <text:p>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487</text:p>
          </table:table-cell>
          <table:table-cell office:value-type="string" table:style-name="ce31">
            <text:p>O'7% Organizaciones no Gubernamentales</text:p>
          </table:table-cell>
          <table:table-cell table:style-name="ce15"/>
          <table:table-cell office:value-type="string" table:style-name="ce77">
            <text:p><text:s/></text:p>
          </table:table-cell>
          <table:table-cell office:value-type="string" table:style-name="ce103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y Proyectos Viables de Ayuda al Tercer Mundo</text:p>
          </table:table-cell>
          <table:table-cell table:style-name="ce15"/>
          <table:table-cell office:value-type="float" office:value="275931" table:style-name="ce96">
            <text:p>275.931<text:s/></text:p>
          </table:table-cell>
          <table:table-cell office:value-type="float" office:value="11025422" table:formula="msoxl:=SUM(D232:D240)" table:style-name="ce78">
            <text:p>11.025.422</text:p>
          </table:table-cell>
          <table:table-cell table:number-columns-repeated="16379"/>
        </table:table-row>
        <table:table-row table:number-rows-repeated="5"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78"/>
          <table:table-cell table:number-columns-repeated="16379"/>
        </table:table-row>
        <table:table-row table:style-name="ro2">
          <table:table-cell table:style-name="ce23"/>
          <table:table-cell office:value-type="string" table:style-name="ce60">
            <text:p>TOTAL CAPITULO IV..........</text:p>
          </table:table-cell>
          <table:table-cell table:style-name="ce61"/>
          <table:table-cell table:style-name="ce114"/>
          <table:table-cell office:value-type="float" office:value="11025422" table:formula="msoxl:=E240" table:style-name="ce115">
            <text:p>11.025.422</text:p>
          </table:table-cell>
          <table:table-cell table:number-columns-repeated="16379"/>
        </table:table-row>
        <table:table-row table:number-rows-repeated="7" table:style-name="ro1">
          <table:table-cell table:style-name="ce18"/>
          <table:table-cell table:style-name="ce1"/>
          <table:table-cell table:style-name="ce2"/>
          <table:table-cell table:style-name="ce112"/>
          <table:table-cell table:style-name="ce113"/>
          <table:table-cell table:number-columns-repeated="16379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6">
          <table:table-cell table:style-name="ce23"/>
          <table:table-cell table:style-name="ce14"/>
          <table:table-cell table:style-name="ce15"/>
          <table:table-cell table:style-name="ce77"/>
          <table:table-cell office:value-type="string" table:style-name="ce103">
            <text:p><text:s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121">
            <text:p><text:s/></text:p>
          </table:table-cell>
          <table:table-cell table:style-name="ce27"/>
          <table:table-cell table:style-name="ce73"/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CAPITULO VI. <text:s/>Inversiones Reales.</text:p>
          </table:table-cell>
          <table:table-cell table:style-name="ce27"/>
          <table:table-cell table:style-name="ce76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75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Artículo 60. Proyectos de inversión.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602</text:p>
          </table:table-cell>
          <table:table-cell office:value-type="string" table:style-name="ce31">
            <text:p>Edificios y otras construcciones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.00</text:p>
          </table:table-cell>
          <table:table-cell office:value-type="string" table:style-name="ce31">
            <text:p><text:s text:c="3"/>Incorporación de bienes y servicios</text:p>
          </table:table-cell>
          <table:table-cell table:style-name="ce27"/>
          <table:table-cell office:value-type="float" office:value="1526994" table:style-name="ce73">
            <text:p>1.526.994<text:s/></text:p>
          </table:table-cell>
          <table:table-cell table:style-name="ce101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float" office:value="603" table:style-name="ce30">
            <text:p>603</text:p>
          </table:table-cell>
          <table:table-cell office:value-type="string" table:style-name="ce31">
            <text:p>Maquinaria, instalaciones y utillaje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2">
            <text:p>.01</text:p>
          </table:table-cell>
          <table:table-cell office:value-type="string" table:style-name="ce31">
            <text:p><text:s text:c="3"/>Instalaciones Técnicas</text:p>
          </table:table-cell>
          <table:table-cell table:style-name="ce15"/>
          <table:table-cell office:value-type="float" office:value="630410" table:style-name="ce73">
            <text:p>630.410<text:s/></text:p>
          </table:table-cell>
          <table:table-cell table:style-name="ce103"/>
          <table:table-cell table:number-columns-repeated="16379"/>
        </table:table-row>
        <table:table-row table:style-name="ro1">
          <table:table-cell table:style-name="ce32"/>
          <table:table-cell table:style-name="ce31"/>
          <table:table-cell table:style-name="ce15"/>
          <table:table-cell table:style-name="ce73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605</text:p>
          </table:table-cell>
          <table:table-cell office:value-type="string" table:style-name="ce31">
            <text:p>Adquisición de Mobiliario y Enseres</text:p>
          </table:table-cell>
          <table:table-cell table:style-name="ce15"/>
          <table:table-cell office:value-type="float" office:value="331500" table:style-name="ce73">
            <text:p>331.500<text:s/></text:p>
          </table:table-cell>
          <table:table-cell table:style-name="ce103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606</text:p>
          </table:table-cell>
          <table:table-cell office:value-type="string" table:style-name="ce31">
            <text:p>Adquisición sistemas para procesos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de información</text:p>
          </table:table-cell>
          <table:table-cell table:style-name="ce27"/>
          <table:table-cell office:value-type="float" office:value="523603" table:style-name="ce74">
            <text:p>523.603<text:s/></text:p>
          </table:table-cell>
          <table:table-cell office:value-type="float" office:value="3012507" table:formula="msoxl:=SUM(D263:D271)" table:style-name="ce35">
            <text:p>3.012.50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office:value-type="string" table:style-name="ce73">
            <text:p>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60">
            <text:p>TOTAL CAPITULO VI..............</text:p>
          </table:table-cell>
          <table:table-cell table:style-name="ce98"/>
          <table:table-cell office:value-type="string" table:style-name="ce99">
            <text:p><text:s/></text:p>
          </table:table-cell>
          <table:table-cell office:value-type="float" office:value="3012507" table:formula="msoxl:=E271" table:style-name="ce100">
            <text:p>3.012.50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31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table:style-name="ce1"/>
          <table:table-cell table:number-columns-repeated="2" table:style-name="ce82"/>
          <table:table-cell table:style-name="ce122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number-rows-repeated="6" table:style-name="ro1">
          <table:table-cell table:style-name="ce23"/>
          <table:table-cell table:style-name="ce14"/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number-rows-repeated="3"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6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12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CAPITULO VIII. <text:s/>Activos financieros</text:p>
          </table:table-cell>
          <table:table-cell table:style-name="ce15"/>
          <table:table-cell table:style-name="ce102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Artículo 83. Concesión de préstamos fuera del</text:p>
          </table:table-cell>
          <table:table-cell table:style-name="ce27"/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26">
            <text:p>sector público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float" office:value="830" table:style-name="ce30">
            <text:p>830</text:p>
          </table:table-cell>
          <table:table-cell office:value-type="string" table:style-name="ce31">
            <text:p>Préstamos a corto plazo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2">
            <text:p>.08</text:p>
          </table:table-cell>
          <table:table-cell office:value-type="string" table:style-name="ce31">
            <text:p><text:s text:c="4"/>Anticipos al personal</text:p>
          </table:table-cell>
          <table:table-cell office:value-type="string" table:style-name="ce27">
            <text:p><text:s/></text:p>
          </table:table-cell>
          <table:table-cell office:value-type="float" office:value="150000" table:style-name="ce74">
            <text:p>150.000<text:s/></text:p>
          </table:table-cell>
          <table:table-cell office:value-type="float" office:value="150000" table:formula="msoxl:=D301" table:style-name="ce35">
            <text:p>150.00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3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35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60">
            <text:p>TOTAL CAPITULO VIII.................</text:p>
          </table:table-cell>
          <table:table-cell table:style-name="ce98"/>
          <table:table-cell table:style-name="ce99"/>
          <table:table-cell office:value-type="float" office:value="150000" table:formula="msoxl:=E301" table:style-name="ce123">
            <text:p>150.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number-rows-repeated="4"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65">
            <text:p><text:s/></text:p>
          </table:table-cell>
          <table:table-cell table:style-name="ce124"/>
          <table:table-cell table:style-name="ce125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1">
          <table:table-cell table:style-name="ce23"/>
          <table:table-cell table:style-name="ce1"/>
          <table:table-cell table:style-name="ce82"/>
          <table:table-cell table:style-name="ce126"/>
          <table:table-cell table:style-name="ce127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15"/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65">
            <text:p><text:s/></text:p>
          </table:table-cell>
          <table:table-cell table:style-name="ce124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2">
            <text:p><text:s/></text:p>
          </table:table-cell>
          <table:table-cell table:style-name="ce128"/>
          <table:table-cell table:style-name="ce101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101">
            <text:p><text:s/></text:p>
          </table:table-cell>
          <table:table-cell table:number-columns-repeated="16379"/>
        </table:table-row>
        <table:table-row table:number-rows-repeated="6"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table:style-name="ce18"/>
          <table:table-cell table:style-name="ce1"/>
          <table:table-cell table:style-name="ce2"/>
          <table:table-cell table:style-name="ce112"/>
          <table:table-cell table:style-name="ce113"/>
          <table:table-cell table:number-columns-repeated="16379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6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12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RESUMEN POR CAPITULOS</text:p>
          </table:table-cell>
          <table:table-cell table:style-name="ce15"/>
          <table:table-cell table:style-name="ce102"/>
          <table:table-cell table:style-name="ce103"/>
          <table:table-cell table:number-columns-repeated="16379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24">
            <text:p><text:s text:c="2"/>Capítulo I</text:p>
          </table:table-cell>
          <table:table-cell office:value-type="string" table:style-name="ce129">
            <text:p><text:s/></text:p>
          </table:table-cell>
          <table:table-cell office:value-type="string" table:style-name="ce124">
            <text:p><text:s/></text:p>
          </table:table-cell>
          <table:table-cell office:value-type="float" office:value="17804197" table:formula="msoxl:=E93" table:style-name="ce130">
            <text:p>17.804.19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24">
            <text:p><text:s text:c="2"/>Capítulo II</text:p>
          </table:table-cell>
          <table:table-cell table:style-name="ce129"/>
          <table:table-cell office:value-type="string" table:style-name="ce124">
            <text:p><text:s/></text:p>
          </table:table-cell>
          <table:table-cell office:value-type="float" office:value="7985479" table:formula="msoxl:=E201" table:style-name="ce130">
            <text:p>7.985.47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24">
            <text:p><text:s text:c="2"/>Capítulo IV</text:p>
          </table:table-cell>
          <table:table-cell table:style-name="ce129"/>
          <table:table-cell office:value-type="string" table:style-name="ce124">
            <text:p><text:s/></text:p>
          </table:table-cell>
          <table:table-cell office:value-type="float" office:value="11025422" table:formula="msoxl:=E246" table:style-name="ce130">
            <text:p>11.025.4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24">
            <text:p><text:s text:c="2"/>Capítulo VI</text:p>
          </table:table-cell>
          <table:table-cell office:value-type="string" table:style-name="ce129">
            <text:p><text:s/></text:p>
          </table:table-cell>
          <table:table-cell office:value-type="string" table:style-name="ce124">
            <text:p><text:s/></text:p>
          </table:table-cell>
          <table:table-cell office:value-type="float" office:value="3012507" table:formula="msoxl:=E274" table:style-name="ce130">
            <text:p>3.012.5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24">
            <text:p><text:s text:c="2"/>Capítulo VIII</text:p>
          </table:table-cell>
          <table:table-cell office:value-type="string" table:style-name="ce129">
            <text:p><text:s/></text:p>
          </table:table-cell>
          <table:table-cell office:value-type="string" table:style-name="ce124">
            <text:p><text:s/></text:p>
          </table:table-cell>
          <table:table-cell office:value-type="float" office:value="150000" table:formula="msoxl:=E305" table:style-name="ce130">
            <text:p>150.000</text:p>
          </table:table-cell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7"/>
          <table:table-cell table:style-name="ce73"/>
          <table:table-cell table:style-name="ce101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table:style-name="ce73"/>
          <table:table-cell table:style-name="ce101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 table:style-name="ce1"/>
        </table:table-row>
        <table:table-row table:style-name="ro2">
          <table:table-cell table:style-name="ce23"/>
          <table:table-cell office:value-type="string" table:style-name="ce60">
            <text:p>TOTAL PRESUPUESTO SERVICIO 01 – 1.1.B..</text:p>
          </table:table-cell>
          <table:table-cell table:style-name="ce61"/>
          <table:table-cell table:style-name="ce114"/>
          <table:table-cell office:value-type="float" office:value="39977605" table:formula="msoxl:=SUM(E334:E338)" table:style-name="ce131">
            <text:p><text:s/>39.977.605<text:s text:c="3"/></text:p>
          </table:table-cell>
          <table:table-cell table:style-name="ce132"/>
          <table:table-cell table:number-columns-repeated="16378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15"/>
          <table:table-cell table:style-name="ce77"/>
          <table:table-cell table:style-name="ce103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table:style-name="ce77"/>
          <table:table-cell table:style-name="ce103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table:style-name="ce73"/>
          <table:table-cell table:style-name="ce101"/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73">
            <text:p><text:s/></text:p>
          </table:table-cell>
          <table:table-cell table:style-name="ce101"/>
          <table:table-cell table:number-columns-repeated="16379" table:style-name="ce1"/>
        </table:table-row>
        <table:table-row table:style-name="ro8">
          <table:table-cell table:style-name="ce23"/>
          <table:table-cell office:value-type="string" table:style-name="ce133">
            <text:p>RELACIÓN PRESUPUESTOS</text:p>
          </table:table-cell>
          <table:table-cell office:value-type="float" office:value="2015" table:style-name="ce134">
            <text:p>2015</text:p>
          </table:table-cell>
          <table:table-cell office:value-type="float" office:value="2016" table:style-name="ce134">
            <text:p>2016</text:p>
          </table:table-cell>
          <table:table-cell office:value-type="string" table:style-name="ce135">
            <text:p>% DIFERENC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136">
            <text:p><text:s/>Capítulo I<text:s/></text:p>
          </table:table-cell>
          <table:table-cell office:value-type="float" office:value="17610481" table:style-name="ce137">
            <text:p>17.610.481<text:s/></text:p>
          </table:table-cell>
          <table:table-cell office:value-type="float" office:value="17804197" table:formula="msoxl:=E93" table:style-name="ce137">
            <text:p>17.804.197<text:s/></text:p>
          </table:table-cell>
          <table:table-cell office:value-type="percentage" office:value="1.1000040260115553E-2" table:formula="msoxl:=(D350-C350)/C350" table:style-name="ce138">
            <text:p>1,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136">
            <text:p><text:s/>Capítulo II</text:p>
          </table:table-cell>
          <table:table-cell office:value-type="float" office:value="7985479" table:style-name="ce137">
            <text:p>7.985.479<text:s/></text:p>
          </table:table-cell>
          <table:table-cell office:value-type="float" office:value="7985479" table:formula="msoxl:=E201" table:style-name="ce137">
            <text:p>7.985.479<text:s/></text:p>
          </table:table-cell>
          <table:table-cell office:value-type="percentage" office:value="0" table:formula="msoxl:=(D351-C351)/C351" table:style-name="ce138">
            <text:p>0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136">
            <text:p><text:s/>Capítulo IV</text:p>
          </table:table-cell>
          <table:table-cell office:value-type="float" office:value="10657246" table:style-name="ce137">
            <text:p>10.657.246<text:s/></text:p>
          </table:table-cell>
          <table:table-cell office:value-type="float" office:value="11025422" table:formula="msoxl:=E246" table:style-name="ce137">
            <text:p>11.025.422<text:s/></text:p>
          </table:table-cell>
          <table:table-cell office:value-type="percentage" office:value="3.4547011488709187E-2" table:formula="msoxl:=(D352-C352)/C352" table:style-name="ce138">
            <text:p>3,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s/></text:p>
          </table:table-cell>
          <table:table-cell office:value-type="string" table:style-name="ce136">
            <text:p><text:s/>Capítulo VI</text:p>
          </table:table-cell>
          <table:table-cell office:value-type="float" office:value="2060563" table:style-name="ce137">
            <text:p>2.060.563<text:s/></text:p>
          </table:table-cell>
          <table:table-cell office:value-type="float" office:value="3012507" table:formula="msoxl:=E274" table:style-name="ce137">
            <text:p>3.012.507<text:s/></text:p>
          </table:table-cell>
          <table:table-cell office:value-type="percentage" office:value="0.46198247760442168" table:formula="msoxl:=(D353-C353)/C353" table:style-name="ce138">
            <text:p>46,2%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9">
            <text:p><text:s/>Capítulo VIII</text:p>
          </table:table-cell>
          <table:table-cell office:value-type="float" office:value="150000" table:style-name="ce137">
            <text:p>150.000<text:s/></text:p>
          </table:table-cell>
          <table:table-cell office:value-type="float" office:value="150000" table:formula="msoxl:=E305" table:style-name="ce137">
            <text:p>150.000<text:s/></text:p>
          </table:table-cell>
          <table:table-cell office:value-type="percentage" office:value="0" table:formula="msoxl:=(D354-C354)/C354" table:style-name="ce138">
            <text:p>0,0%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9">
            <text:p>TOTAL......................</text:p>
          </table:table-cell>
          <table:table-cell office:value-type="float" office:value="38463769" table:formula="msoxl:=SUM(C350:C354)" table:style-name="ce137">
            <text:p>38.463.769<text:s/></text:p>
          </table:table-cell>
          <table:table-cell office:value-type="float" office:value="39977605" table:formula="msoxl:=SUM(D350:D354)" table:style-name="ce137">
            <text:p>39.977.605<text:s/></text:p>
          </table:table-cell>
          <table:table-cell office:value-type="percentage" office:value="3.9357453503841497E-2" table:formula="msoxl:=(D355-C355)/C355" table:style-name="ce138">
            <text:p>3,9%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31">
            <text:p><text:s/></text:p>
          </table:table-cell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">
          <table:table-cell table:style-name="ce23"/>
          <table:table-cell table:style-name="ce140"/>
          <table:table-cell table:style-name="ce141"/>
          <table:table-cell table:style-name="ce77"/>
          <table:table-cell table:style-name="ce103"/>
          <table:table-cell table:number-columns-repeated="16379"/>
        </table:table-row>
        <table:table-row table:number-rows-repeated="2" table:style-name="ro1">
          <table:table-cell table:style-name="ce23"/>
          <table:table-cell table:number-columns-repeated="2" table:style-name="ce141"/>
          <table:table-cell table:style-name="ce77"/>
          <table:table-cell table:style-name="ce103"/>
          <table:table-cell table:number-columns-repeated="16379"/>
        </table:table-row>
        <table:table-row table:style-name="ro9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number-rows-repeated="6" table:style-name="ro1">
          <table:table-cell table:style-name="ce23"/>
          <table:table-cell table:style-name="ce14"/>
          <table:table-cell table:style-name="ce15"/>
          <table:table-cell table:style-name="ce77"/>
          <table:table-cell table:style-name="ce103"/>
          <table:table-cell table:number-columns-repeated="16379"/>
        </table:table-row>
        <table:table-row table:style-name="ro10">
          <table:table-cell table:style-name="ce43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9"/>
        </table:table-row>
        <table:table-row table:style-name="ro6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17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9" table:style-name="ro1">
          <table:table-cell table:number-columns-repeated="16384"/>
        </table:table-row>
        <table:table-row table:number-rows-repeated="40" table:style-name="ro1">
          <table:table-cell table:number-columns-repeated="3"/>
          <table:table-cell table:style-name="ce1"/>
          <table:table-cell table:style-name="ce146"/>
          <table:table-cell table:number-columns-repeated="16379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PS" svg:font-family="TimesNewRomanP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8">
      <style:text-properties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279861111111111in" fo:margin-left="0.590277777777778in" fo:margin-right="0.320138888888889in" style:print-orientation="portrait" style:print-page-order="ttb" style:first-page-number="continue" style:scale-to="98%" style:table-centering="none" style:print="objects charts drawings"/>
      <style:header-style>
        <style:header-footer-properties fo:min-height="1.03819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García Ruiz</meta:initial-creator>
    <dc:creator>Raúl García Ruiz</dc:creator>
    <meta:creation-date>2020-01-29T10:50:16Z</meta:creation-date>
    <dc:date>2020-01-29T10:50:16Z</dc:date>
  </office:meta>
</office:document-meta>
</file>