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8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3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FFFFFF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27566666666667cm"/>
    </style:style>
    <style:style style:name="co2" style:family="table-column">
      <style:table-column-properties fo:break-before="auto" style:column-width="3.34433333333333cm"/>
    </style:style>
    <style:style style:name="co3" style:family="table-column">
      <style:table-column-properties fo:break-before="auto" style:column-width="4.635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7.89516666666667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40.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7">
            <text:p>PROCEDIMIENTO</text:p>
          </table:table-cell>
          <table:table-cell office:value-type="string" table:style-name="ce7">
            <text:p>NÚMERO DE CONTRATOS</text:p>
          </table:table-cell>
          <table:table-cell office:value-type="string" table:style-name="ce7">
            <text:p>IMPORTE ADJUDICADO</text:p>
          </table:table-cell>
          <table:table-cell office:value-type="string" table:style-name="ce7">
            <text:p>ANUALIDAD 2021 (Parlamento de Andalucía)</text:p>
          </table:table-cell>
          <table:table-cell office:value-type="string" table:style-name="ce7">
            <text:p>PORCENTAJE EN VOLUMEN PRESUPUESTARIO</text:p>
          </table:table-cell>
          <table:table-cell table:number-columns-repeated="16379" table:style-name="ce6"/>
        </table:table-row>
        <table:table-row table:style-name="ro2">
          <table:table-cell office:value-type="string" table:number-columns-spanned="5" table:number-rows-spanned="1" table:style-name="ce13">
            <text:p>INFORMACIÓN SOBRE PORCENTAJE EN VOLUMEN PRESUPUESTARIO DE CONTRATOS DEL PARLAMENTO DE ANDALUCÍA CON ANUALIDAD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PROCEDIMIENTO</text:p>
          </table:table-cell>
          <table:table-cell office:value-type="string" table:style-name="ce2">
            <text:p>NÚMERO DE CONTRATOS</text:p>
          </table:table-cell>
          <table:table-cell office:value-type="string" table:style-name="ce2">
            <text:p>IMPORTE ADJUDICADO</text:p>
          </table:table-cell>
          <table:table-cell office:value-type="string" table:style-name="ce2">
            <text:p>ANUALIDAD 2025 (Parlamento de Andalucía)</text:p>
          </table:table-cell>
          <table:table-cell office:value-type="string" table:style-name="ce2">
            <text:p>PORCENTAJE EN VOLUMEN PRESUPUESTARI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BIERTO</text:p>
          </table:table-cell>
          <table:table-cell office:value-type="float" office:value="39" table:style-name="ce8">
            <text:p>39</text:p>
          </table:table-cell>
          <table:table-cell office:value-type="currency" office:value="20779324.869999997" table:style-name="ce10">
            <text:p>20.779.324,87 €</text:p>
          </table:table-cell>
          <table:table-cell office:value-type="currency" office:value="10479911.185000001" table:style-name="ce10">
            <text:p>10.479.911,19 €</text:p>
          </table:table-cell>
          <table:table-cell office:value-type="percentage" office:value="0.89265651459477158" table:style-name="ce3">
            <text:p>89,27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BIERTO SIMPLIFICADO</text:p>
          </table:table-cell>
          <table:table-cell office:value-type="float" office:value="50" table:style-name="ce8">
            <text:p>50</text:p>
          </table:table-cell>
          <table:table-cell office:value-type="currency" office:value="1057965.82" table:style-name="ce10">
            <text:p>1.057.965,82 €</text:p>
          </table:table-cell>
          <table:table-cell office:value-type="currency" office:value="714485.67999999993" table:style-name="ce10">
            <text:p>714.485,68 €</text:p>
          </table:table-cell>
          <table:table-cell office:value-type="percentage" office:value="4.5449026248445178E-2" table:style-name="ce3">
            <text:p>4,54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EGOCIADO</text:p>
          </table:table-cell>
          <table:table-cell office:value-type="float" office:value="15" table:style-name="ce8">
            <text:p>15</text:p>
          </table:table-cell>
          <table:table-cell office:value-type="currency" office:value="1169134.0128000001" table:style-name="ce10">
            <text:p>1.169.134,01 €</text:p>
          </table:table-cell>
          <table:table-cell office:value-type="currency" office:value="463111.25" table:style-name="ce10">
            <text:p>463.111,25 €</text:p>
          </table:table-cell>
          <table:table-cell office:value-type="percentage" office:value="5.0224687254733093E-2" table:style-name="ce3">
            <text:p>5,02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MERGENCIA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percentage" office:value="0" table:style-name="ce3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NORES</text:p>
          </table:table-cell>
          <table:table-cell office:value-type="float" office:value="52" table:style-name="ce8">
            <text:p>52</text:p>
          </table:table-cell>
          <table:table-cell office:value-type="currency" office:value="271649.82" table:style-name="ce10">
            <text:p>271.649,82 €</text:p>
          </table:table-cell>
          <table:table-cell office:value-type="currency" office:value="270485.2" table:style-name="ce10">
            <text:p>270.485,20 €</text:p>
          </table:table-cell>
          <table:table-cell office:value-type="percentage" office:value="1.1669771902050112E-2" table:style-name="ce3">
            <text:p>1,17%</text:p>
          </table:table-cell>
          <table:table-cell table:number-columns-repeated="16379"/>
        </table:table-row>
        <table:table-row table:style-name="ro3">
          <table:table-cell table:style-name="ce11"/>
          <table:table-cell table:style-name="ce12"/>
          <table:table-cell office:value-type="currency" office:value="23278074.522799999" table:style-name="ce4">
            <text:p>23.278.074,52 €</text:p>
          </table:table-cell>
          <table:table-cell office:value-type="currency" office:value="11927993.314999999" table:style-name="ce4">
            <text:p>11.927.993,32 €</text:p>
          </table:table-cell>
          <table:table-cell office:value-type="percentage" office:value="0.99999999999999989" table:style-name="ce5">
            <text:p>100%</text:p>
          </table:table-cell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  <table:table table:name="Hoja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glogar</meta:initial-creator>
    <dc:creator>Gloria García Cabrera</dc:creator>
    <meta:creation-date>2019-01-16T11:40:49Z</meta:creation-date>
    <dc:date>2025-07-02T06:49:04Z</dc:date>
    <meta:print-date>2020-07-07T12:27:25Z</meta:print-date>
  </office:meta>
</office:document-meta>
</file>