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FFFFFF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895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PROCEDIMIENTO</text:p>
          </table:table-cell>
          <table:table-cell office:value-type="string" table:style-name="ce11">
            <text:p>NÚMERO DE CONTRATOS</text:p>
          </table:table-cell>
          <table:table-cell office:value-type="string" table:style-name="ce11">
            <text:p>IMPORTE ADJUDICADO</text:p>
          </table:table-cell>
          <table:table-cell office:value-type="string" table:style-name="ce11">
            <text:p>ANUALIDAD 2021 (Parlamento de Andalucía)</text:p>
          </table:table-cell>
          <table:table-cell office:value-type="string" table:style-name="ce11">
            <text:p>PORCENTAJE EN VOLUMEN PRESUPUESTARIO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13">
            <text:p>INFORMACIÓN SOBRE PORCENTAJE EN VOLUMEN PRESUPUESTARIO DE CONTRATOS DEL PARLAMENTO DE ANDALUCÍA CON ANUALIDAD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 DE CONTRATOS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ANUALIDAD 2021 (Parlamento de Andalucía)</text:p>
          </table:table-cell>
          <table:table-cell office:value-type="string" table:style-name="ce2">
            <text:p>PORCENTAJE EN VOLUMEN PRESUPUESTAR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BIERTO</text:p>
          </table:table-cell>
          <table:table-cell office:value-type="float" office:value="28" table:style-name="ce12">
            <text:p>28</text:p>
          </table:table-cell>
          <table:table-cell office:value-type="currency" office:value="17257785.5" table:style-name="ce4">
            <text:p>17.257.785,50 €</text:p>
          </table:table-cell>
          <table:table-cell office:value-type="currency" office:value="872817.01" table:style-name="ce4">
            <text:p>872.817,01 €</text:p>
          </table:table-cell>
          <table:table-cell office:value-type="percentage" office:value="0.91845485137560678" table:style-name="ce5">
            <text:p>91,85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BIERTO SIMPLIFICADO</text:p>
          </table:table-cell>
          <table:table-cell office:value-type="float" office:value="19" table:style-name="ce12">
            <text:p>19</text:p>
          </table:table-cell>
          <table:table-cell office:value-type="currency" office:value="424032.92000000004" table:style-name="ce4">
            <text:p>424.032,92 €</text:p>
          </table:table-cell>
          <table:table-cell office:value-type="currency" office:value="110118.72" table:style-name="ce4">
            <text:p>110.118,72 €</text:p>
          </table:table-cell>
          <table:table-cell office:value-type="percentage" office:value="2.2566921608624967E-2" table:style-name="ce5">
            <text:p>2,26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EGOCIADO</text:p>
          </table:table-cell>
          <table:table-cell office:value-type="float" office:value="20" table:style-name="ce12">
            <text:p>20</text:p>
          </table:table-cell>
          <table:table-cell office:value-type="currency" office:value="857373.39560000016" table:style-name="ce4">
            <text:p>857.373,40 €</text:p>
          </table:table-cell>
          <table:table-cell office:value-type="currency" office:value="262125.7" table:style-name="ce4">
            <text:p>262.125,70 €</text:p>
          </table:table-cell>
          <table:table-cell office:value-type="percentage" office:value="4.5629188903129982E-2" table:style-name="ce5">
            <text:p>4,56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NORES</text:p>
          </table:table-cell>
          <table:table-cell office:value-type="float" office:value="118" table:style-name="ce12">
            <text:p>118</text:p>
          </table:table-cell>
          <table:table-cell office:value-type="currency" office:value="250828.70000000004" table:style-name="ce4">
            <text:p>250.828,70 €</text:p>
          </table:table-cell>
          <table:table-cell office:value-type="currency" office:value="245950.78000000003" table:style-name="ce4">
            <text:p>245.950,78 €</text:p>
          </table:table-cell>
          <table:table-cell office:value-type="percentage" office:value="1.3349038112638304E-2" table:style-name="ce5">
            <text:p>1,33%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currency" office:value="18790020.5156" table:style-name="ce8">
            <text:p>18.790.020,52 €</text:p>
          </table:table-cell>
          <table:table-cell office:value-type="currency" office:value="1491012.21" table:style-name="ce8">
            <text:p>1.491.012,21 €</text:p>
          </table:table-cell>
          <table:table-cell office:value-type="percentage" office:value="1" table:style-name="ce9">
            <text:p>100%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glogar</meta:initial-creator>
    <dc:creator>Gloria García Cabrera</dc:creator>
    <meta:creation-date>2019-01-16T11:40:49Z</meta:creation-date>
    <dc:date>2022-01-20T11:35:10Z</dc:date>
    <meta:print-date>2020-07-07T12:27:25Z</meta:print-date>
  </office:meta>
</office:document-meta>
</file>