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FFFFFF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93183333333333cm"/>
    </style:style>
    <style:style style:name="co2" style:family="table-column">
      <style:table-column-properties fo:break-before="auto" style:column-width="4.14866666666667cm"/>
    </style:style>
    <style:style style:name="co3" style:family="table-column">
      <style:table-column-properties fo:break-before="auto" style:column-width="4.6355cm"/>
    </style:style>
    <style:style style:name="co4" style:family="table-column">
      <style:table-column-properties fo:break-before="auto" style:column-width="5.35516666666667cm"/>
    </style:style>
    <style:style style:name="co5" style:family="table-column">
      <style:table-column-properties fo:break-before="auto" style:column-width="7.89516666666667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32.4pt" style:use-optimal-row-height="false" fo:break-before="auto"/>
    </style:style>
    <style:style style:name="ro2" style:family="table-row">
      <style:table-row-properties style:row-height="40.2pt" style:use-optimal-row-height="false" fo:break-before="auto"/>
    </style:style>
    <style:style style:name="ro3" style:family="table-row">
      <style:table-row-properties style:row-height="79.2pt" style:use-optimal-row-height="false" fo:break-before="auto"/>
    </style:style>
    <style:style style:name="ro4" style:family="table-row">
      <style:table-row-properties style:row-height="62.4pt" style:use-optimal-row-height="false" fo:break-before="auto"/>
    </style:style>
    <style:style style:name="ro5" style:family="table-row">
      <style:table-row-properties style:row-height="82.2pt" style:use-optimal-row-height="false" fo:break-before="auto"/>
    </style:style>
    <style:style style:name="ro6" style:family="table-row">
      <style:table-row-properties style:row-height="52.8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61.2pt" style:use-optimal-row-height="true" fo:break-before="auto"/>
    </style:style>
    <style:style style:name="ro9" style:family="table-row">
      <style:table-row-properties style:row-height="81.6pt" style:use-optimal-row-height="true" fo:break-before="auto"/>
    </style:style>
    <style:style style:name="ro10" style:family="table-row">
      <style:table-row-properties style:row-height="163.2pt" style:use-optimal-row-height="false" fo:break-before="auto"/>
    </style:style>
    <style:style style:name="ro11" style:family="table-row">
      <style:table-row-properties style:row-height="40.8pt" style:use-optimal-row-height="tru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132.6pt" style:use-optimal-row-height="true" fo:break-before="auto"/>
    </style:style>
    <style:style style:name="ro14" style:family="table-row">
      <style:table-row-properties style:row-height="88.2pt" style:use-optimal-row-height="false" fo:break-before="auto"/>
    </style:style>
    <style:style style:name="ro15" style:family="table-row">
      <style:table-row-properties style:row-height="116.4pt" style:use-optimal-row-height="false" fo:break-before="auto"/>
    </style:style>
    <style:style style:name="ro16" style:family="table-row">
      <style:table-row-properties style:row-height="30.6pt" style:use-optimal-row-height="true" fo:break-before="auto"/>
    </style:style>
    <style:style style:name="ro17" style:family="table-row">
      <style:table-row-properties style:row-height="39.6pt" style:use-optimal-row-height="false" fo:break-before="auto"/>
    </style:style>
    <style:style style:name="ro1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4">
            <text:p>OBJETO</text:p>
          </table:table-cell>
          <table:table-cell office:value-type="string" table:style-name="ce4">
            <text:p>PRESUPUESTO DE LICITACIÓN</text:p>
          </table:table-cell>
          <table:table-cell office:value-type="string" table:style-name="ce4">
            <text:p>PLAZO DE EJECUCIÓN</text:p>
          </table:table-cell>
          <table:table-cell office:value-type="string" table:style-name="ce4">
            <text:p>ACUERDO DEL ÓRGANO DE CONTRATACIÓN</text:p>
          </table:table-cell>
          <table:table-cell office:value-type="string" table:style-name="ce4">
            <text:p>OBSERVACIONES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11">
            <text:p><text:s text:c="57"/>PROCEDIMIENTOS QUE HAN QUEDADO DESIERTOS desde el 1 de enero de 2015 (a fecha 01-07-2025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OBJETO</text:p>
          </table:table-cell>
          <table:table-cell office:value-type="string" table:style-name="ce2">
            <text:p>PRESUPUESTO DE LICITACIÓN</text:p>
          </table:table-cell>
          <table:table-cell office:value-type="string" table:style-name="ce5">
            <text:p>PLAZO DE EJECUCIÓN</text:p>
          </table:table-cell>
          <table:table-cell office:value-type="string" table:style-name="ce2">
            <text:p>ACUERDO DEL ÓRGANO DE CONTRATACIÓN</text:p>
          </table:table-cell>
          <table:table-cell office:value-type="string" table:style-name="ce2">
            <text:p>OBSERVACIONES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ervicios de mantenimiento de la base de datos y servidor de aplicaciones Oracle para Ágora Plus (Expte. 109/2016)</text:p>
          </table:table-cell>
          <table:table-cell office:value-type="currency" office:value="22734.98" table:style-name="ce7">
            <text:p>22.734,98 €</text:p>
          </table:table-cell>
          <table:table-cell office:value-type="string" table:style-name="ce7">
            <text:p>2 años</text:p>
          </table:table-cell>
          <table:table-cell office:value-type="string" table:style-name="ce8">
            <text:p>Resolución del Presidente del Parlamento de Andalucía, de 18 de abril de 2017, por la que se declara desierta la licitación convocada para la contratación de los citados servicios.</text:p>
          </table:table-cell>
          <table:table-cell office:value-type="string" table:style-name="ce8">
            <text:p>Exclusión de la empresa ORACLE IBÉRICA S.R.L.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Contratación del suministro, mediante arrendamiento financiero (leasing), de seis vehículos para el Parlamento de Andalucía <text:s/>(Expte. 164/2016)</text:p>
          </table:table-cell>
          <table:table-cell office:value-type="currency" office:value="135000" table:style-name="ce7">
            <text:p>135.000,00 €</text:p>
          </table:table-cell>
          <table:table-cell office:value-type="string" table:style-name="ce7">
            <text:p>48 meses</text:p>
          </table:table-cell>
          <table:table-cell office:value-type="string" table:style-name="ce8">
            <text:p>Acuerdo de la Mesa de la Diputación Permamente del Parlamento de Andalucía de fecha 24 de enero de 2018</text:p>
          </table:table-cell>
          <table:table-cell office:value-type="string" table:style-name="ce8">
            <text:p>No presentación de ofertas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ontratación de los servicios de mantenimiento preventivo y correctivo de los arcos detectores de metales existentes en el Parlamento de Andalucía y en la Cámara de Cuentas de Andalucía (Expte. 2017/3)</text:p>
          </table:table-cell>
          <table:table-cell office:value-type="currency" office:value="8274.0300000000007" table:style-name="ce7">
            <text:p>8.274,03 €</text:p>
          </table:table-cell>
          <table:table-cell office:value-type="string" table:style-name="ce7">
            <text:p>2 años</text:p>
          </table:table-cell>
          <table:table-cell office:value-type="string" table:style-name="ce8">
            <text:p>Acuerdo de la Mesa de la Diputación Permamente del Parlamento de Andalucía de fecha 24 de enero de 2018</text:p>
          </table:table-cell>
          <table:table-cell office:value-type="string" table:style-name="ce8">
            <text:p>No presentación de ofertas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Servicios postales del Parlamento de Andalucía (Expte. 2018/22)</text:p>
          </table:table-cell>
          <table:table-cell office:value-type="string" table:style-name="ce7">
            <text:p>Lote 1: 19,749,98 €</text:p>
            <text:p>Lote 2: 12.100,00 €</text:p>
          </table:table-cell>
          <table:table-cell office:value-type="string" table:style-name="ce7">
            <text:p>2 años</text:p>
          </table:table-cell>
          <table:table-cell office:value-type="string" table:style-name="ce8">
            <text:p>Acuerdo de la Mesa del Parlamento de Andalucía de fecha 15 de mayo de 2019</text:p>
          </table:table-cell>
          <table:table-cell office:value-type="string" table:style-name="ce8">
            <text:p>No presentación de ofertas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Suministro de 140 cables de red para el Servicio de Informática del Parlamento de Andalucía (Expte. 2019/64)</text:p>
          </table:table-cell>
          <table:table-cell office:value-type="currency" office:value="220" table:style-name="ce7">
            <text:p>220,00 €</text:p>
          </table:table-cell>
          <table:table-cell table:style-name="ce7"/>
          <table:table-cell office:value-type="string" table:style-name="ce8">
            <text:p>Resolución del Letrado Mayor del Parlamento de Andalucía, de 29 de mayo de 2019, por la que se declara desierta la licitación convocada para la contratación de los citados servicios.</text:p>
          </table:table-cell>
          <table:table-cell office:value-type="string" table:style-name="ce8">
            <text:p>Exclusión de la empresa KUIPER INFORMÁTICA, S.A.L.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Contratación menor de los servicios de formación para impartir un curso denominado "AUTOMATIZACIÓN CON ANSIBLE (DO407)" (Expte. 2019/34)</text:p>
          </table:table-cell>
          <table:table-cell office:value-type="currency" office:value="14950" table:style-name="ce7">
            <text:p>14.950,00 €</text:p>
          </table:table-cell>
          <table:table-cell table:style-name="ce7"/>
          <table:table-cell office:value-type="string" table:style-name="ce8">
            <text:p>Resolución de la Presidenta del Parlamento de Andalucía, de 3 de junio de 2019, por la que se declara desierta la licitación convocada para la contratación de los citados servicios.</text:p>
          </table:table-cell>
          <table:table-cell office:value-type="string" table:style-name="ce8">
            <text:p>No presentación de ofertas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Revisión, análisis, auditorías, y propuestas de futuras intervenciones en el resto de sistemas e instalaciones no incluidas en el lote 2 de la sede del Parlamento de Andalucía y de la Cámara de Cuentas de Andalucía (Lote 3) (Expte. 2020/3-3)</text:p>
          </table:table-cell>
          <table:table-cell office:value-type="currency" office:value="84700" table:style-name="ce7">
            <text:p>84.700,00 €</text:p>
          </table:table-cell>
          <table:table-cell office:value-type="string" table:style-name="ce7">
            <text:p>12 meses</text:p>
          </table:table-cell>
          <table:table-cell office:value-type="string" table:style-name="ce8">
            <text:p>Acuerdo de la Mesa del Parlamento de Andalucía de fecha 24 de febrero de 2021</text:p>
          </table:table-cell>
          <table:table-cell office:value-type="string" table:style-name="ce8">
            <text:p>No presentación de ofertas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Auditorías y propuestas de futuras intervenciones en las instalaciones de electricidad e iluminación, automatización y control; y redacción de proyecto básico y de ejecución de un sistema de producción de energía fotovoltaica para autoconsumo y nuevos sistemas de iluminación ornamental de fachadas, salón de plenos y de usos múltiples para la sede del Parlamento de Andalucía y de la Cámara de Cuentas de Andalucía (Lote 2) (Expte. 2020/3-2)</text:p>
          </table:table-cell>
          <table:table-cell office:value-type="currency" office:value="84700" table:style-name="ce7">
            <text:p>84.700,00 €</text:p>
          </table:table-cell>
          <table:table-cell office:value-type="string" table:style-name="ce7">
            <text:p>12 meses</text:p>
          </table:table-cell>
          <table:table-cell office:value-type="string" table:style-name="ce8">
            <text:p>Acuerdo de la Mesa del Parlamento de Andalucía de fecha 27 de octubre de 2021</text:p>
          </table:table-cell>
          <table:table-cell office:value-type="string" table:style-name="ce8">
            <text:p>Haber sido excluido el único licitador que había presentado oferta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Suministro de material de oficina para uso en el Parlamento de Andalucía: Lote 2.- Cintas adhesivas, pegamentos, fixos y notas de quita y pon (Expte. 2021/10-2)</text:p>
          </table:table-cell>
          <table:table-cell office:value-type="currency" office:value="1391.5" table:style-name="ce7">
            <text:p>1.391,50 €</text:p>
          </table:table-cell>
          <table:table-cell office:value-type="string" table:style-name="ce7">
            <text:p>15 días</text:p>
          </table:table-cell>
          <table:table-cell office:value-type="string" table:style-name="ce8">
            <text:p>Resolución de la Presidenta del Parlamento de Andalucía, de 15 de febrero de 2022</text:p>
          </table:table-cell>
          <table:table-cell office:value-type="string" table:style-name="ce8">
            <text:p>Haberse excluido todas las ofertas presentadas</text:p>
          </table:table-cell>
          <table:table-cell table:number-columns-repeated="16379"/>
        </table:table-row>
        <table:table-row table:style-name="ro11">
          <table:table-cell office:value-type="string" table:style-name="ce6">
            <text:p>Suministro de material de oficina para uso en el Parlamento de Andalucía: Lote 11.- Tintas y almohadillas de sellos</text:p>
          </table:table-cell>
          <table:table-cell office:value-type="currency" office:value="1005.51" table:style-name="ce7">
            <text:p>1.005,51 €</text:p>
          </table:table-cell>
          <table:table-cell office:value-type="string" table:style-name="ce7">
            <text:p>15 días</text:p>
          </table:table-cell>
          <table:table-cell office:value-type="string" table:style-name="ce8">
            <text:p>Resolución de la Presidenta del Parlamento de Andalucía, de 15 de febrero de 2022</text:p>
          </table:table-cell>
          <table:table-cell office:value-type="string" table:style-name="ce8">
            <text:p>No presentación de ofertas</text:p>
          </table:table-cell>
          <table:table-cell table:number-columns-repeated="16379"/>
        </table:table-row>
        <table:table-row table:style-name="ro11">
          <table:table-cell office:value-type="string" table:style-name="ce6">
            <text:p>Servicios de integración de g-registro en sir y desarrollo de una utilidad de registro masivo (Expte. 2021/5)</text:p>
          </table:table-cell>
          <table:table-cell office:value-type="currency" office:value="30250" table:style-name="ce7">
            <text:p>30.250,00 €</text:p>
          </table:table-cell>
          <table:table-cell office:value-type="string" table:style-name="ce7">
            <text:p>6 meses</text:p>
          </table:table-cell>
          <table:table-cell office:value-type="string" table:style-name="ce8">
            <text:p>Acuerdo de la Mesa del Parlamento de Andalucía, de fecha 2 de marzo de 2022</text:p>
          </table:table-cell>
          <table:table-cell office:value-type="string" table:style-name="ce8">
            <text:p>Haber sido excluido el único licitador que había presentado oferta</text:p>
          </table:table-cell>
          <table:table-cell table:number-columns-repeated="16379"/>
        </table:table-row>
        <table:table-row table:style-name="ro12">
          <table:table-cell office:value-type="string" table:style-name="ce6">
            <text:p>Suministro de energía eléctrica a la sede del Parlamento de Andalucía y de la Cámara de Cuentas de Andalucía (Expte. 2022/8)</text:p>
          </table:table-cell>
          <table:table-cell office:value-type="currency" office:value="786500" table:style-name="ce7">
            <text:p>786.500,00 €</text:p>
          </table:table-cell>
          <table:table-cell office:value-type="string" table:style-name="ce7">
            <text:p>2 años</text:p>
          </table:table-cell>
          <table:table-cell office:value-type="string" table:style-name="ce8">
            <text:p>Acuerdo de la Mesa del Parlamento de Andalucía de fecha 6 de abril de 2022</text:p>
          </table:table-cell>
          <table:table-cell office:value-type="string" table:style-name="ce8">
            <text:p>No presentación de ofertas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Contrato mixto de los servicios y suministros asociados de telefonía, comunicaciones redundantes, almacenamiento y procesamiento en la nube para el Parlamento de Andalucía y la Cámara de Cuentas de Andalucía y los servicios de gestión y protección de dispositivos móviles y videoconferencia para el Parlamento de Andalucía. Lote 3.- Servicios de videoconferencia (Epte. 2022/15)</text:p>
          </table:table-cell>
          <table:table-cell office:value-type="currency" office:value="19166.400000000001" table:style-name="ce7">
            <text:p>19.166,40 €</text:p>
          </table:table-cell>
          <table:table-cell office:value-type="string" table:style-name="ce7">
            <text:p>36 meses</text:p>
          </table:table-cell>
          <table:table-cell office:value-type="string" table:style-name="ce8">
            <text:p>Acuerdo de la Mesa del Parlamento de Andalucía de fecha 5 de octubre de 2022</text:p>
          </table:table-cell>
          <table:table-cell office:value-type="string" table:style-name="ce8">
            <text:p>No presentación de ofertas</text:p>
          </table:table-cell>
          <table:table-cell table:number-columns-repeated="16379"/>
        </table:table-row>
        <table:table-row table:style-name="ro14">
          <table:table-cell office:value-type="string" table:style-name="ce6">
            <text:p>Contrato del suministro del vestuario para personal del Cuerpo de Subalternos del Parlamento de Andalucía que desempeña puestos de ujier. Lotes 1 (Suministro de chaquetones) y 4 (Suministros de jerseys y complementos) (Expte 2022/17)</text:p>
          </table:table-cell>
          <table:table-cell office:value-type="string" table:style-name="ce7">
            <text:p>Lote 1: 5.989,50 €</text:p>
            <text:p>Lote 4: 3.332,34 €</text:p>
          </table:table-cell>
          <table:table-cell office:value-type="string" table:style-name="ce7">
            <text:p>40 días</text:p>
          </table:table-cell>
          <table:table-cell office:value-type="string" table:style-name="ce8">
            <text:p>Acuerdo de la Mesa del Parlamento de Andalucía de fecha 5 de octubre de 2022</text:p>
          </table:table-cell>
          <table:table-cell office:value-type="string" table:style-name="ce8">
            <text:p>No presentación de ofertas</text:p>
          </table:table-cell>
          <table:table-cell table:number-columns-repeated="16379"/>
        </table:table-row>
        <table:table-row table:style-name="ro15">
          <table:table-cell office:value-type="string" table:style-name="ce6">
            <text:p>Contratación de los servicios correspondientes a los lotes 2 y 3 del contrato de servicios para la redacción del Plan Director de futuras intervenciones, conservación y mantenimiento y otros documentos técnicos complementarios de la sede del Parlamento de Andalucía y de la Cámara de Cuentas de Andalucía <text:s/>(expediente 2022/3)</text:p>
          </table:table-cell>
          <table:table-cell office:value-type="string" table:style-name="ce9">
            <text:p>Lote 2: 89.358,5 €</text:p>
            <text:p>Lote 3: 89,358,5 €</text:p>
          </table:table-cell>
          <table:table-cell office:value-type="string" table:style-name="ce7">
            <text:p>1 año</text:p>
          </table:table-cell>
          <table:table-cell office:value-type="string" table:style-name="ce8">
            <text:p>Acuerdo de la Mesa del Parlamento de Andalucía de fecha 30 de noviembre de 2022</text:p>
          </table:table-cell>
          <table:table-cell office:value-type="string" table:style-name="ce8">
            <text:p>No presentación de ofertas</text:p>
          </table:table-cell>
          <table:table-cell table:number-columns-repeated="16379"/>
        </table:table-row>
        <table:table-row table:style-name="ro16">
          <table:table-cell office:value-type="string" table:style-name="ce6">
            <text:p>Servicios de videoconferencias para el Parlamento de Andalucía (expediente 2023/3)</text:p>
          </table:table-cell>
          <table:table-cell office:value-type="currency" office:value="28967.4" table:style-name="ce9">
            <text:p>28.967,40 €</text:p>
          </table:table-cell>
          <table:table-cell office:value-type="string" table:style-name="ce7">
            <text:p>3 años</text:p>
          </table:table-cell>
          <table:table-cell office:value-type="string" table:style-name="ce8">
            <text:p>Acuerdo de la Mesa del Parlamento de Andalucía de fecha 27 de abril de 2023</text:p>
          </table:table-cell>
          <table:table-cell office:value-type="string" table:style-name="ce8">
            <text:p>No presentación de ofertas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Contrato de suministro, mediante arrendamiento, de ocho vehículos para dar servicio al Parlamento de Andalucía (expediente 2023/9)</text:p>
          </table:table-cell>
          <table:table-cell office:value-type="string" table:style-name="ce7">
            <text:p>Lote 1: <text:s/>74.052,00 €</text:p>
            <text:p>Lote 2: 431,970,00 €</text:p>
          </table:table-cell>
          <table:table-cell office:value-type="string" table:style-name="ce7">
            <text:p>3 años</text:p>
          </table:table-cell>
          <table:table-cell office:value-type="string" table:style-name="ce8">
            <text:p>Acuerdo de la Mesa del Parlamento de Andalucía de fecha 31 de octubre de 2023 (Lote 1)</text:p>
            <text:p>Acuerdo de la Mesa del Parlamento de Andalucía de fecha 29 de noviembre (Lote 2)</text:p>
          </table:table-cell>
          <table:table-cell office:value-type="string" table:style-name="ce10">
            <text:p>Lote 1: No presentación de ofertas</text:p>
            <text:p>Lote 2: Exclusión de las empresas MONFORTE, S.A. y ANDACAR 2000, S.A.</text:p>
          </table:table-cell>
          <table:table-cell table:number-columns-repeated="16379"/>
        </table:table-row>
        <table:table-row table:style-name="ro17">
          <table:table-cell office:value-type="string" table:style-name="ce6">
            <text:p>Suministro de gas natural para el Parlamento de Andalucía y la Cámara de Cuentas de Andalucía</text:p>
          </table:table-cell>
          <table:table-cell office:value-type="currency" office:value="2709.3" table:style-name="ce7">
            <text:p>2.709,30 €</text:p>
          </table:table-cell>
          <table:table-cell office:value-type="string" table:style-name="ce7">
            <text:p>1 año</text:p>
          </table:table-cell>
          <table:table-cell office:value-type="string" table:style-name="ce8">
            <text:p>Resolución del Presidente del Parlamento de Andalucía de fecha 14 de enero de 2025</text:p>
          </table:table-cell>
          <table:table-cell office:value-type="string" table:style-name="ce8">
            <text:p>No presentación de ofertas</text:p>
          </table:table-cell>
          <table:table-cell table:number-columns-repeated="16379"/>
        </table:table-row>
        <table:table-row table:number-rows-repeated="1048555" table:style-name="ro18">
          <table:table-cell table:number-columns-repeated="16384"/>
        </table:table-row>
        <table:named-expressions>
          <table:named-range table:name="Print_Titles" table:cell-range-address="Hoja1.$A$1:Hoja1.$IV$3" table:base-cell-address="Hoja1.$A$1"/>
        </table:named-expressions>
      </table:table>
      <table:table table:name="Hoja2" table:style-name="ta2">
        <table:table-column table:style-name="co6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  <table:table table:name="Hoja3" table:style-name="ta2">
        <table:table-column table:style-name="co6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glogar</meta:initial-creator>
    <dc:creator>Gloria García Cabrera</dc:creator>
    <meta:creation-date>2019-01-16T11:40:49Z</meta:creation-date>
    <dc:date>2025-07-01T09:51:53Z</dc:date>
    <meta:print-date>2022-04-07T07:48:08Z</meta:print-date>
  </office:meta>
</office:document-meta>
</file>