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4"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6" style:family="table-cell" style:parent-style-name="Default" style:data-style-name="N39">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8" style:family="table-cell" style:parent-style-name="Default" style:data-style-name="N0">
      <style:text-properties fo:color="#FFFFFF" style:font-family-generic="swiss"/>
    </style:style>
    <style:style style:name="ce9"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11"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2" style:family="table-cell" style:parent-style-name="Default" style:data-style-name="N11">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3" style:family="table-cell" style:parent-style-name="Default" style:data-style-name="N1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4" style:family="table-cell" style:parent-style-name="Default" style:data-style-name="N11">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19"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26"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270625cm"/>
    </style:style>
    <style:style style:name="co2" style:family="table-column">
      <style:table-column-properties fo:break-before="auto" style:column-width="14.684375cm"/>
    </style:style>
    <style:style style:name="co3" style:family="table-column">
      <style:table-column-properties fo:break-before="auto" style:column-width="3.83645833333333cm"/>
    </style:style>
    <style:style style:name="co4" style:family="table-column">
      <style:table-column-properties fo:break-before="auto" style:column-width="3.94229166666667cm"/>
    </style:style>
    <style:style style:name="co5" style:family="table-column">
      <style:table-column-properties fo:break-before="auto" style:column-width="3.01625cm"/>
    </style:style>
    <style:style style:name="co6" style:family="table-column">
      <style:table-column-properties fo:break-before="auto" style:column-width="3.254375cm"/>
    </style:style>
    <style:style style:name="co7" style:family="table-column">
      <style:table-column-properties fo:break-before="auto" style:column-width="2.936875cm"/>
    </style:style>
    <style:style style:name="co8" style:family="table-column">
      <style:table-column-properties fo:break-before="auto" style:column-width="2.75166666666667cm"/>
    </style:style>
    <style:style style:name="ro1" style:family="table-row">
      <style:table-row-properties style:row-height="13.2pt" style:use-optimal-row-height="true" fo:break-before="auto"/>
    </style:style>
    <style:style style:name="ro2" style:family="table-row">
      <style:table-row-properties style:row-height="48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53.25pt" style:use-optimal-row-height="false" fo:break-before="auto"/>
    </style:style>
    <style:style style:name="ro7" style:family="table-row">
      <style:table-row-properties style:row-height="108.6pt" style:use-optimal-row-height="false" fo:break-before="auto"/>
    </style:style>
    <style:style style:name="ro8" style:family="table-row">
      <style:table-row-properties style:row-height="111pt" style:use-optimal-row-height="false" fo:break-before="auto"/>
    </style:style>
    <style:style style:name="ro9" style:family="table-row">
      <style:table-row-properties style:row-height="49.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help-message/>
          <table:error-message table:title="No existe">
            <text:p>No existe la empresa indicada</text:p>
          </table:error-message>
        </table:content-validation>
      </table:content-validations>
      <table:table table:name="Menores_segundo_trimestre_202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6376" table:default-cell-style-name="ce1"/>
        <table:table-row table:style-name="ro1">
          <table:table-cell office:value-type="string" table:style-name="ce8">
            <text:p>ADJUDICATARIO</text:p>
          </table:table-cell>
          <table:table-cell office:value-type="string" table:style-name="ce8">
            <text:p>OBJETO</text:p>
          </table:table-cell>
          <table:table-cell office:value-type="string" table:style-name="ce8">
            <text:p>FECHA DE LA ADJUDICACIÓN-APROBACIÓN DEL GASTO</text:p>
          </table:table-cell>
          <table:table-cell office:value-type="string" table:style-name="ce8">
            <text:p>IMPORTE DE LA ADJUDICACIÓN*</text:p>
          </table:table-cell>
          <table:table-cell office:value-type="string" table:style-name="ce8">
            <text:p>COFINANCIACIÓN-Parlamento de Andalucía</text:p>
          </table:table-cell>
          <table:table-cell office:value-type="string" table:style-name="ce8">
            <text:p>CONFINANCIACIÓN-Cámara de Cuentas de Andalucía</text:p>
          </table:table-cell>
          <table:table-cell office:value-type="string" table:style-name="ce8">
            <text:p>ANUALIDADES-Parlamento de Andalucía-2019</text:p>
          </table:table-cell>
          <table:table-cell office:value-type="string" table:style-name="ce8">
            <text:p>ANUALIDADES-Parlamento de Andalucía-2020</text:p>
          </table:table-cell>
          <table:table-cell table:number-columns-repeated="16376" table:style-name="ce8"/>
        </table:table-row>
        <table:table-row table:style-name="ro2">
          <table:table-cell office:value-type="string" table:number-columns-spanned="8" table:number-rows-spanned="1" table:style-name="ce19">
            <text:p>Contratos menores vigentes o adjudicados o cuya aprobación del gasto se haya realizado</text:p>
          </table:table-cell>
          <table:covered-table-cell table:number-columns-repeated="7"/>
          <table:table-cell table:number-columns-repeated="16376"/>
        </table:table-row>
        <table:table-row table:style-name="ro2">
          <table:table-cell office:value-type="string" table:number-columns-spanned="8" table:number-rows-spanned="1" table:style-name="ce20">
            <text:p>en el período comprendido entre el 1/04/20 y el 30/06/20 (todos ellos con importe de adjudicación igual o superior a 600 €)</text:p>
          </table:table-cell>
          <table:covered-table-cell table:number-columns-repeated="7"/>
          <table:table-cell table:number-columns-repeated="16376"/>
        </table:table-row>
        <table:table-row table:style-name="ro3">
          <table:table-cell office:value-type="string" table:number-columns-spanned="1" table:number-rows-spanned="2" table:style-name="ce21">
            <text:p>ADJUDICATARIO/A</text:p>
          </table:table-cell>
          <table:table-cell office:value-type="string" table:number-columns-spanned="1" table:number-rows-spanned="2" table:style-name="ce21">
            <text:p>OBJETO</text:p>
          </table:table-cell>
          <table:table-cell office:value-type="string" table:number-columns-spanned="1" table:number-rows-spanned="2" table:style-name="ce21">
            <text:p>FECHA DE LA ADJUDICACIÓN / APROBACIÓN DEL GASTO</text:p>
          </table:table-cell>
          <table:table-cell office:value-type="string" table:number-columns-spanned="1" table:number-rows-spanned="2" table:style-name="ce21">
            <text:p>IMPORTE DE LA ADJUDICACIÓN</text:p>
          </table:table-cell>
          <table:table-cell office:value-type="string" table:number-columns-spanned="2" table:number-rows-spanned="1" table:style-name="ce21">
            <text:p>COFINANCIACIÓN</text:p>
          </table:table-cell>
          <table:covered-table-cell/>
          <table:table-cell office:value-type="string" table:number-columns-spanned="2" table:number-rows-spanned="1" table:style-name="ce21">
            <text:p>ANUALIDADES</text:p>
          </table:table-cell>
          <table:covered-table-cell/>
          <table:table-cell table:number-columns-repeated="16376" table:style-name="ce2"/>
        </table:table-row>
        <table:table-row table:style-name="ro4">
          <table:covered-table-cell/>
          <table:covered-table-cell/>
          <table:covered-table-cell/>
          <table:covered-table-cell/>
          <table:table-cell office:value-type="string" table:style-name="ce3">
            <text:p>Parlamento de Andalucía</text:p>
          </table:table-cell>
          <table:table-cell office:value-type="string" table:style-name="ce3">
            <text:p>Cámara de Cuentas de Andalucía</text:p>
          </table:table-cell>
          <table:table-cell office:value-type="string" table:number-columns-spanned="2" table:number-rows-spanned="1" table:style-name="ce26">
            <text:p>Parlamento de Andalucía</text:p>
          </table:table-cell>
          <table:covered-table-cell/>
          <table:table-cell table:number-columns-repeated="16376"/>
        </table:table-row>
        <table:table-row table:style-name="ro4">
          <table:table-cell table:style-name="ce7"/>
          <table:table-cell table:number-columns-repeated="3" table:style-name="ce5"/>
          <table:table-cell table:number-columns-repeated="2" table:style-name="ce3"/>
          <table:table-cell office:value-type="float" office:value="2019" table:style-name="ce3">
            <text:p>2019</text:p>
          </table:table-cell>
          <table:table-cell office:value-type="float" office:value="2020" table:style-name="ce3">
            <text:p>2020</text:p>
          </table:table-cell>
          <table:table-cell table:number-columns-repeated="16376"/>
        </table:table-row>
        <table:table-row table:style-name="ro5">
          <table:table-cell office:value-type="string" table:style-name="ce9">
            <text:p>A2J MANTENIMIENTOS INTEGRALES, S.L.</text:p>
          </table:table-cell>
          <table:table-cell office:value-type="string" table:style-name="ce10">
            <text:p>SUMINISTRO DE MANGUERAS PARA LAS BIE (BOCA DE INCENDIO EQUIPADA) Y RETIMBRADO DE DOS MANGUERAS DE BIE DE LA SEDE DEL PARLAMENTO DE ANDALUCÍA Y DE LA CÁMARA DE CUENTAS DE ANDALUCÍA<text:s/></text:p>
          </table:table-cell>
          <table:table-cell office:value-type="date" office:date-value="2020-05-26T00:00:00" table:style-name="ce11">
            <text:p>26-05-20</text:p>
          </table:table-cell>
          <table:table-cell office:value-type="currency" office:value="1143.6300000000001" table:style-name="ce12">
            <text:p>1.143,63 €</text:p>
          </table:table-cell>
          <table:table-cell office:value-type="currency" office:value="945.15" table:style-name="ce12">
            <text:p>945,15 €</text:p>
          </table:table-cell>
          <table:table-cell office:value-type="currency" office:value="198.48" table:style-name="ce13">
            <text:p>198,48 €</text:p>
          </table:table-cell>
          <table:table-cell table:style-name="ce12"/>
          <table:table-cell office:value-type="currency" office:value="945.15" table:style-name="ce14">
            <text:p>945,15 €</text:p>
          </table:table-cell>
          <table:table-cell table:number-columns-repeated="16376"/>
        </table:table-row>
        <table:table-row table:style-name="ro5">
          <table:table-cell office:value-type="string" table:style-name="ce9">
            <text:p>ACONMEDIA, S.L.</text:p>
          </table:table-cell>
          <table:table-cell office:value-type="string" table:style-name="ce10">
            <text:p>IMPARTICIÓN DE UN CURSO DENOMINADO "COMPROMISO E IMPLICACIÓN PERSONAL"</text:p>
          </table:table-cell>
          <table:table-cell office:value-type="date" office:date-value="2020-02-07T00:00:00" table:style-name="ce11">
            <text:p>07-02-20</text:p>
          </table:table-cell>
          <table:table-cell office:value-type="currency" office:value="750" table:style-name="ce14">
            <text:p>750,00 €</text:p>
          </table:table-cell>
          <table:table-cell office:value-type="currency" office:value="750" table:style-name="ce14">
            <text:p>750,00 €</text:p>
          </table:table-cell>
          <table:table-cell table:style-name="ce13"/>
          <table:table-cell table:style-name="ce12"/>
          <table:table-cell office:value-type="currency" office:value="750" table:style-name="ce14">
            <text:p>750,00 €</text:p>
          </table:table-cell>
          <table:table-cell table:number-columns-repeated="16376"/>
        </table:table-row>
        <table:table-row table:style-name="ro5">
          <table:table-cell office:value-type="string" table:style-name="ce9">
            <text:p>ACONMEDIA, S.L.</text:p>
          </table:table-cell>
          <table:table-cell office:value-type="string" table:style-name="ce10">
            <text:p>IMPARTICIÓN DE UN CURSO DENOMINADO "FORMACIÓN BÁSICA EN PREVENCIÓN DE RIESGOS LABORALES"</text:p>
          </table:table-cell>
          <table:table-cell office:value-type="date" office:date-value="2020-02-13T00:00:00" table:style-name="ce11">
            <text:p>13-02-20</text:p>
          </table:table-cell>
          <table:table-cell office:value-type="currency" office:value="1300" table:style-name="ce14">
            <text:p>1.300,00 €</text:p>
          </table:table-cell>
          <table:table-cell office:value-type="currency" office:value="1300" table:style-name="ce14">
            <text:p>1.300,00 €</text:p>
          </table:table-cell>
          <table:table-cell table:style-name="ce13"/>
          <table:table-cell table:style-name="ce12"/>
          <table:table-cell office:value-type="currency" office:value="1300" table:style-name="ce14">
            <text:p>1.300,00 €</text:p>
          </table:table-cell>
          <table:table-cell table:number-columns-repeated="16376"/>
        </table:table-row>
        <table:table-row table:style-name="ro5">
          <table:table-cell office:value-type="string" table:style-name="ce9">
            <text:p>AGUSTINA BARRERA ESCOBAR</text:p>
          </table:table-cell>
          <table:table-cell office:value-type="string" table:style-name="ce10">
            <text:p>IMPARTICIÓN DE UN CURSO DENOMINADO "PROTOCOLO EN ACTOS Y EVENTOS ORGANIZADOS POR EL PARLAMENTO DE ANDALUCÍA"</text:p>
          </table:table-cell>
          <table:table-cell office:value-type="date" office:date-value="2019-12-10T00:00:00" table:style-name="ce11">
            <text:p>10-12-19</text:p>
          </table:table-cell>
          <table:table-cell office:value-type="currency" office:value="1803" table:style-name="ce14">
            <text:p>1.803,00 €</text:p>
          </table:table-cell>
          <table:table-cell office:value-type="currency" office:value="1803" table:style-name="ce14">
            <text:p>1.803,00 €</text:p>
          </table:table-cell>
          <table:table-cell table:number-columns-repeated="2" table:style-name="ce13"/>
          <table:table-cell office:value-type="currency" office:value="1803" table:style-name="ce14">
            <text:p>1.803,00 €</text:p>
          </table:table-cell>
          <table:table-cell table:number-columns-repeated="16376"/>
        </table:table-row>
        <table:table-row table:style-name="ro5">
          <table:table-cell office:value-type="string" table:style-name="ce9">
            <text:p>ARREDONDO DÍAZ SUMINISTROS Y EQUIPAMIENTOS, S.C.</text:p>
          </table:table-cell>
          <table:table-cell office:value-type="string" table:style-name="ce10">
            <text:p>SUMINISTRO DE PRODUCTOS SANITARIOS</text:p>
          </table:table-cell>
          <table:table-cell office:value-type="date" office:date-value="2020-05-28T00:00:00" table:style-name="ce11">
            <text:p>28-05-20</text:p>
          </table:table-cell>
          <table:table-cell office:value-type="currency" office:value="1484.57" table:style-name="ce12">
            <text:p>1.484,57 €</text:p>
          </table:table-cell>
          <table:table-cell office:value-type="currency" office:value="1484.57" table:style-name="ce12">
            <text:p>1.484,57 €</text:p>
          </table:table-cell>
          <table:table-cell table:number-columns-repeated="2" table:style-name="ce12"/>
          <table:table-cell office:value-type="currency" office:value="1484.57" table:style-name="ce14">
            <text:p>1.484,57 €</text:p>
          </table:table-cell>
          <table:table-cell table:number-columns-repeated="16376"/>
        </table:table-row>
        <table:table-row table:style-name="ro5">
          <table:table-cell office:value-type="string" table:style-name="ce9">
            <text:p>DEINSA CONTROL E INSTALACIONES, S.L.</text:p>
          </table:table-cell>
          <table:table-cell office:value-type="string" table:style-name="ce10">
            <text:p>MANTENIMIENTO DEL SISTEMA DE CONTROL AUTOMÁTICO CENTRALIZADO DE INSTALACIONES DE LA SEDE DEL PARLAMENTO DE ANDALUCÍA Y DE LA CÁMARA DE CUENTAS DE ANDALUCÍA<text:s/></text:p>
          </table:table-cell>
          <table:table-cell office:value-type="date" office:date-value="2020-05-21T00:00:00" table:style-name="ce11">
            <text:p>21-05-20</text:p>
          </table:table-cell>
          <table:table-cell office:value-type="currency" office:value="2560.36" table:style-name="ce12">
            <text:p>2.560,36 €</text:p>
          </table:table-cell>
          <table:table-cell office:value-type="currency" office:value="2560.36" table:style-name="ce12">
            <text:p>2.560,36 €</text:p>
          </table:table-cell>
          <table:table-cell table:style-name="ce13"/>
          <table:table-cell table:style-name="ce12"/>
          <table:table-cell office:value-type="currency" office:value="2560.36" table:style-name="ce14">
            <text:p>2.560,36 €</text:p>
          </table:table-cell>
          <table:table-cell table:number-columns-repeated="16376"/>
        </table:table-row>
        <table:table-row table:style-name="ro5">
          <table:table-cell office:value-type="string" table:style-name="ce15">
            <text:p>DESARROLLO Y CONTROL AMBIENTAL, S.L.L. (DECOAM, S.L.L.)</text:p>
          </table:table-cell>
          <table:table-cell office:value-type="string" table:style-name="ce16">
            <text:p>CONTROL DE AVES EN LA SEDE DEL PARLAMENTO DE ANDALUCÍA Y DE LA CÁMARA DE CUENTAS ANDALUCÍA</text:p>
          </table:table-cell>
          <table:table-cell office:value-type="date" office:date-value="2020-03-17T00:00:00" table:style-name="ce11">
            <text:p>17-03-20</text:p>
          </table:table-cell>
          <table:table-cell office:value-type="currency" office:value="3610.64" table:style-name="ce14">
            <text:p>3.610,64 €</text:p>
          </table:table-cell>
          <table:table-cell office:value-type="currency" office:value="2707.98" table:style-name="ce14">
            <text:p>2.707,98 €</text:p>
          </table:table-cell>
          <table:table-cell office:value-type="currency" office:value="902.66" table:style-name="ce14">
            <text:p>902,66 €</text:p>
          </table:table-cell>
          <table:table-cell table:style-name="ce14"/>
          <table:table-cell office:value-type="currency" office:value="2707.98" table:style-name="ce14">
            <text:p>2.707,98 €</text:p>
          </table:table-cell>
          <table:table-cell table:number-columns-repeated="16376"/>
        </table:table-row>
        <table:table-row table:style-name="ro5">
          <table:table-cell office:value-type="string" table:style-name="ce9">
            <text:p>DISINFOR, S.L.</text:p>
          </table:table-cell>
          <table:table-cell office:value-type="string" table:style-name="ce10">
            <text:p>SUMINISTRO DE SEIS LICENCIAS DE ADOBE INDESIGN CC Y DE CUATRO LICENCIAS DE CREATIVE CLOUD PARA EL PARLAMENTO DE ANDALUCÍA</text:p>
          </table:table-cell>
          <table:table-cell office:value-type="date" office:date-value="2020-05-06T00:00:00" table:style-name="ce11">
            <text:p>06-05-20</text:p>
          </table:table-cell>
          <table:table-cell office:value-type="currency" office:value="6447.41" table:style-name="ce12">
            <text:p>6.447,41 €</text:p>
          </table:table-cell>
          <table:table-cell office:value-type="currency" office:value="6447.41" table:style-name="ce12">
            <text:p>6.447,41 €</text:p>
          </table:table-cell>
          <table:table-cell table:style-name="ce13"/>
          <table:table-cell table:style-name="ce12"/>
          <table:table-cell office:value-type="currency" office:value="6447.41" table:style-name="ce14">
            <text:p>6.447,41 €</text:p>
          </table:table-cell>
          <table:table-cell table:number-columns-repeated="16376"/>
        </table:table-row>
        <table:table-row table:style-name="ro5">
          <table:table-cell office:value-type="string" table:style-name="ce9">
            <text:p>DISTRIBUTION AS A SERVICE EMEA, S.L. (DAAS GROUP)</text:p>
          </table:table-cell>
          <table:table-cell office:value-type="string" table:style-name="ce10">
            <text:p>SUMINISTRO DE UNA LICENCIA ANUAL PARA EL USO DE LA PLATAFORMA INSUIT, PARA CUMPLIMIENTO DE LA DIRECTIVA (UE) 2016/2102 DEL PARLAMENTO EUROPEO Y DEL CONSEJO, DE 26 DE OCTUBRE DE 2016, SOBRE LA ACCESIBILIDAD DE LOS SITIOS WEB Y APLICACIONES PARA DISPOSITIVOS MÓVILES DE LOS ORGANISMOS DEL SECTOR PÚBLICO</text:p>
          </table:table-cell>
          <table:table-cell office:value-type="date" office:date-value="2020-04-06T00:00:00" table:style-name="ce11">
            <text:p>06-04-20</text:p>
          </table:table-cell>
          <table:table-cell office:value-type="currency" office:value="3630" table:style-name="ce12">
            <text:p>3.630,00 €</text:p>
          </table:table-cell>
          <table:table-cell office:value-type="currency" office:value="3630" table:style-name="ce12">
            <text:p>3.630,00 €</text:p>
          </table:table-cell>
          <table:table-cell table:style-name="ce13"/>
          <table:table-cell table:style-name="ce12"/>
          <table:table-cell office:value-type="currency" office:value="3630" table:style-name="ce14">
            <text:p>3.630,00 €</text:p>
          </table:table-cell>
          <table:table-cell table:number-columns-repeated="16376"/>
        </table:table-row>
        <table:table-row table:style-name="ro5">
          <table:table-cell office:value-type="string" table:style-name="ce15">
            <text:p>ESPERANZA GÓMEZ CORONA</text:p>
          </table:table-cell>
          <table:table-cell office:value-type="string" table:style-name="ce10">
            <text:p>IMPARTICIÓN DE UN CURSO DENOMINADO "ESTATUTO DE AUTONOMÍA PARA ANDALUCÍA"</text:p>
          </table:table-cell>
          <table:table-cell office:value-type="date" office:date-value="2020-01-27T00:00:00" table:style-name="ce11">
            <text:p>27-01-20</text:p>
          </table:table-cell>
          <table:table-cell office:value-type="currency" office:value="1081.8" table:style-name="ce14">
            <text:p>1.081,80 €</text:p>
          </table:table-cell>
          <table:table-cell office:value-type="currency" office:value="1081.8" table:style-name="ce14">
            <text:p>1.081,80 €</text:p>
          </table:table-cell>
          <table:table-cell table:style-name="ce13"/>
          <table:table-cell table:style-name="ce14"/>
          <table:table-cell office:value-type="currency" office:value="1081.8" table:style-name="ce14">
            <text:p>1.081,80 €</text:p>
          </table:table-cell>
          <table:table-cell table:number-columns-repeated="16376"/>
        </table:table-row>
        <table:table-row table:style-name="ro5">
          <table:table-cell office:value-type="string" table:style-name="ce9">
            <text:p>ESTUDIO JURÍDICO EJASO, S.L.</text:p>
          </table:table-cell>
          <table:table-cell office:value-type="string" table:style-name="ce10">
            <text:p>ASISTENCIA TÉCNICA PARA LA ELABORACIÓN DE UN PLAN DE IGUALDAD EN EL PARLAMENTO DE ANDALUCÍA</text:p>
          </table:table-cell>
          <table:table-cell office:value-type="date" office:date-value="2019-09-03T00:00:00" table:style-name="ce11">
            <text:p>03-09-19</text:p>
          </table:table-cell>
          <table:table-cell office:value-type="currency" office:value="8470" table:style-name="ce14">
            <text:p>8.470,00 €</text:p>
          </table:table-cell>
          <table:table-cell office:value-type="currency" office:value="8470" table:style-name="ce14">
            <text:p>8.470,00 €</text:p>
          </table:table-cell>
          <table:table-cell table:style-name="ce13"/>
          <table:table-cell table:style-name="ce14"/>
          <table:table-cell office:value-type="currency" office:value="8470" table:style-name="ce14">
            <text:p>8.470,00 €</text:p>
          </table:table-cell>
          <table:table-cell table:number-columns-repeated="16376"/>
        </table:table-row>
        <table:table-row table:style-name="ro5">
          <table:table-cell office:value-type="string" table:style-name="ce9">
            <text:p>EUROCONTROL, S.A.</text:p>
          </table:table-cell>
          <table:table-cell office:value-type="string" table:style-name="ce10">
            <text:p>INSPECCIÓN TÉCNICA REGLAMENTARIA PERIÓDICA DE LOS ASCENSORES DE LA SEDE DEL PARLAMENTO DE ANDALUCÍA Y DE LA CÁMARA DE CUENTAS DE ANDALUCÍA<text:s/></text:p>
          </table:table-cell>
          <table:table-cell office:value-type="date" office:date-value="2020-02-12T00:00:00" table:style-name="ce11">
            <text:p>12-02-20</text:p>
          </table:table-cell>
          <table:table-cell office:value-type="currency" office:value="1251.1400000000001" table:style-name="ce14">
            <text:p>1.251,14 €</text:p>
          </table:table-cell>
          <table:table-cell office:value-type="currency" office:value="938.36" table:style-name="ce14">
            <text:p>938,36 €</text:p>
          </table:table-cell>
          <table:table-cell office:value-type="currency" office:value="312.77999999999997" table:style-name="ce13">
            <text:p>312,78 €</text:p>
          </table:table-cell>
          <table:table-cell table:style-name="ce12"/>
          <table:table-cell office:value-type="currency" office:value="938.36" table:style-name="ce14">
            <text:p>938,36 €</text:p>
          </table:table-cell>
          <table:table-cell table:number-columns-repeated="16376"/>
        </table:table-row>
        <table:table-row table:style-name="ro5">
          <table:table-cell office:value-type="string" table:style-name="ce9">
            <text:p>EXTERNALI COMUNICACIÓN VISUAL, S.L.</text:p>
          </table:table-cell>
          <table:table-cell office:value-type="string" table:style-name="ce10">
            <text:p>SUMINISTRO DE OBJETOS PROTOCOLARIOS</text:p>
          </table:table-cell>
          <table:table-cell office:value-type="date" office:date-value="2020-06-16T00:00:00" table:style-name="ce11">
            <text:p>16-06-20</text:p>
          </table:table-cell>
          <table:table-cell office:value-type="currency" office:value="10179.73" table:style-name="ce14">
            <text:p>10.179,73 €</text:p>
          </table:table-cell>
          <table:table-cell office:value-type="currency" office:value="10179.73" table:style-name="ce14">
            <text:p>10.179,73 €</text:p>
          </table:table-cell>
          <table:table-cell table:style-name="ce13"/>
          <table:table-cell table:style-name="ce12"/>
          <table:table-cell office:value-type="currency" office:value="10179.73" table:style-name="ce14">
            <text:p>10.179,73 €</text:p>
          </table:table-cell>
          <table:table-cell table:number-columns-repeated="16376"/>
        </table:table-row>
        <table:table-row table:style-name="ro5">
          <table:table-cell office:value-type="string" table:style-name="ce9">
            <text:p>EXTERNALI COMUNICACIÓN VISUAL, S.L.</text:p>
          </table:table-cell>
          <table:table-cell office:value-type="string" table:style-name="ce10">
            <text:p>SUMINISTRO DE MASCARILLAS CON EL ANAGRAMA CORPORATIVO DEL PARLAMENTO DE ANDALUCÍA</text:p>
          </table:table-cell>
          <table:table-cell office:value-type="date" office:date-value="2020-06-26T00:00:00" table:style-name="ce11">
            <text:p>26-06-20</text:p>
          </table:table-cell>
          <table:table-cell office:value-type="currency" office:value="1439.3" table:style-name="ce14">
            <text:p>1.439,30 €</text:p>
          </table:table-cell>
          <table:table-cell office:value-type="currency" office:value="1439.3" table:style-name="ce14">
            <text:p>1.439,30 €</text:p>
          </table:table-cell>
          <table:table-cell table:number-columns-repeated="2" table:style-name="ce14"/>
          <table:table-cell office:value-type="currency" office:value="1439.3" table:style-name="ce14">
            <text:p>1.439,30 €</text:p>
          </table:table-cell>
          <table:table-cell table:number-columns-repeated="16376"/>
        </table:table-row>
        <table:table-row table:style-name="ro5">
          <table:table-cell office:value-type="string" table:content-validation-name="val1" table:style-name="ce9">
            <text:p>EZSA SANIDAD AMBIENTAL, S.L.</text:p>
          </table:table-cell>
          <table:table-cell office:value-type="string" table:style-name="ce10">
            <text:p>SUMINISTRO, ASESORAMIENTO Y MONTAJE DE ALFOMBRAS HIGIÉNICAS</text:p>
          </table:table-cell>
          <table:table-cell office:value-type="date" office:date-value="2020-05-06T00:00:00" table:style-name="ce11">
            <text:p>06-05-20</text:p>
          </table:table-cell>
          <table:table-cell office:value-type="currency" office:value="1131.3499999999999" table:style-name="ce12">
            <text:p>1.131,35 €</text:p>
          </table:table-cell>
          <table:table-cell office:value-type="currency" office:value="1131.3499999999999" table:style-name="ce12">
            <text:p>1.131,35 €</text:p>
          </table:table-cell>
          <table:table-cell table:number-columns-repeated="2" table:style-name="ce12"/>
          <table:table-cell office:value-type="currency" office:value="1131.3499999999999" table:style-name="ce14">
            <text:p>1.131,35 €</text:p>
          </table:table-cell>
          <table:table-cell table:number-columns-repeated="16376"/>
        </table:table-row>
        <table:table-row table:style-name="ro5">
          <table:table-cell office:value-type="string" table:style-name="ce9">
            <text:p>GONZALO MUÑOZ ROSENDO (GONZALO ROSENDO: NUEVAS TECNOLOGÍAS)</text:p>
          </table:table-cell>
          <table:table-cell office:value-type="string" table:style-name="ce10">
            <text:p>IMPARTICIÓN DE UN CURSO DENOMINADO "HOJAS Y GRÁFICOS EXCEL 2007"</text:p>
          </table:table-cell>
          <table:table-cell office:value-type="date" office:date-value="2019-04-16T00:00:00" table:style-name="ce11">
            <text:p>16-04-19</text:p>
          </table:table-cell>
          <table:table-cell office:value-type="currency" office:value="749" table:style-name="ce14">
            <text:p>749,00 €</text:p>
          </table:table-cell>
          <table:table-cell office:value-type="currency" office:value="749" table:style-name="ce14">
            <text:p>749,00 €</text:p>
          </table:table-cell>
          <table:table-cell table:style-name="ce13"/>
          <table:table-cell office:value-type="currency" office:value="749" table:style-name="ce14">
            <text:p>749,00 €</text:p>
          </table:table-cell>
          <table:table-cell table:style-name="ce14"/>
          <table:table-cell table:number-columns-repeated="16376"/>
        </table:table-row>
        <table:table-row table:style-name="ro5">
          <table:table-cell office:value-type="string" table:style-name="ce9">
            <text:p>GONZALO MUÑOZ ROSENDO (GONZALO ROSENDO: NUEVAS TECNOLOGÍAS)</text:p>
          </table:table-cell>
          <table:table-cell office:value-type="string" table:style-name="ce10">
            <text:p>IMPARTICIÓN DE UN CURSO DENOMINADO "WORD 2019 BÁSICO"</text:p>
          </table:table-cell>
          <table:table-cell office:value-type="date" office:date-value="2019-12-04T00:00:00" table:style-name="ce11">
            <text:p>04-12-19</text:p>
          </table:table-cell>
          <table:table-cell office:value-type="currency" office:value="1599" table:style-name="ce14">
            <text:p>1.599,00 €</text:p>
          </table:table-cell>
          <table:table-cell office:value-type="currency" office:value="1599" table:style-name="ce14">
            <text:p>1.599,00 €</text:p>
          </table:table-cell>
          <table:table-cell table:number-columns-repeated="2" table:style-name="ce13"/>
          <table:table-cell office:value-type="currency" office:value="1599" table:style-name="ce14">
            <text:p>1.599,00 €</text:p>
          </table:table-cell>
          <table:table-cell table:number-columns-repeated="16376"/>
        </table:table-row>
        <table:table-row table:style-name="ro5">
          <table:table-cell office:value-type="string" table:style-name="ce9">
            <text:p>GONZALO MUÑOZ ROSENDO (GONZALO ROSENDO: NUEVAS TECNOLOGÍAS)</text:p>
          </table:table-cell>
          <table:table-cell office:value-type="string" table:style-name="ce10">
            <text:p>IMPARTICIÓN DE UN CURSO DENOMINADO "EXCEL 2019 BÁSICO"</text:p>
          </table:table-cell>
          <table:table-cell office:value-type="date" office:date-value="2019-12-04T00:00:00" table:style-name="ce11">
            <text:p>04-12-19</text:p>
          </table:table-cell>
          <table:table-cell office:value-type="currency" office:value="1599" table:style-name="ce14">
            <text:p>1.599,00 €</text:p>
          </table:table-cell>
          <table:table-cell office:value-type="currency" office:value="1599" table:style-name="ce14">
            <text:p>1.599,00 €</text:p>
          </table:table-cell>
          <table:table-cell table:number-columns-repeated="2" table:style-name="ce13"/>
          <table:table-cell office:value-type="currency" office:value="1599" table:style-name="ce14">
            <text:p>1.599,00 €</text:p>
          </table:table-cell>
          <table:table-cell table:number-columns-repeated="16376"/>
        </table:table-row>
        <table:table-row table:style-name="ro5">
          <table:table-cell office:value-type="string" table:style-name="ce9">
            <text:p>GONZALO MUÑOZ ROSENDO (GONZALO ROSENDO: NUEVAS TECNOLOGÍAS)</text:p>
          </table:table-cell>
          <table:table-cell office:value-type="string" table:style-name="ce10">
            <text:p>IMPARTICIÓN DE UN CURSO DENOMINADO "WORD 2019 AVANZADO"</text:p>
          </table:table-cell>
          <table:table-cell office:value-type="date" office:date-value="2020-02-13T00:00:00" table:style-name="ce11">
            <text:p>13-02-20</text:p>
          </table:table-cell>
          <table:table-cell office:value-type="currency" office:value="1699" table:style-name="ce14">
            <text:p>1.699,00 €</text:p>
          </table:table-cell>
          <table:table-cell office:value-type="currency" office:value="1699" table:style-name="ce14">
            <text:p>1.699,00 €</text:p>
          </table:table-cell>
          <table:table-cell table:style-name="ce13"/>
          <table:table-cell table:style-name="ce12"/>
          <table:table-cell office:value-type="currency" office:value="1699" table:style-name="ce14">
            <text:p>1.699,00 €</text:p>
          </table:table-cell>
          <table:table-cell table:number-columns-repeated="16376"/>
        </table:table-row>
        <table:table-row table:style-name="ro5">
          <table:table-cell office:value-type="string" table:style-name="ce9">
            <text:p>GONZALO MUÑOZ ROSENDO (GONZALO ROSENDO: NUEVAS TECNOLOGÍAS)</text:p>
          </table:table-cell>
          <table:table-cell office:value-type="string" table:style-name="ce10">
            <text:p>IMPARTICIÓN DE UN CURSO DENOMINADO "EXCEL 2019 AVANZADO"</text:p>
          </table:table-cell>
          <table:table-cell office:value-type="date" office:date-value="2020-02-13T00:00:00" table:style-name="ce11">
            <text:p>13-02-20</text:p>
          </table:table-cell>
          <table:table-cell office:value-type="currency" office:value="1799" table:style-name="ce14">
            <text:p>1.799,00 €</text:p>
          </table:table-cell>
          <table:table-cell office:value-type="currency" office:value="1799" table:style-name="ce14">
            <text:p>1.799,00 €</text:p>
          </table:table-cell>
          <table:table-cell table:style-name="ce13"/>
          <table:table-cell table:style-name="ce12"/>
          <table:table-cell office:value-type="currency" office:value="1799" table:style-name="ce14">
            <text:p>1.799,00 €</text:p>
          </table:table-cell>
          <table:table-cell table:number-columns-repeated="16376"/>
        </table:table-row>
        <table:table-row table:style-name="ro5">
          <table:table-cell office:value-type="string" table:style-name="ce9">
            <text:p>GRÁFICAS LA PAZ DE TORREDONJIMENO, S.L.</text:p>
          </table:table-cell>
          <table:table-cell office:value-type="string" table:style-name="ce10">
            <text:p>IMPRESIÓN SOSTENIBLE DE LA PUBLICACIÓN DENOMINADA<text:s/><text:span text:style-name="T2">DIEZ LEGISLATURAS DE PRÁCTICA PARLAMENTARIA EN EL PARLAMENTO DE ANDALUCÍA (2. EDICIÓN)</text:span></text:p>
          </table:table-cell>
          <table:table-cell office:value-type="date" office:date-value="2020-03-06T00:00:00" table:style-name="ce11">
            <text:p>06-03-20</text:p>
          </table:table-cell>
          <table:table-cell office:value-type="currency" office:value="1300" table:style-name="ce12">
            <text:p>1.300,00 €</text:p>
          </table:table-cell>
          <table:table-cell office:value-type="currency" office:value="1300" table:style-name="ce12">
            <text:p>1.300,00 €</text:p>
          </table:table-cell>
          <table:table-cell table:style-name="ce13"/>
          <table:table-cell table:style-name="ce12"/>
          <table:table-cell office:value-type="currency" office:value="1300" table:style-name="ce14">
            <text:p>1.300,00 €</text:p>
          </table:table-cell>
          <table:table-cell table:number-columns-repeated="16376"/>
        </table:table-row>
        <table:table-row table:style-name="ro5">
          <table:table-cell office:value-type="string" table:style-name="ce9">
            <text:p>GRUPO R. QUERALTÓ, S.A.</text:p>
          </table:table-cell>
          <table:table-cell office:value-type="string" table:style-name="ce10">
            <text:p>SUMINISTRO DE SIETE COLUMNAS CON PEDAL PARA DOSIFICADOR DE GEL DESINFECTANTE</text:p>
          </table:table-cell>
          <table:table-cell office:value-type="date" office:date-value="2020-06-01T00:00:00" table:style-name="ce11">
            <text:p>01-06-20</text:p>
          </table:table-cell>
          <table:table-cell office:value-type="currency" office:value="1269.6500000000001" table:style-name="ce12">
            <text:p>1.269,65 €</text:p>
          </table:table-cell>
          <table:table-cell office:value-type="currency" office:value="1269.6500000000001" table:style-name="ce12">
            <text:p>1.269,65 €</text:p>
          </table:table-cell>
          <table:table-cell table:number-columns-repeated="2" table:style-name="ce12"/>
          <table:table-cell office:value-type="currency" office:value="1269.6500000000001" table:style-name="ce14">
            <text:p>1.269,65 €</text:p>
          </table:table-cell>
          <table:table-cell table:number-columns-repeated="16376"/>
        </table:table-row>
        <table:table-row table:style-name="ro5">
          <table:table-cell office:value-type="string" table:style-name="ce9">
            <text:p>GUILLERMO GARCÍA MUÑOZ, S.L.</text:p>
          </table:table-cell>
          <table:table-cell office:value-type="string" table:style-name="ce10">
            <text:p>SUMINISTRO DE VESTUARIO PARA LOS NUEVOS FUNCIONARIOS DEL CUERPO DE SUBALTERNOS DEL PARLAMENTO DE ANDALUCÍA INCORPORADOS EN VIRTUD DEL ACUERDO DE LA MESA DE LA CÁMARA DE FECHA 18 DE DICIEMBRE DE 2019</text:p>
          </table:table-cell>
          <table:table-cell office:value-type="date" office:date-value="2020-06-10T00:00:00" table:style-name="ce11">
            <text:p>10-06-20</text:p>
          </table:table-cell>
          <table:table-cell office:value-type="currency" office:value="2267.19" table:style-name="ce12">
            <text:p>2.267,19 €</text:p>
          </table:table-cell>
          <table:table-cell office:value-type="currency" office:value="2267.19" table:style-name="ce12">
            <text:p>2.267,19 €</text:p>
          </table:table-cell>
          <table:table-cell table:number-columns-repeated="2" table:style-name="ce12"/>
          <table:table-cell office:value-type="currency" office:value="2267.19" table:style-name="ce14">
            <text:p>2.267,19 €</text:p>
          </table:table-cell>
          <table:table-cell table:number-columns-repeated="16376"/>
        </table:table-row>
        <table:table-row table:style-name="ro5">
          <table:table-cell office:value-type="string" table:style-name="ce9">
            <text:p>HOSTELERÍA E INOXIDABLES, S.L. (HOSTELINOX)</text:p>
          </table:table-cell>
          <table:table-cell office:value-type="string" table:style-name="ce10">
            <text:p>SUMINISTRO DE SIETE PAPELERAS EN ACERO INOXIDABLE AISI 304</text:p>
          </table:table-cell>
          <table:table-cell office:value-type="date" office:date-value="2020-05-28T00:00:00" table:style-name="ce11">
            <text:p>28-05-20</text:p>
          </table:table-cell>
          <table:table-cell office:value-type="currency" office:value="1482.25" table:style-name="ce12">
            <text:p>1.482,25 €</text:p>
          </table:table-cell>
          <table:table-cell office:value-type="currency" office:value="1482.25" table:style-name="ce12">
            <text:p>1.482,25 €</text:p>
          </table:table-cell>
          <table:table-cell table:number-columns-repeated="2" table:style-name="ce12"/>
          <table:table-cell office:value-type="currency" office:value="1482.25" table:style-name="ce14">
            <text:p>1.482,25 €</text:p>
          </table:table-cell>
          <table:table-cell table:number-columns-repeated="16376"/>
        </table:table-row>
        <table:table-row table:style-name="ro5">
          <table:table-cell office:value-type="string" table:style-name="ce9">
            <text:p>IMF INTERNATIONAL SCHOOL BUSINESS, S.L.</text:p>
          </table:table-cell>
          <table:table-cell office:value-type="string" table:style-name="ce10">
            <text:p>IMPARTICIÓN DE UN CURSO DENOMINADO "PUBLICACIONES ELECTRÓNICAS"</text:p>
          </table:table-cell>
          <table:table-cell office:value-type="date" office:date-value="2019-12-11T00:00:00" table:style-name="ce11">
            <text:p>11-12-19</text:p>
          </table:table-cell>
          <table:table-cell office:value-type="currency" office:value="1670" table:style-name="ce14">
            <text:p>1.670,00 €</text:p>
          </table:table-cell>
          <table:table-cell office:value-type="currency" office:value="1670" table:style-name="ce14">
            <text:p>1.670,00 €</text:p>
          </table:table-cell>
          <table:table-cell table:number-columns-repeated="2" table:style-name="ce14"/>
          <table:table-cell office:value-type="currency" office:value="1670" table:style-name="ce14">
            <text:p>1.670,00 €</text:p>
          </table:table-cell>
          <table:table-cell table:number-columns-repeated="16376"/>
        </table:table-row>
        <table:table-row table:style-name="ro5">
          <table:table-cell office:value-type="string" table:style-name="ce9">
            <text:p>ISOTROL, S.A.</text:p>
          </table:table-cell>
          <table:table-cell office:value-type="string" table:style-name="ce10">
            <text:p>IMPARTICIÓN DE FORMACIÓN EN MODELO Y NOTACIÓN DE PROCESOS DE NEGOCIO (BPMN)</text:p>
          </table:table-cell>
          <table:table-cell office:value-type="date" office:date-value="2020-01-22T00:00:00" table:style-name="ce11">
            <text:p>22-01-20</text:p>
          </table:table-cell>
          <table:table-cell office:value-type="currency" office:value="1488.3" table:style-name="ce12">
            <text:p>1.488,30 €</text:p>
          </table:table-cell>
          <table:table-cell office:value-type="currency" office:value="1488.3" table:style-name="ce12">
            <text:p>1.488,30 €</text:p>
          </table:table-cell>
          <table:table-cell table:style-name="ce13"/>
          <table:table-cell table:style-name="ce12"/>
          <table:table-cell office:value-type="currency" office:value="1488.3" table:style-name="ce14">
            <text:p>1.488,30 €</text:p>
          </table:table-cell>
          <table:table-cell table:number-columns-repeated="16376"/>
        </table:table-row>
        <table:table-row table:style-name="ro5">
          <table:table-cell office:value-type="string" table:style-name="ce9">
            <text:p>KIOSKO Y MÁS SOCIEDAD GESTORA DE LA PLATAFORMA TECNOLÓGICA, S.L.</text:p>
          </table:table-cell>
          <table:table-cell office:value-type="string" table:style-name="ce10">
            <text:p>CONTRATACIÓN DE PLATAFORMAS DIGITALES DE PRENSA (del 1 de marzo de 2020 al 28 de febrero de 2021)</text:p>
          </table:table-cell>
          <table:table-cell office:value-type="date" office:date-value="2020-02-27T00:00:00" table:style-name="ce11">
            <text:p>27-02-20</text:p>
          </table:table-cell>
          <table:table-cell office:value-type="currency" office:value="9176.51" table:style-name="ce14">
            <text:p>9.176,51 €</text:p>
          </table:table-cell>
          <table:table-cell office:value-type="currency" office:value="9176.51" table:style-name="ce14">
            <text:p>9.176,51 €</text:p>
          </table:table-cell>
          <table:table-cell table:style-name="ce13"/>
          <table:table-cell table:style-name="ce14"/>
          <table:table-cell office:value-type="currency" office:value="9176.51" table:style-name="ce14">
            <text:p>9.176,51 €</text:p>
          </table:table-cell>
          <table:table-cell table:number-columns-repeated="16376"/>
        </table:table-row>
        <table:table-row table:style-name="ro5">
          <table:table-cell office:value-type="string" table:style-name="ce9">
            <text:p>MASQUESIGNOS, S.L.</text:p>
          </table:table-cell>
          <table:table-cell office:value-type="string" table:style-name="ce10">
            <text:p>SERVICIO DE INTÉRPRETE DE LA LENGUA DE SIGNOS PARA LAS SESIONES DE LA COMISIÓN DE DISCAPACIDAD DEL PARLAMENTO DE ANDALUCÍA</text:p>
          </table:table-cell>
          <table:table-cell office:value-type="date" office:date-value="2019-07-02T00:00:00" table:style-name="ce11">
            <text:p>02-07-19</text:p>
          </table:table-cell>
          <table:table-cell office:value-type="currency" office:value="10000" table:style-name="ce14">
            <text:p>10.000,00 €</text:p>
          </table:table-cell>
          <table:table-cell office:value-type="currency" office:value="10000" table:style-name="ce14">
            <text:p>10.000,00 €</text:p>
          </table:table-cell>
          <table:table-cell table:style-name="ce13"/>
          <table:table-cell office:value-type="currency" office:value="5000" table:style-name="ce14">
            <text:p>5.000,00 €</text:p>
          </table:table-cell>
          <table:table-cell office:value-type="currency" office:value="5000" table:style-name="ce14">
            <text:p>5.000,00 €</text:p>
          </table:table-cell>
          <table:table-cell table:number-columns-repeated="16376"/>
        </table:table-row>
        <table:table-row table:style-name="ro5">
          <table:table-cell office:value-type="string" table:style-name="ce9">
            <text:p>PÁGINAS AMARILLAS SOLUCIONES DIGITALES, S.A.U.</text:p>
          </table:table-cell>
          <table:table-cell office:value-type="string" table:style-name="ce10">
            <text:p>ANUNCIO DEL PARLAMENTO DE ANDALUCÍA EN PÁGINAS BLANCAS DE TELEFÓNICA PARA EL AÑO 2020</text:p>
          </table:table-cell>
          <table:table-cell office:value-type="date" office:date-value="2019-07-08T00:00:00" table:style-name="ce11">
            <text:p>08-07-19</text:p>
          </table:table-cell>
          <table:table-cell office:value-type="currency" office:value="2805.84" table:style-name="ce14">
            <text:p>2.805,84 €</text:p>
          </table:table-cell>
          <table:table-cell office:value-type="currency" office:value="2805.84" table:style-name="ce14">
            <text:p>2.805,84 €</text:p>
          </table:table-cell>
          <table:table-cell table:style-name="ce13"/>
          <table:table-cell office:value-type="currency" office:value="2805.84" table:style-name="ce14">
            <text:p>2.805,84 €</text:p>
          </table:table-cell>
          <table:table-cell table:style-name="ce14"/>
          <table:table-cell table:number-columns-repeated="16376"/>
        </table:table-row>
        <table:table-row table:style-name="ro5">
          <table:table-cell office:value-type="string" table:content-validation-name="val1" table:style-name="ce9">
            <text:p>PHS SERKONTEN, S.A.U.</text:p>
          </table:table-cell>
          <table:table-cell office:value-type="string" table:style-name="ce10">
            <text:p>SUMINISTRO DE 10 SOPORTES DISPENSADORES DE PIE Y 18 LITROS DE GEL HIDROALCOHÓLICO HIGIENIZANTE DE MANOS</text:p>
          </table:table-cell>
          <table:table-cell office:value-type="date" office:date-value="2020-05-15T00:00:00" table:style-name="ce11">
            <text:p>15-05-20</text:p>
          </table:table-cell>
          <table:table-cell office:value-type="currency" office:value="1495.56" table:style-name="ce12">
            <text:p>1.495,56 €</text:p>
          </table:table-cell>
          <table:table-cell office:value-type="currency" office:value="1495.56" table:style-name="ce12">
            <text:p>1.495,56 €</text:p>
          </table:table-cell>
          <table:table-cell table:number-columns-repeated="2" table:style-name="ce12"/>
          <table:table-cell office:value-type="currency" office:value="1495.56" table:style-name="ce14">
            <text:p>1.495,56 €</text:p>
          </table:table-cell>
          <table:table-cell table:number-columns-repeated="16376"/>
        </table:table-row>
        <table:table-row table:style-name="ro5">
          <table:table-cell office:value-type="string" table:style-name="ce9">
            <text:p>PILAR VÁZQUEZ VALIENTE</text:p>
          </table:table-cell>
          <table:table-cell office:value-type="string" table:style-name="ce10">
            <text:p>IMPARTICIÓN DE UN CURSO DENOMINADO "RÉGIMEN JURÍDICO DEL PERSONAL FUNCIONARIO"</text:p>
          </table:table-cell>
          <table:table-cell office:value-type="date" office:date-value="2020-03-09T00:00:00" table:style-name="ce11">
            <text:p>09-03-20</text:p>
          </table:table-cell>
          <table:table-cell office:value-type="currency" office:value="1803" table:style-name="ce12">
            <text:p>1.803,00 €</text:p>
          </table:table-cell>
          <table:table-cell office:value-type="currency" office:value="1803" table:style-name="ce12">
            <text:p>1.803,00 €</text:p>
          </table:table-cell>
          <table:table-cell table:style-name="ce13"/>
          <table:table-cell table:style-name="ce12"/>
          <table:table-cell office:value-type="currency" office:value="1803" table:style-name="ce14">
            <text:p>1.803,00 €</text:p>
          </table:table-cell>
          <table:table-cell table:number-columns-repeated="16376"/>
        </table:table-row>
        <table:table-row table:style-name="ro5">
          <table:table-cell office:value-type="string" table:style-name="ce9">
            <text:p>SOCIEDAD ESTATAL DE CORREOS Y TELÉGRAFOS, S.A.</text:p>
          </table:table-cell>
          <table:table-cell office:value-type="string" table:style-name="ce10">
            <text:p>SERVICIOS DE CORRESPONDENCIA DEL PARLAMENTO DE ANDALUCÍA (POR UN AÑO)</text:p>
          </table:table-cell>
          <table:table-cell office:value-type="date" office:date-value="2020-02-16T00:00:00" table:style-name="ce11">
            <text:p>16-02-20</text:p>
          </table:table-cell>
          <table:table-cell office:value-type="currency" office:value="10000" table:style-name="ce14">
            <text:p>10.000,00 €</text:p>
          </table:table-cell>
          <table:table-cell office:value-type="currency" office:value="10000" table:style-name="ce14">
            <text:p>10.000,00 €</text:p>
          </table:table-cell>
          <table:table-cell table:style-name="ce13"/>
          <table:table-cell table:style-name="ce12"/>
          <table:table-cell office:value-type="currency" office:value="10000" table:style-name="ce14">
            <text:p>10.000,00 €</text:p>
          </table:table-cell>
          <table:table-cell table:number-columns-repeated="16376"/>
        </table:table-row>
        <table:table-row table:style-name="ro5">
          <table:table-cell office:value-type="string" table:style-name="ce9">
            <text:p>TÉCNICAS EN ROTULACIÓN Y DECORACIÓN DEL SUR, S.L.</text:p>
          </table:table-cell>
          <table:table-cell office:value-type="string" table:style-name="ce10">
            <text:p>SUMINISTRO DE MAMPARAS DE METACRILATO</text:p>
          </table:table-cell>
          <table:table-cell office:value-type="date" office:date-value="2020-05-28T00:00:00" table:style-name="ce11">
            <text:p>28-05-20</text:p>
          </table:table-cell>
          <table:table-cell office:value-type="currency" office:value="1458.05" table:style-name="ce12">
            <text:p>1.458,05 €</text:p>
          </table:table-cell>
          <table:table-cell office:value-type="currency" office:value="1458.05" table:style-name="ce12">
            <text:p>1.458,05 €</text:p>
          </table:table-cell>
          <table:table-cell table:number-columns-repeated="2" table:style-name="ce12"/>
          <table:table-cell office:value-type="currency" office:value="1458.05" table:style-name="ce14">
            <text:p>1.458,05 €</text:p>
          </table:table-cell>
          <table:table-cell table:number-columns-repeated="16376"/>
        </table:table-row>
        <table:table-row table:style-name="ro5">
          <table:table-cell office:value-type="string" table:style-name="ce9">
            <text:p>TELEFÓNICA DE ESPAÑA, S.A.U.</text:p>
          </table:table-cell>
          <table:table-cell office:value-type="string" table:style-name="ce10">
            <text:p>SUMINISTRO DE EQUIPAMIENTO INFORMÁTICO PORTÁTIL PARA EL PARLAMENTO DE ANDALUCÍA</text:p>
          </table:table-cell>
          <table:table-cell office:value-type="date" office:date-value="2020-04-14T00:00:00" table:style-name="ce11">
            <text:p>14-04-20</text:p>
          </table:table-cell>
          <table:table-cell office:value-type="currency" office:value="14899.34" table:style-name="ce12">
            <text:p>14.899,34 €</text:p>
          </table:table-cell>
          <table:table-cell office:value-type="currency" office:value="14899.34" table:style-name="ce12">
            <text:p>14.899,34 €</text:p>
          </table:table-cell>
          <table:table-cell table:style-name="ce13"/>
          <table:table-cell table:style-name="ce12"/>
          <table:table-cell office:value-type="currency" office:value="14899.34" table:style-name="ce14">
            <text:p>14.899,34 €</text:p>
          </table:table-cell>
          <table:table-cell table:number-columns-repeated="16376"/>
        </table:table-row>
        <table:table-row table:style-name="ro5">
          <table:table-cell office:value-type="string" table:style-name="ce9">
            <text:p>TELEFÓNICA SOLUCIONES DE INFORMÁTICA Y COMUNICACIONES DE ESPAÑA, S.A.U.</text:p>
          </table:table-cell>
          <table:table-cell office:value-type="string" table:style-name="ce10">
            <text:p>SUMINISTRO DE LICENCIAS DE PRODUCTOS DE<text:s/><text:span text:style-name="T2">SOFTWARE</text:span><text:s/>NETAPP UTILIZADOS EN EL PARLAMENTO DE ANDALUCÍA</text:p>
          </table:table-cell>
          <table:table-cell office:value-type="date" office:date-value="2020-03-12T00:00:00" table:style-name="ce11">
            <text:p>12-03-20</text:p>
          </table:table-cell>
          <table:table-cell office:value-type="currency" office:value="9507.94" table:style-name="ce14">
            <text:p>9.507,94 €</text:p>
          </table:table-cell>
          <table:table-cell office:value-type="currency" office:value="9507.94" table:style-name="ce14">
            <text:p>9.507,94 €</text:p>
          </table:table-cell>
          <table:table-cell table:style-name="ce13"/>
          <table:table-cell table:style-name="ce12"/>
          <table:table-cell office:value-type="currency" office:value="9507.94" table:style-name="ce14">
            <text:p>9.507,94 €</text:p>
          </table:table-cell>
          <table:table-cell table:number-columns-repeated="16376"/>
        </table:table-row>
        <table:table-row table:style-name="ro5">
          <table:table-cell office:value-type="string" table:style-name="ce9">
            <text:p>TIER1 TECHNOLOGY, S.A.</text:p>
          </table:table-cell>
          <table:table-cell office:value-type="string" table:style-name="ce10">
            <text:p>REVISIÓN DE TOMAS E INFRAESTRUCTURA EN EL PARLAMENTO DE ANDALUCÍA</text:p>
          </table:table-cell>
          <table:table-cell office:value-type="date" office:date-value="2019-10-18T00:00:00" table:style-name="ce11">
            <text:p>18-10-19</text:p>
          </table:table-cell>
          <table:table-cell office:value-type="currency" office:value="18089.5" table:style-name="ce14">
            <text:p>18.089,50 €</text:p>
          </table:table-cell>
          <table:table-cell office:value-type="currency" office:value="18089.5" table:style-name="ce14">
            <text:p>18.089,50 €</text:p>
          </table:table-cell>
          <table:table-cell table:style-name="ce14"/>
          <table:table-cell office:value-type="currency" office:value="4522.38" table:style-name="ce14">
            <text:p>4.522,38 €</text:p>
          </table:table-cell>
          <table:table-cell office:value-type="currency" office:value="13567.12" table:style-name="ce14">
            <text:p>13.567,12 €</text:p>
          </table:table-cell>
          <table:table-cell table:number-columns-repeated="16376"/>
        </table:table-row>
        <table:table-row table:style-name="ro5">
          <table:table-cell office:value-type="string" table:style-name="ce9">
            <text:p>UNIDAD EDITORIAL INFORMACIÓN GENERAL, S.L.U. (ORBYT)</text:p>
          </table:table-cell>
          <table:table-cell office:value-type="string" table:style-name="ce10">
            <text:p>CONTRATACIÓN DE PLATAFORMAS DIGITALES DE PRENSA (del 1 de marzo de 2020 al 28 de febrero de 2021)</text:p>
          </table:table-cell>
          <table:table-cell office:value-type="date" office:date-value="2020-02-27T00:00:00" table:style-name="ce11">
            <text:p>27-02-20</text:p>
          </table:table-cell>
          <table:table-cell office:value-type="currency" office:value="959.97" table:style-name="ce14">
            <text:p>959,97 €</text:p>
          </table:table-cell>
          <table:table-cell office:value-type="currency" office:value="959.97" table:style-name="ce14">
            <text:p>959,97 €</text:p>
          </table:table-cell>
          <table:table-cell table:style-name="ce13"/>
          <table:table-cell table:style-name="ce14"/>
          <table:table-cell office:value-type="currency" office:value="959.97" table:style-name="ce14">
            <text:p>959,97 €</text:p>
          </table:table-cell>
          <table:table-cell table:number-columns-repeated="16376"/>
        </table:table-row>
        <table:table-row table:style-name="ro5">
          <table:table-cell office:value-type="string" table:style-name="ce9">
            <text:p>VOCCES LAB, S.L.</text:p>
          </table:table-cell>
          <table:table-cell office:value-type="string" table:style-name="ce10">
            <text:p>SERVICIOS DE RESERVA<text:s/><text:span text:style-name="T2">ONLINE</text:span><text:s/>DE VISITAS AL PARLAMENTO DE ANDALUCÍA</text:p>
          </table:table-cell>
          <table:table-cell office:value-type="date" office:date-value="2019-09-03T00:00:00" table:style-name="ce11">
            <text:p>03-09-19</text:p>
          </table:table-cell>
          <table:table-cell office:value-type="currency" office:value="2178" table:style-name="ce14">
            <text:p>2.178,00 €</text:p>
          </table:table-cell>
          <table:table-cell office:value-type="currency" office:value="2178" table:style-name="ce14">
            <text:p>2.178,00 €</text:p>
          </table:table-cell>
          <table:table-cell table:style-name="ce13"/>
          <table:table-cell table:style-name="ce14"/>
          <table:table-cell office:value-type="currency" office:value="2178" table:style-name="ce14">
            <text:p>2.178,00 €</text:p>
          </table:table-cell>
          <table:table-cell table:number-columns-repeated="16376"/>
        </table:table-row>
        <table:table-row table:style-name="ro5">
          <table:table-cell office:value-type="string" table:style-name="ce9">
            <text:p>VORTAL CONNECTING BUSINESS, S.A.</text:p>
          </table:table-cell>
          <table:table-cell office:value-type="string" table:style-name="ce10">
            <text:p>SUMINISTRO DE UNA LICENCIA PARA EL USO DE LA PLATAFORMA DE LICITACIÓN PÚBLICA ELECTRÓNICA PARA LA GESTIÓN DE LOS CONTRATOS DEL PARLAMENTO DE ANDALUCÍA DEL 19 DE ABRIL AL 30 DE JUNIO DE 2020</text:p>
          </table:table-cell>
          <table:table-cell office:value-type="date" office:date-value="2020-04-17T00:00:00" table:style-name="ce11">
            <text:p>17-04-20</text:p>
          </table:table-cell>
          <table:table-cell office:value-type="currency" office:value="2904" table:style-name="ce12">
            <text:p>2.904,00 €</text:p>
          </table:table-cell>
          <table:table-cell office:value-type="currency" office:value="2904" table:style-name="ce12">
            <text:p>2.904,00 €</text:p>
          </table:table-cell>
          <table:table-cell table:style-name="ce13"/>
          <table:table-cell table:style-name="ce12"/>
          <table:table-cell office:value-type="currency" office:value="2904" table:style-name="ce14">
            <text:p>2.904,00 €</text:p>
          </table:table-cell>
          <table:table-cell table:number-columns-repeated="16376"/>
        </table:table-row>
        <table:table-row table:style-name="ro5">
          <table:table-cell office:value-type="string" table:style-name="ce9">
            <text:p>ZARTMO07 PROMOCIÓN CULTURAL Y EDUCATIVA, S.L.</text:p>
          </table:table-cell>
          <table:table-cell office:value-type="string" table:style-name="ce10">
            <text:p>ACOMPAÑAMIENTO MUSICAL ACTO BLAS INFANTE</text:p>
          </table:table-cell>
          <table:table-cell office:value-type="date" office:date-value="2020-06-25T00:00:00" table:style-name="ce11">
            <text:p>25-06-20</text:p>
          </table:table-cell>
          <table:table-cell office:value-type="currency" office:value="700" table:style-name="ce12">
            <text:p>700,00 €</text:p>
          </table:table-cell>
          <table:table-cell office:value-type="currency" office:value="700" table:style-name="ce12">
            <text:p>700,00 €</text:p>
          </table:table-cell>
          <table:table-cell table:number-columns-repeated="2" table:style-name="ce12"/>
          <table:table-cell office:value-type="currency" office:value="700" table:style-name="ce14">
            <text:p>700,00 €</text:p>
          </table:table-cell>
          <table:table-cell table:number-columns-repeated="16376"/>
        </table:table-row>
        <table:table-row table:style-name="ro6">
          <table:table-cell table:style-name="ce1"/>
          <table:table-cell table:number-columns-repeated="2" table:style-name="ce2"/>
          <table:table-cell office:value-type="currency" office:value="148039.4" table:formula="msoxl:=SUM(D8:D46)" table:style-name="ce6">
            <text:p>148.039,40 €</text:p>
          </table:table-cell>
          <table:table-cell office:value-type="currency" office:value="146823.96" table:formula="msoxl:=SUM(E8:E46)" table:style-name="ce6">
            <text:p>146.823,96 €</text:p>
          </table:table-cell>
          <table:table-cell office:value-type="currency" office:value="1215.44" table:formula="msoxl:=SUM(F8:F46)" table:style-name="ce6">
            <text:p>1.215,44 €</text:p>
          </table:table-cell>
          <table:table-cell office:value-type="currency" office:value="13077.220000000001" table:formula="msoxl:=SUM(G8:G46)" table:style-name="ce6">
            <text:p>13.077,22 €</text:p>
          </table:table-cell>
          <table:table-cell office:value-type="currency" office:value="133746.74" table:formula="msoxl:=SUM(H8:H46)" table:style-name="ce6">
            <text:p>133.746,74 €</text:p>
          </table:table-cell>
          <table:table-cell table:number-columns-repeated="16376"/>
        </table:table-row>
        <table:table-row table:style-name="ro5">
          <table:table-cell table:style-name="ce1"/>
          <table:table-cell table:number-columns-repeated="2" table:style-name="ce2"/>
          <table:table-cell table:number-columns-repeated="16381" table:style-name="ce1"/>
        </table:table-row>
        <table:table-row table:style-name="ro5">
          <table:table-cell/>
          <table:table-cell table:number-columns-repeated="2" table:style-name="ce2"/>
          <table:table-cell table:number-columns-repeated="16381" table:style-name="ce1"/>
        </table:table-row>
        <table:table-row table:style-name="ro5">
          <table:table-cell/>
          <table:table-cell table:number-columns-repeated="2" table:style-name="ce2"/>
          <table:table-cell table:number-columns-repeated="5" table:style-name="ce4"/>
          <table:table-cell table:number-columns-repeated="16376"/>
        </table:table-row>
        <table:table-row table:number-rows-repeated="14" table:style-name="ro5">
          <table:table-cell/>
          <table:table-cell table:number-columns-repeated="2" table:style-name="ce2"/>
          <table:table-cell table:number-columns-repeated="16381" table:style-name="ce1"/>
        </table:table-row>
        <table:table-row table:number-rows-repeated="48" table:style-name="ro5">
          <table:table-cell/>
          <table:table-cell table:number-columns-repeated="2" table:style-name="ce2"/>
          <table:table-cell table:number-columns-repeated="16381"/>
        </table:table-row>
        <table:table-row table:style-name="ro7">
          <table:table-cell/>
          <table:table-cell table:number-columns-repeated="2" table:style-name="ce2"/>
          <table:table-cell table:number-columns-repeated="16381"/>
        </table:table-row>
        <table:table-row table:number-rows-repeated="2" table:style-name="ro8">
          <table:table-cell/>
          <table:table-cell table:number-columns-repeated="2" table:style-name="ce2"/>
          <table:table-cell table:number-columns-repeated="16381"/>
        </table:table-row>
        <table:table-row table:number-rows-repeated="2" table:style-name="ro5">
          <table:table-cell/>
          <table:table-cell table:number-columns-repeated="2" table:style-name="ce2"/>
          <table:table-cell table:number-columns-repeated="16381"/>
        </table:table-row>
        <table:table-row table:style-name="ro9">
          <table:table-cell/>
          <table:table-cell table:number-columns-repeated="2" table:style-name="ce2"/>
          <table:table-cell table:number-columns-repeated="16381"/>
        </table:table-row>
        <table:table-row table:number-rows-repeated="17623" table:style-name="ro1">
          <table:table-cell/>
          <table:table-cell table:number-columns-repeated="2" table:style-name="ce2"/>
          <table:table-cell table:number-columns-repeated="16381"/>
        </table:table-row>
        <table:table-row table:number-rows-repeated="1030835" table:style-name="ro1">
          <table:table-cell table:number-columns-repeated="16384"/>
        </table:table-row>
      </table:table>
      <table:table table:name="Hoja2" table:style-name="ta2">
        <table:table-column table:style-name="co8" table:number-columns-repeated="16384" table:default-cell-style-name="ce1"/>
        <table:table-row table:number-rows-repeated="1048576" table:style-name="ro1">
          <table:table-cell table:number-columns-repeated="16384"/>
        </table:table-row>
      </table:table>
      <table:table table:name="Hoja3" table:style-name="ta2">
        <table:table-column table:style-name="co8"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currency-style style:name="N11P0">
      <number:number number:decimal-places="2" number:min-integer-digits="1" number:grouping="true"/>
      <number:text> </number:text>
      <number:currency-symbol>€</number:currency-symbol>
    </number:currency-style>
    <number:currency-style style:name="N11">
      <number:text>-</number:text>
      <number:number number:decimal-places="2" number:min-integer-digits="1" number:grouping="true"/>
      <number:text> </number:text>
      <number:currency-symbol>€</number:currency-symbol>
      <style:map style:condition="value()&gt;=0" style:apply-style-name="N11P0"/>
    </number:currency-style>
    <number:text-style style:name="N30">
      <number:text-content/>
    </number:text-style>
    <number:date-style style:name="N38P0">
      <number:day number:style="long"/>
      <number:text>-</number:text>
      <number:month number:style="long"/>
      <number:text>-</number:text>
      <number:year/>
    </number:date-style>
    <number:text-style style:name="N38">
      <number:text-content/>
      <style:map style:condition="value()&gt;=0" style:apply-style-name="N38P0"/>
    </number:text-style>
    <number:currency-style style:name="N39">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in" fo:margin-left="2.00787401574803in" fo:margin-right="0.748031496062992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551181102362205in" fo:margin-left="0in" fo:margin-right="0in" fo:margin-top="0in"/>
      </style:footer-style>
    </style:page-layout>
    <style:page-layout style:name="pm2">
      <style:page-layout-properties fo:margin-top="0in" fo:margin-bottom="0in" fo:margin-left="0.75in" fo:margin-right="0.75in"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anbor</meta:initial-creator>
    <dc:creator>glogar</dc:creator>
    <meta:creation-date>2015-04-01T10:47:52Z</meta:creation-date>
    <dc:date>2020-07-14T11:28:42Z</dc:date>
    <meta:print-date>2019-10-03T10:44:49Z</meta:print-date>
  </office:meta>
</office:document-meta>
</file>