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37">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11" style:family="table-cell" style:parent-style-name="Default" style:data-style-name="N0">
      <style:text-properties fo:font-size="8pt" style:font-size-asian="8pt" style:font-size-complex="8pt" style:font-family-generic="swiss"/>
    </style:style>
    <style:style style:name="ce12" style:family="table-cell" style:parent-style-name="Default" style:data-style-name="N1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1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70625cm"/>
    </style:style>
    <style:style style:name="co2" style:family="table-column">
      <style:table-column-properties fo:break-before="auto" style:column-width="15.0283333333333cm"/>
    </style:style>
    <style:style style:name="co3" style:family="table-column">
      <style:table-column-properties fo:break-before="auto" style:column-width="3.83645833333333cm"/>
    </style:style>
    <style:style style:name="co4" style:family="table-column">
      <style:table-column-properties fo:break-before="auto" style:column-width="3.94229166666667cm"/>
    </style:style>
    <style:style style:name="co5" style:family="table-column">
      <style:table-column-properties fo:break-before="auto" style:column-width="3.016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ro1" style:family="table-row">
      <style:table-row-properties style:row-height="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79.8pt" style:use-optimal-row-height="false" fo:break-before="auto"/>
    </style:style>
    <style:style style:name="ro5" style:family="table-row">
      <style:table-row-properties style:row-height="52.2pt" style:use-optimal-row-height="false" fo:break-before="auto"/>
    </style:style>
    <style:style style:name="ro6" style:family="table-row">
      <style:table-row-properties style:row-height="37.2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08.6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title="No existe">
            <text:p>No existe la empresa indicada</text:p>
          </table:error-message>
        </table:content-validation>
      </table:content-validations>
      <table:table table:name="Menores_primer_trimestre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number-columns-spanned="8" table:number-rows-spanned="1" table:style-name="ce16">
            <text:p>Contratos menores vigentes o adjudicados o cuya aprobación del gasto se haya realizado</text:p>
          </table:table-cell>
          <table:covered-table-cell table:number-columns-repeated="7"/>
          <table:table-cell table:number-columns-repeated="16376"/>
        </table:table-row>
        <table:table-row table:style-name="ro1">
          <table:table-cell office:value-type="string" table:number-columns-spanned="8" table:number-rows-spanned="1" table:style-name="ce16">
            <text:p>en el período comprendido entre el 1/01/23 y el 31/03/23 (todos ellos con importe de adjudicación igual o superior a 600 €)</text:p>
          </table:table-cell>
          <table:covered-table-cell table:number-columns-repeated="7"/>
          <table:table-cell table:number-columns-repeated="16376"/>
        </table:table-row>
        <table:table-row table:style-name="ro2">
          <table:table-cell office:value-type="string" table:number-columns-spanned="1" table:number-rows-spanned="2" table:style-name="ce17">
            <text:p>ADJUDICATARIO</text:p>
          </table:table-cell>
          <table:table-cell office:value-type="string" table:number-columns-spanned="1" table:number-rows-spanned="2" table:style-name="ce17">
            <text:p>OBJETO</text:p>
          </table:table-cell>
          <table:table-cell office:value-type="string" table:number-columns-spanned="1" table:number-rows-spanned="2" table:style-name="ce17">
            <text:p>FECHA DE LA ADJUDICACIÓN / APROBACIÓN DEL GASTO</text:p>
          </table:table-cell>
          <table:table-cell office:value-type="string" table:number-columns-spanned="1" table:number-rows-spanned="2" table:style-name="ce17">
            <text:p>IMPORTE DE LA ADJUDICACIÓN</text:p>
          </table:table-cell>
          <table:table-cell office:value-type="string" table:number-columns-spanned="2" table:number-rows-spanned="1" table:style-name="ce17">
            <text:p>COFINANCIACIÓN</text:p>
          </table:table-cell>
          <table:covered-table-cell/>
          <table:table-cell office:value-type="string" table:number-columns-spanned="2" table:number-rows-spanned="1" table:style-name="ce17">
            <text:p>ANUALIDADES</text:p>
          </table:table-cell>
          <table:covered-table-cell/>
          <table:table-cell table:number-columns-repeated="16376" table:style-name="ce2"/>
        </table:table-row>
        <table:table-row table:style-name="ro3">
          <table:covered-table-cell/>
          <table:covered-table-cell/>
          <table:covered-table-cell/>
          <table:covered-table-cell/>
          <table:table-cell office:value-type="string" table:style-name="ce3">
            <text:p>Parlamento de Andalucía</text:p>
          </table:table-cell>
          <table:table-cell office:value-type="string" table:style-name="ce3">
            <text:p>Cámara de Cuentas de Andalucía</text:p>
          </table:table-cell>
          <table:table-cell office:value-type="string" table:number-columns-spanned="2" table:number-rows-spanned="1" table:style-name="ce15">
            <text:p>Parlamento de Andalucía</text:p>
          </table:table-cell>
          <table:covered-table-cell/>
          <table:table-cell table:number-columns-repeated="16376"/>
        </table:table-row>
        <table:table-row table:style-name="ro3">
          <table:table-cell table:number-columns-repeated="4" table:style-name="ce10"/>
          <table:table-cell table:number-columns-repeated="2" table:style-name="ce3"/>
          <table:table-cell office:value-type="float" office:value="2022" table:style-name="ce3">
            <text:p>2022</text:p>
          </table:table-cell>
          <table:table-cell office:value-type="float" office:value="2023" table:style-name="ce3">
            <text:p>2023</text:p>
          </table:table-cell>
          <table:table-cell table:number-columns-repeated="16376"/>
        </table:table-row>
        <table:table-row table:style-name="ro4">
          <table:table-cell office:value-type="string" table:style-name="ce7">
            <text:p>AGENCIA EFE S.A.U. S.M.E.</text:p>
          </table:table-cell>
          <table:table-cell office:value-type="string" table:style-name="ce4">
            <text:p>REALIZACIÓN DE UNA EXPOSICIÓN FOTOGRÁFICA CONMEMORATIVA DEL 40 ANIVERSARIO DEL PARLAMENTO DE ANDALUCÍA</text:p>
          </table:table-cell>
          <table:table-cell office:value-type="date" office:date-value="2023-01-10T00:00:00" table:style-name="ce6">
            <text:p>10-01-23</text:p>
          </table:table-cell>
          <table:table-cell office:value-type="currency" office:value="15875.2" table:style-name="ce12">
            <text:p>15.875,20 €</text:p>
          </table:table-cell>
          <table:table-cell office:value-type="currency" office:value="15875.2" table:style-name="ce12">
            <text:p>15.875,20 €</text:p>
          </table:table-cell>
          <table:table-cell table:style-name="ce13"/>
          <table:table-cell table:style-name="ce12"/>
          <table:table-cell office:value-type="currency" office:value="15875.2" table:style-name="ce8">
            <text:p>15.875,20 €</text:p>
          </table:table-cell>
          <table:table-cell table:number-columns-repeated="16376"/>
        </table:table-row>
        <table:table-row table:style-name="ro4">
          <table:table-cell office:value-type="string" table:style-name="ce7">
            <text:p>ASOCIACIÓN PAZ Y BIEN</text:p>
          </table:table-cell>
          <table:table-cell office:value-type="string" table:style-name="ce4">
            <text:p>ASESORAMIENTO PARA EL EMPLEO CON APOYO EN EL PARLAMENTO DE ANDALUCÍA *<text:s/></text:p>
          </table:table-cell>
          <table:table-cell office:value-type="date" office:date-value="2023-02-23T00:00:00" table:style-name="ce6">
            <text:p>23-02-23</text:p>
          </table:table-cell>
          <table:table-cell office:value-type="currency" office:value="14822.5" table:style-name="ce12">
            <text:p>14.822,50 €</text:p>
          </table:table-cell>
          <table:table-cell office:value-type="currency" office:value="14822.5" table:style-name="ce12">
            <text:p>14.822,50 €</text:p>
          </table:table-cell>
          <table:table-cell table:style-name="ce13"/>
          <table:table-cell table:style-name="ce12"/>
          <table:table-cell office:value-type="currency" office:value="14822.5" table:style-name="ce8">
            <text:p>14.822,50 €</text:p>
          </table:table-cell>
          <table:table-cell table:number-columns-repeated="16376"/>
        </table:table-row>
        <table:table-row table:style-name="ro4">
          <table:table-cell office:value-type="string" table:style-name="ce7">
            <text:p>ASISTENCIA DISTRIBUCIÓN Y VENTAS INFORMÁTICAS, S.L.</text:p>
          </table:table-cell>
          <table:table-cell office:value-type="string" table:style-name="ce4">
            <text:p>SUMINISTRO DE DOS DISPOSITIVOS DE DIGITALIZACIÓN DE TIPO ESCÁNER PARA EL REGISTRO GENERAL DEL PARLAMENTO DE ANDALUCÍA<text:s/></text:p>
          </table:table-cell>
          <table:table-cell office:value-type="date" office:date-value="2023-02-23T00:00:00" table:style-name="ce6">
            <text:p>23-02-23</text:p>
          </table:table-cell>
          <table:table-cell office:value-type="currency" office:value="1985.22" table:style-name="ce12">
            <text:p>1.985,22 €</text:p>
          </table:table-cell>
          <table:table-cell office:value-type="currency" office:value="1985.22" table:style-name="ce12">
            <text:p>1.985,22 €</text:p>
          </table:table-cell>
          <table:table-cell table:number-columns-repeated="2" table:style-name="ce13"/>
          <table:table-cell office:value-type="currency" office:value="1985.22" table:style-name="ce8">
            <text:p>1.985,22 €</text:p>
          </table:table-cell>
          <table:table-cell table:number-columns-repeated="16376"/>
        </table:table-row>
        <table:table-row table:style-name="ro4">
          <table:table-cell office:value-type="string" table:style-name="ce7">
            <text:p>AUTOCARES LACT, S.L.</text:p>
          </table:table-cell>
          <table:table-cell office:value-type="string" table:style-name="ce4">
            <text:p>ALQUILER DE DOS VEHÍCULOS CON CONDUCTOR</text:p>
          </table:table-cell>
          <table:table-cell office:value-type="date" office:date-value="2023-01-30T00:00:00" table:style-name="ce6">
            <text:p>30-01-23</text:p>
          </table:table-cell>
          <table:table-cell office:value-type="currency" office:value="920" table:style-name="ce12">
            <text:p>920,00 €</text:p>
          </table:table-cell>
          <table:table-cell office:value-type="currency" office:value="920" table:style-name="ce12">
            <text:p>920,00 €</text:p>
          </table:table-cell>
          <table:table-cell table:style-name="ce13"/>
          <table:table-cell table:style-name="ce12"/>
          <table:table-cell office:value-type="currency" office:value="920" table:style-name="ce8">
            <text:p>920,00 €</text:p>
          </table:table-cell>
          <table:table-cell table:number-columns-repeated="16376"/>
        </table:table-row>
        <table:table-row table:style-name="ro4">
          <table:table-cell office:value-type="string" table:style-name="ce7">
            <text:p>AUTOCARES LACT, S.L.</text:p>
          </table:table-cell>
          <table:table-cell office:value-type="string" table:style-name="ce4">
            <text:p>ALQUILER DE DOS VEHÍCULOS CON CONDUCTOR</text:p>
          </table:table-cell>
          <table:table-cell office:value-type="date" office:date-value="2023-03-10T00:00:00" table:style-name="ce6">
            <text:p>10-03-23</text:p>
          </table:table-cell>
          <table:table-cell office:value-type="currency" office:value="770" table:style-name="ce12">
            <text:p>770,00 €</text:p>
          </table:table-cell>
          <table:table-cell office:value-type="currency" office:value="770" table:style-name="ce12">
            <text:p>770,00 €</text:p>
          </table:table-cell>
          <table:table-cell table:style-name="ce13"/>
          <table:table-cell table:style-name="ce12"/>
          <table:table-cell office:value-type="currency" office:value="770" table:style-name="ce8">
            <text:p>770,00 €</text:p>
          </table:table-cell>
          <table:table-cell table:number-columns-repeated="16376"/>
        </table:table-row>
        <table:table-row table:style-name="ro4">
          <table:table-cell office:value-type="string" table:style-name="ce7">
            <text:p>AUTOCENTROS LEÓN XIII, S.C.</text:p>
          </table:table-cell>
          <table:table-cell office:value-type="string" table:style-name="ce4">
            <text:p>MANTENIMIENTO VEHÍCULO OFICIAL</text:p>
          </table:table-cell>
          <table:table-cell office:value-type="date" office:date-value="2023-01-27T00:00:00" table:style-name="ce6">
            <text:p>27-01-23</text:p>
          </table:table-cell>
          <table:table-cell office:value-type="currency" office:value="1221.3399999999999" table:style-name="ce12">
            <text:p>1.221,34 €</text:p>
          </table:table-cell>
          <table:table-cell office:value-type="currency" office:value="1221.3399999999999" table:style-name="ce12">
            <text:p>1.221,34 €</text:p>
          </table:table-cell>
          <table:table-cell table:style-name="ce13"/>
          <table:table-cell table:style-name="ce12"/>
          <table:table-cell office:value-type="currency" office:value="1221.3399999999999" table:style-name="ce8">
            <text:p>1.221,34 €</text:p>
          </table:table-cell>
          <table:table-cell table:number-columns-repeated="16376"/>
        </table:table-row>
        <table:table-row table:style-name="ro4">
          <table:table-cell office:value-type="string" table:style-name="ce7">
            <text:p>AUTOTRANSPORTE TURÍSTICO ESPAÑOL, S.A. (ENTERPRISE ATESA)</text:p>
          </table:table-cell>
          <table:table-cell office:value-type="string" table:style-name="ce4">
            <text:p>SUMINISTRO MEDIANTE ARRENDAMIENTO DE TRES VEHÍCULOS SIN CONDUCTOR</text:p>
          </table:table-cell>
          <table:table-cell office:value-type="date" office:date-value="2022-12-28T00:00:00" table:style-name="ce6">
            <text:p>28-12-22</text:p>
          </table:table-cell>
          <table:table-cell office:value-type="currency" office:value="16209.77" table:style-name="ce12">
            <text:p>16.209,77 €</text:p>
          </table:table-cell>
          <table:table-cell office:value-type="currency" office:value="16209.77" table:style-name="ce12">
            <text:p>16.209,77 €</text:p>
          </table:table-cell>
          <table:table-cell table:number-columns-repeated="2" table:style-name="ce12"/>
          <table:table-cell office:value-type="currency" office:value="16209.77" table:style-name="ce8">
            <text:p>16.209,77 €</text:p>
          </table:table-cell>
          <table:table-cell table:number-columns-repeated="16376"/>
        </table:table-row>
        <table:table-row table:style-name="ro4">
          <table:table-cell office:value-type="string" table:style-name="ce7">
            <text:p>AUTOTRANSPORTE TURÍSTICO ESPAÑOL, S.A. (ENTERPRISE ATESA)</text:p>
          </table:table-cell>
          <table:table-cell office:value-type="string" table:style-name="ce4">
            <text:p>SUMINISTRO, MEDIANTE ARRENDAMIENTO, DE UN VEHÍCULO SIN CONDUCTOR</text:p>
          </table:table-cell>
          <table:table-cell office:value-type="date" office:date-value="2023-02-20T00:00:00" table:style-name="ce6">
            <text:p>20-02-23</text:p>
          </table:table-cell>
          <table:table-cell office:value-type="currency" office:value="5128.59" table:style-name="ce12">
            <text:p>5.128,59 €</text:p>
          </table:table-cell>
          <table:table-cell office:value-type="currency" office:value="5128.59" table:style-name="ce12">
            <text:p>5.128,59 €</text:p>
          </table:table-cell>
          <table:table-cell table:style-name="ce13"/>
          <table:table-cell table:style-name="ce12"/>
          <table:table-cell office:value-type="currency" office:value="5128.59" table:style-name="ce8">
            <text:p>5.128,59 €</text:p>
          </table:table-cell>
          <table:table-cell table:number-columns-repeated="16376"/>
        </table:table-row>
        <table:table-row table:style-name="ro4">
          <table:table-cell office:value-type="string" table:style-name="ce7">
            <text:p>AYTOS SOLUCIONES INFORMÁTICAS, S.L.U.</text:p>
          </table:table-cell>
          <table:table-cell office:value-type="string" table:style-name="ce4">
            <text:p>SOPORTE, MANTENIMIENTO Y ACTUALIZACIÓN DE LOS SISTEMAS DE INFORMACIÓN DE TRAMITACIÓN ELECTRÓNICA DE LAS ÁREAS ECÓNOMICA-FINANCIERA, CONTRATACIÓN Y GESTIÓN DEL PATRIMONIO FIRMADOC BPM, AYTOSCONTRATA Y GPA<text:s/></text:p>
          </table:table-cell>
          <table:table-cell office:value-type="date" office:date-value="2023-02-20T00:00:00" table:style-name="ce6">
            <text:p>20-02-23</text:p>
          </table:table-cell>
          <table:table-cell office:value-type="currency" office:value="5154.6000000000004" table:style-name="ce12">
            <text:p>5.154,60 €</text:p>
          </table:table-cell>
          <table:table-cell office:value-type="currency" office:value="5154.6000000000004" table:style-name="ce12">
            <text:p>5.154,60 €</text:p>
          </table:table-cell>
          <table:table-cell table:style-name="ce13"/>
          <table:table-cell table:style-name="ce12"/>
          <table:table-cell office:value-type="currency" office:value="5154.6000000000004" table:style-name="ce8">
            <text:p>5.154,60 €</text:p>
          </table:table-cell>
          <table:table-cell table:number-columns-repeated="16376"/>
        </table:table-row>
        <table:table-row table:style-name="ro4">
          <table:table-cell office:value-type="string" table:style-name="ce7">
            <text:p>CANAL SUR RADIO Y TELEVISIÓN, S.A.</text:p>
          </table:table-cell>
          <table:table-cell office:value-type="string" table:style-name="ce4">
            <text:p>EDICIÓN Y EMISIÓN DE UN ANUNCIO PUBLICITARIO EN TELEVISIÓN DE LA JORNADA DE PUERTAS ABIERTAS 2023 EN EL PARLAMENTO DE ANDALUCÍA</text:p>
          </table:table-cell>
          <table:table-cell office:value-type="date" office:date-value="2023-02-14T00:00:00" table:style-name="ce6">
            <text:p>14-02-23</text:p>
          </table:table-cell>
          <table:table-cell office:value-type="currency" office:value="16940" table:style-name="ce12">
            <text:p>16.940,00 €</text:p>
          </table:table-cell>
          <table:table-cell office:value-type="currency" office:value="16940" table:style-name="ce12">
            <text:p>16.940,00 €</text:p>
          </table:table-cell>
          <table:table-cell table:style-name="ce13"/>
          <table:table-cell table:style-name="ce12"/>
          <table:table-cell office:value-type="currency" office:value="16940" table:style-name="ce8">
            <text:p>16.940,00 €</text:p>
          </table:table-cell>
          <table:table-cell table:number-columns-repeated="16376"/>
        </table:table-row>
        <table:table-row table:style-name="ro4">
          <table:table-cell office:value-type="string" table:style-name="ce7">
            <text:p>CANO INSTALACIONES TECNOLÓGICAS EFICIENTES, S.L.</text:p>
          </table:table-cell>
          <table:table-cell office:value-type="string" table:style-name="ce4">
            <text:p>SUMINISTRO DE CINCO TELEVISORES DE 32 PULGADAS</text:p>
          </table:table-cell>
          <table:table-cell office:value-type="date" office:date-value="2023-02-24T00:00:00" table:style-name="ce6">
            <text:p>24-02-23</text:p>
          </table:table-cell>
          <table:table-cell office:value-type="currency" office:value="1270.5" table:style-name="ce12">
            <text:p>1.270,50 €</text:p>
          </table:table-cell>
          <table:table-cell office:value-type="currency" office:value="1270.5" table:style-name="ce12">
            <text:p>1.270,50 €</text:p>
          </table:table-cell>
          <table:table-cell table:style-name="ce13"/>
          <table:table-cell table:style-name="ce12"/>
          <table:table-cell office:value-type="currency" office:value="1270.5" table:style-name="ce8">
            <text:p>1.270,50 €</text:p>
          </table:table-cell>
          <table:table-cell table:number-columns-repeated="16376"/>
        </table:table-row>
        <table:table-row table:style-name="ro4">
          <table:table-cell office:value-type="string" table:style-name="ce7">
            <text:p>DESONIDO ES S.C.</text:p>
          </table:table-cell>
          <table:table-cell office:value-type="string" table:style-name="ce4">
            <text:p>ALQUILER DE MOBILIARIO CON MOTIVO DE LA CELEBRACIÓN DEL PLENO INSTITUCIONAL DEL DÍA 28 DE FEBRERO DE 2023 EN LOS JARDINES DEL PARLAMENTO DE ANDALUCÍA</text:p>
          </table:table-cell>
          <table:table-cell office:value-type="date" office:date-value="2023-02-23T00:00:00" table:style-name="ce6">
            <text:p>23-02-23</text:p>
          </table:table-cell>
          <table:table-cell office:value-type="currency" office:value="3138.74" table:style-name="ce12">
            <text:p>3.138,74 €</text:p>
          </table:table-cell>
          <table:table-cell office:value-type="currency" office:value="3138.74" table:style-name="ce12">
            <text:p>3.138,74 €</text:p>
          </table:table-cell>
          <table:table-cell table:style-name="ce13"/>
          <table:table-cell table:style-name="ce12"/>
          <table:table-cell office:value-type="currency" office:value="3138.74" table:style-name="ce8">
            <text:p>3.138,74 €</text:p>
          </table:table-cell>
          <table:table-cell table:number-columns-repeated="16376"/>
        </table:table-row>
        <table:table-row table:style-name="ro4">
          <table:table-cell office:value-type="string" table:style-name="ce7">
            <text:p>EDITORIAL ARANZADI, S.A.</text:p>
          </table:table-cell>
          <table:table-cell office:value-type="string" table:style-name="ce4">
            <text:p>SUMINISTRO DE RENOVACIÓN DE LA SUSCRIPCIÓN A PUBLICACION PERIÓDICA (REVISTA UNIÓN EUROPEA-ARANZADI) PARA EL SERVICIO DE DOCUMENTACIÓN Y ARCHIVO DEL PARLAMENTO DE ANDALUCÍA para el período comprendido entre el 1 de marzo de 2022 y el 28 de febrero de 2023</text:p>
          </table:table-cell>
          <table:table-cell office:value-type="date" office:date-value="2022-03-10T00:00:00" table:style-name="ce6">
            <text:p>10-03-22</text:p>
          </table:table-cell>
          <table:table-cell office:value-type="currency" office:value="684.95" table:style-name="ce8">
            <text:p>684,95 €</text:p>
          </table:table-cell>
          <table:table-cell office:value-type="currency" office:value="684.95" table:style-name="ce8">
            <text:p>684,95 €</text:p>
          </table:table-cell>
          <table:table-cell table:style-name="ce8"/>
          <table:table-cell office:value-type="currency" office:value="684.95" table:style-name="ce8">
            <text:p>684,95 €</text:p>
          </table:table-cell>
          <table:table-cell table:style-name="ce8"/>
          <table:table-cell table:number-columns-repeated="16376"/>
        </table:table-row>
        <table:table-row table:style-name="ro4">
          <table:table-cell office:value-type="string" table:style-name="ce7">
            <text:p>EDITORIAL ARANZADI, S.A.</text:p>
          </table:table-cell>
          <table:table-cell office:value-type="string" table:style-name="ce4">
            <text:p>SUMINISTRO DE RENOVACIÓN DE LA SUSCRIPCIÓN A PUBLICACIÓN PERIÓDICA “REVISTA UNIÓN EUROPEA ARANZADI”</text:p>
          </table:table-cell>
          <table:table-cell office:value-type="date" office:date-value="2023-01-27T00:00:00" table:style-name="ce6">
            <text:p>27-01-23</text:p>
          </table:table-cell>
          <table:table-cell office:value-type="currency" office:value="746.6" table:style-name="ce12">
            <text:p>746,60 €</text:p>
          </table:table-cell>
          <table:table-cell office:value-type="currency" office:value="746.6" table:style-name="ce12">
            <text:p>746,60 €</text:p>
          </table:table-cell>
          <table:table-cell table:style-name="ce13"/>
          <table:table-cell table:style-name="ce12"/>
          <table:table-cell office:value-type="currency" office:value="746.6" table:style-name="ce8">
            <text:p>746,60 €</text:p>
          </table:table-cell>
          <table:table-cell table:number-columns-repeated="16376"/>
        </table:table-row>
        <table:table-row table:style-name="ro4">
          <table:table-cell office:value-type="string" table:style-name="ce7">
            <text:p>EDITORIAL TIRANT LO BLANCH, S.L.</text:p>
          </table:table-cell>
          <table:table-cell office:value-type="string" table:style-name="ce4">
            <text:p>SUMINISTRO DE RENOVACIÓN DE LA SUSCRIPCIÓN EN LÍNEA DE LA BASE DE DATOS TIRANT ON LINE</text:p>
          </table:table-cell>
          <table:table-cell office:value-type="date" office:date-value="2022-10-11T00:00:00" table:style-name="ce6">
            <text:p>11-10-22</text:p>
          </table:table-cell>
          <table:table-cell office:value-type="currency" office:value="856.68" table:style-name="ce8">
            <text:p>856,68 €</text:p>
          </table:table-cell>
          <table:table-cell office:value-type="currency" office:value="856.68" table:style-name="ce8">
            <text:p>856,68 €</text:p>
          </table:table-cell>
          <table:table-cell table:style-name="ce8"/>
          <table:table-cell office:value-type="currency" office:value="856.68" table:style-name="ce8">
            <text:p>856,68 €</text:p>
          </table:table-cell>
          <table:table-cell table:style-name="ce8"/>
          <table:table-cell table:number-columns-repeated="16376"/>
        </table:table-row>
        <table:table-row table:style-name="ro4">
          <table:table-cell office:value-type="string" table:style-name="ce7">
            <text:p>EUROCONTROL, S.A.</text:p>
          </table:table-cell>
          <table:table-cell office:value-type="string" table:style-name="ce4">
            <text:p>REALIZACIÓN DEL SERVICIO DE INSPECCIÓN DE EFICIENCIA ENERGÉTICA PARA LA SEDE DEL PARLAMENTO DE ANDALUCÍA Y DE LA CÁMARA DE CUENTAS DE ANDALUCÍA</text:p>
          </table:table-cell>
          <table:table-cell office:value-type="date" office:date-value="2022-12-21T00:00:00" table:style-name="ce6">
            <text:p>21-12-22</text:p>
          </table:table-cell>
          <table:table-cell office:value-type="currency" office:value="1742.4" table:style-name="ce12">
            <text:p>1.742,40 €</text:p>
          </table:table-cell>
          <table:table-cell office:value-type="currency" office:value="1306.8" table:style-name="ce12">
            <text:p>1.306,80 €</text:p>
          </table:table-cell>
          <table:table-cell office:value-type="currency" office:value="435.6" table:style-name="ce14">
            <text:p>435,60 €</text:p>
          </table:table-cell>
          <table:table-cell table:style-name="ce12"/>
          <table:table-cell office:value-type="currency" office:value="1306.8" table:style-name="ce8">
            <text:p>1.306,80 €</text:p>
          </table:table-cell>
          <table:table-cell table:number-columns-repeated="16376"/>
        </table:table-row>
        <table:table-row table:style-name="ro4">
          <table:table-cell office:value-type="string" table:style-name="ce7">
            <text:p>FACULTAD DE CIENCIAS ECONÓMICAS Y EMPRESARIALES DE LA UNIVERSIDAD DE SEVILLA</text:p>
          </table:table-cell>
          <table:table-cell office:value-type="string" table:style-name="ce4">
            <text:p>ALQUILER DE CINCO AULAS EN EL EDIFICIO DE LA FACULTAD DE CIENCIAS ECONÓMICAS Y EMPRESARIALES DE LA UNIVERSIDAD DE SEVILLA, PARA LA REALIZACIÓN DEL PRIMER EJERCICIO DE LAS PRUEBAS SELECTIVAS PARA EL INGRESO, POR EL SISTEMA DE OPOSICIÓN LIBRE, EN EL CUERPO DE OFICIALES DE GESTIÓN DEL PARLAMENTO DE ANDALUCÍA<text:s/></text:p>
          </table:table-cell>
          <table:table-cell office:value-type="date" office:date-value="2023-02-15T00:00:00" table:style-name="ce6">
            <text:p>15-02-23</text:p>
          </table:table-cell>
          <table:table-cell office:value-type="currency" office:value="5618.79" table:style-name="ce12">
            <text:p>5.618,79 €</text:p>
          </table:table-cell>
          <table:table-cell office:value-type="currency" office:value="5618.79" table:style-name="ce12">
            <text:p>5.618,79 €</text:p>
          </table:table-cell>
          <table:table-cell table:style-name="ce13"/>
          <table:table-cell table:style-name="ce12"/>
          <table:table-cell office:value-type="currency" office:value="5618.79" table:style-name="ce8">
            <text:p>5.618,79 €</text:p>
          </table:table-cell>
          <table:table-cell table:number-columns-repeated="16376"/>
        </table:table-row>
        <table:table-row table:style-name="ro4">
          <table:table-cell office:value-type="string" table:style-name="ce7">
            <text:p>GENERAL MACHINES TECHNOLOGY, S.L.</text:p>
          </table:table-cell>
          <table:table-cell office:value-type="string" table:style-name="ce4">
            <text:p>SUMINISTRO DE UNA IMPRESORA DE TARJETAS PARA EL PARLAMENTO DE ANDALUCÍA</text:p>
          </table:table-cell>
          <table:table-cell office:value-type="date" office:date-value="2023-02-16T00:00:00" table:style-name="ce6">
            <text:p>16-02-23</text:p>
          </table:table-cell>
          <table:table-cell office:value-type="currency" office:value="997.04" table:style-name="ce12">
            <text:p>997,04 €</text:p>
          </table:table-cell>
          <table:table-cell office:value-type="currency" office:value="997.04" table:style-name="ce12">
            <text:p>997,04 €</text:p>
          </table:table-cell>
          <table:table-cell table:style-name="ce13"/>
          <table:table-cell table:style-name="ce12"/>
          <table:table-cell office:value-type="currency" office:value="997.04" table:style-name="ce8">
            <text:p>997,04 €</text:p>
          </table:table-cell>
          <table:table-cell table:number-columns-repeated="16376"/>
        </table:table-row>
        <table:table-row table:style-name="ro4">
          <table:table-cell office:value-type="string" table:style-name="ce7">
            <text:p>GENERAL MACHINES TECHNOLOGY, S.L.</text:p>
          </table:table-cell>
          <table:table-cell office:value-type="string" table:style-name="ce4">
            <text:p>ADQUISICIÓN DE 8 MÓDULOS DE GRAPAS STAPLE TYPE V. RFª 416709, Y 4 MÓDULOS DE GRAPAS STAPLE REFILL TYPE H RFª 410509 PARA USO EN LOS EQUIPOS DE FOTOCOMPOSICIÓN UBICADOS EN REPROGRAFÍA Y EN EL REGISTRO DEL PARLAMENTO DE ANDALUCÍA</text:p>
          </table:table-cell>
          <table:table-cell office:value-type="date" office:date-value="2023-03-17T00:00:00" table:style-name="ce6">
            <text:p>17-03-23</text:p>
          </table:table-cell>
          <table:table-cell office:value-type="currency" office:value="1137.4000000000001" table:style-name="ce12">
            <text:p>1.137,40 €</text:p>
          </table:table-cell>
          <table:table-cell office:value-type="currency" office:value="1137.4000000000001" table:style-name="ce12">
            <text:p>1.137,40 €</text:p>
          </table:table-cell>
          <table:table-cell table:style-name="ce13"/>
          <table:table-cell table:style-name="ce12"/>
          <table:table-cell office:value-type="currency" office:value="1137.4000000000001" table:style-name="ce8">
            <text:p>1.137,40 €</text:p>
          </table:table-cell>
          <table:table-cell table:number-columns-repeated="16376"/>
        </table:table-row>
        <table:table-row table:style-name="ro4">
          <table:table-cell office:value-type="string" table:style-name="ce7">
            <text:p>GONZALO MUÑOZ ROSENDO</text:p>
          </table:table-cell>
          <table:table-cell office:value-type="string" table:style-name="ce4">
            <text:p>CONTRATACIÓN DE SERVICIOS DE FORMACIÓN PARA IMPARTIR EL CURSO<text:s/><text:span text:style-name="T2">WORD, NIVEL BÁSICO (2019)</text:span></text:p>
          </table:table-cell>
          <table:table-cell office:value-type="date" office:date-value="2023-03-22T00:00:00" table:style-name="ce6">
            <text:p>22-03-23</text:p>
          </table:table-cell>
          <table:table-cell office:value-type="currency" office:value="1215.3" table:style-name="ce12">
            <text:p>1.215,30 €</text:p>
          </table:table-cell>
          <table:table-cell office:value-type="currency" office:value="1215.3" table:style-name="ce12">
            <text:p>1.215,30 €</text:p>
          </table:table-cell>
          <table:table-cell table:style-name="ce13"/>
          <table:table-cell table:style-name="ce12"/>
          <table:table-cell office:value-type="currency" office:value="1215.3" table:style-name="ce8">
            <text:p>1.215,30 €</text:p>
          </table:table-cell>
          <table:table-cell table:number-columns-repeated="16376"/>
        </table:table-row>
        <table:table-row table:style-name="ro4">
          <table:table-cell office:value-type="string" table:style-name="ce7">
            <text:p>GONZALO MUÑOZ ROSENDO</text:p>
          </table:table-cell>
          <table:table-cell office:value-type="string" table:style-name="ce4">
            <text:p>CONTRATACIÓN DE SERVICIOS DE FORMACIÓN PARA IMPARTIR EL CURSO<text:s/><text:span text:style-name="T2">EXCEL, NIVEL BÁSICO (2019)</text:span></text:p>
          </table:table-cell>
          <table:table-cell office:value-type="date" office:date-value="2023-03-22T00:00:00" table:style-name="ce6">
            <text:p>22-03-23</text:p>
          </table:table-cell>
          <table:table-cell office:value-type="currency" office:value="1350.11" table:style-name="ce12">
            <text:p>1.350,11 €</text:p>
          </table:table-cell>
          <table:table-cell office:value-type="currency" office:value="1350.11" table:style-name="ce12">
            <text:p>1.350,11 €</text:p>
          </table:table-cell>
          <table:table-cell table:style-name="ce13"/>
          <table:table-cell table:style-name="ce12"/>
          <table:table-cell office:value-type="currency" office:value="1350.11" table:style-name="ce8">
            <text:p>1.350,11 €</text:p>
          </table:table-cell>
          <table:table-cell table:number-columns-repeated="16376"/>
        </table:table-row>
        <table:table-row table:style-name="ro4">
          <table:table-cell office:value-type="string" table:style-name="ce7">
            <text:p>GONZALO MUÑOZ ROSENDO</text:p>
          </table:table-cell>
          <table:table-cell office:value-type="string" table:style-name="ce4">
            <text:p>CONTRATACIÓN DE SERVICIOS DE FORMACIÓN PARA IMPARTIR EL CURSO<text:s/><text:span text:style-name="T2">WINDOWS 10</text:span></text:p>
          </table:table-cell>
          <table:table-cell office:value-type="date" office:date-value="2023-03-22T00:00:00" table:style-name="ce6">
            <text:p>22-03-23</text:p>
          </table:table-cell>
          <table:table-cell office:value-type="currency" office:value="821" table:style-name="ce12">
            <text:p>821,00 €</text:p>
          </table:table-cell>
          <table:table-cell office:value-type="currency" office:value="821" table:style-name="ce12">
            <text:p>821,00 €</text:p>
          </table:table-cell>
          <table:table-cell table:style-name="ce13"/>
          <table:table-cell table:style-name="ce12"/>
          <table:table-cell office:value-type="currency" office:value="821" table:style-name="ce8">
            <text:p>821,00 €</text:p>
          </table:table-cell>
          <table:table-cell table:number-columns-repeated="16376"/>
        </table:table-row>
        <table:table-row table:style-name="ro4">
          <table:table-cell office:value-type="string" table:content-validation-name="val1" table:style-name="ce7">
            <text:p>GRUPO ID CONSULTORES FORMACIÓN RECURSOS HUMANOS Y CALIDAD, S.R.L.</text:p>
          </table:table-cell>
          <table:table-cell office:value-type="string" table:style-name="ce4">
            <text:p>CONTRATACIÓN DE SERVICIOS DE FORMACIÓN PARA IMPARTIR EL CURSO<text:s/><text:span text:style-name="T2">NORMATIVA EN IGUALDAD DE GÉNERO</text:span></text:p>
          </table:table-cell>
          <table:table-cell office:value-type="date" office:date-value="2023-03-22T00:00:00" table:style-name="ce6">
            <text:p>22-03-23</text:p>
          </table:table-cell>
          <table:table-cell office:value-type="currency" office:value="1790" table:style-name="ce12">
            <text:p>1.790,00 €</text:p>
          </table:table-cell>
          <table:table-cell office:value-type="currency" office:value="1790" table:style-name="ce12">
            <text:p>1.790,00 €</text:p>
          </table:table-cell>
          <table:table-cell table:style-name="ce13"/>
          <table:table-cell table:style-name="ce12"/>
          <table:table-cell office:value-type="currency" office:value="1790" table:style-name="ce8">
            <text:p>1.790,00 €</text:p>
          </table:table-cell>
          <table:table-cell table:number-columns-repeated="16376"/>
        </table:table-row>
        <table:table-row table:style-name="ro4">
          <table:table-cell office:value-type="string" table:content-validation-name="val1" table:style-name="ce7">
            <text:p>GRUPO ID CONSULTORES FORMACIÓN RECURSOS HUMANOS Y CALIDAD, S.R.L.</text:p>
          </table:table-cell>
          <table:table-cell office:value-type="string" table:style-name="ce4">
            <text:p>CONTRATACIÓN DE SERVICIOS DE FORMACIÓN PARA IMPARTIR EL CURSO<text:s/><text:span text:style-name="T2">PLANES DE IGUALDAD. GESTIÓN E IMPLANTACIÓN</text:span></text:p>
          </table:table-cell>
          <table:table-cell office:value-type="date" office:date-value="2023-03-21T00:00:00" table:style-name="ce6">
            <text:p>21-03-23</text:p>
          </table:table-cell>
          <table:table-cell office:value-type="currency" office:value="1790" table:style-name="ce12">
            <text:p>1.790,00 €</text:p>
          </table:table-cell>
          <table:table-cell office:value-type="currency" office:value="1790" table:style-name="ce12">
            <text:p>1.790,00 €</text:p>
          </table:table-cell>
          <table:table-cell table:style-name="ce13"/>
          <table:table-cell table:style-name="ce12"/>
          <table:table-cell office:value-type="currency" office:value="1790" table:style-name="ce8">
            <text:p>1.790,00 €</text:p>
          </table:table-cell>
          <table:table-cell table:number-columns-repeated="16376"/>
        </table:table-row>
        <table:table-row table:style-name="ro4">
          <table:table-cell office:value-type="string" table:content-validation-name="val1" table:style-name="ce7">
            <text:p>GRUPO ID CONSULTORES FORMACIÓN RECURSOS HUMANOS Y CALIDAD, S.R.L.</text:p>
          </table:table-cell>
          <table:table-cell office:value-type="string" table:style-name="ce4">
            <text:p>CONTRATACIÓN DE SERVICIOS DE FORMACIÓN PARA IMPARTIR EL CURSO<text:s/><text:span text:style-name="T2">ADOBE INDESIGN BÁSICO (2022)</text:span></text:p>
          </table:table-cell>
          <table:table-cell office:value-type="date" office:date-value="2023-03-24T00:00:00" table:style-name="ce6">
            <text:p>24-03-23</text:p>
          </table:table-cell>
          <table:table-cell office:value-type="currency" office:value="1690" table:style-name="ce12">
            <text:p>1.690,00 €</text:p>
          </table:table-cell>
          <table:table-cell office:value-type="currency" office:value="1690" table:style-name="ce12">
            <text:p>1.690,00 €</text:p>
          </table:table-cell>
          <table:table-cell table:style-name="ce13"/>
          <table:table-cell table:style-name="ce12"/>
          <table:table-cell office:value-type="currency" office:value="1690" table:style-name="ce8">
            <text:p>1.690,00 €</text:p>
          </table:table-cell>
          <table:table-cell table:number-columns-repeated="16376"/>
        </table:table-row>
        <table:table-row table:style-name="ro4">
          <table:table-cell office:value-type="string" table:content-validation-name="val1" table:style-name="ce7">
            <text:p>IMAGINA, EDUCACIÓN Y OCIO, S.L.</text:p>
          </table:table-cell>
          <table:table-cell office:value-type="string" table:style-name="ce4">
            <text:p>CONTRATACIÓN DE SERVICIOS DE FORMACIÓN PARA IMPARTIR EL CURSO<text:s/><text:span text:style-name="T2">ATENCIÓN A LA CIUDADANÍA</text:span></text:p>
          </table:table-cell>
          <table:table-cell office:value-type="date" office:date-value="2023-03-15T00:00:00" table:style-name="ce6">
            <text:p>15-03-23</text:p>
          </table:table-cell>
          <table:table-cell office:value-type="currency" office:value="1320" table:style-name="ce12">
            <text:p>1.320,00 €</text:p>
          </table:table-cell>
          <table:table-cell office:value-type="currency" office:value="1320" table:style-name="ce12">
            <text:p>1.320,00 €</text:p>
          </table:table-cell>
          <table:table-cell table:style-name="ce13"/>
          <table:table-cell table:style-name="ce12"/>
          <table:table-cell office:value-type="currency" office:value="1320" table:style-name="ce8">
            <text:p>1.320,00 €</text:p>
          </table:table-cell>
          <table:table-cell table:number-columns-repeated="16376"/>
        </table:table-row>
        <table:table-row table:style-name="ro4">
          <table:table-cell office:value-type="string" table:content-validation-name="val1" table:style-name="ce7">
            <text:p>J. DE HARO ARTES GRÁFICAS, S.L.</text:p>
          </table:table-cell>
          <table:table-cell office:value-type="string" table:style-name="ce4">
            <text:p>IMPRESIÓN DE UNA GUÍA PARA LA JORNADA DE PUERTAS ABIERTAS 2023 EN LA SEDE DEL PARLAMENTO DE ANDALUCÍA CON MOTIVO DE LA CELEBRACIÓN DE ACTOS CONMEMORATIVOS DEL DÍA 28 DE FEBRERO, DÍA DE LA COMUNIDAD AUTÓNOMA DE ANDALUCÍA</text:p>
          </table:table-cell>
          <table:table-cell office:value-type="date" office:date-value="2023-02-13T00:00:00" table:style-name="ce6">
            <text:p>13-02-23</text:p>
          </table:table-cell>
          <table:table-cell office:value-type="currency" office:value="1263.8699999999999" table:style-name="ce12">
            <text:p>1.263,87 €</text:p>
          </table:table-cell>
          <table:table-cell office:value-type="currency" office:value="1263.8699999999999" table:style-name="ce12">
            <text:p>1.263,87 €</text:p>
          </table:table-cell>
          <table:table-cell table:number-columns-repeated="2" table:style-name="ce12"/>
          <table:table-cell office:value-type="currency" office:value="1263.8699999999999" table:style-name="ce8">
            <text:p>1.263,87 €</text:p>
          </table:table-cell>
          <table:table-cell table:number-columns-repeated="16376"/>
        </table:table-row>
        <table:table-row table:style-name="ro4">
          <table:table-cell office:value-type="string" table:content-validation-name="val1" table:style-name="ce7">
            <text:p>JUAN ANTONIO ROMERO OCA</text:p>
          </table:table-cell>
          <table:table-cell office:value-type="string" table:style-name="ce4">
            <text:p>MANTENIMIENTO VEHÍCULO OFICIAL</text:p>
          </table:table-cell>
          <table:table-cell office:value-type="date" office:date-value="2023-03-01T00:00:00" table:style-name="ce6">
            <text:p>01-03-23</text:p>
          </table:table-cell>
          <table:table-cell office:value-type="currency" office:value="605.79999999999995" table:style-name="ce12">
            <text:p>605,80 €</text:p>
          </table:table-cell>
          <table:table-cell office:value-type="currency" office:value="605.79999999999995" table:style-name="ce12">
            <text:p>605,80 €</text:p>
          </table:table-cell>
          <table:table-cell table:style-name="ce13"/>
          <table:table-cell table:style-name="ce12"/>
          <table:table-cell office:value-type="currency" office:value="605.79999999999995" table:style-name="ce8">
            <text:p>605,80 €</text:p>
          </table:table-cell>
          <table:table-cell table:number-columns-repeated="16376"/>
        </table:table-row>
        <table:table-row table:style-name="ro4">
          <table:table-cell office:value-type="string" table:style-name="ce7">
            <text:p>KIOSKO Y MÁS SOCIEDAD GESTORA DE LA PLATAFORMA TECNOLÓGICA, S.L.</text:p>
          </table:table-cell>
          <table:table-cell office:value-type="string" table:style-name="ce4">
            <text:p>SUMINISTRO DE LICENCIAS DE ACCESO A PRENSA DIGITAL A TRAVÉS DE LA PLATAFORMA DIGITAL KIOSKO Y MÁS para el período comprendido entre el 1 de marzo de 2022 y el 28 de febrero de 2023</text:p>
          </table:table-cell>
          <table:table-cell office:value-type="date" office:date-value="2022-02-25T00:00:00" table:style-name="ce6">
            <text:p>25-02-22</text:p>
          </table:table-cell>
          <table:table-cell office:value-type="currency" office:value="9507.14" table:style-name="ce8">
            <text:p>9.507,14 €</text:p>
          </table:table-cell>
          <table:table-cell office:value-type="currency" office:value="9507.14" table:style-name="ce8">
            <text:p>9.507,14 €</text:p>
          </table:table-cell>
          <table:table-cell table:style-name="ce8"/>
          <table:table-cell office:value-type="currency" office:value="9507.14" table:style-name="ce8">
            <text:p>9.507,14 €</text:p>
          </table:table-cell>
          <table:table-cell table:style-name="ce8"/>
          <table:table-cell table:number-columns-repeated="16376"/>
        </table:table-row>
        <table:table-row table:style-name="ro4">
          <table:table-cell office:value-type="string" table:style-name="ce7">
            <text:p>KIOSKO Y MÁS SOCIEDAD GESTORA DE LA PLATAFORMA TECNOLÓGICA, S.L.</text:p>
          </table:table-cell>
          <table:table-cell office:value-type="string" table:style-name="ce4">
            <text:p>SUMINISTRO DE LICENCIAS DE ACCESO A PRENSA DIGITAL A TRAVÉS DE LA PLATAFORMA DIGITAL KIOSKO Y MÁS para el período comprendido entre el 1 de marzo de 2023 y el 28 de febrero de 2024</text:p>
          </table:table-cell>
          <table:table-cell office:value-type="date" office:date-value="2023-02-27T00:00:00" table:style-name="ce6">
            <text:p>27-02-23</text:p>
          </table:table-cell>
          <table:table-cell office:value-type="currency" office:value="7948.71" table:style-name="ce12">
            <text:p>7.948,71 €</text:p>
          </table:table-cell>
          <table:table-cell office:value-type="currency" office:value="7948.71" table:style-name="ce12">
            <text:p>7.948,71 €</text:p>
          </table:table-cell>
          <table:table-cell table:style-name="ce13"/>
          <table:table-cell table:style-name="ce12"/>
          <table:table-cell office:value-type="currency" office:value="7948.71" table:style-name="ce8">
            <text:p>7.948,71 €</text:p>
          </table:table-cell>
          <table:table-cell table:number-columns-repeated="16376"/>
        </table:table-row>
        <table:table-row table:style-name="ro4">
          <table:table-cell office:value-type="string" table:style-name="ce7">
            <text:p>LA LEY SOLUCIONES LEGALES, S.A.</text:p>
          </table:table-cell>
          <table:table-cell office:value-type="string" table:style-name="ce4">
            <text:p>SUMINISTRO DE RENOVACIÓN DE LA SUSCRIPCIÓN A PUBLICACIÓN PERIÓDICA "LA LEY DIGITAL LEGISLACIÓN Y JURISPRUDENCIA”</text:p>
          </table:table-cell>
          <table:table-cell office:value-type="date" office:date-value="2023-01-27T00:00:00" table:style-name="ce6">
            <text:p>27-01-23</text:p>
          </table:table-cell>
          <table:table-cell office:value-type="currency" office:value="1335.34" table:style-name="ce12">
            <text:p>1.335,34 €</text:p>
          </table:table-cell>
          <table:table-cell office:value-type="currency" office:value="1335.34" table:style-name="ce12">
            <text:p>1.335,34 €</text:p>
          </table:table-cell>
          <table:table-cell table:style-name="ce13"/>
          <table:table-cell table:style-name="ce12"/>
          <table:table-cell office:value-type="currency" office:value="1335.34" table:style-name="ce8">
            <text:p>1.335,34 €</text:p>
          </table:table-cell>
          <table:table-cell table:number-columns-repeated="16376"/>
        </table:table-row>
        <table:table-row table:style-name="ro4">
          <table:table-cell office:value-type="string" table:style-name="ce7">
            <text:p>LA LEY SOLUCIONES LEGALES, S.A.</text:p>
          </table:table-cell>
          <table:table-cell office:value-type="string" table:style-name="ce4">
            <text:p>CONTRATACIÓN MENOR DE LA RENOVACIÓN A LA BASE DE DATOS “LA LEY DIGITAL DOCTRINA” PARA EL SERVICIO DE DOCUMENTACIÓN Y ARCHIVO DEL PARLAMENTO DE ANDALUCÍA</text:p>
          </table:table-cell>
          <table:table-cell office:value-type="date" office:date-value="2023-03-01T00:00:00" table:style-name="ce6">
            <text:p>01-03-23</text:p>
          </table:table-cell>
          <table:table-cell office:value-type="currency" office:value="1594.31" table:style-name="ce12">
            <text:p>1.594,31 €</text:p>
          </table:table-cell>
          <table:table-cell office:value-type="currency" office:value="1594.31" table:style-name="ce12">
            <text:p>1.594,31 €</text:p>
          </table:table-cell>
          <table:table-cell table:number-columns-repeated="2" table:style-name="ce13"/>
          <table:table-cell office:value-type="currency" office:value="1594.31" table:style-name="ce8">
            <text:p>1.594,31 €</text:p>
          </table:table-cell>
          <table:table-cell table:number-columns-repeated="16376"/>
        </table:table-row>
        <table:table-row table:style-name="ro4">
          <table:table-cell office:value-type="string" table:style-name="ce7">
            <text:p>LINCE PHOTO AGENCY, S.L.</text:p>
          </table:table-cell>
          <table:table-cell office:value-type="string" table:style-name="ce4">
            <text:p>CONTRATACIÓN DE SERVICIOS FOTOGRÁFICOS PARA EL PARLAMENTO DE ANDALUCÍA PARA EL PERÍODO COMPRENDIDO ENTRE EL 10 DE NOVIEMBRE DE 2022 Y 9 DE FEBRERO DE 2023</text:p>
          </table:table-cell>
          <table:table-cell office:value-type="date" office:date-value="2022-11-09T00:00:00" table:style-name="ce6">
            <text:p>09-11-22</text:p>
          </table:table-cell>
          <table:table-cell office:value-type="currency" office:value="6111.32" table:style-name="ce12">
            <text:p>6.111,32 €</text:p>
          </table:table-cell>
          <table:table-cell office:value-type="currency" office:value="6111.32" table:style-name="ce12">
            <text:p>6.111,32 €</text:p>
          </table:table-cell>
          <table:table-cell table:style-name="ce14"/>
          <table:table-cell office:value-type="currency" office:value="2037.11" table:style-name="ce12">
            <text:p>2.037,11 €</text:p>
          </table:table-cell>
          <table:table-cell office:value-type="currency" office:value="4074.21" table:style-name="ce8">
            <text:p>4.074,21 €</text:p>
          </table:table-cell>
          <table:table-cell table:number-columns-repeated="16376"/>
        </table:table-row>
        <table:table-row table:style-name="ro4">
          <table:table-cell office:value-type="string" table:style-name="ce7">
            <text:p>LINCE PHOTO AGENCY, S.L.</text:p>
          </table:table-cell>
          <table:table-cell office:value-type="string" table:style-name="ce4">
            <text:p>CONTRATACIÓN DE SERVICIOS FOTOGRÁFICOS PARA EL PARLAMENTO DE ANDALUCÍA PARA EL PERÍODO COMPRENDIDO ENTRE EL 10 DE FEBRERO Y EL 9 DE MAYO DE 2023</text:p>
          </table:table-cell>
          <table:table-cell office:value-type="date" office:date-value="2023-02-09T00:00:00" table:style-name="ce6">
            <text:p>09-02-23</text:p>
          </table:table-cell>
          <table:table-cell office:value-type="currency" office:value="6111.32" table:style-name="ce12">
            <text:p>6.111,32 €</text:p>
          </table:table-cell>
          <table:table-cell office:value-type="currency" office:value="6111.32" table:style-name="ce12">
            <text:p>6.111,32 €</text:p>
          </table:table-cell>
          <table:table-cell table:style-name="ce13"/>
          <table:table-cell table:style-name="ce12"/>
          <table:table-cell office:value-type="currency" office:value="6111.32" table:style-name="ce8">
            <text:p>6.111,32 €</text:p>
          </table:table-cell>
          <table:table-cell table:number-columns-repeated="16376"/>
        </table:table-row>
        <table:table-row table:style-name="ro4">
          <table:table-cell office:value-type="string" table:style-name="ce7">
            <text:p>MARCIAL PONS LIBRERO, S.L.</text:p>
          </table:table-cell>
          <table:table-cell office:value-type="string" table:style-name="ce4">
            <text:p>RENOVACIÓN DE LA SUSCRIPCIÓN A PUBLICACIONES PARA EL SERVICIO DE DOCUMENTACIÓN Y ARCHIVO DEL PARLAMENTO DE ANDALUCÍA</text:p>
          </table:table-cell>
          <table:table-cell office:value-type="date" office:date-value="2022-12-30T00:00:00" table:style-name="ce6">
            <text:p>30-12-22</text:p>
          </table:table-cell>
          <table:table-cell office:value-type="currency" office:value="12363.55" table:style-name="ce12">
            <text:p>12.363,55 €</text:p>
          </table:table-cell>
          <table:table-cell office:value-type="currency" office:value="12363.55" table:style-name="ce12">
            <text:p>12.363,55 €</text:p>
          </table:table-cell>
          <table:table-cell table:style-name="ce13"/>
          <table:table-cell table:style-name="ce12"/>
          <table:table-cell office:value-type="currency" office:value="12363.55" table:style-name="ce8">
            <text:p>12.363,55 €</text:p>
          </table:table-cell>
          <table:table-cell table:number-columns-repeated="16376"/>
        </table:table-row>
        <table:table-row table:style-name="ro4">
          <table:table-cell office:value-type="string" table:style-name="ce7">
            <text:p>NF AGENCIA DE MEDIOS <text:s/>INDEPENDIENTE, S.L.U.</text:p>
          </table:table-cell>
          <table:table-cell office:value-type="string" table:style-name="ce4">
            <text:p>EDICIÓN Y EMISIÓN DE UNA CUÑA PUBLICITARIA EN MEDIOS DE COMUNICACIÓN RADIOFÓNICOS DE LA JORNADA DE PUERTAS ABIERTAS 2023 DEL PARLAMENTO DE ANDALUCÍA</text:p>
          </table:table-cell>
          <table:table-cell office:value-type="date" office:date-value="2023-02-16T00:00:00" table:style-name="ce6">
            <text:p>16-02-23</text:p>
          </table:table-cell>
          <table:table-cell office:value-type="currency" office:value="16192.78" table:style-name="ce12">
            <text:p>16.192,78 €</text:p>
          </table:table-cell>
          <table:table-cell office:value-type="currency" office:value="16192.78" table:style-name="ce12">
            <text:p>16.192,78 €</text:p>
          </table:table-cell>
          <table:table-cell table:style-name="ce13"/>
          <table:table-cell table:style-name="ce12"/>
          <table:table-cell office:value-type="currency" office:value="16192.78" table:style-name="ce8">
            <text:p>16.192,78 €</text:p>
          </table:table-cell>
          <table:table-cell table:number-columns-repeated="16376"/>
        </table:table-row>
        <table:table-row table:style-name="ro4">
          <table:table-cell office:value-type="string" table:style-name="ce7">
            <text:p>OFIDISMA, S.A. Equipamiento Integral de Oficinas</text:p>
          </table:table-cell>
          <table:table-cell office:value-type="string" table:style-name="ce4">
            <text:p>SUMINISTRO DE DOS SILLAS DE REALIZACIÓN</text:p>
          </table:table-cell>
          <table:table-cell office:value-type="date" office:date-value="2023-01-12T00:00:00" table:style-name="ce6">
            <text:p>12-01-23</text:p>
          </table:table-cell>
          <table:table-cell office:value-type="currency" office:value="629.20000000000005" table:style-name="ce12">
            <text:p>629,20 €</text:p>
          </table:table-cell>
          <table:table-cell office:value-type="currency" office:value="629.20000000000005" table:style-name="ce12">
            <text:p>629,20 €</text:p>
          </table:table-cell>
          <table:table-cell table:style-name="ce13"/>
          <table:table-cell table:style-name="ce12"/>
          <table:table-cell office:value-type="currency" office:value="629.20000000000005" table:style-name="ce8">
            <text:p>629,20 €</text:p>
          </table:table-cell>
          <table:table-cell table:number-columns-repeated="16376"/>
        </table:table-row>
        <table:table-row table:style-name="ro4">
          <table:table-cell office:value-type="string" table:style-name="ce7">
            <text:p>PLATAFORMA FEMAR, S.L.</text:p>
          </table:table-cell>
          <table:table-cell office:value-type="string" table:style-name="ce4">
            <text:p>CONTRATACIÓN DEL SERVICIO DE</text:p>
            <text:p>RESTAURACIÓN PARA LA JORNADA DE PUERTAS ABIERTAS 2023 EN LA SEDE DEL</text:p>
            <text:p>PARLAMENTO DE ANDALUCÍA CON MOTIVO DE LA CELEBRACIÓN DE ACTOS</text:p>
            <text:p>CONMEMORATIVOS DEL DÍA 28 DE FEBRERO, DÍA DE LA COMUNIDAD AUTÓNOMA</text:p>
            <text:p>DE ANDALUCÍA</text:p>
          </table:table-cell>
          <table:table-cell office:value-type="date" office:date-value="2023-02-23T00:00:00" table:style-name="ce6">
            <text:p>23-02-23</text:p>
          </table:table-cell>
          <table:table-cell office:value-type="currency" office:value="1540" table:style-name="ce12">
            <text:p>1.540,00 €</text:p>
          </table:table-cell>
          <table:table-cell office:value-type="currency" office:value="1540" table:style-name="ce12">
            <text:p>1.540,00 €</text:p>
          </table:table-cell>
          <table:table-cell table:style-name="ce13"/>
          <table:table-cell table:style-name="ce12"/>
          <table:table-cell office:value-type="currency" office:value="1540" table:style-name="ce8">
            <text:p>1.540,00 €</text:p>
          </table:table-cell>
          <table:table-cell table:number-columns-repeated="16376"/>
        </table:table-row>
        <table:table-row table:style-name="ro4">
          <table:table-cell office:value-type="string" table:style-name="ce7">
            <text:p>RADIO POPULAR SOCIEDAD ANÓNIMA CADENA DE ONDAS POPULARES ESPAÑOLAS</text:p>
          </table:table-cell>
          <table:table-cell office:value-type="string" table:style-name="ce4">
            <text:p>PATROCINIO DE UNA PROGRAMACION ESPECIAL DE LA CADENA COPE ANDALUCÍA CON MOTIVO DEL 40 ANIVERSARIO DE LA CÁMARA Y DE LA CELEBRACION DEL DIA DE ANDALUCÍA</text:p>
          </table:table-cell>
          <table:table-cell office:value-type="date" office:date-value="2023-01-30T00:00:00" table:style-name="ce6">
            <text:p>30-01-23</text:p>
          </table:table-cell>
          <table:table-cell office:value-type="currency" office:value="14520" table:style-name="ce12">
            <text:p>14.520,00 €</text:p>
          </table:table-cell>
          <table:table-cell office:value-type="currency" office:value="14520" table:style-name="ce12">
            <text:p>14.520,00 €</text:p>
          </table:table-cell>
          <table:table-cell table:style-name="ce13"/>
          <table:table-cell table:style-name="ce12"/>
          <table:table-cell office:value-type="currency" office:value="14520" table:style-name="ce8">
            <text:p>14.520,00 €</text:p>
          </table:table-cell>
          <table:table-cell table:number-columns-repeated="16376"/>
        </table:table-row>
        <table:table-row table:style-name="ro4">
          <table:table-cell office:value-type="string" table:style-name="ce7">
            <text:p>SELECCIÓN GRÁFICA DEL SUR, S.L.</text:p>
          </table:table-cell>
          <table:table-cell office:value-type="string" table:style-name="ce4">
            <text:p>SUMINISTRO DE 7.000 BOLÍGRAFOS PARA ENTREGA A LAS VISITAS GUIADAS AL PARLAMENTO DE ANDALUCÍA</text:p>
          </table:table-cell>
          <table:table-cell office:value-type="date" office:date-value="2023-02-06T00:00:00" table:style-name="ce6">
            <text:p>06-02-23</text:p>
          </table:table-cell>
          <table:table-cell office:value-type="currency" office:value="1092.6300000000001" table:style-name="ce12">
            <text:p>1.092,63 €</text:p>
          </table:table-cell>
          <table:table-cell office:value-type="currency" office:value="1092.6300000000001" table:style-name="ce12">
            <text:p>1.092,63 €</text:p>
          </table:table-cell>
          <table:table-cell table:style-name="ce13"/>
          <table:table-cell table:style-name="ce12"/>
          <table:table-cell office:value-type="currency" office:value="1092.6300000000001" table:style-name="ce8">
            <text:p>1.092,63 €</text:p>
          </table:table-cell>
          <table:table-cell table:number-columns-repeated="16376"/>
        </table:table-row>
        <table:table-row table:style-name="ro4">
          <table:table-cell office:value-type="string" table:style-name="ce7">
            <text:p>SERVICIO KIMBY &amp; AURELIO, S.L.</text:p>
          </table:table-cell>
          <table:table-cell office:value-type="string" table:style-name="ce4">
            <text:p>MANTENIMIENTO VEHÍCULO OFICIAL</text:p>
          </table:table-cell>
          <table:table-cell office:value-type="date" office:date-value="2023-02-23T00:00:00" table:style-name="ce6">
            <text:p>23-02-23</text:p>
          </table:table-cell>
          <table:table-cell office:value-type="currency" office:value="716.42" table:style-name="ce12">
            <text:p>716,42 €</text:p>
          </table:table-cell>
          <table:table-cell office:value-type="currency" office:value="716.42" table:style-name="ce12">
            <text:p>716,42 €</text:p>
          </table:table-cell>
          <table:table-cell table:style-name="ce13"/>
          <table:table-cell table:style-name="ce12"/>
          <table:table-cell office:value-type="currency" office:value="716.42" table:style-name="ce8">
            <text:p>716,42 €</text:p>
          </table:table-cell>
          <table:table-cell table:number-columns-repeated="16376"/>
        </table:table-row>
        <table:table-row table:style-name="ro4">
          <table:table-cell office:value-type="string" table:style-name="ce7">
            <text:p>SOLTEL IT SOLUTIONS, S.L</text:p>
          </table:table-cell>
          <table:table-cell office:value-type="string" table:style-name="ce4">
            <text:p>SUMINISTRO DE<text:s/><text:span text:style-name="T2">SOFTWARE</text:span><text:s/>DE PROTECCIÓN AVANZADA PARA EQUIPOS INFORMÁTICOS DEL PARLAMENTO DE ANDALUCÍA</text:p>
          </table:table-cell>
          <table:table-cell office:value-type="date" office:date-value="2023-03-27T00:00:00" table:style-name="ce6">
            <text:p>27-03-23</text:p>
          </table:table-cell>
          <table:table-cell office:value-type="currency" office:value="17836.09" table:style-name="ce12">
            <text:p>17.836,09 €</text:p>
          </table:table-cell>
          <table:table-cell office:value-type="currency" office:value="17836.09" table:style-name="ce12">
            <text:p>17.836,09 €</text:p>
          </table:table-cell>
          <table:table-cell table:number-columns-repeated="2" table:style-name="ce13"/>
          <table:table-cell office:value-type="currency" office:value="17836.09" table:style-name="ce8">
            <text:p>17.836,09 €</text:p>
          </table:table-cell>
          <table:table-cell table:number-columns-repeated="16376"/>
        </table:table-row>
        <table:table-row table:style-name="ro4">
          <table:table-cell office:value-type="string" table:style-name="ce7">
            <text:p>SONICOLOR SEVILLA, S.L.</text:p>
          </table:table-cell>
          <table:table-cell office:value-type="string" table:style-name="ce4">
            <text:p>ADQUISICIÓN DE QUINCE AURICULARES</text:p>
          </table:table-cell>
          <table:table-cell office:value-type="date" office:date-value="2023-03-10T00:00:00" table:style-name="ce6">
            <text:p>10-03-23</text:p>
          </table:table-cell>
          <table:table-cell office:value-type="currency" office:value="659.99" table:style-name="ce12">
            <text:p>659,99 €</text:p>
          </table:table-cell>
          <table:table-cell office:value-type="currency" office:value="659.99" table:style-name="ce12">
            <text:p>659,99 €</text:p>
          </table:table-cell>
          <table:table-cell table:number-columns-repeated="2" table:style-name="ce12"/>
          <table:table-cell office:value-type="currency" office:value="659.99" table:style-name="ce8">
            <text:p>659,99 €</text:p>
          </table:table-cell>
          <table:table-cell table:number-columns-repeated="16376"/>
        </table:table-row>
        <table:table-row table:style-name="ro4">
          <table:table-cell office:value-type="string" table:style-name="ce7">
            <text:p>SPICA, S.L.</text:p>
          </table:table-cell>
          <table:table-cell office:value-type="string" table:style-name="ce4">
            <text:p>SUMINISTRO DE UNA GRABADORA PARA EL SERVICIO DE PUBLICACIONES OFICIALES DEL PARLAMENTO DE ANDALUCÍA</text:p>
          </table:table-cell>
          <table:table-cell office:value-type="date" office:date-value="2023-03-28T00:00:00" table:style-name="ce6">
            <text:p>28-03-23</text:p>
          </table:table-cell>
          <table:table-cell office:value-type="currency" office:value="1070.8499999999999" table:style-name="ce12">
            <text:p>1.070,85 €</text:p>
          </table:table-cell>
          <table:table-cell office:value-type="currency" office:value="1070.8499999999999" table:style-name="ce12">
            <text:p>1.070,85 €</text:p>
          </table:table-cell>
          <table:table-cell table:number-columns-repeated="2" table:style-name="ce13"/>
          <table:table-cell office:value-type="currency" office:value="1070.8499999999999" table:style-name="ce8">
            <text:p>1.070,85 €</text:p>
          </table:table-cell>
          <table:table-cell table:number-columns-repeated="16376"/>
        </table:table-row>
        <table:table-row table:style-name="ro4">
          <table:table-cell office:value-type="string" table:style-name="ce7">
            <text:p>TECNOGRAPHIC, S.L.</text:p>
          </table:table-cell>
          <table:table-cell office:value-type="string" table:style-name="ce4">
            <text:p>IMPRESIÓN SOSTENIBLE Y LA ENCUADERNACIÓN DE LA PUBLICACIÓN DENOMINADA<text:s/><text:span text:style-name="T2">REGLAMENTO DEL PARLAMENTO DE ANDALUCÍA, ESTATUTO DE AUTONOMÍA PARA ANDALUCÍA (SELECCIÓN DE ARTÍCULOS), EDICIÓN 2023</text:span></text:p>
          </table:table-cell>
          <table:table-cell office:value-type="date" office:date-value="2023-03-31T00:00:00" table:style-name="ce6">
            <text:p>31-03-23</text:p>
          </table:table-cell>
          <table:table-cell office:value-type="currency" office:value="2392" table:style-name="ce12">
            <text:p>2.392,00 €</text:p>
          </table:table-cell>
          <table:table-cell office:value-type="currency" office:value="2392" table:style-name="ce12">
            <text:p>2.392,00 €</text:p>
          </table:table-cell>
          <table:table-cell table:style-name="ce13"/>
          <table:table-cell table:style-name="ce12"/>
          <table:table-cell office:value-type="currency" office:value="2392" table:style-name="ce8">
            <text:p>2.392,00 €</text:p>
          </table:table-cell>
          <table:table-cell table:number-columns-repeated="16376"/>
        </table:table-row>
        <table:table-row table:style-name="ro4">
          <table:table-cell office:value-type="string" table:style-name="ce7">
            <text:p>TELEFÓNICA SOLUCIONES DE INFORMÁTICA Y COMUNICACIONES DE ESPAÑA, S.A.U.</text:p>
          </table:table-cell>
          <table:table-cell office:value-type="string" table:style-name="ce4">
            <text:p>ASISTENCIA TÉCNICA Y CONSULTORÍA PARA LA REALIZACIÓN DE UNA AUDITORÍA INTERNA DE CUMPLIMIENTO DEL ESQUEMA NACIONAL DE SEGURIDAD Y EL REGLAMENTO GENERAL DE PROTECCIÓN DE DATOS Y POSTERIOR SOPORTE EN EL PARLAMENTO DE ANDALUCÍA</text:p>
          </table:table-cell>
          <table:table-cell office:value-type="date" office:date-value="2023-03-31T00:00:00" table:style-name="ce6">
            <text:p>31-03-23</text:p>
          </table:table-cell>
          <table:table-cell office:value-type="currency" office:value="16980.45" table:style-name="ce12">
            <text:p>16.980,45 €</text:p>
          </table:table-cell>
          <table:table-cell office:value-type="currency" office:value="16980.45" table:style-name="ce12">
            <text:p>16.980,45 €</text:p>
          </table:table-cell>
          <table:table-cell table:style-name="ce13"/>
          <table:table-cell table:style-name="ce12"/>
          <table:table-cell office:value-type="currency" office:value="16980.45" table:style-name="ce8">
            <text:p>16.980,45 €</text:p>
          </table:table-cell>
          <table:table-cell table:number-columns-repeated="16376"/>
        </table:table-row>
        <table:table-row table:style-name="ro4">
          <table:table-cell office:value-type="string" table:style-name="ce7">
            <text:p>TELEFÓNICA SOLUCIONES DE INFORMÁTICA Y COMUNICACIONES DE ESPAÑA, S.A.U.</text:p>
          </table:table-cell>
          <table:table-cell office:value-type="string" table:style-name="ce4">
            <text:p>SUMINISTRO DE LICENCIAS DE SUSCRIPCIÓN A WEBEX PARA DISPOSITIVOS DE VIDEOCONFERENCIA CISCO DEL PARLAMENTO DE ANDALUCÍA</text:p>
          </table:table-cell>
          <table:table-cell office:value-type="date" office:date-value="2022-12-02T00:00:00" table:style-name="ce6">
            <text:p>02-12-22</text:p>
          </table:table-cell>
          <table:table-cell office:value-type="currency" office:value="748.18" table:style-name="ce12">
            <text:p>748,18 €</text:p>
          </table:table-cell>
          <table:table-cell office:value-type="currency" office:value="748.18" table:style-name="ce12">
            <text:p>748,18 €</text:p>
          </table:table-cell>
          <table:table-cell table:style-name="ce12"/>
          <table:table-cell office:value-type="currency" office:value="748.18" table:style-name="ce12">
            <text:p>748,18 €</text:p>
          </table:table-cell>
          <table:table-cell table:style-name="ce8"/>
          <table:table-cell table:number-columns-repeated="16376"/>
        </table:table-row>
        <table:table-row table:style-name="ro4">
          <table:table-cell office:value-type="string" table:style-name="ce7">
            <text:p>UNIDAD EDITORIAL, S.A. (ORBYT)</text:p>
          </table:table-cell>
          <table:table-cell office:value-type="string" table:style-name="ce4">
            <text:p>SUMINISTRO DE LICENCIAS DE ACCESO A LA PLATAFORMA DIGITAL DE PRENSA "ORBYT" para el período comprendido entre el 1 de marzo de 2022 y el 28 de febrero de 2023</text:p>
          </table:table-cell>
          <table:table-cell office:value-type="date" office:date-value="2022-02-24T00:00:00" table:style-name="ce6">
            <text:p>24-02-22</text:p>
          </table:table-cell>
          <table:table-cell office:value-type="currency" office:value="959.99" table:style-name="ce8">
            <text:p>959,99 €</text:p>
          </table:table-cell>
          <table:table-cell office:value-type="currency" office:value="959.99" table:style-name="ce8">
            <text:p>959,99 €</text:p>
          </table:table-cell>
          <table:table-cell table:style-name="ce8"/>
          <table:table-cell office:value-type="currency" office:value="959.99" table:style-name="ce8">
            <text:p>959,99 €</text:p>
          </table:table-cell>
          <table:table-cell table:style-name="ce8"/>
          <table:table-cell table:number-columns-repeated="16376"/>
        </table:table-row>
        <table:table-row table:style-name="ro4">
          <table:table-cell office:value-type="string" table:style-name="ce7">
            <text:p>UNIDAD EDITORIAL, S.A. (ORBYT)</text:p>
          </table:table-cell>
          <table:table-cell office:value-type="string" table:style-name="ce4">
            <text:p>SUMINISTRO DE LICENCIAS DE ACCESO A LA PLATAFORMA DIGITAL DE PRENSA "ORBYT" para el período comprendido entre el 1 de marzo de 2023 y el 28 de febrero de 2024</text:p>
          </table:table-cell>
          <table:table-cell office:value-type="date" office:date-value="2023-02-20T00:00:00" table:style-name="ce6">
            <text:p>20-02-23</text:p>
          </table:table-cell>
          <table:table-cell office:value-type="currency" office:value="1267.96" table:style-name="ce12">
            <text:p>1.267,96 €</text:p>
          </table:table-cell>
          <table:table-cell office:value-type="currency" office:value="1267.96" table:style-name="ce12">
            <text:p>1.267,96 €</text:p>
          </table:table-cell>
          <table:table-cell table:number-columns-repeated="2" table:style-name="ce12"/>
          <table:table-cell office:value-type="currency" office:value="1267.96" table:style-name="ce8">
            <text:p>1.267,96 €</text:p>
          </table:table-cell>
          <table:table-cell table:number-columns-repeated="16376"/>
        </table:table-row>
        <table:table-row table:style-name="ro4">
          <table:table-cell office:value-type="string" table:style-name="ce7">
            <text:p>VIAJES FUENTES, S.L.</text:p>
          </table:table-cell>
          <table:table-cell office:value-type="string" table:style-name="ce4">
            <text:p>ALQUILER DE UN VEHÍCULO SIN CONDUCTOR</text:p>
          </table:table-cell>
          <table:table-cell office:value-type="date" office:date-value="2023-02-02T00:00:00" table:style-name="ce6">
            <text:p>02-02-23</text:p>
          </table:table-cell>
          <table:table-cell office:value-type="currency" office:value="610" table:style-name="ce12">
            <text:p>610,00 €</text:p>
          </table:table-cell>
          <table:table-cell office:value-type="currency" office:value="610" table:style-name="ce12">
            <text:p>610,00 €</text:p>
          </table:table-cell>
          <table:table-cell table:style-name="ce13"/>
          <table:table-cell table:style-name="ce12"/>
          <table:table-cell office:value-type="currency" office:value="610" table:style-name="ce8">
            <text:p>610,00 €</text:p>
          </table:table-cell>
          <table:table-cell table:number-columns-repeated="16376"/>
        </table:table-row>
        <table:table-row table:style-name="ro4">
          <table:table-cell office:value-type="string" table:style-name="ce7">
            <text:p>VIAJES TRIANA, S.A.</text:p>
          </table:table-cell>
          <table:table-cell office:value-type="string" table:style-name="ce4">
            <text:p>CONTRATACIÓN DE SERVICIOS DE LOCOMOCIÓN Y ALOJAMIENTO DE LA DELEGACIÓN DE LA PRESIDENCIA ENCARGADA DE REPRESENTAR AL PARLAMENTO DE ANDALUCÍA EN EL PARLAMENTO EUROPEO (BRUSELAS) EL DÍA 28 DE MARZO DE 2023<text:s/></text:p>
          </table:table-cell>
          <table:table-cell office:value-type="date" office:date-value="2023-03-24T00:00:00" table:style-name="ce6">
            <text:p>24-03-23</text:p>
          </table:table-cell>
          <table:table-cell office:value-type="currency" office:value="1751.04" table:style-name="ce12">
            <text:p>1.751,04 €</text:p>
          </table:table-cell>
          <table:table-cell office:value-type="currency" office:value="1751.04" table:style-name="ce12">
            <text:p>1.751,04 €</text:p>
          </table:table-cell>
          <table:table-cell table:style-name="ce13"/>
          <table:table-cell table:style-name="ce12"/>
          <table:table-cell office:value-type="currency" office:value="1751.04" table:style-name="ce8">
            <text:p>1.751,04 €</text:p>
          </table:table-cell>
          <table:table-cell table:number-columns-repeated="16376"/>
        </table:table-row>
        <table:table-row table:style-name="ro4">
          <table:table-cell office:value-type="string" table:style-name="ce7">
            <text:p>VLEX NETWORKS, S.L.</text:p>
          </table:table-cell>
          <table:table-cell office:value-type="string" table:style-name="ce4">
            <text:p>CONTRATACIÓN MENOR DE LA RENOVACIÓN A LA BASE DE DATOS “VLEX ESPAÑA PREMIUM. EDICIÓN CORPORATIVA” PARA EL SERVICIO DE DOCUMENTACIÓN Y ARCHIVO DEL PARLAMENTO DE ANDALUCÍA</text:p>
          </table:table-cell>
          <table:table-cell office:value-type="date" office:date-value="2023-03-01T00:00:00" table:style-name="ce6">
            <text:p>01-03-23</text:p>
          </table:table-cell>
          <table:table-cell office:value-type="currency" office:value="2528.9" table:style-name="ce12">
            <text:p>2.528,90 €</text:p>
          </table:table-cell>
          <table:table-cell office:value-type="currency" office:value="2528.9" table:style-name="ce12">
            <text:p>2.528,90 €</text:p>
          </table:table-cell>
          <table:table-cell table:number-columns-repeated="2" table:style-name="ce13"/>
          <table:table-cell office:value-type="currency" office:value="2528.9" table:style-name="ce8">
            <text:p>2.528,90 €</text:p>
          </table:table-cell>
          <table:table-cell table:number-columns-repeated="16376"/>
        </table:table-row>
        <table:table-row table:style-name="ro4">
          <table:table-cell office:value-type="string" table:style-name="ce7">
            <text:p>VIAJES TRIANA, S.A.</text:p>
          </table:table-cell>
          <table:table-cell office:value-type="string" table:style-name="ce4">
            <text:p>CONTRATACIÓN DE SERVICIOS DE LOCOMOCIÓN Y ALOJAMIENTO CON MOTIVO DE LA ASISTENCIA DE UNA DELEGACIÓN DEL PARLAMENTO ANDALUZ AL ACTO DE HOMENAJE A LAS COMUNIDADES ANDALUZAS Y ENTREGA DE PREMIOS AL TALENTO ANDALUZ EL 13 DE MARZO DE 2023 EN MADRID</text:p>
          </table:table-cell>
          <table:table-cell office:value-type="date" office:date-value="2023-03-13T00:00:00" table:style-name="ce6">
            <text:p>13-03-23</text:p>
          </table:table-cell>
          <table:table-cell office:value-type="currency" office:value="1004.9" table:style-name="ce12">
            <text:p>1.004,90 €</text:p>
          </table:table-cell>
          <table:table-cell office:value-type="currency" office:value="1004.9" table:style-name="ce12">
            <text:p>1.004,90 €</text:p>
          </table:table-cell>
          <table:table-cell table:style-name="ce13"/>
          <table:table-cell table:style-name="ce12"/>
          <table:table-cell office:value-type="currency" office:value="1004.9" table:style-name="ce8">
            <text:p>1.004,90 €</text:p>
          </table:table-cell>
          <table:table-cell table:number-columns-repeated="16376"/>
        </table:table-row>
        <table:table-row table:style-name="ro4">
          <table:table-cell office:value-type="string" table:style-name="ce7">
            <text:p>WOLTERS KLUWER LEGAL &amp; REGULATORY ESPAÑA, S.A.</text:p>
          </table:table-cell>
          <table:table-cell office:value-type="string" table:style-name="ce4">
            <text:p>SUMINISTRO DE OCHO EJEMPLARES DE UNA MONOGRAFÍA PARA LA BIBLIOTECA DEL PARLAMENTO DE ANDALUCÍA</text:p>
          </table:table-cell>
          <table:table-cell office:value-type="date" office:date-value="2023-03-22T00:00:00" table:style-name="ce6">
            <text:p>22-03-23</text:p>
          </table:table-cell>
          <table:table-cell office:value-type="currency" office:value="1383.2" table:style-name="ce12">
            <text:p>1.383,20 €</text:p>
          </table:table-cell>
          <table:table-cell office:value-type="currency" office:value="1383.2" table:style-name="ce12">
            <text:p>1.383,20 €</text:p>
          </table:table-cell>
          <table:table-cell table:style-name="ce13"/>
          <table:table-cell table:style-name="ce12"/>
          <table:table-cell office:value-type="currency" office:value="1383.2" table:style-name="ce8">
            <text:p>1.383,20 €</text:p>
          </table:table-cell>
          <table:table-cell table:number-columns-repeated="16376"/>
        </table:table-row>
        <table:table-row table:style-name="ro4">
          <table:table-cell office:value-type="string" table:style-name="ce7">
            <text:p>ZARTMO07, PROMOCIÓN CULTURAL Y EDUCATIVA, S.L.</text:p>
          </table:table-cell>
          <table:table-cell office:value-type="string" table:style-name="ce4">
            <text:p>CONTRATACIÓN DE LOS SERVICIOS DE GUÍAS-ACOMPAÑANTES PARA LA JORNADA DE PUERTAS ABIERTAS 2023 EN LA SEDE DEL PARLAMENTO DE ANDALUCÍA CON MOTIVO DE LA CELEBRACIÓN DE ACTOS CONMEMORATIVOS DEL DÍA 28 DE FEBRERO, DÍA DE LA COMUNIDAD AUTÓNOMA DE ANDALUCÍA</text:p>
          </table:table-cell>
          <table:table-cell office:value-type="date" office:date-value="2023-02-15T00:00:00" table:style-name="ce6">
            <text:p>15-02-23</text:p>
          </table:table-cell>
          <table:table-cell office:value-type="currency" office:value="2359.5" table:style-name="ce12">
            <text:p>2.359,50 €</text:p>
          </table:table-cell>
          <table:table-cell office:value-type="currency" office:value="2359.5" table:style-name="ce12">
            <text:p>2.359,50 €</text:p>
          </table:table-cell>
          <table:table-cell table:style-name="ce13"/>
          <table:table-cell table:style-name="ce12"/>
          <table:table-cell office:value-type="currency" office:value="2359.5" table:style-name="ce8">
            <text:p>2.359,50 €</text:p>
          </table:table-cell>
          <table:table-cell table:number-columns-repeated="16376"/>
        </table:table-row>
        <table:table-row table:style-name="ro4">
          <table:table-cell office:value-type="string" table:style-name="ce7">
            <text:p>ZARTMO07, PROMOCIÓN CULTURAL Y EDUCATIVA, S.L.</text:p>
          </table:table-cell>
          <table:table-cell office:value-type="string" table:style-name="ce4">
            <text:p>CONTRATACIÓN DE LOS SERVICIOS DE MÚSICA PARA LA JORNADA DE PUERTAS ABIERTAS 2023 EN LA SEDE DEL PARLAMENTO DE ANDALUCÍA CON MOTIVO DE LA CELEBRACIÓN DE ACTOS CONMEMORATIVOS DEL DÍA 28 DE FEBRERO, DÍA DE LA COMUNIDAD AUTÓNOMA DE ANDALUCÍA</text:p>
          </table:table-cell>
          <table:table-cell office:value-type="date" office:date-value="2023-02-15T00:00:00" table:style-name="ce6">
            <text:p>15-02-23</text:p>
          </table:table-cell>
          <table:table-cell office:value-type="currency" office:value="4386.25" table:style-name="ce12">
            <text:p>4.386,25 €</text:p>
          </table:table-cell>
          <table:table-cell office:value-type="currency" office:value="4386.25" table:style-name="ce12">
            <text:p>4.386,25 €</text:p>
          </table:table-cell>
          <table:table-cell table:style-name="ce13"/>
          <table:table-cell table:style-name="ce12"/>
          <table:table-cell office:value-type="currency" office:value="4386.25" table:style-name="ce8">
            <text:p>4.386,25 €</text:p>
          </table:table-cell>
          <table:table-cell table:number-columns-repeated="16376"/>
        </table:table-row>
        <table:table-row table:style-name="ro4">
          <table:table-cell office:value-type="string" table:style-name="ce7">
            <text:p>ZARTMO07, PROMOCIÓN CULTURAL Y EDUCATIVA, S.L.</text:p>
          </table:table-cell>
          <table:table-cell office:value-type="string" table:style-name="ce4">
            <text:p>CONTRATACIÓN DE LOS SERVICIOS DE ACTORES Y MIMO PARA LA JORNADA DE PUERTAS ABIERTAS 2023 EN LA SEDE DEL PARLAMENTO DE ANDALUCÍA CON MOTIVO DE LA CELEBRACIÓN DE ACTOS CONMEMORATIVOS DEL DÍA 28 DE FEBRERO, DÍA DE LA COMUNIDAD AUTÓNOMA DE ANDALUCÍA</text:p>
          </table:table-cell>
          <table:table-cell office:value-type="date" office:date-value="2023-02-15T00:00:00" table:style-name="ce6">
            <text:p>15-02-23</text:p>
          </table:table-cell>
          <table:table-cell office:value-type="currency" office:value="5106.2" table:style-name="ce12">
            <text:p>5.106,20 €</text:p>
          </table:table-cell>
          <table:table-cell office:value-type="currency" office:value="5106.2" table:style-name="ce12">
            <text:p>5.106,20 €</text:p>
          </table:table-cell>
          <table:table-cell table:style-name="ce13"/>
          <table:table-cell table:style-name="ce12"/>
          <table:table-cell office:value-type="currency" office:value="5106.2" table:style-name="ce8">
            <text:p>5.106,20 €</text:p>
          </table:table-cell>
          <table:table-cell table:number-columns-repeated="16376"/>
        </table:table-row>
        <table:table-row table:style-name="ro5">
          <table:table-cell table:style-name="ce1"/>
          <table:table-cell table:number-columns-repeated="2" table:style-name="ce2"/>
          <table:table-cell office:value-type="currency" office:value="247774.62" table:formula="msoxl:=SUM(D6:D62)" table:style-name="ce9">
            <text:p>247.774,62 €</text:p>
          </table:table-cell>
          <table:table-cell office:value-type="currency" office:value="247339.02000000002" table:formula="msoxl:=SUM(E6:E62)" table:style-name="ce9">
            <text:p>247.339,02 €</text:p>
          </table:table-cell>
          <table:table-cell office:value-type="currency" office:value="435.6" table:formula="msoxl:=SUM(F6:F62)" table:style-name="ce9">
            <text:p>435,60 €</text:p>
          </table:table-cell>
          <table:table-cell office:value-type="currency" office:value="14794.050000000001" table:formula="msoxl:=SUM(G6:G62)" table:style-name="ce9">
            <text:p>14.794,05 €</text:p>
          </table:table-cell>
          <table:table-cell office:value-type="currency" office:value="232544.97000000003" table:formula="msoxl:=SUM(H6:H62)" table:style-name="ce9">
            <text:p>232.544,97 €</text:p>
          </table:table-cell>
          <table:table-cell table:number-columns-repeated="16376"/>
        </table:table-row>
        <table:table-row table:style-name="ro6">
          <table:table-cell office:value-type="string" table:style-name="ce11">
            <text:p>* En el caso de los contratos adjudicados por precios unitarios, la cantidad que aparece indicada como importe de la adjudicación es el presupuesto máximo de licitación</text:p>
          </table:table-cell>
          <table:table-cell table:style-name="ce1"/>
          <table:table-cell table:number-columns-repeated="2" table:style-name="ce2"/>
          <table:table-cell table:number-columns-repeated="16380" table:style-name="ce1"/>
        </table:table-row>
        <table:table-row table:style-name="ro7">
          <table:table-cell/>
          <table:table-cell table:number-columns-repeated="2" table:style-name="ce2"/>
          <table:table-cell table:number-columns-repeated="5" table:style-name="ce5"/>
          <table:table-cell table:number-columns-repeated="16376"/>
        </table:table-row>
        <table:table-row table:number-rows-repeated="15" table:style-name="ro7">
          <table:table-cell/>
          <table:table-cell table:number-columns-repeated="2" table:style-name="ce2"/>
          <table:table-cell table:number-columns-repeated="16381" table:style-name="ce1"/>
        </table:table-row>
        <table:table-row table:number-rows-repeated="47" table:style-name="ro7">
          <table:table-cell/>
          <table:table-cell table:number-columns-repeated="2" table:style-name="ce2"/>
          <table:table-cell table:number-columns-repeated="16381"/>
        </table:table-row>
        <table:table-row table:style-name="ro8">
          <table:table-cell/>
          <table:table-cell table:number-columns-repeated="2" table:style-name="ce2"/>
          <table:table-cell table:number-columns-repeated="16381"/>
        </table:table-row>
        <table:table-row table:number-rows-repeated="2" table:style-name="ro9">
          <table:table-cell/>
          <table:table-cell table:number-columns-repeated="2" table:style-name="ce2"/>
          <table:table-cell table:number-columns-repeated="16381"/>
        </table:table-row>
        <table:table-row table:number-rows-repeated="2" table:style-name="ro7">
          <table:table-cell/>
          <table:table-cell table:number-columns-repeated="2" table:style-name="ce2"/>
          <table:table-cell table:number-columns-repeated="16381"/>
        </table:table-row>
        <table:table-row table:style-name="ro10">
          <table:table-cell/>
          <table:table-cell table:number-columns-repeated="2" table:style-name="ce2"/>
          <table:table-cell table:number-columns-repeated="16381"/>
        </table:table-row>
        <table:table-row table:number-rows-repeated="17623" table:style-name="ro11">
          <table:table-cell/>
          <table:table-cell table:number-columns-repeated="2" table:style-name="ce2"/>
          <table:table-cell table:number-columns-repeated="16381"/>
        </table:table-row>
        <table:table-row table:number-rows-repeated="1030820" table:style-name="ro11">
          <table:table-cell table:number-columns-repeated="16384"/>
        </table:table-row>
      </table:table>
      <table:table table:name="Hoja2" table:style-name="ta2">
        <table:table-column table:style-name="co8" table:number-columns-repeated="16384" table:default-cell-style-name="ce1"/>
        <table:table-row table:number-rows-repeated="1048576" table:style-name="ro11">
          <table:table-cell table:number-columns-repeated="16384"/>
        </table:table-row>
      </table:table>
      <table:table table:name="Hoja3" table:style-name="ta2">
        <table:table-column table:style-name="co8"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in" fo:margin-left="2.00787401574803in" fo:margin-right="0.74803149606299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bor</meta:initial-creator>
    <dc:creator>Manuel Blanco Jurado</dc:creator>
    <meta:creation-date>2015-04-01T10:47:52Z</meta:creation-date>
    <dc:date>2023-04-05T08:54:03Z</dc:date>
    <meta:print-date>2022-03-31T09:01:18Z</meta:print-date>
  </office:meta>
</office:document-meta>
</file>