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37">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0">
      <style:text-properties fo:font-size="8pt" style:font-size-asian="8pt" style:font-size-complex="8pt" style:font-family-generic="swiss"/>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4.684375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79.8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37.2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08.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cuarto_trimestre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number-columns-spanned="8" table:number-rows-spanned="1" table:style-name="ce14">
            <text:p>Contratos menores vigentes o adjudicados o cuya aprobación del gasto se haya realizado</text:p>
          </table:table-cell>
          <table:covered-table-cell table:number-columns-repeated="7"/>
          <table:table-cell table:number-columns-repeated="16376"/>
        </table:table-row>
        <table:table-row table:style-name="ro1">
          <table:table-cell office:value-type="string" table:number-columns-spanned="8" table:number-rows-spanned="1" table:style-name="ce14">
            <text:p>en el período comprendido entre el 1/10/22 y el 31/12/22 (todos ellos con importe de adjudicación igual o superior a 600 €)</text:p>
          </table:table-cell>
          <table:covered-table-cell table:number-columns-repeated="7"/>
          <table:table-cell table:number-columns-repeated="16376"/>
        </table:table-row>
        <table:table-row table:style-name="ro2">
          <table:table-cell office:value-type="string" table:number-columns-spanned="1" table:number-rows-spanned="2" table:style-name="ce15">
            <text:p>ADJUDICATARIO</text:p>
          </table:table-cell>
          <table:table-cell office:value-type="string" table:number-columns-spanned="1" table:number-rows-spanned="2" table:style-name="ce15">
            <text:p>OBJETO</text:p>
          </table:table-cell>
          <table:table-cell office:value-type="string" table:number-columns-spanned="1" table:number-rows-spanned="2" table:style-name="ce15">
            <text:p>FECHA DE LA ADJUDICACIÓN / APROBACIÓN DEL GASTO</text:p>
          </table:table-cell>
          <table:table-cell office:value-type="string" table:number-columns-spanned="1" table:number-rows-spanned="2" table:style-name="ce15">
            <text:p>IMPORTE DE LA ADJUDICACIÓN</text:p>
          </table:table-cell>
          <table:table-cell office:value-type="string" table:number-columns-spanned="2" table:number-rows-spanned="1" table:style-name="ce15">
            <text:p>COFINANCIACIÓN</text:p>
          </table:table-cell>
          <table:covered-table-cell/>
          <table:table-cell office:value-type="string" table:number-columns-spanned="2" table:number-rows-spanned="1" table:style-name="ce15">
            <text:p>ANUALIDADES</text:p>
          </table:table-cell>
          <table:covered-table-cell/>
          <table:table-cell table:number-columns-repeated="16376" table:style-name="ce2"/>
        </table:table-row>
        <table:table-row table:style-name="ro3">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13">
            <text:p>Parlamento de Andalucía</text:p>
          </table:table-cell>
          <table:covered-table-cell/>
          <table:table-cell table:number-columns-repeated="16376"/>
        </table:table-row>
        <table:table-row table:style-name="ro3">
          <table:table-cell table:number-columns-repeated="4" table:style-name="ce10"/>
          <table:table-cell table:number-columns-repeated="2" table:style-name="ce3"/>
          <table:table-cell office:value-type="float" office:value="2022" table:style-name="ce3">
            <text:p>2022</text:p>
          </table:table-cell>
          <table:table-cell office:value-type="float" office:value="2023" table:style-name="ce3">
            <text:p>2023</text:p>
          </table:table-cell>
          <table:table-cell table:number-columns-repeated="16376"/>
        </table:table-row>
        <table:table-row table:style-name="ro4">
          <table:table-cell office:value-type="string" table:style-name="ce7">
            <text:p>ALMACENAJES Y DISTRIBUCIONES LORENZANA, S.L.</text:p>
          </table:table-cell>
          <table:table-cell office:value-type="string" table:style-name="ce4">
            <text:p>ALQUILER DE UN CAMIÓN CON LA FINALIDAD DE TRANSPORTAR EL MATERIAL NECESARIO DEL PARLAMENTO DE ANDALUCÍA PARA LA REALIZACIÓN DEL PLENO INSTITUCIONAL EN EL SALÓN DE TAPICES DEL REAL ALCÁZAR DE SEVILLA</text:p>
          </table:table-cell>
          <table:table-cell office:value-type="date" office:date-value="2022-11-23T00:00:00" table:style-name="ce6">
            <text:p>23-11-22</text:p>
          </table:table-cell>
          <table:table-cell office:value-type="currency" office:value="665.5" table:style-name="ce8">
            <text:p>665,50 €</text:p>
          </table:table-cell>
          <table:table-cell office:value-type="currency" office:value="665.5" table:style-name="ce8">
            <text:p>665,50 €</text:p>
          </table:table-cell>
          <table:table-cell table:style-name="ce8"/>
          <table:table-cell office:value-type="currency" office:value="665.5" table:style-name="ce8">
            <text:p>665,50 €</text:p>
          </table:table-cell>
          <table:table-cell table:style-name="ce8"/>
          <table:table-cell table:number-columns-repeated="16376"/>
        </table:table-row>
        <table:table-row table:style-name="ro4">
          <table:table-cell office:value-type="string" table:style-name="ce7">
            <text:p>AUTOCENTROS LEÓN XIII, S.C.</text:p>
          </table:table-cell>
          <table:table-cell office:value-type="string" table:style-name="ce4">
            <text:p>MANTENIMIENTO VEHÍCULO OFICIAL</text:p>
          </table:table-cell>
          <table:table-cell office:value-type="date" office:date-value="2022-12-01T00:00:00" table:style-name="ce6">
            <text:p>01-12-22</text:p>
          </table:table-cell>
          <table:table-cell office:value-type="currency" office:value="633.80999999999995" table:style-name="ce8">
            <text:p>633,81 €</text:p>
          </table:table-cell>
          <table:table-cell office:value-type="currency" office:value="633.80999999999995" table:style-name="ce8">
            <text:p>633,81 €</text:p>
          </table:table-cell>
          <table:table-cell table:style-name="ce8"/>
          <table:table-cell office:value-type="currency" office:value="633.80999999999995" table:style-name="ce8">
            <text:p>633,81 €</text:p>
          </table:table-cell>
          <table:table-cell table:style-name="ce8"/>
          <table:table-cell table:number-columns-repeated="16376"/>
        </table:table-row>
        <table:table-row table:style-name="ro4">
          <table:table-cell office:value-type="string" table:style-name="ce7">
            <text:p>AUTOCENTROS LEÓN XIII, S.C.</text:p>
          </table:table-cell>
          <table:table-cell office:value-type="string" table:style-name="ce4">
            <text:p>MANTENIMIENTO VEHÍCULO OFICIAL</text:p>
          </table:table-cell>
          <table:table-cell office:value-type="date" office:date-value="2022-12-21T00:00:00" table:style-name="ce6">
            <text:p>21-12-22</text:p>
          </table:table-cell>
          <table:table-cell office:value-type="currency" office:value="731.05" table:style-name="ce8">
            <text:p>731,05 €</text:p>
          </table:table-cell>
          <table:table-cell office:value-type="currency" office:value="731.05" table:style-name="ce8">
            <text:p>731,05 €</text:p>
          </table:table-cell>
          <table:table-cell table:style-name="ce8"/>
          <table:table-cell office:value-type="currency" office:value="731.05" table:style-name="ce8">
            <text:p>731,05 €</text:p>
          </table:table-cell>
          <table:table-cell table:style-name="ce8"/>
          <table:table-cell table:number-columns-repeated="16376"/>
        </table:table-row>
        <table:table-row table:style-name="ro4">
          <table:table-cell office:value-type="string" table:style-name="ce7">
            <text:p>AUTOCENTROS LEÓN XIII, S.C.</text:p>
          </table:table-cell>
          <table:table-cell office:value-type="string" table:style-name="ce4">
            <text:p>MANTENIMIENTO VEHÍCULO OFICIAL</text:p>
          </table:table-cell>
          <table:table-cell office:value-type="date" office:date-value="2022-12-21T00:00:00" table:style-name="ce6">
            <text:p>21-12-22</text:p>
          </table:table-cell>
          <table:table-cell office:value-type="currency" office:value="613.65" table:style-name="ce8">
            <text:p>613,65 €</text:p>
          </table:table-cell>
          <table:table-cell office:value-type="currency" office:value="613.65" table:style-name="ce8">
            <text:p>613,65 €</text:p>
          </table:table-cell>
          <table:table-cell table:style-name="ce8"/>
          <table:table-cell office:value-type="currency" office:value="613.65" table:style-name="ce8">
            <text:p>613,65 €</text:p>
          </table:table-cell>
          <table:table-cell table:style-name="ce8"/>
          <table:table-cell table:number-columns-repeated="16376"/>
        </table:table-row>
        <table:table-row table:style-name="ro4">
          <table:table-cell office:value-type="string" table:style-name="ce11">
            <text:p>AUTOTRANSPORTE TURÍSTICO ESPAÑOL, S.A. (ENTERPRISE ATESA)</text:p>
          </table:table-cell>
          <table:table-cell office:value-type="string" table:style-name="ce4">
            <text:p>SUMINISTRO MEDIANTE ARRENDAMIENTO DE DOS VEHÍCULOS SIN CONDUCTOR</text:p>
          </table:table-cell>
          <table:table-cell office:value-type="date" office:date-value="2022-08-29T00:00:00" table:style-name="ce6">
            <text:p>29-08-22</text:p>
          </table:table-cell>
          <table:table-cell office:value-type="currency" office:value="17206.2" table:style-name="ce8">
            <text:p>17.206,20 €</text:p>
          </table:table-cell>
          <table:table-cell office:value-type="currency" office:value="17206.2" table:style-name="ce8">
            <text:p>17.206,20 €</text:p>
          </table:table-cell>
          <table:table-cell table:style-name="ce8"/>
          <table:table-cell office:value-type="currency" office:value="17206.2" table:style-name="ce8">
            <text:p>17.206,20 €</text:p>
          </table:table-cell>
          <table:table-cell table:style-name="ce8"/>
          <table:table-cell table:number-columns-repeated="16376"/>
        </table:table-row>
        <table:table-row table:style-name="ro4">
          <table:table-cell office:value-type="string" table:style-name="ce7">
            <text:p>AUTOTRANSPORTE TURÍSTICO ESPAÑOL, S.A. (ENTERPRISE ATESA)</text:p>
          </table:table-cell>
          <table:table-cell office:value-type="string" table:style-name="ce4">
            <text:p>SUMINISTRO MEDIANTE ARRENDAMIENTO DE TRES VEHÍCULOS SIN CONDUCTOR</text:p>
          </table:table-cell>
          <table:table-cell office:value-type="date" office:date-value="2022-12-28T00:00:00" table:style-name="ce6">
            <text:p>28-12-22</text:p>
          </table:table-cell>
          <table:table-cell office:value-type="currency" office:value="16209.77" table:style-name="ce8">
            <text:p>16.209,77 €</text:p>
          </table:table-cell>
          <table:table-cell office:value-type="currency" office:value="16209.77" table:style-name="ce8">
            <text:p>16.209,77 €</text:p>
          </table:table-cell>
          <table:table-cell table:number-columns-repeated="2" table:style-name="ce8"/>
          <table:table-cell office:value-type="currency" office:value="16209.77" table:style-name="ce8">
            <text:p>16.209,77 €</text:p>
          </table:table-cell>
          <table:table-cell table:number-columns-repeated="16376"/>
        </table:table-row>
        <table:table-row table:style-name="ro4">
          <table:table-cell office:value-type="string" table:style-name="ce11">
            <text:p>CBM SERVICIOS AUDIOVISUALES, S.L.</text:p>
          </table:table-cell>
          <table:table-cell office:value-type="string" table:style-name="ce4">
            <text:p>APOYO A LA REALIZACIÓN AUDIOVISUAL DEL PARLAMENTO DE ANDALUCÍA PARA EL PERÍODO COMPRENDIDO ENTRE EL 7 DE SEPTIEMBRE Y EL 12 DE OCTUBRE DE 2022</text:p>
          </table:table-cell>
          <table:table-cell office:value-type="date" office:date-value="2022-09-06T00:00:00" table:style-name="ce6">
            <text:p>06-09-22</text:p>
          </table:table-cell>
          <table:table-cell office:value-type="currency" office:value="13128.5" table:style-name="ce8">
            <text:p>13.128,50 €</text:p>
          </table:table-cell>
          <table:table-cell office:value-type="currency" office:value="13128.5" table:style-name="ce8">
            <text:p>13.128,50 €</text:p>
          </table:table-cell>
          <table:table-cell table:style-name="ce8"/>
          <table:table-cell office:value-type="currency" office:value="13128.5" table:style-name="ce8">
            <text:p>13.128,50 €</text:p>
          </table:table-cell>
          <table:table-cell table:style-name="ce8"/>
          <table:table-cell table:number-columns-repeated="16376"/>
        </table:table-row>
        <table:table-row table:style-name="ro4">
          <table:table-cell office:value-type="string" table:style-name="ce7">
            <text:p>CBM SERVICIOS AUDIOVISUALES, S.L.</text:p>
          </table:table-cell>
          <table:table-cell office:value-type="string" table:style-name="ce4">
            <text:p>APOYO A LA REALIZACIÓN AUDIOVISUAL DEL PARLAMENTO DE ANDALUCÍA PARA EL PERÍODO COMPRENDIDO ENTRE EL 13 Y EL 21 DE OCTUBRE DE 2022</text:p>
          </table:table-cell>
          <table:table-cell office:value-type="date" office:date-value="2022-10-11T00:00:00" table:style-name="ce6">
            <text:p>11-10-22</text:p>
          </table:table-cell>
          <table:table-cell office:value-type="currency" office:value="6528.19" table:style-name="ce8">
            <text:p>6.528,19 €</text:p>
          </table:table-cell>
          <table:table-cell office:value-type="currency" office:value="6528.19" table:style-name="ce8">
            <text:p>6.528,19 €</text:p>
          </table:table-cell>
          <table:table-cell table:style-name="ce8"/>
          <table:table-cell office:value-type="currency" office:value="6528.19" table:style-name="ce8">
            <text:p>6.528,19 €</text:p>
          </table:table-cell>
          <table:table-cell table:style-name="ce8"/>
          <table:table-cell table:number-columns-repeated="16376"/>
        </table:table-row>
        <table:table-row table:style-name="ro4">
          <table:table-cell office:value-type="string" table:style-name="ce7">
            <text:p>EDITORIAL ARANZADI, S.A.</text:p>
          </table:table-cell>
          <table:table-cell office:value-type="string" table:style-name="ce4">
            <text:p>SUMINISTRO DE RENOVACIÓN DE LA SUSCRIPCIÓN A PUBLICACION PERIÓDICA (REVISTA UNIÓN EUROPEA-ARANZADI) PARA EL SERVICIO DE DOCUMENTACIÓN Y ARCHIVO DEL PARLAMENTO DE ANDALUCÍA para el período comprendido entre el 1 de marzo de 2022 y el 28 de febrero de 2023</text:p>
          </table:table-cell>
          <table:table-cell office:value-type="date" office:date-value="2022-03-10T00:00:00" table:style-name="ce6">
            <text:p>10-03-22</text:p>
          </table:table-cell>
          <table:table-cell office:value-type="currency" office:value="684.95" table:style-name="ce8">
            <text:p>684,95 €</text:p>
          </table:table-cell>
          <table:table-cell office:value-type="currency" office:value="684.95" table:style-name="ce8">
            <text:p>684,95 €</text:p>
          </table:table-cell>
          <table:table-cell table:style-name="ce8"/>
          <table:table-cell office:value-type="currency" office:value="684.95" table:style-name="ce8">
            <text:p>684,95 €</text:p>
          </table:table-cell>
          <table:table-cell table:style-name="ce8"/>
          <table:table-cell table:number-columns-repeated="16376"/>
        </table:table-row>
        <table:table-row table:style-name="ro4">
          <table:table-cell office:value-type="string" table:style-name="ce7">
            <text:p>EDITORIAL TIRANT LO BLANCH, S.L.</text:p>
          </table:table-cell>
          <table:table-cell office:value-type="string" table:style-name="ce4">
            <text:p>SUMINISTRO DE RENOVACIÓN DE LA SUSCRIPCIÓN EN LÍNEA DE LA BASE DE DATOS TIRANT ON LINE</text:p>
          </table:table-cell>
          <table:table-cell office:value-type="date" office:date-value="2022-10-11T00:00:00" table:style-name="ce6">
            <text:p>11-10-22</text:p>
          </table:table-cell>
          <table:table-cell office:value-type="currency" office:value="856.68" table:style-name="ce8">
            <text:p>856,68 €</text:p>
          </table:table-cell>
          <table:table-cell office:value-type="currency" office:value="856.68" table:style-name="ce8">
            <text:p>856,68 €</text:p>
          </table:table-cell>
          <table:table-cell table:style-name="ce8"/>
          <table:table-cell office:value-type="currency" office:value="856.68" table:style-name="ce8">
            <text:p>856,68 €</text:p>
          </table:table-cell>
          <table:table-cell table:style-name="ce8"/>
          <table:table-cell table:number-columns-repeated="16376"/>
        </table:table-row>
        <table:table-row table:style-name="ro4">
          <table:table-cell office:value-type="string" table:style-name="ce7">
            <text:p>EUROCONTROL, S.A.</text:p>
          </table:table-cell>
          <table:table-cell office:value-type="string" table:style-name="ce4">
            <text:p>REALIZACIÓN DEL SERVICIO DE INSPECCIÓN DE EFICIENCIA ENERGÉTICA PARA LA SEDE DEL PARLAMENTO DE ANDALUCÍA Y DE LA CÁMARA DE CUENTAS DE ANDALUCÍA</text:p>
          </table:table-cell>
          <table:table-cell office:value-type="date" office:date-value="2022-12-21T00:00:00" table:style-name="ce6">
            <text:p>21-12-22</text:p>
          </table:table-cell>
          <table:table-cell office:value-type="currency" office:value="1742.4" table:style-name="ce8">
            <text:p>1.742,40 €</text:p>
          </table:table-cell>
          <table:table-cell office:value-type="currency" office:value="1306.8" table:style-name="ce8">
            <text:p>1.306,80 €</text:p>
          </table:table-cell>
          <table:table-cell office:value-type="currency" office:value="435.6" table:style-name="ce8">
            <text:p>435,60 €</text:p>
          </table:table-cell>
          <table:table-cell table:style-name="ce8"/>
          <table:table-cell office:value-type="currency" office:value="1306.8" table:style-name="ce8">
            <text:p>1.306,80 €</text:p>
          </table:table-cell>
          <table:table-cell table:number-columns-repeated="16376"/>
        </table:table-row>
        <table:table-row table:style-name="ro4">
          <table:table-cell office:value-type="string" table:style-name="ce7">
            <text:p>EXTERNALI COMUNICACIÓN VISUAL, S.L.</text:p>
          </table:table-cell>
          <table:table-cell office:value-type="string" table:style-name="ce4">
            <text:p>ADQUISICIÓN DE 50 LÁMINAS PERSONALIZADAS DEL PARLAMENTO DE ANDALUCÍA</text:p>
          </table:table-cell>
          <table:table-cell office:value-type="date" office:date-value="2022-10-05T00:00:00" table:style-name="ce6">
            <text:p>05-10-22</text:p>
          </table:table-cell>
          <table:table-cell office:value-type="currency" office:value="2320.1799999999998" table:style-name="ce8">
            <text:p>2.320,18 €</text:p>
          </table:table-cell>
          <table:table-cell office:value-type="currency" office:value="2320.1799999999998" table:style-name="ce8">
            <text:p>2.320,18 €</text:p>
          </table:table-cell>
          <table:table-cell table:style-name="ce8"/>
          <table:table-cell office:value-type="currency" office:value="2320.1799999999998" table:style-name="ce8">
            <text:p>2.320,18 €</text:p>
          </table:table-cell>
          <table:table-cell table:style-name="ce8"/>
          <table:table-cell table:number-columns-repeated="16376"/>
        </table:table-row>
        <table:table-row table:style-name="ro4">
          <table:table-cell office:value-type="string" table:content-validation-name="val1" table:style-name="ce7">
            <text:p>GRÁFICAS LA PAZ DE TORREDONJIMENO S.L.</text:p>
          </table:table-cell>
          <table:table-cell office:value-type="string" table:style-name="ce4">
            <text:p>EDICIÓN E IMPRESIÓN DEL<text:s/><text:span text:style-name="T2">CALENDARIO DEL PARLAMENTO DE ANDALUCÍA 2023</text:span></text:p>
          </table:table-cell>
          <table:table-cell office:value-type="date" office:date-value="2022-11-07T00:00:00" table:style-name="ce6">
            <text:p>07-11-22</text:p>
          </table:table-cell>
          <table:table-cell office:value-type="currency" office:value="2686.2" table:style-name="ce8">
            <text:p>2.686,20 €</text:p>
          </table:table-cell>
          <table:table-cell office:value-type="currency" office:value="2686.2" table:style-name="ce8">
            <text:p>2.686,20 €</text:p>
          </table:table-cell>
          <table:table-cell table:style-name="ce8"/>
          <table:table-cell office:value-type="currency" office:value="2686.2" table:style-name="ce8">
            <text:p>2.686,20 €</text:p>
          </table:table-cell>
          <table:table-cell table:style-name="ce8"/>
          <table:table-cell table:number-columns-repeated="16376"/>
        </table:table-row>
        <table:table-row table:style-name="ro4">
          <table:table-cell office:value-type="string" table:content-validation-name="val1" table:style-name="ce7">
            <text:p>GRUPO DISOFIC, S.L.U.</text:p>
          </table:table-cell>
          <table:table-cell office:value-type="string" table:style-name="ce4">
            <text:p>SUMINISTRO DE DIVERSO MATERIAL DE OFICINA PARA EL PARLAMENTO DE ANDALUCÍA</text:p>
          </table:table-cell>
          <table:table-cell office:value-type="date" office:date-value="2022-12-14T00:00:00" table:style-name="ce6">
            <text:p>14-12-22</text:p>
          </table:table-cell>
          <table:table-cell office:value-type="currency" office:value="1063.3499999999999" table:style-name="ce8">
            <text:p>1.063,35 €</text:p>
          </table:table-cell>
          <table:table-cell office:value-type="currency" office:value="1063.3499999999999" table:style-name="ce8">
            <text:p>1.063,35 €</text:p>
          </table:table-cell>
          <table:table-cell table:style-name="ce8"/>
          <table:table-cell office:value-type="currency" office:value="1063.3499999999999" table:style-name="ce8">
            <text:p>1.063,35 €</text:p>
          </table:table-cell>
          <table:table-cell table:style-name="ce8"/>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LA PLATAFORMA DIGITAL DE PRENSA "KIOSKO Y MÁS" para el período comprendido entre el 1 de marzo de 2022 y el 28 de febrero de 2023</text:p>
          </table:table-cell>
          <table:table-cell office:value-type="date" office:date-value="2022-02-25T00:00:00" table:style-name="ce6">
            <text:p>25-02-22</text:p>
          </table:table-cell>
          <table:table-cell office:value-type="currency" office:value="9507.14" table:style-name="ce8">
            <text:p>9.507,14 €</text:p>
          </table:table-cell>
          <table:table-cell office:value-type="currency" office:value="9507.14" table:style-name="ce8">
            <text:p>9.507,14 €</text:p>
          </table:table-cell>
          <table:table-cell table:style-name="ce8"/>
          <table:table-cell office:value-type="currency" office:value="9507.14" table:style-name="ce8">
            <text:p>9.507,14 €</text:p>
          </table:table-cell>
          <table:table-cell table:style-name="ce8"/>
          <table:table-cell table:number-columns-repeated="16376"/>
        </table:table-row>
        <table:table-row table:style-name="ro4">
          <table:table-cell office:value-type="string" table:style-name="ce7">
            <text:p>LINCE PHOTO AGENCY, S.L.</text:p>
          </table:table-cell>
          <table:table-cell office:value-type="string" table:style-name="ce4">
            <text:p>CONTRATACIÓN DE SERVICIOS FOTOGRÁFICOS PARA EL PARLAMENTO DE ANDALUCÍA PARA EL PERÍODO COMPRENDIDO ENTRE EL 10 DE NOVIEMBRE DE 2022 Y 9 DE FEBRERO DE 2023</text:p>
          </table:table-cell>
          <table:table-cell office:value-type="date" office:date-value="2022-11-09T00:00:00" table:style-name="ce6">
            <text:p>09-11-22</text:p>
          </table:table-cell>
          <table:table-cell office:value-type="currency" office:value="6111.32" table:style-name="ce8">
            <text:p>6.111,32 €</text:p>
          </table:table-cell>
          <table:table-cell office:value-type="currency" office:value="6111.32" table:style-name="ce8">
            <text:p>6.111,32 €</text:p>
          </table:table-cell>
          <table:table-cell table:style-name="ce8"/>
          <table:table-cell office:value-type="currency" office:value="2037.11" table:style-name="ce8">
            <text:p>2.037,11 €</text:p>
          </table:table-cell>
          <table:table-cell office:value-type="currency" office:value="4074.21" table:style-name="ce8">
            <text:p>4.074,21 €</text:p>
          </table:table-cell>
          <table:table-cell table:number-columns-repeated="16376"/>
        </table:table-row>
        <table:table-row table:style-name="ro4">
          <table:table-cell office:value-type="string" table:style-name="ce7">
            <text:p>MARCIAL PONS LIBRERO, S.L.</text:p>
          </table:table-cell>
          <table:table-cell office:value-type="string" table:style-name="ce4">
            <text:p>RENOVACIÓN DE LA SUSCRIPCIÓN A PUBLICACIONES PARA EL SERVICIO DE DOCUMENTACIÓN Y ARCHIVO DEL PARLAMENTO DE ANDALUCÍA</text:p>
          </table:table-cell>
          <table:table-cell office:value-type="date" office:date-value="2022-12-30T00:00:00" table:style-name="ce6">
            <text:p>30-12-22</text:p>
          </table:table-cell>
          <table:table-cell office:value-type="currency" office:value="12363.55" table:style-name="ce8">
            <text:p>12.363,55 €</text:p>
          </table:table-cell>
          <table:table-cell office:value-type="currency" office:value="12363.55" table:style-name="ce8">
            <text:p>12.363,55 €</text:p>
          </table:table-cell>
          <table:table-cell table:number-columns-repeated="2" table:style-name="ce8"/>
          <table:table-cell office:value-type="currency" office:value="12363.55" table:style-name="ce8">
            <text:p>12.363,55 €</text:p>
          </table:table-cell>
          <table:table-cell table:number-columns-repeated="16376"/>
        </table:table-row>
        <table:table-row table:style-name="ro4">
          <table:table-cell office:value-type="string" table:style-name="ce7">
            <text:p>MARÍN SERRANO EL LAGAR, S.L.</text:p>
          </table:table-cell>
          <table:table-cell office:value-type="string" table:style-name="ce4">
            <text:p>SUMINISTRO OBSEQUIOS Y REGALO INSTITUCIONAL</text:p>
          </table:table-cell>
          <table:table-cell office:value-type="date" office:date-value="2022-12-05T00:00:00" table:style-name="ce6">
            <text:p>05-12-22</text:p>
          </table:table-cell>
          <table:table-cell office:value-type="currency" office:value="4949" table:style-name="ce8">
            <text:p>4.949,00 €</text:p>
          </table:table-cell>
          <table:table-cell office:value-type="currency" office:value="4949" table:style-name="ce8">
            <text:p>4.949,00 €</text:p>
          </table:table-cell>
          <table:table-cell table:style-name="ce8"/>
          <table:table-cell office:value-type="currency" office:value="4949" table:style-name="ce8">
            <text:p>4.949,00 €</text:p>
          </table:table-cell>
          <table:table-cell table:style-name="ce8"/>
          <table:table-cell table:number-columns-repeated="16376"/>
        </table:table-row>
        <table:table-row table:style-name="ro4">
          <table:table-cell office:value-type="string" table:style-name="ce7">
            <text:p>NUS POYETICOS, S.L. (UFAMO)</text:p>
          </table:table-cell>
          <table:table-cell office:value-type="string" table:style-name="ce4">
            <text:p>SUMINISTRO DE 5 SILLAS DE OFICINA CON RESPALDO</text:p>
          </table:table-cell>
          <table:table-cell office:value-type="date" office:date-value="2022-10-07T00:00:00" table:style-name="ce6">
            <text:p>07-10-22</text:p>
          </table:table-cell>
          <table:table-cell office:value-type="currency" office:value="1270.5" table:style-name="ce8">
            <text:p>1.270,50 €</text:p>
          </table:table-cell>
          <table:table-cell office:value-type="currency" office:value="1270.5" table:style-name="ce8">
            <text:p>1.270,50 €</text:p>
          </table:table-cell>
          <table:table-cell table:style-name="ce8"/>
          <table:table-cell office:value-type="currency" office:value="1270.5" table:style-name="ce8">
            <text:p>1.270,50 €</text:p>
          </table:table-cell>
          <table:table-cell table:style-name="ce8"/>
          <table:table-cell table:number-columns-repeated="16376"/>
        </table:table-row>
        <table:table-row table:style-name="ro4">
          <table:table-cell office:value-type="string" table:style-name="ce7">
            <text:p>NUS POYETICOS, S.L. (UFAMO)</text:p>
          </table:table-cell>
          <table:table-cell office:value-type="string" table:style-name="ce4">
            <text:p>SUMINISTRO DE TRES SILLAS ERGONÓMICAS</text:p>
          </table:table-cell>
          <table:table-cell office:value-type="date" office:date-value="2022-10-22T00:00:00" table:style-name="ce6">
            <text:p>22-10-22</text:p>
          </table:table-cell>
          <table:table-cell office:value-type="currency" office:value="1026.3800000000001" table:style-name="ce8">
            <text:p>1.026,38 €</text:p>
          </table:table-cell>
          <table:table-cell office:value-type="currency" office:value="1026.3800000000001" table:style-name="ce8">
            <text:p>1.026,38 €</text:p>
          </table:table-cell>
          <table:table-cell table:style-name="ce8"/>
          <table:table-cell office:value-type="currency" office:value="1026.3800000000001" table:style-name="ce8">
            <text:p>1.026,38 €</text:p>
          </table:table-cell>
          <table:table-cell table:style-name="ce8"/>
          <table:table-cell table:number-columns-repeated="16376"/>
        </table:table-row>
        <table:table-row table:style-name="ro4">
          <table:table-cell office:value-type="string" table:style-name="ce7">
            <text:p>PUBLICACIONES DEL SUR, S.A.</text:p>
          </table:table-cell>
          <table:table-cell office:value-type="string" table:style-name="ce4">
            <text:p>PATROCINIO DE UN PROGRAMA ESPECIAL “ANDALUCÍA A DEBATE” CON MOTIVO DEL 40 ANIVERSARIO DEL PARLAMENTO DE ANDALUCÍA</text:p>
          </table:table-cell>
          <table:table-cell office:value-type="date" office:date-value="2022-11-17T00:00:00" table:style-name="ce6">
            <text:p>17-11-22</text:p>
          </table:table-cell>
          <table:table-cell office:value-type="currency" office:value="6050" table:style-name="ce8">
            <text:p>6.050,00 €</text:p>
          </table:table-cell>
          <table:table-cell office:value-type="currency" office:value="6050" table:style-name="ce8">
            <text:p>6.050,00 €</text:p>
          </table:table-cell>
          <table:table-cell table:style-name="ce8"/>
          <table:table-cell office:value-type="currency" office:value="6050" table:style-name="ce8">
            <text:p>6.050,00 €</text:p>
          </table:table-cell>
          <table:table-cell table:style-name="ce8"/>
          <table:table-cell table:number-columns-repeated="16376"/>
        </table:table-row>
        <table:table-row table:style-name="ro4">
          <table:table-cell office:value-type="string" table:style-name="ce7">
            <text:p>SERVICIOS AUDIOVISUALES OVERON, S.L.U.</text:p>
          </table:table-cell>
          <table:table-cell office:value-type="string" table:style-name="ce4">
            <text:p>EMISIÓN DE STREAMING DE LA SEÑAL DE VIDEO DEL PLENO INSTITUCIONAL DEL DÍA 28 DE NOVIEMBRE DE 2022</text:p>
          </table:table-cell>
          <table:table-cell office:value-type="date" office:date-value="2022-11-23T00:00:00" table:style-name="ce6">
            <text:p>23-11-22</text:p>
          </table:table-cell>
          <table:table-cell office:value-type="currency" office:value="769.56" table:style-name="ce8">
            <text:p>769,56 €</text:p>
          </table:table-cell>
          <table:table-cell office:value-type="currency" office:value="769.56" table:style-name="ce8">
            <text:p>769,56 €</text:p>
          </table:table-cell>
          <table:table-cell table:style-name="ce8"/>
          <table:table-cell office:value-type="currency" office:value="769.56" table:style-name="ce8">
            <text:p>769,56 €</text:p>
          </table:table-cell>
          <table:table-cell table:style-name="ce8"/>
          <table:table-cell table:number-columns-repeated="16376"/>
        </table:table-row>
        <table:table-row table:style-name="ro4">
          <table:table-cell office:value-type="string" table:style-name="ce7">
            <text:p>SEVILLA HOOK, S.L. (ROBLES RESTAURANTES)</text:p>
          </table:table-cell>
          <table:table-cell office:value-type="string" table:style-name="ce4">
            <text:p>CONTRATACIÓN DE SERVICIOS DE RESTAURACIÓN CON MOTIVO DE LA CELEBRACIÓN DEL PLENO INSTITUCIONAL DEL 40 ANIVERSARIO DE LA CONSTITUCIÓN DEL PARLAMENTO DE ANDALUCÍA *</text:p>
          </table:table-cell>
          <table:table-cell office:value-type="date" office:date-value="2022-11-21T00:00:00" table:style-name="ce6">
            <text:p>21-11-22</text:p>
          </table:table-cell>
          <table:table-cell office:value-type="currency" office:value="15180" table:style-name="ce8">
            <text:p>15.180,00 €</text:p>
          </table:table-cell>
          <table:table-cell office:value-type="currency" office:value="15180" table:style-name="ce8">
            <text:p>15.180,00 €</text:p>
          </table:table-cell>
          <table:table-cell table:style-name="ce8"/>
          <table:table-cell office:value-type="currency" office:value="15180" table:style-name="ce8">
            <text:p>15.180,00 €</text:p>
          </table:table-cell>
          <table:table-cell table:style-name="ce8"/>
          <table:table-cell table:number-columns-repeated="16376"/>
        </table:table-row>
        <table:table-row table:style-name="ro4">
          <table:table-cell office:value-type="string" table:style-name="ce7">
            <text:p>SPICA, S.L.</text:p>
          </table:table-cell>
          <table:table-cell office:value-type="string" table:style-name="ce4">
            <text:p>ELABORACIÓN DE UNA CONSULTA DESCARGABLE DE ARCHIVO CSV PARA ELABORAR ÍNDICES DE ORADORES Y DE TRAMITACIÓN PARA EL DIARIO DE SESIONES</text:p>
          </table:table-cell>
          <table:table-cell office:value-type="date" office:date-value="2022-10-26T00:00:00" table:style-name="ce6">
            <text:p>26-10-22</text:p>
          </table:table-cell>
          <table:table-cell office:value-type="currency" office:value="998.25" table:style-name="ce8">
            <text:p>998,25 €</text:p>
          </table:table-cell>
          <table:table-cell office:value-type="currency" office:value="998.25" table:style-name="ce8">
            <text:p>998,25 €</text:p>
          </table:table-cell>
          <table:table-cell table:style-name="ce8"/>
          <table:table-cell office:value-type="currency" office:value="998.25" table:style-name="ce8">
            <text:p>998,25 €</text:p>
          </table:table-cell>
          <table:table-cell table:style-name="ce8"/>
          <table:table-cell table:number-columns-repeated="16376"/>
        </table:table-row>
        <table:table-row table:style-name="ro4">
          <table:table-cell office:value-type="string" table:style-name="ce7">
            <text:p>TECNOGRAPHIC, S.L.</text:p>
          </table:table-cell>
          <table:table-cell office:value-type="string" table:style-name="ce4">
            <text:p>IMPRESIÓN SOSTENIBLE Y ENCUADERNACIÓN DE LA OBRA DENOMINADA<text:s/><text:span text:style-name="T2">LAS PREGUNTAS AL PRESIDENTE DE LA JUNTA DE ANDALUCÍA (XI LEGISLATURA)</text:span></text:p>
          </table:table-cell>
          <table:table-cell office:value-type="date" office:date-value="2022-11-14T00:00:00" table:style-name="ce6">
            <text:p>14-11-22</text:p>
          </table:table-cell>
          <table:table-cell office:value-type="currency" office:value="3120" table:style-name="ce8">
            <text:p>3.120,00 €</text:p>
          </table:table-cell>
          <table:table-cell office:value-type="currency" office:value="3120" table:style-name="ce8">
            <text:p>3.120,00 €</text:p>
          </table:table-cell>
          <table:table-cell table:style-name="ce8"/>
          <table:table-cell office:value-type="currency" office:value="3120" table:style-name="ce8">
            <text:p>3.120,00 €</text:p>
          </table:table-cell>
          <table:table-cell table:style-name="ce8"/>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MANTENIMIENTO Y ASISTENCIA TÉCNICA<text:s/><text:span text:style-name="T2">IN SITU<text:s/></text:span>DE LOS ELEMENTOS QUE FORMAN PARTE DE LA OFICINA MÓVIL DEL DIPUTADO<text:s/></text:p>
          </table:table-cell>
          <table:table-cell office:value-type="date" office:date-value="2021-12-29T00:00:00" table:style-name="ce6">
            <text:p>29-12-21</text:p>
          </table:table-cell>
          <table:table-cell office:value-type="currency" office:value="15125" table:style-name="ce8">
            <text:p>15.125,00 €</text:p>
          </table:table-cell>
          <table:table-cell office:value-type="currency" office:value="15125" table:style-name="ce8">
            <text:p>15.125,00 €</text:p>
          </table:table-cell>
          <table:table-cell table:style-name="ce8"/>
          <table:table-cell office:value-type="currency" office:value="15125" table:style-name="ce8">
            <text:p>15.125,00 €</text:p>
          </table:table-cell>
          <table:table-cell table:style-name="ce8"/>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SUMINISTRO DE LICENCIAS DE SUSCRIPCIÓN A WEBEX PARA DISPOSITIVOS DE VIDEOCONFERENCIA CISCO DEL PARLAMENTO DE ANDALUCÍA</text:p>
          </table:table-cell>
          <table:table-cell office:value-type="date" office:date-value="2022-06-09T00:00:00" table:style-name="ce6">
            <text:p>09-06-22</text:p>
          </table:table-cell>
          <table:table-cell office:value-type="currency" office:value="1488.3" table:style-name="ce8">
            <text:p>1.488,30 €</text:p>
          </table:table-cell>
          <table:table-cell office:value-type="currency" office:value="1488.3" table:style-name="ce8">
            <text:p>1.488,30 €</text:p>
          </table:table-cell>
          <table:table-cell table:style-name="ce8"/>
          <table:table-cell office:value-type="currency" office:value="1488.3" table:style-name="ce8">
            <text:p>1.488,30 €</text:p>
          </table:table-cell>
          <table:table-cell table:style-name="ce8"/>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SUMINISTRO DE LICENCIAS DE SUSCRIPCIÓN A WEBEX PARA DISPOSITIVOS DE VIDEOCONFERENCIA CISCO DEL PARLAMENTO DE ANDALUCÍA</text:p>
          </table:table-cell>
          <table:table-cell office:value-type="date" office:date-value="2022-12-02T00:00:00" table:style-name="ce6">
            <text:p>02-12-22</text:p>
          </table:table-cell>
          <table:table-cell office:value-type="currency" office:value="748.18" table:style-name="ce8">
            <text:p>748,18 €</text:p>
          </table:table-cell>
          <table:table-cell office:value-type="currency" office:value="748.18" table:style-name="ce8">
            <text:p>748,18 €</text:p>
          </table:table-cell>
          <table:table-cell table:style-name="ce8"/>
          <table:table-cell office:value-type="currency" office:value="748.18" table:style-name="ce8">
            <text:p>748,18 €</text:p>
          </table:table-cell>
          <table:table-cell table:style-name="ce8"/>
          <table:table-cell table:number-columns-repeated="16376"/>
        </table:table-row>
        <table:table-row table:style-name="ro4">
          <table:table-cell office:value-type="string" table:style-name="ce7">
            <text:p>VIAJES FUENTES, S.L.</text:p>
          </table:table-cell>
          <table:table-cell office:value-type="string" table:style-name="ce4">
            <text:p>ALQUILER DE UN VEHÍCULO SIN CONDUCTOR</text:p>
          </table:table-cell>
          <table:table-cell office:value-type="date" office:date-value="2022-11-23T00:00:00" table:style-name="ce6">
            <text:p>23-11-22</text:p>
          </table:table-cell>
          <table:table-cell office:value-type="currency" office:value="1453.13" table:style-name="ce8">
            <text:p>1.453,13 €</text:p>
          </table:table-cell>
          <table:table-cell office:value-type="currency" office:value="1453.13" table:style-name="ce8">
            <text:p>1.453,13 €</text:p>
          </table:table-cell>
          <table:table-cell table:style-name="ce8"/>
          <table:table-cell office:value-type="currency" office:value="1453.13" table:style-name="ce8">
            <text:p>1.453,13 €</text:p>
          </table:table-cell>
          <table:table-cell table:style-name="ce8"/>
          <table:table-cell table:number-columns-repeated="16376"/>
        </table:table-row>
        <table:table-row table:style-name="ro4">
          <table:table-cell office:value-type="string" table:style-name="ce7">
            <text:p>VIAJES FUENTES, S.L.</text:p>
          </table:table-cell>
          <table:table-cell office:value-type="string" table:style-name="ce4">
            <text:p>ALQUILER DE UN VEHÍCULO SIN CONDUCTOR</text:p>
          </table:table-cell>
          <table:table-cell office:value-type="date" office:date-value="2022-12-12T00:00:00" table:style-name="ce6">
            <text:p>12-12-22</text:p>
          </table:table-cell>
          <table:table-cell office:value-type="currency" office:value="1116.1300000000001" table:style-name="ce8">
            <text:p>1.116,13 €</text:p>
          </table:table-cell>
          <table:table-cell office:value-type="currency" office:value="1116.1300000000001" table:style-name="ce8">
            <text:p>1.116,13 €</text:p>
          </table:table-cell>
          <table:table-cell table:style-name="ce8"/>
          <table:table-cell office:value-type="currency" office:value="1116.1300000000001" table:style-name="ce8">
            <text:p>1.116,13 €</text:p>
          </table:table-cell>
          <table:table-cell table:style-name="ce8"/>
          <table:table-cell table:number-columns-repeated="16376"/>
        </table:table-row>
        <table:table-row table:style-name="ro4">
          <table:table-cell office:value-type="string" table:style-name="ce7">
            <text:p>VIAJES TRIANA, S.A.</text:p>
          </table:table-cell>
          <table:table-cell office:value-type="string" table:style-name="ce4">
            <text:p>ALOJAMIENTO Y DESPLAZAMIENTO PARA I JORNADAS DELEGADOS DE PROTECCIÓN DE DATOS</text:p>
          </table:table-cell>
          <table:table-cell office:value-type="date" office:date-value="2022-10-11T00:00:00" table:style-name="ce6">
            <text:p>11-10-22</text:p>
          </table:table-cell>
          <table:table-cell office:value-type="currency" office:value="700" table:style-name="ce8">
            <text:p>700,00 €</text:p>
          </table:table-cell>
          <table:table-cell office:value-type="currency" office:value="700" table:style-name="ce8">
            <text:p>700,00 €</text:p>
          </table:table-cell>
          <table:table-cell table:style-name="ce8"/>
          <table:table-cell office:value-type="currency" office:value="700" table:style-name="ce8">
            <text:p>700,00 €</text:p>
          </table:table-cell>
          <table:table-cell table:style-name="ce8"/>
          <table:table-cell table:number-columns-repeated="16376"/>
        </table:table-row>
        <table:table-row table:style-name="ro4">
          <table:table-cell office:value-type="string" table:style-name="ce7">
            <text:p>VIAJES TRIANA, S.A.</text:p>
          </table:table-cell>
          <table:table-cell office:value-type="string" table:style-name="ce4">
            <text:p>CONTRATACIÓN DE SERVICIOS DE LOCOMOCIÓN Y ALOJAMIENTO PARA ASISTENCIA A LA CONFERENCIA DE ASAMBLEAS LEGISLATIVAS REGIONALES DE LA UNIÓN EUROPEA (CALRE) CELEBRADA EN OVIEDO</text:p>
          </table:table-cell>
          <table:table-cell office:value-type="date" office:date-value="2022-10-04T00:00:00" table:style-name="ce6">
            <text:p>04-10-22</text:p>
          </table:table-cell>
          <table:table-cell office:value-type="currency" office:value="1660" table:style-name="ce8">
            <text:p>1.660,00 €</text:p>
          </table:table-cell>
          <table:table-cell office:value-type="currency" office:value="1660" table:style-name="ce8">
            <text:p>1.660,00 €</text:p>
          </table:table-cell>
          <table:table-cell table:style-name="ce8"/>
          <table:table-cell office:value-type="currency" office:value="1660" table:style-name="ce8">
            <text:p>1.660,00 €</text:p>
          </table:table-cell>
          <table:table-cell table:style-name="ce8"/>
          <table:table-cell table:number-columns-repeated="16376"/>
        </table:table-row>
        <table:table-row table:style-name="ro4">
          <table:table-cell office:value-type="string" table:style-name="ce7">
            <text:p>VIAJES TRIANA, S.A.</text:p>
          </table:table-cell>
          <table:table-cell office:value-type="string" table:style-name="ce4">
            <text:p>CONTRATACIÓN DE SERVICIOS DE LOCOMOCIÓN Y ALOJAMIENTO PARA ASISTENCIA A LA CONFERENCIA DE ASAMBLEAS LEGISLATIVAS REGIONALES DE LA UNIÓN EUROPEA (CALRE) CELEBRADA EN VALONIA</text:p>
          </table:table-cell>
          <table:table-cell office:value-type="date" office:date-value="2022-11-15T00:00:00" table:style-name="ce6">
            <text:p>15-11-22</text:p>
          </table:table-cell>
          <table:table-cell office:value-type="currency" office:value="1699.74" table:style-name="ce8">
            <text:p>1.699,74 €</text:p>
          </table:table-cell>
          <table:table-cell office:value-type="currency" office:value="1699.74" table:style-name="ce8">
            <text:p>1.699,74 €</text:p>
          </table:table-cell>
          <table:table-cell table:style-name="ce8"/>
          <table:table-cell office:value-type="currency" office:value="1699.74" table:style-name="ce8">
            <text:p>1.699,74 €</text:p>
          </table:table-cell>
          <table:table-cell table:style-name="ce8"/>
          <table:table-cell table:number-columns-repeated="16376"/>
        </table:table-row>
        <table:table-row table:style-name="ro4">
          <table:table-cell office:value-type="string" table:style-name="ce7">
            <text:p>VISTALEGRE SOLUTIONS, S.L.</text:p>
          </table:table-cell>
          <table:table-cell office:value-type="string" table:style-name="ce4">
            <text:p>SUMINISTRO DE IDENTIFICADORES DE SOBREMESA EN METACRILATO PARA USO DEL GABINETE DE LA PRESIDENCIA DEL PARLAMENTO DE ANDALUCÍA</text:p>
          </table:table-cell>
          <table:table-cell office:value-type="date" office:date-value="2022-11-16T00:00:00" table:style-name="ce6">
            <text:p>16-11-22</text:p>
          </table:table-cell>
          <table:table-cell office:value-type="currency" office:value="898.43" table:style-name="ce8">
            <text:p>898,43 €</text:p>
          </table:table-cell>
          <table:table-cell office:value-type="currency" office:value="898.43" table:style-name="ce8">
            <text:p>898,43 €</text:p>
          </table:table-cell>
          <table:table-cell table:style-name="ce8"/>
          <table:table-cell office:value-type="currency" office:value="898.43" table:style-name="ce8">
            <text:p>898,43 €</text:p>
          </table:table-cell>
          <table:table-cell table:style-name="ce8"/>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LA PLATAFORMA DIGITAL DE PRENSA "ORBYT" para el período comprendido entre el 1 de marzo de 2022 y el 28 de febrero de 2023</text:p>
          </table:table-cell>
          <table:table-cell office:value-type="date" office:date-value="2022-02-24T00:00:00" table:style-name="ce6">
            <text:p>24-02-22</text:p>
          </table:table-cell>
          <table:table-cell office:value-type="currency" office:value="959.99" table:style-name="ce8">
            <text:p>959,99 €</text:p>
          </table:table-cell>
          <table:table-cell office:value-type="currency" office:value="959.99" table:style-name="ce8">
            <text:p>959,99 €</text:p>
          </table:table-cell>
          <table:table-cell table:style-name="ce8"/>
          <table:table-cell office:value-type="currency" office:value="959.99" table:style-name="ce8">
            <text:p>959,99 €</text:p>
          </table:table-cell>
          <table:table-cell table:style-name="ce8"/>
          <table:table-cell table:number-columns-repeated="16376"/>
        </table:table-row>
        <table:table-row table:style-name="ro5">
          <table:table-cell table:style-name="ce1"/>
          <table:table-cell table:number-columns-repeated="2" table:style-name="ce2"/>
          <table:table-cell office:value-type="currency" office:value="152265.02999999997" table:formula="msoxl:=SUM(D6:D40)" table:style-name="ce9">
            <text:p>152.265,03 €</text:p>
          </table:table-cell>
          <table:table-cell office:value-type="currency" office:value="151829.43" table:formula="msoxl:=SUM(E6:E40)" table:style-name="ce9">
            <text:p>151.829,43 €</text:p>
          </table:table-cell>
          <table:table-cell office:value-type="currency" office:value="435.6" table:formula="msoxl:=SUM(F6:F40)" table:style-name="ce9">
            <text:p>435,60 €</text:p>
          </table:table-cell>
          <table:table-cell office:value-type="currency" office:value="117875.1" table:formula="msoxl:=SUM(G6:G40)" table:style-name="ce9">
            <text:p>117.875,10 €</text:p>
          </table:table-cell>
          <table:table-cell office:value-type="currency" office:value="33954.33" table:formula="msoxl:=SUM(H6:H40)" table:style-name="ce9">
            <text:p>33.954,33 €</text:p>
          </table:table-cell>
          <table:table-cell table:number-columns-repeated="16376"/>
        </table:table-row>
        <table:table-row table:style-name="ro6">
          <table:table-cell office:value-type="string" table:style-name="ce12">
            <text:p>* En el caso de los contratos adjudicados por precios unitarios, la cantidad que aparece indicada como importe de la adjudicación es el presupuesto máximo de licitación</text:p>
          </table:table-cell>
          <table:table-cell table:style-name="ce1"/>
          <table:table-cell table:number-columns-repeated="2" table:style-name="ce2"/>
          <table:table-cell table:number-columns-repeated="16380" table:style-name="ce1"/>
        </table:table-row>
        <table:table-row table:style-name="ro7">
          <table:table-cell table:style-name="ce1"/>
          <table:table-cell table:number-columns-repeated="2" table:style-name="ce2"/>
          <table:table-cell table:number-columns-repeated="5" table:style-name="ce5"/>
          <table:table-cell table:number-columns-repeated="16376"/>
        </table:table-row>
        <table:table-row table:number-rows-repeated="5" table:style-name="ro7">
          <table:table-cell table:style-name="ce1"/>
          <table:table-cell table:number-columns-repeated="2" table:style-name="ce2"/>
          <table:table-cell table:number-columns-repeated="16381" table:style-name="ce1"/>
        </table:table-row>
        <table:table-row table:number-rows-repeated="57" table:style-name="ro7">
          <table:table-cell/>
          <table:table-cell table:number-columns-repeated="2" table:style-name="ce2"/>
          <table:table-cell table:number-columns-repeated="16381"/>
        </table:table-row>
        <table:table-row table:style-name="ro8">
          <table:table-cell/>
          <table:table-cell table:number-columns-repeated="2" table:style-name="ce2"/>
          <table:table-cell table:number-columns-repeated="16381"/>
        </table:table-row>
        <table:table-row table:number-rows-repeated="2" table:style-name="ro9">
          <table:table-cell/>
          <table:table-cell table:number-columns-repeated="2" table:style-name="ce2"/>
          <table:table-cell table:number-columns-repeated="16381"/>
        </table:table-row>
        <table:table-row table:number-rows-repeated="2" table:style-name="ro7">
          <table:table-cell/>
          <table:table-cell table:number-columns-repeated="2" table:style-name="ce2"/>
          <table:table-cell table:number-columns-repeated="16381"/>
        </table:table-row>
        <table:table-row table:style-name="ro10">
          <table:table-cell/>
          <table:table-cell table:number-columns-repeated="2" table:style-name="ce2"/>
          <table:table-cell table:number-columns-repeated="16381"/>
        </table:table-row>
        <table:table-row table:number-rows-repeated="17623" table:style-name="ro11">
          <table:table-cell/>
          <table:table-cell table:number-columns-repeated="2" table:style-name="ce2"/>
          <table:table-cell table:number-columns-repeated="16381"/>
        </table:table-row>
        <table:table-row table:number-rows-repeated="1030842" table:style-name="ro11">
          <table:table-cell table:number-columns-repeated="16384"/>
        </table:table-row>
      </table:table>
      <table:table table:name="Hoja2" table:style-name="ta2">
        <table:table-column table:style-name="co8" table:number-columns-repeated="16384" table:default-cell-style-name="ce1"/>
        <table:table-row table:number-rows-repeated="1048576" table:style-name="ro11">
          <table:table-cell table:number-columns-repeated="16384"/>
        </table:table-row>
      </table:table>
      <table:table table:name="Hoja3" table:style-name="ta2">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2.00787401574803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bor</meta:initial-creator>
    <dc:creator>Manuel Blanco Jurado</dc:creator>
    <meta:creation-date>2015-04-01T10:47:52Z</meta:creation-date>
    <dc:date>2023-01-11T08:30:57Z</dc:date>
    <meta:print-date>2022-03-31T09:01:18Z</meta:print-date>
  </office:meta>
</office:document-meta>
</file>