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6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42.21mm"/>
    </style:style>
    <style:style style:name="co5" style:family="table-column">
      <style:table-column-properties fo:break-before="auto" style:column-width="84.46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table:formula="of:=[.A3]" office:value-type="string" office:string-value="PROCEDIMIENTO" calcext:value-type="string">
            <text:p>PROCEDIMIENTO</text:p>
          </table:table-cell>
          <table:table-cell table:style-name="ce1" table:formula="of:=[.B3]" office:value-type="string" office:string-value="NÚMERO DE CONTRATOS" calcext:value-type="string">
            <text:p>NÚMERO DE CONTRATOS</text:p>
          </table:table-cell>
          <table:table-cell table:style-name="ce1" table:formula="of:=[.C3]" office:value-type="string" office:string-value="IMPORTE ADJUDICADO" calcext:value-type="string">
            <text:p>IMPORTE ADJUDICADO</text:p>
          </table:table-cell>
          <table:table-cell table:style-name="ce1" table:formula="of:=[.D3]" office:value-type="string" office:string-value="ANUALIDAD 2018 (Parlamento de Andalucía)" calcext:value-type="string">
            <text:p>ANUALIDAD 2018 (Parlamento de Andalucía)</text:p>
          </table:table-cell>
          <table:table-cell table:style-name="ce1" table:formula="of:=[.E3]" office:value-type="string" office:string-value="PORCENTAJE EN VOLUMEN PRESUPUESTARIO" calcext:value-type="string">
            <text:p>PORCENTAJE EN VOLUMEN PRESUPUESTARIO</text:p>
          </table:table-cell>
          <table:table-cell table:style-name="ce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FORMACIÓN SOBRE PORCENTAJE EN VOLUMEN PRESUPUESTARIO DE CONTRATOS DEL PARLAMENTO DE ANDALUCÍA CON ANUALIDAD 2018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 calcext:value-type="string">
            <text:p>PROCEDIMIENTO</text:p>
          </table:table-cell>
          <table:table-cell table:style-name="ce3" office:value-type="string" calcext:value-type="string">
            <text:p>NÚMERO DE CONTRATOS</text:p>
          </table:table-cell>
          <table:table-cell table:style-name="ce3" office:value-type="string" calcext:value-type="string">
            <text:p>IMPORTE ADJUDICADO</text:p>
          </table:table-cell>
          <table:table-cell table:style-name="ce3" office:value-type="string" calcext:value-type="string">
            <text:p>ANUALIDAD 2018 (Parlamento de Andalucía)</text:p>
          </table:table-cell>
          <table:table-cell table:style-name="ce3" office:value-type="string" calcext:value-type="string">
            <text:p>PORCENTAJE EN VOLUMEN PRESUPUESTARI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BIERTO</text:p>
          </table:table-cell>
          <table:table-cell table:style-name="ce9" office:value-type="float" office:value="28" calcext:value-type="float">
            <text:p>28</text:p>
          </table:table-cell>
          <table:table-cell table:style-name="ce5" office:value-type="float" office:value="11262749.81" calcext:value-type="float">
            <text:p>11.262.749,81 €</text:p>
          </table:table-cell>
          <table:table-cell table:style-name="ce5" office:value-type="float" office:value="3762534.47" calcext:value-type="float">
            <text:p>3.762.534,47 €</text:p>
          </table:table-cell>
          <table:table-cell table:style-name="ce12" office:value-type="percentage" office:value="0.7207" calcext:value-type="percentage">
            <text:p>72,07 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RESTRINGID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NEGOCIADO</text:p>
          </table:table-cell>
          <table:table-cell table:style-name="ce9" office:value-type="float" office:value="23" calcext:value-type="float">
            <text:p>23</text:p>
          </table:table-cell>
          <table:table-cell table:style-name="ce5" office:value-type="float" office:value="1292750.42" calcext:value-type="float">
            <text:p>1.292.750,42 €</text:p>
          </table:table-cell>
          <table:table-cell table:style-name="ce5" office:value-type="float" office:value="601313.37" calcext:value-type="float">
            <text:p>601.313,37 €</text:p>
          </table:table-cell>
          <table:table-cell table:style-name="ce12" office:value-type="percentage" office:value="0.1152" calcext:value-type="percentage">
            <text:p>11,52 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NORES</text:p>
          </table:table-cell>
          <table:table-cell table:style-name="ce9" office:value-type="float" office:value="264" calcext:value-type="float">
            <text:p>264</text:p>
          </table:table-cell>
          <table:table-cell table:style-name="ce5" office:value-type="float" office:value="1001019.65" calcext:value-type="float">
            <text:p>1.001.019,65 €</text:p>
          </table:table-cell>
          <table:table-cell table:style-name="ce5" office:value-type="float" office:value="856782.1" calcext:value-type="float">
            <text:p>856.782,10 €</text:p>
          </table:table-cell>
          <table:table-cell table:style-name="ce12" office:value-type="percentage" office:value="0.1641" calcext:value-type="percentage">
            <text:p>16,41 %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0" table:number-columns-repeated="2"/>
          <table:table-cell table:style-name="ce11" office:value-type="float" office:value="5220629.94" calcext:value-type="float">
            <text:p>5.220.629,94 €</text:p>
          </table:table-cell>
          <table:table-cell table:style-name="ce13" office:value-type="percentage" office:value="1" calcext:value-type="percentage">
            <text:p>100 %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gar</meta:initial-creator>
    <meta:creation-date>2018-01-22T13:01:27</meta:creation-date>
    <dc:creator>Raúl García Ruiz</dc:creator>
    <dc:date>2020-01-29T14:09:15</dc:date>
    <meta:print-date>2019-01-15T12:09:15</meta:print-date>
    <meta:document-statistic meta:table-count="3" meta:cell-count="33" meta:object-count="0"/>
    <meta:generator>LibreOffice/6.0.4.2$Windows_X86_64 LibreOffice_project/9b0d9b32d5dcda91d2f1a96dc04c645c450872bf</meta:generator>
  </office:meta>
</office:document-meta>
</file>