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1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5.0283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79.8pt" style:use-optimal-row-height="false" fo:break-before="auto"/>
    </style:style>
    <style:style style:name="ro5" style:family="table-row">
      <style:table-row-properties style:row-height="52.2pt" style:use-optimal-row-height="false" fo:break-before="auto"/>
    </style:style>
    <style:style style:name="ro6" style:family="table-row">
      <style:table-row-properties style:row-height="37.2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108.6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49.2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/>
          <table:error-message table:title="No existe">
            <text:p>No existe la empresa indicada</text:p>
          </table:error-message>
        </table:content-validation>
      </table:content-validations>
      <table:table table:name="Menores_segundo_trimestr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Contratos menores vigentes o adjudicados o cuya aprobación del gasto se haya realizad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">
            <text:p>en el período comprendido entre el 1/04/23 y el 30/06/23 (todos ellos con importe de adjudicación igual o superior a 600 €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ADJUDICATARIO</text:p>
          </table:table-cell>
          <table:table-cell office:value-type="string" table:number-columns-spanned="1" table:number-rows-spanned="2" table:style-name="ce16">
            <text:p>OBJETO</text:p>
          </table:table-cell>
          <table:table-cell office:value-type="string" table:number-columns-spanned="1" table:number-rows-spanned="2" table:style-name="ce16">
            <text:p>FECHA DE LA ADJUDICACIÓN / APROBACIÓN DEL GASTO</text:p>
          </table:table-cell>
          <table:table-cell office:value-type="string" table:number-columns-spanned="1" table:number-rows-spanned="2" table:style-name="ce16">
            <text:p>IMPORTE DE LA ADJUDICACIÓN</text:p>
          </table:table-cell>
          <table:table-cell office:value-type="string" table:number-columns-spanned="2" table:number-rows-spanned="1" table:style-name="ce16">
            <text:p>COFINANCIACIÓN</text:p>
          </table:table-cell>
          <table:covered-table-cell/>
          <table:table-cell office:value-type="string" table:number-columns-spanned="2" table:number-rows-spanned="1" table:style-name="ce16">
            <text:p>ANUALIDADES</text:p>
          </table:table-cell>
          <table:covered-table-cell/>
          <table:table-cell table:number-columns-repeated="16376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Parlamento de Andalucía</text:p>
          </table:table-cell>
          <table:table-cell office:value-type="string" table:style-name="ce3">
            <text:p>Cámara de Cuentas de Andalucía</text:p>
          </table:table-cell>
          <table:table-cell office:value-type="string" table:number-columns-spanned="2" table:number-rows-spanned="1" table:style-name="ce14">
            <text:p>Parlamento de Andalucía</text:p>
          </table:table-cell>
          <table:covered-table-cell/>
          <table:table-cell table:number-columns-repeated="16376"/>
        </table:table-row>
        <table:table-row table:style-name="ro3">
          <table:table-cell table:number-columns-repeated="4" table:style-name="ce10"/>
          <table:table-cell table:number-columns-repeated="2" table:style-name="ce3"/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BULAGA GLOBAL, S.L.</text:p>
          </table:table-cell>
          <table:table-cell office:value-type="string" table:style-name="ce4">
            <text:p>SUMINISTRO DE MONOGRAFÍAS PARA LA BIBLIOTECA DEL PARLAMENTO DE ANDALUCÍA (LOTE 2)</text:p>
          </table:table-cell>
          <table:table-cell office:value-type="date" office:date-value="2023-05-08T00:00:00" table:style-name="ce6">
            <text:p>08-05-23</text:p>
          </table:table-cell>
          <table:table-cell office:value-type="currency" office:value="2721.06" table:style-name="ce12">
            <text:p>2.721,06 €</text:p>
          </table:table-cell>
          <table:table-cell office:value-type="currency" office:value="2721.06" table:style-name="ce12">
            <text:p>2.721,06 €</text:p>
          </table:table-cell>
          <table:table-cell table:number-columns-repeated="2" table:style-name="ce13"/>
          <table:table-cell office:value-type="currency" office:value="2721.06" table:style-name="ce8">
            <text:p>2.721,06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CTIVA INGENIERIA Y DESARROLLO, S.L.</text:p>
          </table:table-cell>
          <table:table-cell office:value-type="string" table:style-name="ce4">
            <text:p>REVISIÓN Y CERTIFICACIÓN DE LÍNEAS DE VIDA Y PUNTOS DE ANCLAJE DE LA SEDE DEL PARLAMENTO DE ANDALUCÍA Y DE LA CÁMARA DE CUENTAS DE ANDALUCÍA<text:s/></text:p>
          </table:table-cell>
          <table:table-cell office:value-type="date" office:date-value="2023-04-27T00:00:00" table:style-name="ce6">
            <text:p>27-04-23</text:p>
          </table:table-cell>
          <table:table-cell office:value-type="currency" office:value="1966.25" table:style-name="ce12">
            <text:p>1.966,25 €</text:p>
          </table:table-cell>
          <table:table-cell office:value-type="currency" office:value="1474.69" table:style-name="ce12">
            <text:p>1.474,69 €</text:p>
          </table:table-cell>
          <table:table-cell office:value-type="currency" office:value="491.56" table:style-name="ce13">
            <text:p>491,56 €</text:p>
          </table:table-cell>
          <table:table-cell table:style-name="ce12"/>
          <table:table-cell office:value-type="currency" office:value="1474.69" table:style-name="ce8">
            <text:p>1.474,69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GENCIA EFE S.A.U. S.M.E.</text:p>
          </table:table-cell>
          <table:table-cell office:value-type="string" table:style-name="ce4">
            <text:p>REALIZACIÓN DE UNA EXPOSICIÓN FOTOGRÁFICA CONMEMORATIVA DEL 40 ANIVERSARIO DEL PARLAMENTO DE ANDALUCÍA</text:p>
          </table:table-cell>
          <table:table-cell office:value-type="date" office:date-value="2023-01-10T00:00:00" table:style-name="ce6">
            <text:p>10-01-23</text:p>
          </table:table-cell>
          <table:table-cell office:value-type="currency" office:value="15875.2" table:style-name="ce12">
            <text:p>15.875,20 €</text:p>
          </table:table-cell>
          <table:table-cell office:value-type="currency" office:value="15875.2" table:style-name="ce12">
            <text:p>15.875,20 €</text:p>
          </table:table-cell>
          <table:table-cell table:style-name="ce13"/>
          <table:table-cell table:style-name="ce12"/>
          <table:table-cell office:value-type="currency" office:value="15875.2" table:style-name="ce8">
            <text:p>15.875,20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MALIA LÓPEZ, S.L.</text:p>
          </table:table-cell>
          <table:table-cell office:value-type="string" table:style-name="ce4">
            <text:p>SUMINISTRO DE OBSEQUIOS PROTOCOLARIOS PARA EL GABINETE DE LA PRESIDENCIA DEL PARLAMENTO DE ANDALUCÍA (LOTES 1 y 2)</text:p>
          </table:table-cell>
          <table:table-cell office:value-type="date" office:date-value="2023-06-07T00:00:00" table:style-name="ce6">
            <text:p>07-06-23</text:p>
          </table:table-cell>
          <table:table-cell office:value-type="currency" office:value="659.45" table:style-name="ce12">
            <text:p>659,45 €</text:p>
          </table:table-cell>
          <table:table-cell office:value-type="currency" office:value="659.45" table:style-name="ce12">
            <text:p>659,45 €</text:p>
          </table:table-cell>
          <table:table-cell table:number-columns-repeated="2" table:style-name="ce13"/>
          <table:table-cell office:value-type="currency" office:value="659.45" table:style-name="ce8">
            <text:p>659,45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UTOCENTROS LEÓN XIII, S.C.</text:p>
          </table:table-cell>
          <table:table-cell office:value-type="string" table:style-name="ce4">
            <text:p>MANTENIMIENTO VEHÍCULO OFICIAL</text:p>
          </table:table-cell>
          <table:table-cell office:value-type="date" office:date-value="2023-05-19T00:00:00" table:style-name="ce6">
            <text:p>19-05-23</text:p>
          </table:table-cell>
          <table:table-cell office:value-type="currency" office:value="1355.48" table:style-name="ce12">
            <text:p>1.355,48 €</text:p>
          </table:table-cell>
          <table:table-cell office:value-type="currency" office:value="1355.48" table:style-name="ce12">
            <text:p>1.355,48 €</text:p>
          </table:table-cell>
          <table:table-cell table:style-name="ce13"/>
          <table:table-cell table:style-name="ce12"/>
          <table:table-cell office:value-type="currency" office:value="1355.48" table:style-name="ce8">
            <text:p>1.355,48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UTOTRANSPORTE TURÍSTICO ESPAÑOL, S.A. (ENTERPRISE ATESA)</text:p>
          </table:table-cell>
          <table:table-cell office:value-type="string" table:style-name="ce4">
            <text:p>SUMINISTRO MEDIANTE ARRENDAMIENTO DE TRES VEHÍCULOS SIN CONDUCTOR</text:p>
          </table:table-cell>
          <table:table-cell office:value-type="date" office:date-value="2022-12-28T00:00:00" table:style-name="ce6">
            <text:p>28-12-22</text:p>
          </table:table-cell>
          <table:table-cell office:value-type="currency" office:value="16209.77" table:style-name="ce12">
            <text:p>16.209,77 €</text:p>
          </table:table-cell>
          <table:table-cell office:value-type="currency" office:value="16209.77" table:style-name="ce12">
            <text:p>16.209,77 €</text:p>
          </table:table-cell>
          <table:table-cell table:number-columns-repeated="2" table:style-name="ce12"/>
          <table:table-cell office:value-type="currency" office:value="16209.77" table:style-name="ce8">
            <text:p>16.209,77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UTOTRANSPORTE TURÍSTICO ESPAÑOL, S.A. (ENTERPRISE ATESA)</text:p>
          </table:table-cell>
          <table:table-cell office:value-type="string" table:style-name="ce4">
            <text:p>SUMINISTRO, MEDIANTE ARRENDAMIENTO, DE UN VEHÍCULO SIN CONDUCTOR</text:p>
          </table:table-cell>
          <table:table-cell office:value-type="date" office:date-value="2023-02-20T00:00:00" table:style-name="ce6">
            <text:p>20-02-23</text:p>
          </table:table-cell>
          <table:table-cell office:value-type="currency" office:value="5128.59" table:style-name="ce12">
            <text:p>5.128,59 €</text:p>
          </table:table-cell>
          <table:table-cell office:value-type="currency" office:value="5128.59" table:style-name="ce12">
            <text:p>5.128,59 €</text:p>
          </table:table-cell>
          <table:table-cell table:style-name="ce13"/>
          <table:table-cell table:style-name="ce12"/>
          <table:table-cell office:value-type="currency" office:value="5128.59" table:style-name="ce8">
            <text:p>5.128,59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YTOS SOLUCIONES INFORMÁTICAS, S.L.U.</text:p>
          </table:table-cell>
          <table:table-cell office:value-type="string" table:style-name="ce4">
            <text:p>SOPORTE, MANTENIMIENTO Y ACTUALIZACIÓN DE LOS SISTEMAS DE INFORMACIÓN DE TRAMITACIÓN ELECTRÓNICA DE LAS ÁREAS ECÓNOMICA-FINANCIERA, CONTRATACIÓN Y GESTIÓN DEL PATRIMONIO FIRMADOC BPM, AYTOSCONTRATA Y GPA<text:s/></text:p>
          </table:table-cell>
          <table:table-cell office:value-type="date" office:date-value="2023-02-20T00:00:00" table:style-name="ce6">
            <text:p>20-02-23</text:p>
          </table:table-cell>
          <table:table-cell office:value-type="currency" office:value="5154.6000000000004" table:style-name="ce12">
            <text:p>5.154,60 €</text:p>
          </table:table-cell>
          <table:table-cell office:value-type="currency" office:value="5154.6000000000004" table:style-name="ce12">
            <text:p>5.154,60 €</text:p>
          </table:table-cell>
          <table:table-cell table:style-name="ce13"/>
          <table:table-cell table:style-name="ce12"/>
          <table:table-cell office:value-type="currency" office:value="5154.6000000000004" table:style-name="ce8">
            <text:p>5.154,60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ADAC GROUP B.V.</text:p>
          </table:table-cell>
          <table:table-cell office:value-type="string" table:style-name="ce4">
            <text:p>SUMINISTRO DE LICENCIAS DEL SOFTWARE AUTOCAD LT PARA LA OFICINA DE MANTENIMIENTO DEL PARLAMENTO DE ANDALUCÍA<text:s/></text:p>
          </table:table-cell>
          <table:table-cell office:value-type="date" office:date-value="2023-05-29T00:00:00" table:style-name="ce6">
            <text:p>29-05-23</text:p>
          </table:table-cell>
          <table:table-cell office:value-type="currency" office:value="4799.01" table:style-name="ce12">
            <text:p>4.799,01 €</text:p>
          </table:table-cell>
          <table:table-cell office:value-type="currency" office:value="4799.01" table:style-name="ce12">
            <text:p>4.799,01 €</text:p>
          </table:table-cell>
          <table:table-cell table:number-columns-repeated="2" table:style-name="ce13"/>
          <table:table-cell office:value-type="currency" office:value="4799.01" table:style-name="ce8">
            <text:p>4.799,01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DISINFOR, S.L.</text:p>
          </table:table-cell>
          <table:table-cell office:value-type="string" table:style-name="ce4">
            <text:p>SUMINISTRO DE LICENCIAS DE ADOBE INDESIGN CC Y CREATIVE CLOUD PARA EL PARLAMENTO DE ANDALUCÍA</text:p>
          </table:table-cell>
          <table:table-cell office:value-type="date" office:date-value="2023-05-22T00:00:00" table:style-name="ce6">
            <text:p>22-05-23</text:p>
          </table:table-cell>
          <table:table-cell office:value-type="currency" office:value="11391.3" table:style-name="ce12">
            <text:p>11.391,30 €</text:p>
          </table:table-cell>
          <table:table-cell office:value-type="currency" office:value="11391.3" table:style-name="ce12">
            <text:p>11.391,30 €</text:p>
          </table:table-cell>
          <table:table-cell table:number-columns-repeated="2" table:style-name="ce13"/>
          <table:table-cell office:value-type="currency" office:value="11391.3" table:style-name="ce8">
            <text:p>11.391,30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EDITORIAL ARANZADI, S.A.</text:p>
          </table:table-cell>
          <table:table-cell office:value-type="string" table:style-name="ce4">
            <text:p>SUMINISTRO DE RENOVACIÓN DE LA SUSCRIPCIÓN A PUBLICACIÓN PERIÓDICA “REVISTA UNIÓN EUROPEA ARANZADI”</text:p>
          </table:table-cell>
          <table:table-cell office:value-type="date" office:date-value="2023-01-27T00:00:00" table:style-name="ce6">
            <text:p>27-01-23</text:p>
          </table:table-cell>
          <table:table-cell office:value-type="currency" office:value="746.6" table:style-name="ce12">
            <text:p>746,60 €</text:p>
          </table:table-cell>
          <table:table-cell office:value-type="currency" office:value="746.6" table:style-name="ce12">
            <text:p>746,60 €</text:p>
          </table:table-cell>
          <table:table-cell table:style-name="ce13"/>
          <table:table-cell table:style-name="ce12"/>
          <table:table-cell office:value-type="currency" office:value="746.6" table:style-name="ce8">
            <text:p>746,60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EDITORIAL TIRANT LO BLANCH, S.L.</text:p>
          </table:table-cell>
          <table:table-cell office:value-type="string" table:style-name="ce4">
            <text:p>SUMINISTRO DE RENOVACIÓN DE LA SUSCRIPCIÓN EN LÍNEA DE LA BASE DE DATOS TIRANT ON LINE</text:p>
          </table:table-cell>
          <table:table-cell office:value-type="date" office:date-value="2022-10-11T00:00:00" table:style-name="ce6">
            <text:p>11-10-22</text:p>
          </table:table-cell>
          <table:table-cell office:value-type="currency" office:value="856.68" table:style-name="ce8">
            <text:p>856,68 €</text:p>
          </table:table-cell>
          <table:table-cell office:value-type="currency" office:value="856.68" table:style-name="ce8">
            <text:p>856,68 €</text:p>
          </table:table-cell>
          <table:table-cell table:style-name="ce8"/>
          <table:table-cell office:value-type="currency" office:value="856.68" table:style-name="ce8">
            <text:p>856,68 €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EQUIPAMIENTOS DE OFICINA TRUJILLO, S.L.</text:p>
          </table:table-cell>
          <table:table-cell office:value-type="string" table:style-name="ce4">
            <text:p>SUMINISTRO Y MONTAJE DE 40 SILLAS PARA EL GABINETE DE PRENSA DEL PARLAMENTO DE ANDALUCÍA</text:p>
          </table:table-cell>
          <table:table-cell office:value-type="date" office:date-value="2023-04-13T00:00:00" table:style-name="ce6">
            <text:p>13-04-23</text:p>
          </table:table-cell>
          <table:table-cell office:value-type="currency" office:value="7114.8" table:style-name="ce12">
            <text:p>7.114,80 €</text:p>
          </table:table-cell>
          <table:table-cell office:value-type="currency" office:value="7114.8" table:style-name="ce12">
            <text:p>7.114,80 €</text:p>
          </table:table-cell>
          <table:table-cell table:style-name="ce13"/>
          <table:table-cell table:style-name="ce12"/>
          <table:table-cell office:value-type="currency" office:value="7114.8" table:style-name="ce8">
            <text:p>7.114,80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EUROCONTROL, S.A.</text:p>
          </table:table-cell>
          <table:table-cell office:value-type="string" table:style-name="ce4">
            <text:p>INSPECCIÓN PERIÓDICA DE INSTALACIONES DE PROTECCIÓN CONTRA INCENDIOS PARA LA SEDE DEL PARLAMENTO DE ANDALUCÍA Y DE LA CÁMARA DE CUENTAS DE ANDALUCÍA</text:p>
          </table:table-cell>
          <table:table-cell office:value-type="date" office:date-value="2023-04-13T00:00:00" table:style-name="ce6">
            <text:p>13-04-23</text:p>
          </table:table-cell>
          <table:table-cell office:value-type="currency" office:value="2964.5" table:style-name="ce12">
            <text:p>2.964,50 €</text:p>
          </table:table-cell>
          <table:table-cell office:value-type="currency" office:value="2223.38" table:style-name="ce12">
            <text:p>2.223,38 €</text:p>
          </table:table-cell>
          <table:table-cell office:value-type="currency" office:value="714.12" table:style-name="ce13">
            <text:p>714,12 €</text:p>
          </table:table-cell>
          <table:table-cell table:style-name="ce12"/>
          <table:table-cell office:value-type="currency" office:value="2223.38" table:style-name="ce8">
            <text:p>2.223,38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EXTERNALI COMUNICACIÓN VISUAL, S.L.</text:p>
          </table:table-cell>
          <table:table-cell office:value-type="string" table:style-name="ce4">
            <text:p>SUMINISTRO DE OBSEQUIOS PROTOCOLARIOS PARA EL GABINETE DE LA PRESIDENCIA DEL PARLAMENTO DE ANDALUCÍA (LOTES 3, 4 y 5)</text:p>
          </table:table-cell>
          <table:table-cell office:value-type="date" office:date-value="2023-06-07T00:00:00" table:style-name="ce6">
            <text:p>07-06-23</text:p>
          </table:table-cell>
          <table:table-cell office:value-type="currency" office:value="4232.59" table:style-name="ce12">
            <text:p>4.232,59 €</text:p>
          </table:table-cell>
          <table:table-cell office:value-type="currency" office:value="4232.59" table:style-name="ce12">
            <text:p>4.232,59 €</text:p>
          </table:table-cell>
          <table:table-cell table:number-columns-repeated="2" table:style-name="ce13"/>
          <table:table-cell office:value-type="currency" office:value="4232.59" table:style-name="ce8">
            <text:p>4.232,59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GENERAL MACHINES TECHNOLOGY, S.L.</text:p>
          </table:table-cell>
          <table:table-cell office:value-type="string" table:style-name="ce4">
            <text:p>ADQUISICIÓN DE 8 MÓDULOS DE GRAPAS STAPLE TYPE V. RFª 416709, Y 4 MÓDULOS DE GRAPAS STAPLE REFILL TYPE H RFª 410509 PARA USO EN LOS EQUIPOS DE FOTOCOMPOSICIÓN UBICADOS EN REPROGRAFÍA Y EN EL REGISTRO DEL PARLAMENTO DE ANDALUCÍA</text:p>
          </table:table-cell>
          <table:table-cell office:value-type="date" office:date-value="2023-03-17T00:00:00" table:style-name="ce6">
            <text:p>17-03-23</text:p>
          </table:table-cell>
          <table:table-cell office:value-type="currency" office:value="1137.4000000000001" table:style-name="ce12">
            <text:p>1.137,40 €</text:p>
          </table:table-cell>
          <table:table-cell office:value-type="currency" office:value="1137.4000000000001" table:style-name="ce12">
            <text:p>1.137,40 €</text:p>
          </table:table-cell>
          <table:table-cell table:style-name="ce13"/>
          <table:table-cell table:style-name="ce12"/>
          <table:table-cell office:value-type="currency" office:value="1137.4000000000001" table:style-name="ce8">
            <text:p>1.137,40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GONZALO MUÑOZ ROSENDO</text:p>
          </table:table-cell>
          <table:table-cell office:value-type="string" table:style-name="ce4">
            <text:p>CONTRATACIÓN DE SERVICIOS DE FORMACIÓN PARA IMPARTIR EL CURSO<text:s/><text:span text:style-name="T2">WORD, NIVEL BÁSICO (2019)</text:span></text:p>
          </table:table-cell>
          <table:table-cell office:value-type="date" office:date-value="2023-03-22T00:00:00" table:style-name="ce6">
            <text:p>22-03-23</text:p>
          </table:table-cell>
          <table:table-cell office:value-type="currency" office:value="1215.3" table:style-name="ce12">
            <text:p>1.215,30 €</text:p>
          </table:table-cell>
          <table:table-cell office:value-type="currency" office:value="1215.3" table:style-name="ce12">
            <text:p>1.215,30 €</text:p>
          </table:table-cell>
          <table:table-cell table:style-name="ce13"/>
          <table:table-cell table:style-name="ce12"/>
          <table:table-cell office:value-type="currency" office:value="1215.3" table:style-name="ce8">
            <text:p>1.215,30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GONZALO MUÑOZ ROSENDO</text:p>
          </table:table-cell>
          <table:table-cell office:value-type="string" table:style-name="ce4">
            <text:p>CONTRATACIÓN DE SERVICIOS DE FORMACIÓN PARA IMPARTIR EL CURSO<text:s/><text:span text:style-name="T2">EXCEL, NIVEL BÁSICO (2019)</text:span></text:p>
          </table:table-cell>
          <table:table-cell office:value-type="date" office:date-value="2023-03-22T00:00:00" table:style-name="ce6">
            <text:p>22-03-23</text:p>
          </table:table-cell>
          <table:table-cell office:value-type="currency" office:value="1350.11" table:style-name="ce12">
            <text:p>1.350,11 €</text:p>
          </table:table-cell>
          <table:table-cell office:value-type="currency" office:value="1350.11" table:style-name="ce12">
            <text:p>1.350,11 €</text:p>
          </table:table-cell>
          <table:table-cell table:style-name="ce13"/>
          <table:table-cell table:style-name="ce12"/>
          <table:table-cell office:value-type="currency" office:value="1350.11" table:style-name="ce8">
            <text:p>1.350,11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GONZALO MUÑOZ ROSENDO</text:p>
          </table:table-cell>
          <table:table-cell office:value-type="string" table:style-name="ce4">
            <text:p>CONTRATACIÓN DE SERVICIOS DE FORMACIÓN PARA IMPARTIR EL CURSO<text:s/><text:span text:style-name="T2">WINDOWS 10</text:span></text:p>
          </table:table-cell>
          <table:table-cell office:value-type="date" office:date-value="2023-03-22T00:00:00" table:style-name="ce6">
            <text:p>22-03-23</text:p>
          </table:table-cell>
          <table:table-cell office:value-type="currency" office:value="821" table:style-name="ce12">
            <text:p>821,00 €</text:p>
          </table:table-cell>
          <table:table-cell office:value-type="currency" office:value="821" table:style-name="ce12">
            <text:p>821,00 €</text:p>
          </table:table-cell>
          <table:table-cell table:style-name="ce13"/>
          <table:table-cell table:style-name="ce12"/>
          <table:table-cell office:value-type="currency" office:value="821" table:style-name="ce8">
            <text:p>821,00 €</text:p>
          </table:table-cell>
          <table:table-cell table:number-columns-repeated="16376"/>
        </table:table-row>
        <table:table-row table:style-name="ro4">
          <table:table-cell office:value-type="string" table:content-validation-name="val1" table:style-name="ce7">
            <text:p>GRUPO ID CONSULTORES FORMACIÓN RECURSOS HUMANOS Y CALIDAD, S.R.L.</text:p>
          </table:table-cell>
          <table:table-cell office:value-type="string" table:style-name="ce4">
            <text:p>CONTRATACIÓN DE SERVICIOS DE FORMACIÓN PARA IMPARTIR EL CURSO<text:s/><text:span text:style-name="T2">NORMATIVA EN IGUALDAD DE GÉNERO</text:span></text:p>
          </table:table-cell>
          <table:table-cell office:value-type="date" office:date-value="2023-03-22T00:00:00" table:style-name="ce6">
            <text:p>22-03-23</text:p>
          </table:table-cell>
          <table:table-cell office:value-type="currency" office:value="1790" table:style-name="ce12">
            <text:p>1.790,00 €</text:p>
          </table:table-cell>
          <table:table-cell office:value-type="currency" office:value="1790" table:style-name="ce12">
            <text:p>1.790,00 €</text:p>
          </table:table-cell>
          <table:table-cell table:style-name="ce13"/>
          <table:table-cell table:style-name="ce12"/>
          <table:table-cell office:value-type="currency" office:value="1790" table:style-name="ce8">
            <text:p>1.790,00 €</text:p>
          </table:table-cell>
          <table:table-cell table:number-columns-repeated="16376"/>
        </table:table-row>
        <table:table-row table:style-name="ro4">
          <table:table-cell office:value-type="string" table:content-validation-name="val1" table:style-name="ce7">
            <text:p>GRUPO ID CONSULTORES FORMACIÓN RECURSOS HUMANOS Y CALIDAD, S.R.L.</text:p>
          </table:table-cell>
          <table:table-cell office:value-type="string" table:style-name="ce4">
            <text:p>CONTRATACIÓN DE SERVICIOS DE FORMACIÓN PARA IMPARTIR EL CURSO<text:s/><text:span text:style-name="T2">PLANES DE IGUALDAD. GESTIÓN E IMPLANTACIÓN</text:span></text:p>
          </table:table-cell>
          <table:table-cell office:value-type="date" office:date-value="2023-03-21T00:00:00" table:style-name="ce6">
            <text:p>21-03-23</text:p>
          </table:table-cell>
          <table:table-cell office:value-type="currency" office:value="1790" table:style-name="ce12">
            <text:p>1.790,00 €</text:p>
          </table:table-cell>
          <table:table-cell office:value-type="currency" office:value="1790" table:style-name="ce12">
            <text:p>1.790,00 €</text:p>
          </table:table-cell>
          <table:table-cell table:style-name="ce13"/>
          <table:table-cell table:style-name="ce12"/>
          <table:table-cell office:value-type="currency" office:value="1790" table:style-name="ce8">
            <text:p>1.790,00 €</text:p>
          </table:table-cell>
          <table:table-cell table:number-columns-repeated="16376"/>
        </table:table-row>
        <table:table-row table:style-name="ro4">
          <table:table-cell office:value-type="string" table:content-validation-name="val1" table:style-name="ce7">
            <text:p>GRUPO ID CONSULTORES FORMACIÓN RECURSOS HUMANOS Y CALIDAD, S.R.L.</text:p>
          </table:table-cell>
          <table:table-cell office:value-type="string" table:style-name="ce4">
            <text:p>CONTRATACIÓN DE SERVICIOS DE FORMACIÓN PARA IMPARTIR EL CURSO<text:s/><text:span text:style-name="T2">ADOBE INDESIGN BÁSICO (2022)</text:span></text:p>
          </table:table-cell>
          <table:table-cell office:value-type="date" office:date-value="2023-03-24T00:00:00" table:style-name="ce6">
            <text:p>24-03-23</text:p>
          </table:table-cell>
          <table:table-cell office:value-type="currency" office:value="1690" table:style-name="ce12">
            <text:p>1.690,00 €</text:p>
          </table:table-cell>
          <table:table-cell office:value-type="currency" office:value="1690" table:style-name="ce12">
            <text:p>1.690,00 €</text:p>
          </table:table-cell>
          <table:table-cell table:style-name="ce13"/>
          <table:table-cell table:style-name="ce12"/>
          <table:table-cell office:value-type="currency" office:value="1690" table:style-name="ce8">
            <text:p>1.690,00 €</text:p>
          </table:table-cell>
          <table:table-cell table:number-columns-repeated="16376"/>
        </table:table-row>
        <table:table-row table:style-name="ro4">
          <table:table-cell office:value-type="string" table:content-validation-name="val1" table:style-name="ce7">
            <text:p>GRUPO ID CONSULTORES FORMACIÓN RECURSOS HUMANOS Y CALIDAD, S.R.L.</text:p>
          </table:table-cell>
          <table:table-cell office:value-type="string" table:style-name="ce4">
            <text:p>CONTRATACIÓN DE SERVICIOS DE FORMACIÓN PARA IMPARTIR EL CURSO<text:s/><text:span text:style-name="T2">DESARROLLO DE HABILIDADES PARA MUJERES DIRECTIVAS</text:span></text:p>
          </table:table-cell>
          <table:table-cell office:value-type="date" office:date-value="2023-05-11T00:00:00" table:style-name="ce6">
            <text:p>11-05-23</text:p>
          </table:table-cell>
          <table:table-cell office:value-type="currency" office:value="1790" table:style-name="ce12">
            <text:p>1.790,00 €</text:p>
          </table:table-cell>
          <table:table-cell office:value-type="currency" office:value="1790" table:style-name="ce12">
            <text:p>1.790,00 €</text:p>
          </table:table-cell>
          <table:table-cell table:number-columns-repeated="2" table:style-name="ce13"/>
          <table:table-cell office:value-type="currency" office:value="1790" table:style-name="ce8">
            <text:p>1.790,00 €</text:p>
          </table:table-cell>
          <table:table-cell table:number-columns-repeated="16376"/>
        </table:table-row>
        <table:table-row table:style-name="ro4">
          <table:table-cell office:value-type="string" table:content-validation-name="val1" table:style-name="ce7">
            <text:p>IMAGINA, EDUCACIÓN Y OCIO, S.L.</text:p>
          </table:table-cell>
          <table:table-cell office:value-type="string" table:style-name="ce4">
            <text:p>CONTRATACIÓN DE SERVICIOS DE FORMACIÓN PARA IMPARTIR EL CURSO<text:s/><text:span text:style-name="T2">ATENCIÓN A LA CIUDADANÍA</text:span></text:p>
          </table:table-cell>
          <table:table-cell office:value-type="date" office:date-value="2023-03-15T00:00:00" table:style-name="ce6">
            <text:p>15-03-23</text:p>
          </table:table-cell>
          <table:table-cell office:value-type="currency" office:value="1320" table:style-name="ce12">
            <text:p>1.320,00 €</text:p>
          </table:table-cell>
          <table:table-cell office:value-type="currency" office:value="1320" table:style-name="ce12">
            <text:p>1.320,00 €</text:p>
          </table:table-cell>
          <table:table-cell table:style-name="ce13"/>
          <table:table-cell table:style-name="ce12"/>
          <table:table-cell office:value-type="currency" office:value="1320" table:style-name="ce8">
            <text:p>1.320,00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IMAZU PUBLICIDAD, S.L.</text:p>
          </table:table-cell>
          <table:table-cell office:value-type="string" table:style-name="ce4">
            <text:p>SUMINISTRO DE BANDERAS DE EXTERIORES DEL EDIFICIO SEDE DEL PARLAMENTO DE ANDALUCÍA</text:p>
          </table:table-cell>
          <table:table-cell office:value-type="date" office:date-value="2023-06-10T00:00:00" table:style-name="ce6">
            <text:p>10-06-23</text:p>
          </table:table-cell>
          <table:table-cell office:value-type="currency" office:value="988.12" table:style-name="ce12">
            <text:p>988,12 €</text:p>
          </table:table-cell>
          <table:table-cell office:value-type="currency" office:value="988.12" table:style-name="ce12">
            <text:p>988,12 €</text:p>
          </table:table-cell>
          <table:table-cell table:style-name="ce13"/>
          <table:table-cell table:style-name="ce12"/>
          <table:table-cell office:value-type="currency" office:value="988.12" table:style-name="ce8">
            <text:p>988,12 €</text:p>
          </table:table-cell>
          <table:table-cell table:number-columns-repeated="16376"/>
        </table:table-row>
        <table:table-row table:style-name="ro4">
          <table:table-cell office:value-type="string" table:content-validation-name="val1" table:style-name="ce7">
            <text:p>IMPRENTA Y PAPELERÍA ROJO, S.L.</text:p>
          </table:table-cell>
          <table:table-cell office:value-type="string" table:style-name="ce4">
            <text:p>SUMINISTRO DE 10.000 CARPETILLAS BLANCAS CON ANAGRAMA DEL PARLAMENTO DE ANDALUCÍA</text:p>
          </table:table-cell>
          <table:table-cell office:value-type="date" office:date-value="2023-05-11T00:00:00" table:style-name="ce6">
            <text:p>11-05-23</text:p>
          </table:table-cell>
          <table:table-cell office:value-type="currency" office:value="1391.5" table:style-name="ce12">
            <text:p>1.391,50 €</text:p>
          </table:table-cell>
          <table:table-cell office:value-type="currency" office:value="1391.5" table:style-name="ce12">
            <text:p>1.391,50 €</text:p>
          </table:table-cell>
          <table:table-cell table:style-name="ce13"/>
          <table:table-cell table:style-name="ce12"/>
          <table:table-cell office:value-type="currency" office:value="1391.5" table:style-name="ce8">
            <text:p>1.391,50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INGENIERÍA DE EVENTOS, S.L. (INGEVENTS)</text:p>
          </table:table-cell>
          <table:table-cell office:value-type="string" table:style-name="ce4">
            <text:p>INSTALACIÓN DE REVESTIMIENTO DE MOQUETA EN LA BIBLIOTECA DEL PARLAMENTO DE ANDALUCÍA</text:p>
          </table:table-cell>
          <table:table-cell office:value-type="date" office:date-value="2023-05-25T00:00:00" table:style-name="ce6">
            <text:p>25-05-23</text:p>
          </table:table-cell>
          <table:table-cell office:value-type="currency" office:value="16919.43" table:style-name="ce12">
            <text:p>16.919,43 €</text:p>
          </table:table-cell>
          <table:table-cell office:value-type="currency" office:value="16919.43" table:style-name="ce12">
            <text:p>16.919,43 €</text:p>
          </table:table-cell>
          <table:table-cell table:number-columns-repeated="2" table:style-name="ce13"/>
          <table:table-cell office:value-type="currency" office:value="16919.43" table:style-name="ce8">
            <text:p>16.919,43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KIOSKO Y MÁS SOCIEDAD GESTORA DE LA PLATAFORMA TECNOLÓGICA, S.L.</text:p>
          </table:table-cell>
          <table:table-cell office:value-type="string" table:style-name="ce4">
            <text:p>SUMINISTRO DE LICENCIAS DE ACCESO A PRENSA DIGITAL A TRAVÉS DE LA PLATAFORMA DIGITAL KIOSKO Y MÁS para el período comprendido entre el 1 de marzo de 2023 y el 28 de febrero de 2024</text:p>
          </table:table-cell>
          <table:table-cell office:value-type="date" office:date-value="2023-02-27T00:00:00" table:style-name="ce6">
            <text:p>27-02-23</text:p>
          </table:table-cell>
          <table:table-cell office:value-type="currency" office:value="7948.71" table:style-name="ce12">
            <text:p>7.948,71 €</text:p>
          </table:table-cell>
          <table:table-cell office:value-type="currency" office:value="7948.71" table:style-name="ce12">
            <text:p>7.948,71 €</text:p>
          </table:table-cell>
          <table:table-cell table:style-name="ce13"/>
          <table:table-cell table:style-name="ce12"/>
          <table:table-cell office:value-type="currency" office:value="7948.71" table:style-name="ce8">
            <text:p>7.948,71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KUIPER INFORMÁTICA, S.A.</text:p>
          </table:table-cell>
          <table:table-cell office:value-type="string" table:style-name="ce4">
            <text:p>SUMINISTRO DE SUSCRIPCIONES DE ACTUALIZACIÓN Y SOPORTE DEL SOFTWARE WOWZA UTILIZADO EN EL PARLAMENTO DE ANDALUCÍA</text:p>
          </table:table-cell>
          <table:table-cell office:value-type="date" office:date-value="2023-05-11T00:00:00" table:style-name="ce6">
            <text:p>11-05-23</text:p>
          </table:table-cell>
          <table:table-cell office:value-type="currency" office:value="2446.2800000000002" table:style-name="ce12">
            <text:p>2.446,28 €</text:p>
          </table:table-cell>
          <table:table-cell office:value-type="currency" office:value="2446.2800000000002" table:style-name="ce12">
            <text:p>2.446,28 €</text:p>
          </table:table-cell>
          <table:table-cell table:number-columns-repeated="2" table:style-name="ce13"/>
          <table:table-cell office:value-type="currency" office:value="2446.2800000000002" table:style-name="ce8">
            <text:p>2.446,28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LA LEY SOLUCIONES LEGALES, S.A.</text:p>
          </table:table-cell>
          <table:table-cell office:value-type="string" table:style-name="ce4">
            <text:p>SUMINISTRO DE RENOVACIÓN DE LA SUSCRIPCIÓN A PUBLICACIÓN PERIÓDICA "LA LEY DIGITAL LEGISLACIÓN Y JURISPRUDENCIA”</text:p>
          </table:table-cell>
          <table:table-cell office:value-type="date" office:date-value="2023-01-27T00:00:00" table:style-name="ce6">
            <text:p>27-01-23</text:p>
          </table:table-cell>
          <table:table-cell office:value-type="currency" office:value="1335.34" table:style-name="ce12">
            <text:p>1.335,34 €</text:p>
          </table:table-cell>
          <table:table-cell office:value-type="currency" office:value="1335.34" table:style-name="ce12">
            <text:p>1.335,34 €</text:p>
          </table:table-cell>
          <table:table-cell table:style-name="ce13"/>
          <table:table-cell table:style-name="ce12"/>
          <table:table-cell office:value-type="currency" office:value="1335.34" table:style-name="ce8">
            <text:p>1.335,34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LA LEY SOLUCIONES LEGALES, S.A.</text:p>
          </table:table-cell>
          <table:table-cell office:value-type="string" table:style-name="ce4">
            <text:p>CONTRATACIÓN MENOR DE LA RENOVACIÓN A LA BASE DE DATOS “LA LEY DIGITAL DOCTRINA” PARA EL SERVICIO DE DOCUMENTACIÓN Y ARCHIVO DEL PARLAMENTO DE ANDALUCÍA</text:p>
          </table:table-cell>
          <table:table-cell office:value-type="date" office:date-value="2023-03-01T00:00:00" table:style-name="ce6">
            <text:p>01-03-23</text:p>
          </table:table-cell>
          <table:table-cell office:value-type="currency" office:value="1594.31" table:style-name="ce12">
            <text:p>1.594,31 €</text:p>
          </table:table-cell>
          <table:table-cell office:value-type="currency" office:value="1594.31" table:style-name="ce12">
            <text:p>1.594,31 €</text:p>
          </table:table-cell>
          <table:table-cell table:number-columns-repeated="2" table:style-name="ce13"/>
          <table:table-cell office:value-type="currency" office:value="1594.31" table:style-name="ce8">
            <text:p>1.594,31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LINCE PHOTO AGENCY, S.L.</text:p>
          </table:table-cell>
          <table:table-cell office:value-type="string" table:style-name="ce4">
            <text:p>CONTRATACIÓN DE SERVICIOS FOTOGRÁFICOS PARA EL PARLAMENTO DE ANDALUCÍA PARA EL PERÍODO COMPRENDIDO ENTRE EL 10 DE FEBRERO Y EL 9 DE MAYO DE 2023</text:p>
          </table:table-cell>
          <table:table-cell office:value-type="date" office:date-value="2023-02-09T00:00:00" table:style-name="ce6">
            <text:p>09-02-23</text:p>
          </table:table-cell>
          <table:table-cell office:value-type="currency" office:value="6111.32" table:style-name="ce12">
            <text:p>6.111,32 €</text:p>
          </table:table-cell>
          <table:table-cell office:value-type="currency" office:value="6111.32" table:style-name="ce12">
            <text:p>6.111,32 €</text:p>
          </table:table-cell>
          <table:table-cell table:style-name="ce13"/>
          <table:table-cell table:style-name="ce12"/>
          <table:table-cell office:value-type="currency" office:value="6111.32" table:style-name="ce8">
            <text:p>6.111,32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MANUEL CÁCERES MEDINA (MONTAJES PEYMA)</text:p>
          </table:table-cell>
          <table:table-cell office:value-type="string" table:style-name="ce4">
            <text:p>REPARACIÓN DE MAQUINARIA, EQUIPAMIENTO ASOCIADO Y PUESTA A PUNTO DEL SISTEMA MOTORIZADO DE ACCIONAMIENTO EN SIETE VENTANAS DE LA CUBIERTA DEL PARLAMENTO DE ANDALUCÍA</text:p>
          </table:table-cell>
          <table:table-cell office:value-type="date" office:date-value="2023-04-14T00:00:00" table:style-name="ce6">
            <text:p>14-04-23</text:p>
          </table:table-cell>
          <table:table-cell office:value-type="currency" office:value="9663" table:style-name="ce12">
            <text:p>9.663,00 €</text:p>
          </table:table-cell>
          <table:table-cell office:value-type="currency" office:value="9663" table:style-name="ce12">
            <text:p>9.663,00 €</text:p>
          </table:table-cell>
          <table:table-cell table:number-columns-repeated="2" table:style-name="ce13"/>
          <table:table-cell office:value-type="currency" office:value="9663" table:style-name="ce8">
            <text:p>9.663,00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MANUEL MARÍA PÉREZ DE LA CONCHA CAMACHO (LIBRERÍA JURÍDICA ANDALUZA)<text:s/></text:p>
          </table:table-cell>
          <table:table-cell office:value-type="string" table:style-name="ce4">
            <text:p>SUMINISTRO DE MONOGRAFÍAS PARA LA BIBLIOTECA DEL PARLAMENTO DE ANDALUCÍA (LOTES 1 Y 3)</text:p>
          </table:table-cell>
          <table:table-cell office:value-type="date" office:date-value="2023-05-08T00:00:00" table:style-name="ce6">
            <text:p>08-05-23</text:p>
          </table:table-cell>
          <table:table-cell office:value-type="currency" office:value="7100.28" table:style-name="ce12">
            <text:p>7.100,28 €</text:p>
          </table:table-cell>
          <table:table-cell office:value-type="currency" office:value="7100.28" table:style-name="ce12">
            <text:p>7.100,28 €</text:p>
          </table:table-cell>
          <table:table-cell table:number-columns-repeated="2" table:style-name="ce13"/>
          <table:table-cell office:value-type="currency" office:value="7100.28" table:style-name="ce8">
            <text:p>7.100,28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MARCIAL PONS LIBRERO, S.L.</text:p>
          </table:table-cell>
          <table:table-cell office:value-type="string" table:style-name="ce4">
            <text:p>RENOVACIÓN DE LA SUSCRIPCIÓN A PUBLICACIONES PARA EL SERVICIO DE DOCUMENTACIÓN Y ARCHIVO DEL PARLAMENTO DE ANDALUCÍA</text:p>
          </table:table-cell>
          <table:table-cell office:value-type="date" office:date-value="2022-12-30T00:00:00" table:style-name="ce6">
            <text:p>30-12-22</text:p>
          </table:table-cell>
          <table:table-cell office:value-type="currency" office:value="12363.55" table:style-name="ce12">
            <text:p>12.363,55 €</text:p>
          </table:table-cell>
          <table:table-cell office:value-type="currency" office:value="12363.55" table:style-name="ce12">
            <text:p>12.363,55 €</text:p>
          </table:table-cell>
          <table:table-cell table:style-name="ce13"/>
          <table:table-cell table:style-name="ce12"/>
          <table:table-cell office:value-type="currency" office:value="12363.55" table:style-name="ce8">
            <text:p>12.363,55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MARTÍN FLORES, S.L.</text:p>
          </table:table-cell>
          <table:table-cell office:value-type="string" table:style-name="ce4">
            <text:p>SUMINISTRO DE CARAMELOS PARA LAS SESIONES PARLAMENTARIAS</text:p>
          </table:table-cell>
          <table:table-cell office:value-type="date" office:date-value="2023-05-24T00:00:00" table:style-name="ce6">
            <text:p>24-05-23</text:p>
          </table:table-cell>
          <table:table-cell office:value-type="currency" office:value="1036.2" table:style-name="ce12">
            <text:p>1.036,20 €</text:p>
          </table:table-cell>
          <table:table-cell office:value-type="currency" office:value="1036.2" table:style-name="ce12">
            <text:p>1.036,20 €</text:p>
          </table:table-cell>
          <table:table-cell table:style-name="ce13"/>
          <table:table-cell table:style-name="ce12"/>
          <table:table-cell office:value-type="currency" office:value="1036.2" table:style-name="ce8">
            <text:p>1.036,20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OLTEL IT SOLUTIONS, S.L</text:p>
          </table:table-cell>
          <table:table-cell office:value-type="string" table:style-name="ce4">
            <text:p>SUMINISTRO DE<text:s/><text:span text:style-name="T2">SOFTWARE</text:span><text:s/>DE PROTECCIÓN AVANZADA PARA EQUIPOS INFORMÁTICOS DEL PARLAMENTO DE ANDALUCÍA</text:p>
          </table:table-cell>
          <table:table-cell office:value-type="date" office:date-value="2023-03-27T00:00:00" table:style-name="ce6">
            <text:p>27-03-23</text:p>
          </table:table-cell>
          <table:table-cell office:value-type="currency" office:value="17836.09" table:style-name="ce12">
            <text:p>17.836,09 €</text:p>
          </table:table-cell>
          <table:table-cell office:value-type="currency" office:value="17836.09" table:style-name="ce12">
            <text:p>17.836,09 €</text:p>
          </table:table-cell>
          <table:table-cell table:number-columns-repeated="2" table:style-name="ce13"/>
          <table:table-cell office:value-type="currency" office:value="17836.09" table:style-name="ce8">
            <text:p>17.836,09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OLUTIA INNOVAWORLD TECHNOLOGIES, S.L.</text:p>
          </table:table-cell>
          <table:table-cell office:value-type="string" table:style-name="ce4">
            <text:p>RENOVACIÓN DE LAS SUSCRIPCIONES DE ACTUALIZACIÓN Y SOPORTE DEL SISTEMA OPERATIVO REDHAT PARA EL PARLAMENTO DE ANDALUCÍA</text:p>
          </table:table-cell>
          <table:table-cell office:value-type="date" office:date-value="2023-05-15T00:00:00" table:style-name="ce6">
            <text:p>15-05-23</text:p>
          </table:table-cell>
          <table:table-cell office:value-type="currency" office:value="3262.92" table:style-name="ce12">
            <text:p>3.262,92 €</text:p>
          </table:table-cell>
          <table:table-cell office:value-type="currency" office:value="3262.92" table:style-name="ce12">
            <text:p>3.262,92 €</text:p>
          </table:table-cell>
          <table:table-cell table:number-columns-repeated="2" table:style-name="ce13"/>
          <table:table-cell office:value-type="currency" office:value="3262.92" table:style-name="ce8">
            <text:p>3.262,92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PICA, S.L.</text:p>
          </table:table-cell>
          <table:table-cell office:value-type="string" table:style-name="ce4">
            <text:p>SUMINISTRO DE UNA GRABADORA PARA EL SERVICIO DE PUBLICACIONES OFICIALES DEL PARLAMENTO DE ANDALUCÍA</text:p>
          </table:table-cell>
          <table:table-cell office:value-type="date" office:date-value="2023-03-28T00:00:00" table:style-name="ce6">
            <text:p>28-03-23</text:p>
          </table:table-cell>
          <table:table-cell office:value-type="currency" office:value="1070.8499999999999" table:style-name="ce12">
            <text:p>1.070,85 €</text:p>
          </table:table-cell>
          <table:table-cell office:value-type="currency" office:value="1070.8499999999999" table:style-name="ce12">
            <text:p>1.070,85 €</text:p>
          </table:table-cell>
          <table:table-cell table:number-columns-repeated="2" table:style-name="ce13"/>
          <table:table-cell office:value-type="currency" office:value="1070.8499999999999" table:style-name="ce8">
            <text:p>1.070,85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ECNOGRAPHIC, S.L.</text:p>
          </table:table-cell>
          <table:table-cell office:value-type="string" table:style-name="ce4">
            <text:p>IMPRESIÓN SOSTENIBLE Y LA ENCUADERNACIÓN DE LA PUBLICACIÓN DENOMINADA<text:s/><text:span text:style-name="T2">REGLAMENTO DEL PARLAMENTO DE ANDALUCÍA, ESTATUTO DE AUTONOMÍA PARA ANDALUCÍA (SELECCIÓN DE ARTÍCULOS), EDICIÓN 2023</text:span></text:p>
          </table:table-cell>
          <table:table-cell office:value-type="date" office:date-value="2023-03-31T00:00:00" table:style-name="ce6">
            <text:p>31-03-23</text:p>
          </table:table-cell>
          <table:table-cell office:value-type="currency" office:value="2392" table:style-name="ce12">
            <text:p>2.392,00 €</text:p>
          </table:table-cell>
          <table:table-cell office:value-type="currency" office:value="2392" table:style-name="ce12">
            <text:p>2.392,00 €</text:p>
          </table:table-cell>
          <table:table-cell table:style-name="ce13"/>
          <table:table-cell table:style-name="ce12"/>
          <table:table-cell office:value-type="currency" office:value="2392" table:style-name="ce8">
            <text:p>2.392,00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ECNOGRAPHIC, S.L.</text:p>
          </table:table-cell>
          <table:table-cell office:value-type="string" table:style-name="ce4">
            <text:p>IMPRESIÓN Y LA ENCUADERNACIÓN DE LA PUBLICACIÓN DENOMINADA<text:s/><text:span text:style-name="T2">LA PRÁCTICA PARLAMENTARIA EN EL PARLAMENTO DE ANDALUCÍA</text:span></text:p>
          </table:table-cell>
          <table:table-cell office:value-type="date" office:date-value="2023-04-04T00:00:00" table:style-name="ce6">
            <text:p>04-04-23</text:p>
          </table:table-cell>
          <table:table-cell office:value-type="currency" office:value="2496" table:style-name="ce12">
            <text:p>2.496,00 €</text:p>
          </table:table-cell>
          <table:table-cell office:value-type="currency" office:value="2496" table:style-name="ce12">
            <text:p>2.496,00 €</text:p>
          </table:table-cell>
          <table:table-cell table:style-name="ce13"/>
          <table:table-cell table:style-name="ce12"/>
          <table:table-cell office:value-type="currency" office:value="2496" table:style-name="ce8">
            <text:p>2.496,00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ELEFÓNICA SOLUCIONES DE INFORMÁTICA Y COMUNICACIONES DE ESPAÑA, S.A.U.</text:p>
          </table:table-cell>
          <table:table-cell office:value-type="string" table:style-name="ce4">
            <text:p>ASISTENCIA TÉCNICA Y CONSULTORÍA PARA LA REALIZACIÓN DE UNA AUDITORÍA INTERNA DE CUMPLIMIENTO DEL ESQUEMA NACIONAL DE SEGURIDAD Y EL REGLAMENTO GENERAL DE PROTECCIÓN DE DATOS Y POSTERIOR SOPORTE EN EL PARLAMENTO DE ANDALUCÍA</text:p>
          </table:table-cell>
          <table:table-cell office:value-type="date" office:date-value="2023-03-31T00:00:00" table:style-name="ce6">
            <text:p>31-03-23</text:p>
          </table:table-cell>
          <table:table-cell office:value-type="currency" office:value="16980.45" table:style-name="ce12">
            <text:p>16.980,45 €</text:p>
          </table:table-cell>
          <table:table-cell office:value-type="currency" office:value="16980.45" table:style-name="ce12">
            <text:p>16.980,45 €</text:p>
          </table:table-cell>
          <table:table-cell table:style-name="ce13"/>
          <table:table-cell table:style-name="ce12"/>
          <table:table-cell office:value-type="currency" office:value="16980.45" table:style-name="ce8">
            <text:p>16.980,45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UNIDAD EDITORIAL, S.A. (ORBYT)</text:p>
          </table:table-cell>
          <table:table-cell office:value-type="string" table:style-name="ce4">
            <text:p>SUMINISTRO DE LICENCIAS DE ACCESO A LA PLATAFORMA DIGITAL DE PRENSA "ORBYT" para el período comprendido entre el 1 de marzo de 2023 y el 28 de febrero de 2024</text:p>
          </table:table-cell>
          <table:table-cell office:value-type="date" office:date-value="2023-02-20T00:00:00" table:style-name="ce6">
            <text:p>20-02-23</text:p>
          </table:table-cell>
          <table:table-cell office:value-type="currency" office:value="1267.96" table:style-name="ce12">
            <text:p>1.267,96 €</text:p>
          </table:table-cell>
          <table:table-cell office:value-type="currency" office:value="1267.96" table:style-name="ce12">
            <text:p>1.267,96 €</text:p>
          </table:table-cell>
          <table:table-cell table:number-columns-repeated="2" table:style-name="ce12"/>
          <table:table-cell office:value-type="currency" office:value="1267.96" table:style-name="ce8">
            <text:p>1.267,96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VIAJES FUENTES, S.L.</text:p>
          </table:table-cell>
          <table:table-cell office:value-type="string" table:style-name="ce4">
            <text:p>ALQUILER DE VEHÍCULO SIN CONDUCTOR</text:p>
          </table:table-cell>
          <table:table-cell office:value-type="date" office:date-value="2023-05-09T00:00:00" table:style-name="ce6">
            <text:p>09-05-23</text:p>
          </table:table-cell>
          <table:table-cell office:value-type="currency" office:value="1065.01" table:style-name="ce12">
            <text:p>1.065,01 €</text:p>
          </table:table-cell>
          <table:table-cell office:value-type="currency" office:value="1065.01" table:style-name="ce12">
            <text:p>1.065,01 €</text:p>
          </table:table-cell>
          <table:table-cell table:style-name="ce13"/>
          <table:table-cell table:style-name="ce12"/>
          <table:table-cell office:value-type="currency" office:value="1065.01" table:style-name="ce8">
            <text:p>1.065,01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VIAJES FUENTES, S.L.</text:p>
          </table:table-cell>
          <table:table-cell office:value-type="string" table:style-name="ce4">
            <text:p>ALQUILER DE VEHÍCULO SIN CONDUCTOR</text:p>
          </table:table-cell>
          <table:table-cell office:value-type="date" office:date-value="2023-05-17T00:00:00" table:style-name="ce6">
            <text:p>17-05-23</text:p>
          </table:table-cell>
          <table:table-cell office:value-type="currency" office:value="813" table:style-name="ce12">
            <text:p>813,00 €</text:p>
          </table:table-cell>
          <table:table-cell office:value-type="currency" office:value="813" table:style-name="ce12">
            <text:p>813,00 €</text:p>
          </table:table-cell>
          <table:table-cell table:style-name="ce13"/>
          <table:table-cell table:style-name="ce12"/>
          <table:table-cell office:value-type="currency" office:value="813" table:style-name="ce8">
            <text:p>813,00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VIAJES FUENTES, S.L.</text:p>
          </table:table-cell>
          <table:table-cell office:value-type="string" table:style-name="ce4">
            <text:p>ALQUILER DE VEHÍCULO SIN CONDUCTOR</text:p>
          </table:table-cell>
          <table:table-cell office:value-type="date" office:date-value="2023-05-19T00:00:00" table:style-name="ce6">
            <text:p>19-05-23</text:p>
          </table:table-cell>
          <table:table-cell office:value-type="currency" office:value="984" table:style-name="ce12">
            <text:p>984,00 €</text:p>
          </table:table-cell>
          <table:table-cell office:value-type="currency" office:value="984" table:style-name="ce12">
            <text:p>984,00 €</text:p>
          </table:table-cell>
          <table:table-cell table:style-name="ce13"/>
          <table:table-cell table:style-name="ce12"/>
          <table:table-cell office:value-type="currency" office:value="984" table:style-name="ce8">
            <text:p>984,00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VIAJES FUENTES, S.L.</text:p>
          </table:table-cell>
          <table:table-cell office:value-type="string" table:style-name="ce4">
            <text:p>ALQUILER DE VEHÍCULO SIN CONDUCTOR</text:p>
          </table:table-cell>
          <table:table-cell office:value-type="date" office:date-value="2023-05-24T00:00:00" table:style-name="ce6">
            <text:p>24-05-23</text:p>
          </table:table-cell>
          <table:table-cell office:value-type="currency" office:value="1049" table:style-name="ce12">
            <text:p>1.049,00 €</text:p>
          </table:table-cell>
          <table:table-cell office:value-type="currency" office:value="1049" table:style-name="ce12">
            <text:p>1.049,00 €</text:p>
          </table:table-cell>
          <table:table-cell table:style-name="ce13"/>
          <table:table-cell table:style-name="ce12"/>
          <table:table-cell office:value-type="currency" office:value="1049" table:style-name="ce8">
            <text:p>1.049,00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VIAJES FUENTES, S.L.</text:p>
          </table:table-cell>
          <table:table-cell office:value-type="string" table:style-name="ce4">
            <text:p>ALQUILER DE VEHÍCULO SIN CONDUCTOR</text:p>
          </table:table-cell>
          <table:table-cell office:value-type="date" office:date-value="2023-05-31T00:00:00" table:style-name="ce6">
            <text:p>31-05-23</text:p>
          </table:table-cell>
          <table:table-cell office:value-type="currency" office:value="1407" table:style-name="ce12">
            <text:p>1.407,00 €</text:p>
          </table:table-cell>
          <table:table-cell office:value-type="currency" office:value="1407" table:style-name="ce12">
            <text:p>1.407,00 €</text:p>
          </table:table-cell>
          <table:table-cell table:style-name="ce13"/>
          <table:table-cell table:style-name="ce12"/>
          <table:table-cell office:value-type="currency" office:value="1407" table:style-name="ce8">
            <text:p>1.407,00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VIAJES FUENTES, S.L.</text:p>
          </table:table-cell>
          <table:table-cell office:value-type="string" table:style-name="ce4">
            <text:p>ALQUILER DE VEHÍCULO SIN CONDUCTOR</text:p>
          </table:table-cell>
          <table:table-cell office:value-type="date" office:date-value="2023-06-19T00:00:00" table:style-name="ce6">
            <text:p>19-06-23</text:p>
          </table:table-cell>
          <table:table-cell office:value-type="currency" office:value="1227" table:style-name="ce12">
            <text:p>1.227,00 €</text:p>
          </table:table-cell>
          <table:table-cell office:value-type="currency" office:value="1227" table:style-name="ce12">
            <text:p>1.227,00 €</text:p>
          </table:table-cell>
          <table:table-cell table:style-name="ce13"/>
          <table:table-cell table:style-name="ce12"/>
          <table:table-cell office:value-type="currency" office:value="1227" table:style-name="ce8">
            <text:p>1.227,00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VLEX NETWORKS, S.L.</text:p>
          </table:table-cell>
          <table:table-cell office:value-type="string" table:style-name="ce4">
            <text:p>CONTRATACIÓN MENOR DE LA RENOVACIÓN A LA BASE DE DATOS “VLEX ESPAÑA PREMIUM. EDICIÓN CORPORATIVA” PARA EL SERVICIO DE DOCUMENTACIÓN Y ARCHIVO DEL PARLAMENTO DE ANDALUCÍA</text:p>
          </table:table-cell>
          <table:table-cell office:value-type="date" office:date-value="2023-03-01T00:00:00" table:style-name="ce6">
            <text:p>01-03-23</text:p>
          </table:table-cell>
          <table:table-cell office:value-type="currency" office:value="2528.9" table:style-name="ce12">
            <text:p>2.528,90 €</text:p>
          </table:table-cell>
          <table:table-cell office:value-type="currency" office:value="2528.9" table:style-name="ce12">
            <text:p>2.528,90 €</text:p>
          </table:table-cell>
          <table:table-cell table:number-columns-repeated="2" table:style-name="ce13"/>
          <table:table-cell office:value-type="currency" office:value="2528.9" table:style-name="ce8">
            <text:p>2.528,90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VORTAL CONNECTING BUSINESS, S.A.</text:p>
          </table:table-cell>
          <table:table-cell office:value-type="string" table:style-name="ce4">
            <text:p>SUMINISTRO DE LA LICENCIA PARA EL DERECHO DE USO DE LA PLATAFORMA DE LICITACIÓN PÚBLICA ELECTRÓNICA PARA LA GESTIÓN DE LOS CONTRATOS DEL PARLAMENTO DE ANDALUCÍA<text:s/></text:p>
          </table:table-cell>
          <table:table-cell office:value-type="date" office:date-value="2023-06-29T00:00:00" table:style-name="ce6">
            <text:p>29-06-23</text:p>
          </table:table-cell>
          <table:table-cell office:value-type="currency" office:value="12826" table:style-name="ce12">
            <text:p>12.826,00 €</text:p>
          </table:table-cell>
          <table:table-cell office:value-type="currency" office:value="12826" table:style-name="ce12">
            <text:p>12.826,00 €</text:p>
          </table:table-cell>
          <table:table-cell table:number-columns-repeated="2" table:style-name="ce13"/>
          <table:table-cell office:value-type="currency" office:value="12826" table:style-name="ce8">
            <text:p>12.826,00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WOLTERS KLUWER LEGAL &amp; REGULATORY ESPAÑA, S.A.</text:p>
          </table:table-cell>
          <table:table-cell office:value-type="string" table:style-name="ce4">
            <text:p>SUMINISTRO DE OCHO EJEMPLARES DE UNA MONOGRAFÍA PARA LA BIBLIOTECA DEL PARLAMENTO DE ANDALUCÍA</text:p>
          </table:table-cell>
          <table:table-cell office:value-type="date" office:date-value="2023-03-22T00:00:00" table:style-name="ce6">
            <text:p>22-03-23</text:p>
          </table:table-cell>
          <table:table-cell office:value-type="currency" office:value="1383.2" table:style-name="ce12">
            <text:p>1.383,20 €</text:p>
          </table:table-cell>
          <table:table-cell office:value-type="currency" office:value="1383.2" table:style-name="ce12">
            <text:p>1.383,20 €</text:p>
          </table:table-cell>
          <table:table-cell table:style-name="ce13"/>
          <table:table-cell table:style-name="ce12"/>
          <table:table-cell office:value-type="currency" office:value="1383.2" table:style-name="ce8">
            <text:p>1.383,20 €</text:p>
          </table:table-cell>
          <table:table-cell table:number-columns-repeated="16376"/>
        </table:table-row>
        <table:table-row table:style-name="ro5">
          <table:table-cell table:style-name="ce1"/>
          <table:table-cell table:number-columns-repeated="2" table:style-name="ce2"/>
          <table:table-cell office:value-type="currency" office:value="231567.11000000002" table:formula="msoxl:=SUM(D6:D57)" table:style-name="ce9">
            <text:p>231.567,11 €</text:p>
          </table:table-cell>
          <table:table-cell office:value-type="currency" office:value="230334.43000000002" table:formula="msoxl:=SUM(E6:E57)" table:style-name="ce9">
            <text:p>230.334,43 €</text:p>
          </table:table-cell>
          <table:table-cell office:value-type="currency" office:value="1205.68" table:formula="msoxl:=SUM(F6:F57)" table:style-name="ce9">
            <text:p>1.205,68 €</text:p>
          </table:table-cell>
          <table:table-cell office:value-type="currency" office:value="856.68" table:formula="msoxl:=SUM(G6:G57)" table:style-name="ce9">
            <text:p>856,68 €</text:p>
          </table:table-cell>
          <table:table-cell office:value-type="currency" office:value="229477.75000000003" table:formula="msoxl:=SUM(H6:H57)" table:style-name="ce9">
            <text:p>229.477,75 €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* En el caso de los contratos adjudicados por precios unitarios, la cantidad que aparece indicada como importe de la adjudicación es el presupuesto máximo de licitación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number-columns-repeated="2" table:style-name="ce2"/>
          <table:table-cell table:number-columns-repeated="5" table:style-name="ce5"/>
          <table:table-cell table:number-columns-repeated="16376"/>
        </table:table-row>
        <table:table-row table:number-rows-repeated="4" table:style-name="ro7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58" table:style-name="ro7">
          <table:table-cell/>
          <table:table-cell table:number-columns-repeated="2" table:style-name="ce2"/>
          <table:table-cell table:number-columns-repeated="16381"/>
        </table:table-row>
        <table:table-row table:style-name="ro8">
          <table:table-cell/>
          <table:table-cell table:number-columns-repeated="2" table:style-name="ce2"/>
          <table:table-cell table:number-columns-repeated="16381"/>
        </table:table-row>
        <table:table-row table:number-rows-repeated="2" table:style-name="ro9">
          <table:table-cell/>
          <table:table-cell table:number-columns-repeated="2" table:style-name="ce2"/>
          <table:table-cell table:number-columns-repeated="16381"/>
        </table:table-row>
        <table:table-row table:number-rows-repeated="2" table:style-name="ro7">
          <table:table-cell/>
          <table:table-cell table:number-columns-repeated="2" table:style-name="ce2"/>
          <table:table-cell table:number-columns-repeated="16381"/>
        </table:table-row>
        <table:table-row table:style-name="ro10">
          <table:table-cell/>
          <table:table-cell table:number-columns-repeated="2" table:style-name="ce2"/>
          <table:table-cell table:number-columns-repeated="16381"/>
        </table:table-row>
        <table:table-row table:number-rows-repeated="17623" table:style-name="ro11">
          <table:table-cell/>
          <table:table-cell table:number-columns-repeated="2" table:style-name="ce2"/>
          <table:table-cell table:number-columns-repeated="16381"/>
        </table:table-row>
        <table:table-row table:number-rows-repeated="1030825" table:style-name="ro11">
          <table:table-cell table:number-columns-repeated="16384"/>
        </table:table-row>
      </table:table>
      <table:table table:name="Hoja2" table:style-name="ta2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Hoja3" table:style-name="ta2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1P0">
      <number:number number:decimal-places="2" number:min-integer-digits="1" number:grouping="true"/>
      <number:text> </number:text>
      <number:currency-symbol>€</number:currency-symbol>
    </number:currency-style>
    <number:currency-style style:name="N11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P0"/>
    </number:currency-style>
    <number:date-style style:name="N36P0">
      <number:day number:style="long"/>
      <number:text>-</number:text>
      <number:month number:style="long"/>
      <number:text>-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2.00787401574803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nbor</meta:initial-creator>
    <dc:creator>Manuel Blanco Jurado</dc:creator>
    <meta:creation-date>2015-04-01T10:47:52Z</meta:creation-date>
    <dc:date>2023-07-04T07:55:24Z</dc:date>
    <meta:print-date>2022-03-31T09:01:18Z</meta:print-date>
  </office:meta>
</office:document-meta>
</file>