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FFFFFF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7.895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1">
            <text:p>PROCEDIMIENTO</text:p>
          </table:table-cell>
          <table:table-cell office:value-type="string" table:style-name="ce11">
            <text:p>NÚMERO DE CONTRATOS</text:p>
          </table:table-cell>
          <table:table-cell office:value-type="string" table:style-name="ce11">
            <text:p>IMPORTE ADJUDICADO</text:p>
          </table:table-cell>
          <table:table-cell office:value-type="string" table:style-name="ce11">
            <text:p>ANUALIDAD 2021 (Parlamento de Andalucía)</text:p>
          </table:table-cell>
          <table:table-cell office:value-type="string" table:style-name="ce11">
            <text:p>PORCENTAJE EN VOLUMEN PRESUPUESTARIO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5" table:number-rows-spanned="1" table:style-name="ce13">
            <text:p>INFORMACIÓN SOBRE PORCENTAJE EN VOLUMEN PRESUPUESTARIO DE CONTRATOS DEL PARLAMENTO DE ANDALUCÍA CON ANUALIDAD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CEDIMIENTO</text:p>
          </table:table-cell>
          <table:table-cell office:value-type="string" table:style-name="ce2">
            <text:p>NÚMERO DE CONTRATOS</text:p>
          </table:table-cell>
          <table:table-cell office:value-type="string" table:style-name="ce2">
            <text:p>IMPORTE ADJUDICADO</text:p>
          </table:table-cell>
          <table:table-cell office:value-type="string" table:style-name="ce2">
            <text:p>ANUALIDAD 2023 (Parlamento de Andalucía)</text:p>
          </table:table-cell>
          <table:table-cell office:value-type="string" table:style-name="ce2">
            <text:p>PORCENTAJE EN VOLUMEN PRESUPUESTAR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BIERTO</text:p>
          </table:table-cell>
          <table:table-cell office:value-type="float" office:value="33" table:style-name="ce12">
            <text:p>33</text:p>
          </table:table-cell>
          <table:table-cell office:value-type="currency" office:value="16412871.189999996" table:style-name="ce4">
            <text:p>16.412.871,19 €</text:p>
          </table:table-cell>
          <table:table-cell office:value-type="currency" office:value="4862657.7549999999" table:style-name="ce4">
            <text:p>4.862.657,76 €</text:p>
          </table:table-cell>
          <table:table-cell office:value-type="percentage" office:value="0.86102308695008312" table:style-name="ce5">
            <text:p>86,1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BIERTO SIMPLIFICADO</text:p>
          </table:table-cell>
          <table:table-cell office:value-type="float" office:value="48" table:style-name="ce12">
            <text:p>48</text:p>
          </table:table-cell>
          <table:table-cell office:value-type="currency" office:value="778894.29999999981" table:style-name="ce4">
            <text:p>778.894,30 €</text:p>
          </table:table-cell>
          <table:table-cell office:value-type="currency" office:value="452503.995" table:style-name="ce4">
            <text:p>452.504,00 €</text:p>
          </table:table-cell>
          <table:table-cell office:value-type="percentage" office:value="4.0860978364494441E-2" table:style-name="ce5">
            <text:p>4,09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EGOCIADO</text:p>
          </table:table-cell>
          <table:table-cell office:value-type="float" office:value="20" table:style-name="ce12">
            <text:p>20</text:p>
          </table:table-cell>
          <table:table-cell office:value-type="currency" office:value="1391304.8028000002" table:style-name="ce4">
            <text:p>1.391.304,80 €</text:p>
          </table:table-cell>
          <table:table-cell office:value-type="currency" office:value="699992" table:style-name="ce4">
            <text:p>699.992,00 €</text:p>
          </table:table-cell>
          <table:table-cell office:value-type="percentage" office:value="7.2988177530157849E-2" table:style-name="ce5">
            <text:p>7,3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MERGENCIA</text:p>
          </table:table-cell>
          <table:table-cell office:value-type="float" office:value="2" table:style-name="ce12">
            <text:p>2</text:p>
          </table:table-cell>
          <table:table-cell office:value-type="currency" office:value="9516.14" table:style-name="ce4">
            <text:p>9.516,14 €</text:p>
          </table:table-cell>
          <table:table-cell office:value-type="currency" office:value="9516.14" table:style-name="ce4">
            <text:p>9.516,14 €</text:p>
          </table:table-cell>
          <table:table-cell office:value-type="percentage" office:value="4.9921894492423451E-4" table:style-name="ce5">
            <text:p>0,05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NORES</text:p>
          </table:table-cell>
          <table:table-cell office:value-type="float" office:value="137" table:style-name="ce12">
            <text:p>137</text:p>
          </table:table-cell>
          <table:table-cell office:value-type="currency" office:value="469470.60000000038" table:style-name="ce4">
            <text:p>469.470,60 €</text:p>
          </table:table-cell>
          <table:table-cell office:value-type="currency" office:value="4525.26" table:style-name="ce4">
            <text:p>4.525,26 €</text:p>
          </table:table-cell>
          <table:table-cell office:value-type="percentage" office:value="2.4628538210340282E-2" table:style-name="ce5">
            <text:p>2,46%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currency" office:value="19062057.032799996" table:style-name="ce8">
            <text:p>19.062.057,03 €</text:p>
          </table:table-cell>
          <table:table-cell office:value-type="currency" office:value="6029195.1499999994" table:style-name="ce8">
            <text:p>6.029.195,15 €</text:p>
          </table:table-cell>
          <table:table-cell office:value-type="percentage" office:value="0.99999999999999989" table:style-name="ce9">
            <text:p>100%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glogar</meta:initial-creator>
    <dc:creator>Gloria García Cabrera</dc:creator>
    <meta:creation-date>2019-01-16T11:40:49Z</meta:creation-date>
    <dc:date>2024-01-11T12:29:03Z</dc:date>
    <meta:print-date>2020-07-07T12:27:25Z</meta:print-date>
  </office:meta>
</office:document-meta>
</file>