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FF" fo:font-size="8pt" style:font-size-asian="8pt" style:font-size-complex="8pt" fo:font-weight="bold" style:font-weight-asian="bold" style:font-weight-complex="bold" style:font-family-generic="swiss"/>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font-family-generic="swiss"/>
    </style:style>
    <style:style style:name="ce5"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7"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8" style:family="table-cell" style:parent-style-name="Default" style:data-style-name="N11">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9" style:family="table-cell" style:parent-style-name="Default" style:data-style-name="N37">
      <style:table-cell-properties fo:border-top="none" fo:border-bottom="thin solid #000000" fo:border-left="thin solid #000000" fo:border-right="thin solid #000000" style:vertical-align="middle" fo:wrap-option="wrap" fo:background-color="#C0C0C0" style:repeat-content="false"/>
      <style:paragraph-properties fo:text-align="center"/>
      <style:text-properties fo:color="#0000FF" fo:font-size="8pt" style:font-size-asian="8pt" style:font-size-complex="8pt" fo:font-weight="bold" style:font-weight-asian="bold" style:font-weight-complex="bold" style:font-family-generic="swiss"/>
    </style:style>
    <style:style style:name="ce1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11"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FF" fo:font-weight="bold" style:font-weight-asian="bold" style:font-weight-complex="bold" style:font-family-generic="swiss"/>
    </style:style>
    <style:style style:name="ce12" style:family="table-cell" style:parent-style-name="Default" style:data-style-name="N37">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font-family-generic="swiss"/>
    </style:style>
    <style:style style:name="ce13" style:family="table-cell" style:parent-style-name="Default" style:data-style-name="N11">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14" style:family="table-cell" style:parent-style-name="Default" style:data-style-name="N11">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15"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FF" fo:font-size="8pt" style:font-size-asian="8pt" style:font-size-complex="8pt" fo:font-weight="bold" style:font-weight-asian="bold" style:font-weight-complex="bold" style:font-family-generic="swiss"/>
    </style:style>
    <style:style style:name="ce16" style:family="table-cell" style:parent-style-name="Default" style:data-style-name="N0">
      <style:table-cell-properties style:vertical-align="middl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8"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FF" fo:font-weight="bold" style:font-weight-asian="bold" style:font-weight-complex="bold" style:font-family-generic="swiss"/>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fo:color="#0000FF" fo:font-weight="bold" style:font-weight-asian="bold" style:font-weight-complex="bold" style:font-family-generic="swiss"/>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C0C0C0" style:repeat-content="false"/>
      <style:paragraph-properties fo:text-align="center"/>
      <style:text-properties fo:color="#0000FF" fo:font-weight="bold" style:font-weight-asian="bold" style:font-weight-complex="bold" style:font-family-generic="swiss"/>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center"/>
      <style:text-properties fo:color="#0000FF" fo:font-weight="bold" style:font-weight-asian="bold" style:font-weight-complex="bold" style:font-family-generic="swiss"/>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fo:background-color="#C0C0C0" style:repeat-content="false"/>
      <style:paragraph-properties fo:text-align="center"/>
      <style:text-properties fo:color="#0000FF"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6.270625cm"/>
    </style:style>
    <style:style style:name="co2" style:family="table-column">
      <style:table-column-properties fo:break-before="auto" style:column-width="14.684375cm"/>
    </style:style>
    <style:style style:name="co3" style:family="table-column">
      <style:table-column-properties fo:break-before="auto" style:column-width="3.83645833333333cm"/>
    </style:style>
    <style:style style:name="co4" style:family="table-column">
      <style:table-column-properties fo:break-before="auto" style:column-width="3.94229166666667cm"/>
    </style:style>
    <style:style style:name="co5" style:family="table-column">
      <style:table-column-properties fo:break-before="auto" style:column-width="3.01625cm"/>
    </style:style>
    <style:style style:name="co6" style:family="table-column">
      <style:table-column-properties fo:break-before="auto" style:column-width="3.254375cm"/>
    </style:style>
    <style:style style:name="co7" style:family="table-column">
      <style:table-column-properties fo:break-before="auto" style:column-width="2.936875cm"/>
    </style:style>
    <style:style style:name="co8" style:family="table-column">
      <style:table-column-properties fo:break-before="auto" style:column-width="2.75166666666667cm"/>
    </style:style>
    <style:style style:name="ro1" style:family="table-row">
      <style:table-row-properties style:row-height="48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99.6pt" style:use-optimal-row-height="false" fo:break-before="auto"/>
    </style:style>
    <style:style style:name="ro5" style:family="table-row">
      <style:table-row-properties style:row-height="98.4pt" style:use-optimal-row-height="false" fo:break-before="auto"/>
    </style:style>
    <style:style style:name="ro6" style:family="table-row">
      <style:table-row-properties style:row-height="91.2pt" style:use-optimal-row-height="false" fo:break-before="auto"/>
    </style:style>
    <style:style style:name="ro7" style:family="table-row">
      <style:table-row-properties style:row-height="94.2pt" style:use-optimal-row-height="false" fo:break-before="auto"/>
    </style:style>
    <style:style style:name="ro8" style:family="table-row">
      <style:table-row-properties style:row-height="92.4pt" style:use-optimal-row-height="false" fo:break-before="auto"/>
    </style:style>
    <style:style style:name="ro9" style:family="table-row">
      <style:table-row-properties style:row-height="75pt" style:use-optimal-row-height="false" fo:break-before="auto"/>
    </style:style>
    <style:style style:name="ro10" style:family="table-row">
      <style:table-row-properties style:row-height="95.4pt" style:use-optimal-row-height="false" fo:break-before="auto"/>
    </style:style>
    <style:style style:name="ro11" style:family="table-row">
      <style:table-row-properties style:row-height="97.8pt" style:use-optimal-row-height="false" fo:break-before="auto"/>
    </style:style>
    <style:style style:name="ro12" style:family="table-row">
      <style:table-row-properties style:row-height="101.4pt" style:use-optimal-row-height="false" fo:break-before="auto"/>
    </style:style>
    <style:style style:name="ro13" style:family="table-row">
      <style:table-row-properties style:row-height="90pt" style:use-optimal-row-height="false" fo:break-before="auto"/>
    </style:style>
    <style:style style:name="ro14" style:family="table-row">
      <style:table-row-properties style:row-height="102.6pt" style:use-optimal-row-height="false" fo:break-before="auto"/>
    </style:style>
    <style:style style:name="ro15" style:family="table-row">
      <style:table-row-properties style:row-height="108.6pt" style:use-optimal-row-height="false" fo:break-before="auto"/>
    </style:style>
    <style:style style:name="ro16" style:family="table-row">
      <style:table-row-properties style:row-height="111pt" style:use-optimal-row-height="false" fo:break-before="auto"/>
    </style:style>
    <style:style style:name="ro17" style:family="table-row">
      <style:table-row-properties style:row-height="49.2pt" style:use-optimal-row-height="false" fo:break-before="auto"/>
    </style:style>
    <style:style style:name="ro18" style:family="table-row">
      <style:table-row-properties style:row-height="1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help-message/>
          <table:error-message table:title="No existe">
            <text:p>No existe la empresa indicada</text:p>
          </table:error-message>
        </table:content-validation>
      </table:content-validations>
      <table:table table:name="Menores_primer_trimestre_202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number-columns-repeated="16376" table:default-cell-style-name="ce1"/>
        <table:table-row table:style-name="ro1">
          <table:table-cell office:value-type="string" table:number-columns-spanned="8" table:number-rows-spanned="1" table:style-name="ce16">
            <text:p>Contratos menores vigentes o adjudicados o cuya aprobación del gasto se haya realizado</text:p>
          </table:table-cell>
          <table:covered-table-cell table:number-columns-repeated="7"/>
          <table:table-cell table:number-columns-repeated="16376"/>
        </table:table-row>
        <table:table-row table:style-name="ro1">
          <table:table-cell office:value-type="string" table:number-columns-spanned="8" table:number-rows-spanned="1" table:style-name="ce17">
            <text:p>en el período comprendido entre el 1/01/22 y el 31/03/22 (todos ellos con importe de adjudicación igual o superior a 600 €)</text:p>
          </table:table-cell>
          <table:covered-table-cell table:number-columns-repeated="7"/>
          <table:table-cell table:number-columns-repeated="16376"/>
        </table:table-row>
        <table:table-row table:style-name="ro2">
          <table:table-cell office:value-type="string" table:number-columns-spanned="1" table:number-rows-spanned="2" table:style-name="ce18">
            <text:p>ADJUDICATARIO</text:p>
          </table:table-cell>
          <table:table-cell office:value-type="string" table:number-columns-spanned="1" table:number-rows-spanned="2" table:style-name="ce18">
            <text:p>OBJETO</text:p>
          </table:table-cell>
          <table:table-cell office:value-type="string" table:number-columns-spanned="1" table:number-rows-spanned="2" table:style-name="ce18">
            <text:p>FECHA DE LA ADJUDICACIÓN / APROBACIÓN DEL GASTO</text:p>
          </table:table-cell>
          <table:table-cell office:value-type="string" table:number-columns-spanned="1" table:number-rows-spanned="2" table:style-name="ce18">
            <text:p>IMPORTE DE LA ADJUDICACIÓN</text:p>
          </table:table-cell>
          <table:table-cell office:value-type="string" table:number-columns-spanned="2" table:number-rows-spanned="1" table:style-name="ce18">
            <text:p>COFINANCIACIÓN</text:p>
          </table:table-cell>
          <table:covered-table-cell/>
          <table:table-cell office:value-type="string" table:number-columns-spanned="2" table:number-rows-spanned="1" table:style-name="ce18">
            <text:p>ANUALIDADES</text:p>
          </table:table-cell>
          <table:covered-table-cell/>
          <table:table-cell table:number-columns-repeated="16376" table:style-name="ce2"/>
        </table:table-row>
        <table:table-row table:style-name="ro3">
          <table:covered-table-cell/>
          <table:covered-table-cell/>
          <table:covered-table-cell/>
          <table:covered-table-cell/>
          <table:table-cell office:value-type="string" table:style-name="ce3">
            <text:p>Parlamento de Andalucía</text:p>
          </table:table-cell>
          <table:table-cell office:value-type="string" table:style-name="ce3">
            <text:p>Cámara de Cuentas de Andalucía</text:p>
          </table:table-cell>
          <table:table-cell office:value-type="string" table:number-columns-spanned="2" table:number-rows-spanned="1" table:style-name="ce15">
            <text:p>Parlamento de Andalucía</text:p>
          </table:table-cell>
          <table:covered-table-cell/>
          <table:table-cell table:number-columns-repeated="16376"/>
        </table:table-row>
        <table:table-row table:style-name="ro3">
          <table:table-cell table:number-columns-repeated="4" table:style-name="ce11"/>
          <table:table-cell table:number-columns-repeated="2" table:style-name="ce3"/>
          <table:table-cell office:value-type="float" office:value="2021" table:style-name="ce3">
            <text:p>2021</text:p>
          </table:table-cell>
          <table:table-cell office:value-type="float" office:value="2022" table:style-name="ce3">
            <text:p>2022</text:p>
          </table:table-cell>
          <table:table-cell table:number-columns-repeated="16376"/>
        </table:table-row>
        <table:table-row table:style-name="ro4">
          <table:table-cell office:value-type="string" table:style-name="ce7">
            <text:p>AFIVEN EXTREMADURA, S.L.</text:p>
          </table:table-cell>
          <table:table-cell office:value-type="string" table:style-name="ce4">
            <text:p>SUMINISTRO DE 12 BATERÍAS PARA LOS PORTÁTILES LENOVO DE LA OFICINA MÓVIL DEL DIPUTADO</text:p>
          </table:table-cell>
          <table:table-cell office:value-type="date" office:date-value="2022-01-31T00:00:00" table:style-name="ce6">
            <text:p>31-01-22</text:p>
          </table:table-cell>
          <table:table-cell office:value-type="currency" office:value="1234.2" table:style-name="ce8">
            <text:p>1.234,20 €</text:p>
          </table:table-cell>
          <table:table-cell office:value-type="currency" office:value="1234.2" table:style-name="ce8">
            <text:p>1.234,20 €</text:p>
          </table:table-cell>
          <table:table-cell table:number-columns-repeated="2" table:style-name="ce8"/>
          <table:table-cell office:value-type="currency" office:value="1234.2" table:style-name="ce8">
            <text:p>1.234,20 €</text:p>
          </table:table-cell>
          <table:table-cell table:number-columns-repeated="16376"/>
        </table:table-row>
        <table:table-row table:style-name="ro5">
          <table:table-cell office:value-type="string" table:style-name="ce7">
            <text:p>AGRUPACIÓN MUSICAL SAN INDALECIO</text:p>
          </table:table-cell>
          <table:table-cell office:value-type="string" table:style-name="ce4">
            <text:p>CONTRATACIÓN DE AGRUPACIÓN MUSICAL PARA LA JORNADA DE PUERTAS ABIERTAS 2022</text:p>
          </table:table-cell>
          <table:table-cell office:value-type="date" office:date-value="2022-02-10T00:00:00" table:style-name="ce6">
            <text:p>10-02-22</text:p>
          </table:table-cell>
          <table:table-cell office:value-type="currency" office:value="4000" table:style-name="ce8">
            <text:p>4.000,00 €</text:p>
          </table:table-cell>
          <table:table-cell office:value-type="currency" office:value="4000" table:style-name="ce8">
            <text:p>4.000,00 €</text:p>
          </table:table-cell>
          <table:table-cell table:number-columns-repeated="2" table:style-name="ce8"/>
          <table:table-cell office:value-type="currency" office:value="4000" table:style-name="ce8">
            <text:p>4.000,00 €</text:p>
          </table:table-cell>
          <table:table-cell table:number-columns-repeated="16376"/>
        </table:table-row>
        <table:table-row table:style-name="ro6">
          <table:table-cell office:value-type="string" table:style-name="ce7">
            <text:p>AMALIA LÓPEZ, S.L.</text:p>
          </table:table-cell>
          <table:table-cell office:value-type="string" table:style-name="ce4">
            <text:p>ADQUISICIÓN DE PULSERAS DE HILO CONMEMORATIVAS DEL 40 ANIVERSARIO PARA ENTREGAR EN LA JORNADA DE PUERTAS ABIERTAS 2022</text:p>
          </table:table-cell>
          <table:table-cell office:value-type="date" office:date-value="2022-02-04T00:00:00" table:style-name="ce6">
            <text:p>04-02-22</text:p>
          </table:table-cell>
          <table:table-cell office:value-type="currency" office:value="1064.8" table:style-name="ce8">
            <text:p>1.064,80 €</text:p>
          </table:table-cell>
          <table:table-cell office:value-type="currency" office:value="1064.8" table:style-name="ce8">
            <text:p>1.064,80 €</text:p>
          </table:table-cell>
          <table:table-cell table:number-columns-repeated="2" table:style-name="ce8"/>
          <table:table-cell office:value-type="currency" office:value="1064.8" table:style-name="ce8">
            <text:p>1.064,80 €</text:p>
          </table:table-cell>
          <table:table-cell table:number-columns-repeated="16376"/>
        </table:table-row>
        <table:table-row table:style-name="ro7">
          <table:table-cell office:value-type="string" table:style-name="ce7">
            <text:p>AMALIA LÓPEZ, S.L.</text:p>
          </table:table-cell>
          <table:table-cell office:value-type="string" table:style-name="ce4">
            <text:p>ADQUISICIÓN DE IMANES FLEXIBLES PERSONALIZADOS Y EMBOLSADOS PARA ENTREGAR EN LA JORNADA DE PUERTAS ABIERTAS 2022</text:p>
          </table:table-cell>
          <table:table-cell office:value-type="date" office:date-value="2022-02-08T00:00:00" table:style-name="ce6">
            <text:p>08-02-22</text:p>
          </table:table-cell>
          <table:table-cell office:value-type="currency" office:value="998.25" table:style-name="ce8">
            <text:p>998,25 €</text:p>
          </table:table-cell>
          <table:table-cell office:value-type="currency" office:value="998.25" table:style-name="ce8">
            <text:p>998,25 €</text:p>
          </table:table-cell>
          <table:table-cell table:number-columns-repeated="2" table:style-name="ce8"/>
          <table:table-cell office:value-type="currency" office:value="998.25" table:style-name="ce8">
            <text:p>998,25 €</text:p>
          </table:table-cell>
          <table:table-cell table:number-columns-repeated="16376"/>
        </table:table-row>
        <table:table-row table:style-name="ro8">
          <table:table-cell office:value-type="string" table:style-name="ce7">
            <text:p>ARCÁNGEL FLAMENCO, S.L.</text:p>
          </table:table-cell>
          <table:table-cell office:value-type="string" table:style-name="ce4">
            <text:p>CONTRATACIÓN DEL SERVICIO DE ACOMPAÑAMIENTO MUSICAL AL CANTANTE ARCÁNGEL, CON MOTIVO DE LA CELEBRACIÓN DEL ACTO INSTITUCIONAL CONMEMORATIVO DEL DÍA DE ANDALUCÍA (28F)</text:p>
          </table:table-cell>
          <table:table-cell office:value-type="date" office:date-value="2022-02-25T00:00:00" table:style-name="ce6">
            <text:p>25-02-22</text:p>
          </table:table-cell>
          <table:table-cell office:value-type="currency" office:value="1028.5" table:style-name="ce8">
            <text:p>1.028,50 €</text:p>
          </table:table-cell>
          <table:table-cell office:value-type="currency" office:value="1028.5" table:style-name="ce8">
            <text:p>1.028,50 €</text:p>
          </table:table-cell>
          <table:table-cell table:number-columns-repeated="2" table:style-name="ce8"/>
          <table:table-cell office:value-type="currency" office:value="1028.5" table:style-name="ce8">
            <text:p>1.028,50 €</text:p>
          </table:table-cell>
          <table:table-cell table:number-columns-repeated="16376"/>
        </table:table-row>
        <table:table-row table:style-name="ro9">
          <table:table-cell office:value-type="string" table:style-name="ce7">
            <text:p>ARCO CERTIFICACIÓN ENERGÉTICA E INVENTARIOS, S.L.</text:p>
          </table:table-cell>
          <table:table-cell office:value-type="string" table:style-name="ce4">
            <text:p>REALIZACIÓN DEL INVENTARIO DE BIENES DEL PARLAMENTO DE ANDALUCÍA</text:p>
          </table:table-cell>
          <table:table-cell office:value-type="date" office:date-value="2021-09-30T00:00:00" table:style-name="ce6">
            <text:p>30-09-21</text:p>
          </table:table-cell>
          <table:table-cell office:value-type="currency" office:value="16940" table:style-name="ce8">
            <text:p>16.940,00 €</text:p>
          </table:table-cell>
          <table:table-cell office:value-type="currency" office:value="16940" table:style-name="ce8">
            <text:p>16.940,00 €</text:p>
          </table:table-cell>
          <table:table-cell table:style-name="ce8"/>
          <table:table-cell office:value-type="currency" office:value="16940" table:style-name="ce8">
            <text:p>16.940,00 €</text:p>
          </table:table-cell>
          <table:table-cell table:style-name="ce8"/>
          <table:table-cell table:number-columns-repeated="16376"/>
        </table:table-row>
        <table:table-row table:style-name="ro9">
          <table:table-cell office:value-type="string" table:style-name="ce7">
            <text:p>CANAL SUR RADIO Y TELEVISIÓN, S.A.</text:p>
          </table:table-cell>
          <table:table-cell office:value-type="string" table:style-name="ce4">
            <text:p>EDICIÓN Y EMISIÓN DE UN ANUNCIO PUBLICITARIO EN TELEVISIÓN PARA LA DIFUSIÓN DE LA JORNADA DE PUERTAS ABIERTAS 2022 EN EL PARLAMENTO DE ANDALUCÍA<text:span text:style-name="T3"><text:s/></text:span></text:p>
          </table:table-cell>
          <table:table-cell office:value-type="date" office:date-value="2022-02-17T00:00:00" table:style-name="ce6">
            <text:p>17-02-22</text:p>
          </table:table-cell>
          <table:table-cell office:value-type="currency" office:value="16940" table:style-name="ce8">
            <text:p>16.940,00 €</text:p>
          </table:table-cell>
          <table:table-cell office:value-type="currency" office:value="16940" table:style-name="ce8">
            <text:p>16.940,00 €</text:p>
          </table:table-cell>
          <table:table-cell table:number-columns-repeated="2" table:style-name="ce8"/>
          <table:table-cell office:value-type="currency" office:value="16940" table:style-name="ce8">
            <text:p>16.940,00 €</text:p>
          </table:table-cell>
          <table:table-cell table:number-columns-repeated="16376"/>
        </table:table-row>
        <table:table-row table:style-name="ro10">
          <table:table-cell office:value-type="string" table:style-name="ce10">
            <text:p>CONFECCIONES TRIMBER, S.L.</text:p>
          </table:table-cell>
          <table:table-cell office:value-type="string" table:style-name="ce4">
            <text:p>SUMINISTRO DE DETERMINADOS ELEMENTOS DE UNIFORMIDAD (CALCETINES Y MEDIAS) PARA FUNCIONARIOS DEL CUERPO DE SUBALTERNOS DEL PARLAMENTO DE ANDALUCÍA (LOTE 1)</text:p>
          </table:table-cell>
          <table:table-cell office:value-type="date" office:date-value="2022-01-19T00:00:00" table:style-name="ce6">
            <text:p>19-01-22</text:p>
          </table:table-cell>
          <table:table-cell office:value-type="currency" office:value="1956.57" table:style-name="ce8">
            <text:p>1.956,57 €</text:p>
          </table:table-cell>
          <table:table-cell office:value-type="currency" office:value="1956.57" table:style-name="ce8">
            <text:p>1.956,57 €</text:p>
          </table:table-cell>
          <table:table-cell table:number-columns-repeated="2" table:style-name="ce8"/>
          <table:table-cell office:value-type="currency" office:value="1956.57" table:style-name="ce8">
            <text:p>1.956,57 €</text:p>
          </table:table-cell>
          <table:table-cell table:number-columns-repeated="16376"/>
        </table:table-row>
        <table:table-row table:style-name="ro10">
          <table:table-cell office:value-type="string" table:style-name="ce7">
            <text:p>DESONIDO ES, S.C.</text:p>
          </table:table-cell>
          <table:table-cell office:value-type="string" table:style-name="ce4">
            <text:p>ALQUILER DEL MOBILIARIO PARA LA CELEBRACIÓN DEL PLENO INSTITUCIONAL E IZADO DE BANDERA EL 28F, DÍA DE ANDALUCÍA, EN EL PATIO EXTERIOR DE LA FACHADA PRINCIPAL DE LA SEDE DEL PARLAMENTO DE ANDALUCÍA</text:p>
          </table:table-cell>
          <table:table-cell office:value-type="date" office:date-value="2022-02-23T00:00:00" table:style-name="ce6">
            <text:p>23-02-22</text:p>
          </table:table-cell>
          <table:table-cell office:value-type="currency" office:value="2537.61" table:style-name="ce8">
            <text:p>2.537,61 €</text:p>
          </table:table-cell>
          <table:table-cell office:value-type="currency" office:value="2537.61" table:style-name="ce8">
            <text:p>2.537,61 €</text:p>
          </table:table-cell>
          <table:table-cell table:number-columns-repeated="2" table:style-name="ce8"/>
          <table:table-cell office:value-type="currency" office:value="2537.61" table:style-name="ce8">
            <text:p>2.537,61 €</text:p>
          </table:table-cell>
          <table:table-cell table:number-columns-repeated="16376"/>
        </table:table-row>
        <table:table-row table:style-name="ro11">
          <table:table-cell office:value-type="string" table:style-name="ce7">
            <text:p>EDITORIAL ARANZADI, S.A.</text:p>
          </table:table-cell>
          <table:table-cell office:value-type="string" table:style-name="ce4">
            <text:p>SUMINISTRO DE RENOVACIÓN DE LA SUSCRIPCIÓN A PUBLICACION PERIÓDICA (REVISTA UNIÓN EUROPEA-ARANZADI) PARA EL SERVICIO DE DOCUMENTACIÓN Y ARCHIVO DEL PARLAMENTO DE ANDALUCÍA</text:p>
          </table:table-cell>
          <table:table-cell office:value-type="date" office:date-value="2022-03-10T00:00:00" table:style-name="ce6">
            <text:p>10-03-22</text:p>
          </table:table-cell>
          <table:table-cell office:value-type="currency" office:value="684.95" table:style-name="ce8">
            <text:p>684,95 €</text:p>
          </table:table-cell>
          <table:table-cell office:value-type="currency" office:value="684.95" table:style-name="ce8">
            <text:p>684,95 €</text:p>
          </table:table-cell>
          <table:table-cell table:number-columns-repeated="2" table:style-name="ce8"/>
          <table:table-cell office:value-type="currency" office:value="684.95" table:style-name="ce8">
            <text:p>684,95 €</text:p>
          </table:table-cell>
          <table:table-cell table:number-columns-repeated="16376"/>
        </table:table-row>
        <table:table-row table:style-name="ro9">
          <table:table-cell office:value-type="string" table:style-name="ce7">
            <text:p>EUROCONTROL, S.A.</text:p>
          </table:table-cell>
          <table:table-cell office:value-type="string" table:style-name="ce4">
            <text:p>INSPECCIÓN REGLAMENTARIA DE 22 EQUIPOS ELEVADORES</text:p>
          </table:table-cell>
          <table:table-cell office:value-type="date" office:date-value="2022-03-14T00:00:00" table:style-name="ce6">
            <text:p>14-03-22</text:p>
          </table:table-cell>
          <table:table-cell office:value-type="currency" office:value="1251.1400000000001" table:style-name="ce8">
            <text:p>1.251,14 €</text:p>
          </table:table-cell>
          <table:table-cell office:value-type="currency" office:value="938.36" table:style-name="ce8">
            <text:p>938,36 €</text:p>
          </table:table-cell>
          <table:table-cell office:value-type="currency" office:value="312.77999999999997" table:style-name="ce8">
            <text:p>312,78 €</text:p>
          </table:table-cell>
          <table:table-cell table:style-name="ce8"/>
          <table:table-cell office:value-type="currency" office:value="938.36" table:style-name="ce8">
            <text:p>938,36 €</text:p>
          </table:table-cell>
          <table:table-cell table:number-columns-repeated="16376"/>
        </table:table-row>
        <table:table-row table:style-name="ro12">
          <table:table-cell office:value-type="string" table:style-name="ce7">
            <text:p>EXTERNALI COMUNICACIÓN VISUAL, S.L.</text:p>
          </table:table-cell>
          <table:table-cell office:value-type="string" table:style-name="ce4">
            <text:p>ADQUISICIÓN DE LIBRETAS A-6 PERSONALIZADAS CON LA IMAGEN DEL LOGOTIPO CONMEMORATIVO DEL 40 ANIVERSARIO PARA ENTREGAR EN LA JORNADA DE PUERTAS ABIERTAS 2022</text:p>
          </table:table-cell>
          <table:table-cell office:value-type="date" office:date-value="2022-02-08T00:00:00" table:style-name="ce6">
            <text:p>08-02-22</text:p>
          </table:table-cell>
          <table:table-cell office:value-type="currency" office:value="4174.5" table:style-name="ce8">
            <text:p>4.174,50 €</text:p>
          </table:table-cell>
          <table:table-cell office:value-type="currency" office:value="4174.5" table:style-name="ce8">
            <text:p>4.174,50 €</text:p>
          </table:table-cell>
          <table:table-cell table:number-columns-repeated="2" table:style-name="ce8"/>
          <table:table-cell office:value-type="currency" office:value="4174.5" table:style-name="ce8">
            <text:p>4.174,50 €</text:p>
          </table:table-cell>
          <table:table-cell table:number-columns-repeated="16376"/>
        </table:table-row>
        <table:table-row table:style-name="ro13">
          <table:table-cell office:value-type="string" table:style-name="ce7">
            <text:p>EXTERNALI COMUNICACIÓN VISUAL, S.L.</text:p>
          </table:table-cell>
          <table:table-cell office:value-type="string" table:style-name="ce4">
            <text:p>ADQUISICIÓN DE GLOBOS PERSONALIZADOS CON LA IMAGEN DEL LOGOTIPO CONMEMORATIVO DEL 40 ANIVERSARIO PARA ENTREGAR EN LA JORNADA DE PUERTAS ABIERTAS 2022</text:p>
          </table:table-cell>
          <table:table-cell office:value-type="date" office:date-value="2022-02-08T00:00:00" table:style-name="ce6">
            <text:p>08-02-22</text:p>
          </table:table-cell>
          <table:table-cell office:value-type="currency" office:value="612.87" table:style-name="ce8">
            <text:p>612,87 €</text:p>
          </table:table-cell>
          <table:table-cell office:value-type="currency" office:value="612.87" table:style-name="ce8">
            <text:p>612,87 €</text:p>
          </table:table-cell>
          <table:table-cell table:number-columns-repeated="2" table:style-name="ce8"/>
          <table:table-cell office:value-type="currency" office:value="612.87" table:style-name="ce8">
            <text:p>612,87 €</text:p>
          </table:table-cell>
          <table:table-cell table:number-columns-repeated="16376"/>
        </table:table-row>
        <table:table-row table:style-name="ro14">
          <table:table-cell office:value-type="string" table:style-name="ce7">
            <text:p>EXTERNALI COMUNICACIÓN VISUAL, S.L.</text:p>
          </table:table-cell>
          <table:table-cell office:value-type="string" table:style-name="ce4">
            <text:p>ADQUISICIÓN DE PINES EN PLATA DE LEY CON PRESENTACIÓN EN CAJA DE CARTÓN JOYERÍA, CON LA IMAGEN DEL LOGOTIPO CONMEMORATIVO DEL 40 ANIVERSARIO DE LA CONSTITUCIÓN DEL PARLAMENTO DE ANDALUCÍA, PARA ENTREGAR EL 28F, DÍA DE ANDALUCÍA</text:p>
          </table:table-cell>
          <table:table-cell office:value-type="date" office:date-value="2022-02-25T00:00:00" table:style-name="ce6">
            <text:p>25-02-22</text:p>
          </table:table-cell>
          <table:table-cell office:value-type="currency" office:value="1781.36" table:style-name="ce8">
            <text:p>1.781,36 €</text:p>
          </table:table-cell>
          <table:table-cell office:value-type="currency" office:value="1781.36" table:style-name="ce8">
            <text:p>1.781,36 €</text:p>
          </table:table-cell>
          <table:table-cell table:number-columns-repeated="2" table:style-name="ce8"/>
          <table:table-cell office:value-type="currency" office:value="1781.36" table:style-name="ce8">
            <text:p>1.781,36 €</text:p>
          </table:table-cell>
          <table:table-cell table:number-columns-repeated="16376"/>
        </table:table-row>
        <table:table-row table:style-name="ro9">
          <table:table-cell office:value-type="string" table:style-name="ce7">
            <text:p>EXTERNALI COMUNICACIÓN VISUAL, S.L.</text:p>
          </table:table-cell>
          <table:table-cell office:value-type="string" table:style-name="ce4">
            <text:p>ADQUISICIÓN DE LÁMINAS PINTADAS EN ACUARELA Y PERSONALIZADAS CON MOTIVO DEL 40 ANIVERSARIO DEL PARLAMENTO DE ANDALUCÍA</text:p>
          </table:table-cell>
          <table:table-cell office:value-type="date" office:date-value="2022-02-17T00:00:00" table:style-name="ce6">
            <text:p>17-02-22</text:p>
          </table:table-cell>
          <table:table-cell office:value-type="currency" office:value="2320.1799999999998" table:style-name="ce8">
            <text:p>2.320,18 €</text:p>
          </table:table-cell>
          <table:table-cell office:value-type="currency" office:value="2320.1799999999998" table:style-name="ce8">
            <text:p>2.320,18 €</text:p>
          </table:table-cell>
          <table:table-cell table:number-columns-repeated="2" table:style-name="ce8"/>
          <table:table-cell office:value-type="currency" office:value="2320.1799999999998" table:style-name="ce8">
            <text:p>2.320,18 €</text:p>
          </table:table-cell>
          <table:table-cell table:number-columns-repeated="16376"/>
        </table:table-row>
        <table:table-row table:style-name="ro9">
          <table:table-cell office:value-type="string" table:style-name="ce7">
            <text:p>GALVÁN ENCUADERNACIONES DE ARTE, S.C.</text:p>
          </table:table-cell>
          <table:table-cell office:value-type="string" table:style-name="ce4">
            <text:p>ADQUISICIÓN DE UN NUEVO “LIBRO DE HONOR” DEL PARLAMENTO DE ANDALUCÍA</text:p>
          </table:table-cell>
          <table:table-cell office:value-type="date" office:date-value="2022-02-10T00:00:00" table:style-name="ce6">
            <text:p>10-02-22</text:p>
          </table:table-cell>
          <table:table-cell office:value-type="currency" office:value="3941" table:style-name="ce8">
            <text:p>3.941,00 €</text:p>
          </table:table-cell>
          <table:table-cell office:value-type="currency" office:value="3941" table:style-name="ce8">
            <text:p>3.941,00 €</text:p>
          </table:table-cell>
          <table:table-cell table:number-columns-repeated="2" table:style-name="ce8"/>
          <table:table-cell office:value-type="currency" office:value="3941" table:style-name="ce8">
            <text:p>3.941,00 €</text:p>
          </table:table-cell>
          <table:table-cell table:number-columns-repeated="16376"/>
        </table:table-row>
        <table:table-row table:style-name="ro9">
          <table:table-cell office:value-type="string" table:style-name="ce7">
            <text:p>GERARDO TALLERES, S.L.</text:p>
          </table:table-cell>
          <table:table-cell office:value-type="string" table:style-name="ce4">
            <text:p>MANTENIMIENTO DE VEHÍCULO OFICIAL</text:p>
          </table:table-cell>
          <table:table-cell office:value-type="date" office:date-value="2022-01-14T00:00:00" table:style-name="ce6">
            <text:p>14-01-22</text:p>
          </table:table-cell>
          <table:table-cell office:value-type="currency" office:value="1053.21" table:style-name="ce8">
            <text:p>1.053,21 €</text:p>
          </table:table-cell>
          <table:table-cell office:value-type="currency" office:value="1053.21" table:style-name="ce8">
            <text:p>1.053,21 €</text:p>
          </table:table-cell>
          <table:table-cell table:style-name="ce8"/>
          <table:table-cell office:value-type="currency" office:value="1053.21" table:style-name="ce8">
            <text:p>1.053,21 €</text:p>
          </table:table-cell>
          <table:table-cell table:style-name="ce8"/>
          <table:table-cell table:number-columns-repeated="16376"/>
        </table:table-row>
        <table:table-row table:style-name="ro9">
          <table:table-cell office:value-type="string" table:style-name="ce7">
            <text:p>GERARDO TALLERES, S.L.</text:p>
          </table:table-cell>
          <table:table-cell office:value-type="string" table:style-name="ce4">
            <text:p>MANTENIMIENTO DE VEHÍCULO OFICIAL</text:p>
          </table:table-cell>
          <table:table-cell office:value-type="date" office:date-value="2022-01-21T00:00:00" table:style-name="ce6">
            <text:p>21-01-22</text:p>
          </table:table-cell>
          <table:table-cell office:value-type="currency" office:value="934.42" table:style-name="ce8">
            <text:p>934,42 €</text:p>
          </table:table-cell>
          <table:table-cell office:value-type="currency" office:value="934.42" table:style-name="ce8">
            <text:p>934,42 €</text:p>
          </table:table-cell>
          <table:table-cell table:style-name="ce8"/>
          <table:table-cell office:value-type="currency" office:value="934.42" table:style-name="ce8">
            <text:p>934,42 €</text:p>
          </table:table-cell>
          <table:table-cell table:style-name="ce8"/>
          <table:table-cell table:number-columns-repeated="16376"/>
        </table:table-row>
        <table:table-row table:style-name="ro9">
          <table:table-cell office:value-type="string" table:style-name="ce7">
            <text:p>GESTINFOR ASESORES, S.L.</text:p>
          </table:table-cell>
          <table:table-cell office:value-type="string" table:style-name="ce4">
            <text:p>CONTRATACIÓN DEL SERVICIO DE GUÍAS-ACOMPAÑANTES Y MIMO DURANTE LA CELEBRACIÓN DE LA JORNADA DE PUERTAS ABIERTAS 2022</text:p>
          </table:table-cell>
          <table:table-cell office:value-type="date" office:date-value="2022-02-08T00:00:00" table:style-name="ce6">
            <text:p>08-02-22</text:p>
          </table:table-cell>
          <table:table-cell office:value-type="currency" office:value="2599" table:style-name="ce8">
            <text:p>2.599,00 €</text:p>
          </table:table-cell>
          <table:table-cell office:value-type="currency" office:value="2599" table:style-name="ce8">
            <text:p>2.599,00 €</text:p>
          </table:table-cell>
          <table:table-cell table:number-columns-repeated="2" table:style-name="ce8"/>
          <table:table-cell office:value-type="currency" office:value="2599" table:style-name="ce8">
            <text:p>2.599,00 €</text:p>
          </table:table-cell>
          <table:table-cell table:number-columns-repeated="16376"/>
        </table:table-row>
        <table:table-row table:style-name="ro9">
          <table:table-cell office:value-type="string" table:content-validation-name="val1" table:style-name="ce7">
            <text:p>GOLOSINAS RAMÍREZ, S.L.U.</text:p>
          </table:table-cell>
          <table:table-cell office:value-type="string" table:style-name="ce4">
            <text:p>SUMINISTRO DE CARAMELOS PARA</text:p>
            <text:p>LA SESIONES PARLAMENTARIAS</text:p>
          </table:table-cell>
          <table:table-cell office:value-type="date" office:date-value="2022-03-25T00:00:00" table:style-name="ce6">
            <text:p>25-03-22</text:p>
          </table:table-cell>
          <table:table-cell office:value-type="currency" office:value="962.45" table:style-name="ce8">
            <text:p>962,45 €</text:p>
          </table:table-cell>
          <table:table-cell office:value-type="currency" office:value="962.45" table:style-name="ce8">
            <text:p>962,45 €</text:p>
          </table:table-cell>
          <table:table-cell table:number-columns-repeated="2" table:style-name="ce8"/>
          <table:table-cell office:value-type="currency" office:value="962.45" table:style-name="ce8">
            <text:p>962,45 €</text:p>
          </table:table-cell>
          <table:table-cell table:number-columns-repeated="16376"/>
        </table:table-row>
        <table:table-row table:style-name="ro9">
          <table:table-cell office:value-type="string" table:style-name="ce7">
            <text:p>GRUPO CAMALEÓN CREATIVOS, S.L.</text:p>
          </table:table-cell>
          <table:table-cell office:value-type="string" table:style-name="ce4">
            <text:p>CREACIÓN Y DISEÑO DEL LOGOTIPO DE LA CONMEMORACIÓN DEL 40 ANIVERSARIO DE LA CONSTITUCIÓN DEL PARLAMENTO DE ANDALUCÍA<text:s/></text:p>
          </table:table-cell>
          <table:table-cell office:value-type="date" office:date-value="2022-01-28T00:00:00" table:style-name="ce6">
            <text:p>28-01-22</text:p>
          </table:table-cell>
          <table:table-cell office:value-type="currency" office:value="2178" table:style-name="ce8">
            <text:p>2.178,00 €</text:p>
          </table:table-cell>
          <table:table-cell office:value-type="currency" office:value="2178" table:style-name="ce8">
            <text:p>2.178,00 €</text:p>
          </table:table-cell>
          <table:table-cell table:number-columns-repeated="2" table:style-name="ce8"/>
          <table:table-cell office:value-type="currency" office:value="2178" table:style-name="ce8">
            <text:p>2.178,00 €</text:p>
          </table:table-cell>
          <table:table-cell table:number-columns-repeated="16376"/>
        </table:table-row>
        <table:table-row table:style-name="ro9">
          <table:table-cell office:value-type="string" table:style-name="ce7">
            <text:p>IMPRENTA Y PAPELERÍA ROJO, S.L.</text:p>
          </table:table-cell>
          <table:table-cell office:value-type="string" table:style-name="ce4">
            <text:p>MATERIAL DE IMPRENTA</text:p>
          </table:table-cell>
          <table:table-cell office:value-type="date" office:date-value="2022-03-08T00:00:00" table:style-name="ce6">
            <text:p>08-03-22</text:p>
          </table:table-cell>
          <table:table-cell office:value-type="currency" office:value="1355.2" table:style-name="ce8">
            <text:p>1.355,20 €</text:p>
          </table:table-cell>
          <table:table-cell office:value-type="currency" office:value="1355.2" table:style-name="ce8">
            <text:p>1.355,20 €</text:p>
          </table:table-cell>
          <table:table-cell table:style-name="ce8"/>
          <table:table-cell office:value-type="currency" office:value="1355.2" table:style-name="ce8">
            <text:p>1.355,20 €</text:p>
          </table:table-cell>
          <table:table-cell table:style-name="ce8"/>
          <table:table-cell table:number-columns-repeated="16376"/>
        </table:table-row>
        <table:table-row table:style-name="ro9">
          <table:table-cell office:value-type="string" table:style-name="ce7">
            <text:p>J. DE HARO, ARTES GRÁFICAS, S.L.</text:p>
          </table:table-cell>
          <table:table-cell office:value-type="string" table:style-name="ce4">
            <text:p>IMPRESIÓN DE GUÍAS PARA JORNADA DE PUERTAS ABIERTAS 2022</text:p>
          </table:table-cell>
          <table:table-cell office:value-type="date" office:date-value="2022-02-03T00:00:00" table:style-name="ce6">
            <text:p>03-02-22</text:p>
          </table:table-cell>
          <table:table-cell office:value-type="currency" office:value="756.25" table:style-name="ce8">
            <text:p>756,25 €</text:p>
          </table:table-cell>
          <table:table-cell office:value-type="currency" office:value="756.25" table:style-name="ce8">
            <text:p>756,25 €</text:p>
          </table:table-cell>
          <table:table-cell table:number-columns-repeated="2" table:style-name="ce8"/>
          <table:table-cell office:value-type="currency" office:value="756.25" table:style-name="ce8">
            <text:p>756,25 €</text:p>
          </table:table-cell>
          <table:table-cell table:number-columns-repeated="16376"/>
        </table:table-row>
        <table:table-row table:style-name="ro9">
          <table:table-cell office:value-type="string" table:style-name="ce7">
            <text:p>J. DE HARO, ARTES GRÁFICAS, S.L.</text:p>
          </table:table-cell>
          <table:table-cell office:value-type="string" table:style-name="ce4">
            <text:p>ADQUISICIÓN DE 2 ROLL UP Y 1 PHOTOCALL PARA PROMOCIONAR LA IMAGEN DEL 40 ANIVERSARIO DE LA CONSTITUCIÓN DEL PARLAMENTO DE ANDALUCÍA</text:p>
          </table:table-cell>
          <table:table-cell office:value-type="date" office:date-value="2022-02-23T00:00:00" table:style-name="ce6">
            <text:p>23-02-22</text:p>
          </table:table-cell>
          <table:table-cell office:value-type="currency" office:value="2410.85" table:style-name="ce8">
            <text:p>2.410,85 €</text:p>
          </table:table-cell>
          <table:table-cell office:value-type="currency" office:value="2410.85" table:style-name="ce8">
            <text:p>2.410,85 €</text:p>
          </table:table-cell>
          <table:table-cell table:number-columns-repeated="2" table:style-name="ce8"/>
          <table:table-cell office:value-type="currency" office:value="2410.85" table:style-name="ce8">
            <text:p>2.410,85 €</text:p>
          </table:table-cell>
          <table:table-cell table:number-columns-repeated="16376"/>
        </table:table-row>
        <table:table-row table:style-name="ro9">
          <table:table-cell office:value-type="string" table:style-name="ce7">
            <text:p>KIOSKO Y MÁS SOCIEDAD GESTORA DE LA PLATAFORMA TECNOLÓGICA, S.L.</text:p>
          </table:table-cell>
          <table:table-cell office:value-type="string" table:style-name="ce12">
            <text:p>SUMINISTRO DE LICENCIAS DE ACCESO A LA PLATAFORMA DIGITAL DE PRENSA "KIOSKO Y MÁS" para el período comprendido entre el 1 de marzo de 2021 y el 28 de febrero de 2022</text:p>
          </table:table-cell>
          <table:table-cell office:value-type="date" office:date-value="2021-02-26T00:00:00" table:style-name="ce6">
            <text:p>26-02-21</text:p>
          </table:table-cell>
          <table:table-cell office:value-type="currency" office:value="9145.18" table:style-name="ce8">
            <text:p>9.145,18 €</text:p>
          </table:table-cell>
          <table:table-cell office:value-type="currency" office:value="9145.18" table:style-name="ce8">
            <text:p>9.145,18 €</text:p>
          </table:table-cell>
          <table:table-cell table:style-name="ce8"/>
          <table:table-cell office:value-type="currency" office:value="9145.18" table:style-name="ce8">
            <text:p>9.145,18 €</text:p>
          </table:table-cell>
          <table:table-cell table:style-name="ce8"/>
          <table:table-cell table:number-columns-repeated="16376"/>
        </table:table-row>
        <table:table-row table:style-name="ro9">
          <table:table-cell office:value-type="string" table:style-name="ce7">
            <text:p>KIOSKO Y MÁS SOCIEDAD GESTORA DE LA PLATAFORMA TECNOLÓGICA, S.L.</text:p>
          </table:table-cell>
          <table:table-cell office:value-type="string" table:style-name="ce4">
            <text:p>SUMINISTRO DE LICENCIAS DE ACCESO A LA PLATAFORMA DIGITAL DE PRENSA "KIOSKO Y MÁS" para el período comprendido entre el 1 de marzo de 2022 y el 28 de febrero de 2023</text:p>
          </table:table-cell>
          <table:table-cell office:value-type="date" office:date-value="2022-02-25T00:00:00" table:style-name="ce6">
            <text:p>25-02-22</text:p>
          </table:table-cell>
          <table:table-cell office:value-type="currency" office:value="9507.14" table:style-name="ce8">
            <text:p>9.507,14 €</text:p>
          </table:table-cell>
          <table:table-cell office:value-type="currency" office:value="9507.14" table:style-name="ce8">
            <text:p>9.507,14 €</text:p>
          </table:table-cell>
          <table:table-cell table:number-columns-repeated="2" table:style-name="ce8"/>
          <table:table-cell office:value-type="currency" office:value="9507.14" table:style-name="ce8">
            <text:p>9.507,14 €</text:p>
          </table:table-cell>
          <table:table-cell table:number-columns-repeated="16376"/>
        </table:table-row>
        <table:table-row table:style-name="ro9">
          <table:table-cell office:value-type="string" table:style-name="ce7">
            <text:p>KUIPER INFORMÁTICA, S.A.</text:p>
          </table:table-cell>
          <table:table-cell office:value-type="string" table:style-name="ce4">
            <text:p>SUMINISTRO PARA LA RENOVACIÓN DEL SOPORTE ASOCIADO A LAS LICENCIAS DE WOWZA DEL PARLAMENTO DE ANDALUCÍA<text:s/></text:p>
          </table:table-cell>
          <table:table-cell office:value-type="date" office:date-value="2022-01-25T00:00:00" table:style-name="ce6">
            <text:p>25-01-22</text:p>
          </table:table-cell>
          <table:table-cell office:value-type="currency" office:value="2170.58" table:style-name="ce8">
            <text:p>2.170,58 €</text:p>
          </table:table-cell>
          <table:table-cell office:value-type="currency" office:value="2170.58" table:style-name="ce8">
            <text:p>2.170,58 €</text:p>
          </table:table-cell>
          <table:table-cell table:number-columns-repeated="2" table:style-name="ce8"/>
          <table:table-cell office:value-type="currency" office:value="2170.58" table:style-name="ce8">
            <text:p>2.170,58 €</text:p>
          </table:table-cell>
          <table:table-cell table:number-columns-repeated="16376"/>
        </table:table-row>
        <table:table-row table:style-name="ro9">
          <table:table-cell office:value-type="string" table:style-name="ce7">
            <text:p>MAESOF 2007, S.L.</text:p>
          </table:table-cell>
          <table:table-cell office:value-type="string" table:style-name="ce4">
            <text:p>SUMINISTRO <text:s/>DE <text:s/>CINTAS LOMERAS DE ENCUERNACIÓN PARA EL SERVICIO DE REPROGRAFÍA DEL PARLAMENTO DE ANDALUCIA</text:p>
          </table:table-cell>
          <table:table-cell office:value-type="date" office:date-value="2022-03-28T00:00:00" table:style-name="ce6">
            <text:p>28-03-22</text:p>
          </table:table-cell>
          <table:table-cell office:value-type="currency" office:value="1234.2" table:style-name="ce8">
            <text:p>1.234,20 €</text:p>
          </table:table-cell>
          <table:table-cell office:value-type="currency" office:value="1234.2" table:style-name="ce8">
            <text:p>1.234,20 €</text:p>
          </table:table-cell>
          <table:table-cell table:number-columns-repeated="2" table:style-name="ce8"/>
          <table:table-cell office:value-type="currency" office:value="1234.2" table:style-name="ce8">
            <text:p>1.234,20 €</text:p>
          </table:table-cell>
          <table:table-cell table:number-columns-repeated="16376"/>
        </table:table-row>
        <table:table-row table:style-name="ro9">
          <table:table-cell office:value-type="string" table:style-name="ce7">
            <text:p>MARÍA DEL PILAR NÚÑEZ LOZANO</text:p>
          </table:table-cell>
          <table:table-cell office:value-type="string" table:style-name="ce4">
            <text:p>ADQUISICIÓN DE MONOGRAFÍAS PERTENECIENTES A LA COLECCIÓN PARTICULAR DE DON LUIS NÚÑEZ CONTRERAS PARA EL SERVICIO DE BIBLIOTECA DEL PARLAMENTO DE ANDALUCÍA</text:p>
          </table:table-cell>
          <table:table-cell office:value-type="date" office:date-value="2022-03-19T00:00:00" table:style-name="ce6">
            <text:p>19-03-22</text:p>
          </table:table-cell>
          <table:table-cell office:value-type="currency" office:value="948.36" table:style-name="ce13">
            <text:p>948,36 €</text:p>
          </table:table-cell>
          <table:table-cell office:value-type="currency" office:value="948.36" table:style-name="ce13">
            <text:p>948,36 €</text:p>
          </table:table-cell>
          <table:table-cell table:style-name="ce14"/>
          <table:table-cell table:style-name="ce13"/>
          <table:table-cell office:value-type="currency" office:value="948.36" table:style-name="ce8">
            <text:p>948,36 €</text:p>
          </table:table-cell>
          <table:table-cell table:number-columns-repeated="16376"/>
        </table:table-row>
        <table:table-row table:style-name="ro9">
          <table:table-cell office:value-type="string" table:style-name="ce7">
            <text:p>MATERIA PRIMA PRODUCTION, S.L.</text:p>
          </table:table-cell>
          <table:table-cell office:value-type="string" table:style-name="ce4">
            <text:p>ELABORACIÓN DE UN CARTEL Y GESTIÓN DE SU DIFUSIÓN EN SOPORTES DE EXTERIOR PARA LA JORNADA DE PUERTAS ABIERTAS 2022 DEL PARLAMENTO DE ANDALUCÍA<text:s/></text:p>
          </table:table-cell>
          <table:table-cell office:value-type="date" office:date-value="2022-02-10T00:00:00" table:style-name="ce6">
            <text:p>10-02-22</text:p>
          </table:table-cell>
          <table:table-cell office:value-type="currency" office:value="17545" table:style-name="ce8">
            <text:p>17.545,00 €</text:p>
          </table:table-cell>
          <table:table-cell office:value-type="currency" office:value="17545" table:style-name="ce8">
            <text:p>17.545,00 €</text:p>
          </table:table-cell>
          <table:table-cell table:number-columns-repeated="2" table:style-name="ce8"/>
          <table:table-cell office:value-type="currency" office:value="17545" table:style-name="ce8">
            <text:p>17.545,00 €</text:p>
          </table:table-cell>
          <table:table-cell table:number-columns-repeated="16376"/>
        </table:table-row>
        <table:table-row table:style-name="ro9">
          <table:table-cell office:value-type="string" table:style-name="ce7">
            <text:p>NESTOR CÁNOVAS FERNÁNDEZ</text:p>
          </table:table-cell>
          <table:table-cell office:value-type="string" table:style-name="ce4">
            <text:p>REALIZACIÓN Y EDICIÓN DE FOTOGRAFÍAS; Y LA GRABACIÓN, EDICIÓN Y PRODUCCIÓN DE VIDEOS DE APOYO A LA COMUNICACIÓN CORPORATIVA DE LA PRESIDENCIA DEL PARLAMENTO DE ANDALUCÍA</text:p>
          </table:table-cell>
          <table:table-cell office:value-type="date" office:date-value="2021-08-02T00:00:00" table:style-name="ce6">
            <text:p>02-08-21</text:p>
          </table:table-cell>
          <table:table-cell office:value-type="currency" office:value="16335" table:style-name="ce8">
            <text:p>16.335,00 €</text:p>
          </table:table-cell>
          <table:table-cell office:value-type="currency" office:value="16335" table:style-name="ce8">
            <text:p>16.335,00 €</text:p>
          </table:table-cell>
          <table:table-cell table:style-name="ce8"/>
          <table:table-cell office:value-type="currency" office:value="4754.09" table:style-name="ce8">
            <text:p>4.754,09 €</text:p>
          </table:table-cell>
          <table:table-cell office:value-type="currency" office:value="11580.91" table:style-name="ce8">
            <text:p>11.580,91 €</text:p>
          </table:table-cell>
          <table:table-cell table:number-columns-repeated="16376"/>
        </table:table-row>
        <table:table-row table:style-name="ro9">
          <table:table-cell office:value-type="string" table:style-name="ce7">
            <text:p>NEWFOCO, S.L.</text:p>
          </table:table-cell>
          <table:table-cell office:value-type="string" table:style-name="ce4">
            <text:p>EMISIÓN DE UNA CUÑA PUBLICITARIA EN MEDIOS DE COMUNICACIÓN RADIOFÓNICOS PARA LA DIFUSIÓN DE LA JORNADA DE PUERTAS ABIERTAS 2022 DEL PARLAMENTO DE ANDALUCÍA</text:p>
          </table:table-cell>
          <table:table-cell office:value-type="date" office:date-value="2022-02-17T00:00:00" table:style-name="ce6">
            <text:p>17-02-22</text:p>
          </table:table-cell>
          <table:table-cell office:value-type="currency" office:value="17545" table:style-name="ce8">
            <text:p>17.545,00 €</text:p>
          </table:table-cell>
          <table:table-cell office:value-type="currency" office:value="17545" table:style-name="ce8">
            <text:p>17.545,00 €</text:p>
          </table:table-cell>
          <table:table-cell table:number-columns-repeated="2" table:style-name="ce8"/>
          <table:table-cell office:value-type="currency" office:value="17545" table:style-name="ce8">
            <text:p>17.545,00 €</text:p>
          </table:table-cell>
          <table:table-cell table:number-columns-repeated="16376"/>
        </table:table-row>
        <table:table-row table:style-name="ro9">
          <table:table-cell office:value-type="string" table:style-name="ce7">
            <text:p>NUEVAS FORMAS DE COMUNICACIÓN, S.L.</text:p>
          </table:table-cell>
          <table:table-cell office:value-type="string" table:style-name="ce4">
            <text:p>DISEÑO DE UNA PIEZA PUBLICITARIA DIGITAL (BANNER) Y GESTIÓN DE SU INSERCIÓN EN PRENSA DIGITAL PARA LA DIFUSIÓN DE LA JORNADA DE PUERTAS ABIERTAS 2022 DEL PARLAMENTO DE ANDALUCÍA</text:p>
          </table:table-cell>
          <table:table-cell office:value-type="date" office:date-value="2022-02-17T00:00:00" table:style-name="ce6">
            <text:p>17-02-22</text:p>
          </table:table-cell>
          <table:table-cell office:value-type="currency" office:value="16940" table:style-name="ce8">
            <text:p>16.940,00 €</text:p>
          </table:table-cell>
          <table:table-cell office:value-type="currency" office:value="16940" table:style-name="ce8">
            <text:p>16.940,00 €</text:p>
          </table:table-cell>
          <table:table-cell table:number-columns-repeated="2" table:style-name="ce8"/>
          <table:table-cell office:value-type="currency" office:value="16940" table:style-name="ce8">
            <text:p>16.940,00 €</text:p>
          </table:table-cell>
          <table:table-cell table:number-columns-repeated="16376"/>
        </table:table-row>
        <table:table-row table:style-name="ro9">
          <table:table-cell office:value-type="string" table:style-name="ce7">
            <text:p>OCA GLOBAL INVESTMENTS, S.L.</text:p>
          </table:table-cell>
          <table:table-cell office:value-type="string" table:style-name="ce4">
            <text:p>INSPECCIÓN REGLAMENTARIA DE INSTALACIONES ELÉCTRICAS DE BAJA TENSIÓN</text:p>
          </table:table-cell>
          <table:table-cell office:value-type="date" office:date-value="2022-03-14T00:00:00" table:style-name="ce6">
            <text:p>14-03-22</text:p>
          </table:table-cell>
          <table:table-cell office:value-type="currency" office:value="1391.5" table:style-name="ce8">
            <text:p>1.391,50 €</text:p>
          </table:table-cell>
          <table:table-cell office:value-type="currency" office:value="1043.6199999999999" table:style-name="ce8">
            <text:p>1.043,62 €</text:p>
          </table:table-cell>
          <table:table-cell office:value-type="currency" office:value="347.88" table:style-name="ce8">
            <text:p>347,88 €</text:p>
          </table:table-cell>
          <table:table-cell table:style-name="ce8"/>
          <table:table-cell office:value-type="currency" office:value="1043.6199999999999" table:style-name="ce8">
            <text:p>1.043,62 €</text:p>
          </table:table-cell>
          <table:table-cell table:number-columns-repeated="16376"/>
        </table:table-row>
        <table:table-row table:style-name="ro9">
          <table:table-cell office:value-type="string" table:style-name="ce7">
            <text:p>SERUNIÓN, S.A.</text:p>
          </table:table-cell>
          <table:table-cell office:value-type="string" table:style-name="ce4">
            <text:p>SERVICIOS DE RESTAURACIÓN CON MOTIVO DE LA CELEBRACIÓN DE LA JORNADA DE PUERTAS ABIERTAS 2022</text:p>
          </table:table-cell>
          <table:table-cell office:value-type="date" office:date-value="2022-02-23T00:00:00" table:style-name="ce6">
            <text:p>23-02-22</text:p>
          </table:table-cell>
          <table:table-cell office:value-type="currency" office:value="3608" table:style-name="ce8">
            <text:p>3.608,00 €</text:p>
          </table:table-cell>
          <table:table-cell office:value-type="currency" office:value="3608" table:style-name="ce8">
            <text:p>3.608,00 €</text:p>
          </table:table-cell>
          <table:table-cell table:number-columns-repeated="2" table:style-name="ce8"/>
          <table:table-cell office:value-type="currency" office:value="3608" table:style-name="ce8">
            <text:p>3.608,00 €</text:p>
          </table:table-cell>
          <table:table-cell table:number-columns-repeated="16376"/>
        </table:table-row>
        <table:table-row table:style-name="ro9">
          <table:table-cell office:value-type="string" table:style-name="ce7">
            <text:p>TECNOGRAPHIC, S.L.</text:p>
          </table:table-cell>
          <table:table-cell office:value-type="string" table:style-name="ce4">
            <text:p>IMPRESIÓN SOSTENIBLE DE LA PUBLICACIÓN DENOMINADA<text:s/><text:span text:style-name="T2">COMISIÓN DE ESTUDIO SOBRE LA RECUPERACIÓN ECONÓMICA Y SOCIAL DE ANDALUCÍA A CAUSA DE LA PANDEMIA DEL COVID-19</text:span></text:p>
          </table:table-cell>
          <table:table-cell office:value-type="date" office:date-value="2022-03-07T00:00:00" table:style-name="ce6">
            <text:p>07-03-22</text:p>
          </table:table-cell>
          <table:table-cell office:value-type="currency" office:value="1976" table:style-name="ce8">
            <text:p>1.976,00 €</text:p>
          </table:table-cell>
          <table:table-cell office:value-type="currency" office:value="1976" table:style-name="ce8">
            <text:p>1.976,00 €</text:p>
          </table:table-cell>
          <table:table-cell table:number-columns-repeated="2" table:style-name="ce8"/>
          <table:table-cell office:value-type="currency" office:value="1976" table:style-name="ce8">
            <text:p>1.976,00 €</text:p>
          </table:table-cell>
          <table:table-cell table:number-columns-repeated="16376"/>
        </table:table-row>
        <table:table-row table:style-name="ro9">
          <table:table-cell office:value-type="string" table:style-name="ce7">
            <text:p>TELEFÓNICA SOLUCIONES DE INFORMÁTICA Y TELECOMUNICACIONES DE ESPAÑA, S.A.U.</text:p>
          </table:table-cell>
          <table:table-cell office:value-type="string" table:style-name="ce4">
            <text:p>SUMINISTRO DE LICENCIAS DE SUSCRIPCIÓN A WEBEX PARA DISPOSITIVOS DE VIDEOCONFERENCIA CISCO DEL PARLAMENTO DE ANDALUCÍA</text:p>
          </table:table-cell>
          <table:table-cell office:value-type="date" office:date-value="2021-05-18T00:00:00" table:style-name="ce6">
            <text:p>18-05-21</text:p>
          </table:table-cell>
          <table:table-cell office:value-type="currency" office:value="2787.99" table:style-name="ce8">
            <text:p>2.787,99 €</text:p>
          </table:table-cell>
          <table:table-cell office:value-type="currency" office:value="2787.99" table:style-name="ce8">
            <text:p>2.787,99 €</text:p>
          </table:table-cell>
          <table:table-cell table:style-name="ce8"/>
          <table:table-cell office:value-type="currency" office:value="1399.47" table:style-name="ce8">
            <text:p>1.399,47 €</text:p>
          </table:table-cell>
          <table:table-cell office:value-type="currency" office:value="1388.52" table:style-name="ce8">
            <text:p>1.388,52 €</text:p>
          </table:table-cell>
          <table:table-cell table:number-columns-repeated="16376"/>
        </table:table-row>
        <table:table-row table:style-name="ro9">
          <table:table-cell office:value-type="string" table:style-name="ce7">
            <text:p>TELEFÓNICA SOLUCIONES DE INFORMÁTICA Y COMUNICACIONES DE ESPAÑA, S.A.U.</text:p>
          </table:table-cell>
          <table:table-cell office:value-type="string" table:style-name="ce4">
            <text:p>MANTENIMIENTO Y ASISTENCIA TÉCNICA<text:s/><text:span text:style-name="T2">IN SITU<text:s/></text:span>DE LOS ELEMENTOS QUE FORMAN PARTE DE LA OFICINA MÓVIL DEL DIPUTADO<text:s/></text:p>
          </table:table-cell>
          <table:table-cell office:value-type="date" office:date-value="2021-12-29T00:00:00" table:style-name="ce6">
            <text:p>29-12-21</text:p>
          </table:table-cell>
          <table:table-cell office:value-type="currency" office:value="15125" table:style-name="ce8">
            <text:p>15.125,00 €</text:p>
          </table:table-cell>
          <table:table-cell office:value-type="currency" office:value="15125" table:style-name="ce8">
            <text:p>15.125,00 €</text:p>
          </table:table-cell>
          <table:table-cell table:number-columns-repeated="2" table:style-name="ce8"/>
          <table:table-cell office:value-type="currency" office:value="15125" table:style-name="ce8">
            <text:p>15.125,00 €</text:p>
          </table:table-cell>
          <table:table-cell table:number-columns-repeated="16376"/>
        </table:table-row>
        <table:table-row table:style-name="ro9">
          <table:table-cell office:value-type="string" table:style-name="ce7">
            <text:p>TELEFÓNICA SOLUCIONES DE INFORMÁTICA Y COMUNICACIONES DE ESPAÑA, S.A.U.</text:p>
          </table:table-cell>
          <table:table-cell office:value-type="string" table:style-name="ce4">
            <text:p>SUMINISTRO DE 120 LICENCIAS DE MICROSOFT OFFICE 365 PARA EL PARLAMENTO DE ANDALUCÍA</text:p>
          </table:table-cell>
          <table:table-cell office:value-type="date" office:date-value="2021-12-20T00:00:00" table:style-name="ce6">
            <text:p>20-12-21</text:p>
          </table:table-cell>
          <table:table-cell office:value-type="currency" office:value="13785.29" table:style-name="ce8">
            <text:p>13.785,29 €</text:p>
          </table:table-cell>
          <table:table-cell office:value-type="currency" office:value="13785.29" table:style-name="ce8">
            <text:p>13.785,29 €</text:p>
          </table:table-cell>
          <table:table-cell table:number-columns-repeated="2" table:style-name="ce8"/>
          <table:table-cell office:value-type="currency" office:value="13785.29" table:style-name="ce8">
            <text:p>13.785,29 €</text:p>
          </table:table-cell>
          <table:table-cell table:number-columns-repeated="16376"/>
        </table:table-row>
        <table:table-row table:style-name="ro9">
          <table:table-cell office:value-type="string" table:style-name="ce7">
            <text:p>TELEFÓNICA SOLUCIONES DE INFORMÁTICA Y COMUNICACIONES DE ESPAÑA, S.A.U.</text:p>
          </table:table-cell>
          <table:table-cell office:value-type="string" table:style-name="ce4">
            <text:p>SUMINISTRO DE UNA CABINA DE ALMACENAMIENTO EN RED (NAS) Y DOCE DISCOS DUROS</text:p>
          </table:table-cell>
          <table:table-cell office:value-type="date" office:date-value="2022-01-18T00:00:00" table:style-name="ce6">
            <text:p>18-01-22</text:p>
          </table:table-cell>
          <table:table-cell office:value-type="currency" office:value="8811.14" table:style-name="ce8">
            <text:p>8.811,14 €</text:p>
          </table:table-cell>
          <table:table-cell office:value-type="currency" office:value="8811.14" table:style-name="ce8">
            <text:p>8.811,14 €</text:p>
          </table:table-cell>
          <table:table-cell table:number-columns-repeated="2" table:style-name="ce8"/>
          <table:table-cell office:value-type="currency" office:value="8811.14" table:style-name="ce8">
            <text:p>8.811,14 €</text:p>
          </table:table-cell>
          <table:table-cell table:number-columns-repeated="16376"/>
        </table:table-row>
        <table:table-row table:style-name="ro9">
          <table:table-cell office:value-type="string" table:style-name="ce7">
            <text:p>TRIANA VIAJES, S.A.</text:p>
          </table:table-cell>
          <table:table-cell office:value-type="string" table:style-name="ce4">
            <text:p>ALOJAMIENTO Y DESPLAZAMIENTO DE LA PRESIDENTA Y UNA DELEGACIÓN DEL PARLAMENTO DE ANDALUCÍA PARA ASISTIR A LA REUNIÓN DE LA COPREPA 2022<text:s/></text:p>
          </table:table-cell>
          <table:table-cell office:value-type="date" office:date-value="2022-03-08T00:00:00" table:style-name="ce6">
            <text:p>08-03-22</text:p>
          </table:table-cell>
          <table:table-cell office:value-type="currency" office:value="775.36" table:style-name="ce13">
            <text:p>775,36 €</text:p>
          </table:table-cell>
          <table:table-cell office:value-type="currency" office:value="775.36" table:style-name="ce13">
            <text:p>775,36 €</text:p>
          </table:table-cell>
          <table:table-cell table:number-columns-repeated="2" table:style-name="ce8"/>
          <table:table-cell office:value-type="currency" office:value="775.36" table:style-name="ce8">
            <text:p>775,36 €</text:p>
          </table:table-cell>
          <table:table-cell table:number-columns-repeated="16376"/>
        </table:table-row>
        <table:table-row table:style-name="ro9">
          <table:table-cell office:value-type="string" table:style-name="ce7">
            <text:p>UNIDAD EDITORIAL, S.A. (ORBYT)</text:p>
          </table:table-cell>
          <table:table-cell office:value-type="string" table:style-name="ce12">
            <text:p>SUMINISTRO DE LICENCIAS DE ACCESO A LA PLATAFORMA DIGITAL DE PRENSA "ORBYT" para el período comprendido entre el 1 de marzo de 2021 y el 28 de febrero de 2022</text:p>
          </table:table-cell>
          <table:table-cell office:value-type="date" office:date-value="2021-02-17T00:00:00" table:style-name="ce6">
            <text:p>17-02-21</text:p>
          </table:table-cell>
          <table:table-cell office:value-type="currency" office:value="960.03" table:style-name="ce8">
            <text:p>960,03 €</text:p>
          </table:table-cell>
          <table:table-cell office:value-type="currency" office:value="960.03" table:style-name="ce8">
            <text:p>960,03 €</text:p>
          </table:table-cell>
          <table:table-cell table:style-name="ce8"/>
          <table:table-cell office:value-type="currency" office:value="960.03" table:style-name="ce8">
            <text:p>960,03 €</text:p>
          </table:table-cell>
          <table:table-cell table:style-name="ce8"/>
          <table:table-cell table:number-columns-repeated="16376"/>
        </table:table-row>
        <table:table-row table:style-name="ro9">
          <table:table-cell office:value-type="string" table:style-name="ce7">
            <text:p>UNIDAD EDITORIAL, S.A. (ORBYT)</text:p>
          </table:table-cell>
          <table:table-cell office:value-type="string" table:style-name="ce4">
            <text:p>SUMINISTRO DE LICENCIAS DE ACCESO A LA PLATAFORMA DIGITAL DE PRENSA "ORBYT" para el período comprendido entre el 1 de marzo de 2022 y el 28 de febrero de 2023</text:p>
          </table:table-cell>
          <table:table-cell office:value-type="date" office:date-value="2022-02-24T00:00:00" table:style-name="ce6">
            <text:p>24-02-22</text:p>
          </table:table-cell>
          <table:table-cell office:value-type="currency" office:value="959.99" table:style-name="ce8">
            <text:p>959,99 €</text:p>
          </table:table-cell>
          <table:table-cell office:value-type="currency" office:value="959.99" table:style-name="ce8">
            <text:p>959,99 €</text:p>
          </table:table-cell>
          <table:table-cell table:number-columns-repeated="2" table:style-name="ce8"/>
          <table:table-cell office:value-type="currency" office:value="959.99" table:style-name="ce8">
            <text:p>959,99 €</text:p>
          </table:table-cell>
          <table:table-cell table:number-columns-repeated="16376"/>
        </table:table-row>
        <table:table-row table:style-name="ro8">
          <table:table-cell office:value-type="string" table:style-name="ce7">
            <text:p>UNIVERSIDAD DE SEVILLA</text:p>
          </table:table-cell>
          <table:table-cell office:value-type="string" table:style-name="ce4">
            <text:p>CESIÓN DE ESPACIOS AL PARLAMENTO DE ANDALUCÍA POR LA FACULTAD DE CIENCIAS ECONÓMICAS Y EMPRESARIALES DE LA UNIVERSIDAD DE SEVILLA, PARA LA REALIZACIÓN DE LOS DOS PRIMEROS EJERCICIOS DE LAS PRUEBAS SELECTIVAS PARA EL INGRESO, POR EL SISTEMA DE OPOSICIÓN LIBRE, EN EL CUERPO DE SUBALTERNOS DEL PARLAMENTO DE ANDALUCÍA<text:s/></text:p>
          </table:table-cell>
          <table:table-cell office:value-type="date" office:date-value="2021-12-30T00:00:00" table:style-name="ce6">
            <text:p>30-12-21</text:p>
          </table:table-cell>
          <table:table-cell office:value-type="currency" office:value="6364.77" table:style-name="ce8">
            <text:p>6.364,77 €</text:p>
          </table:table-cell>
          <table:table-cell office:value-type="currency" office:value="6364.77" table:style-name="ce8">
            <text:p>6.364,77 €</text:p>
          </table:table-cell>
          <table:table-cell table:number-columns-repeated="2" table:style-name="ce8"/>
          <table:table-cell office:value-type="currency" office:value="6364.77" table:style-name="ce8">
            <text:p>6.364,77 €</text:p>
          </table:table-cell>
          <table:table-cell table:number-columns-repeated="16376"/>
        </table:table-row>
        <table:table-row table:style-name="ro9">
          <table:table-cell office:value-type="string" table:style-name="ce7">
            <text:p>VOCCES LAB, S.L.</text:p>
          </table:table-cell>
          <table:table-cell office:value-type="string" table:style-name="ce4">
            <text:p>RESERVA ONLINE DE VISITAS AL PARLAMENTO DE ANDALUCÍA</text:p>
          </table:table-cell>
          <table:table-cell office:value-type="date" office:date-value="2022-02-15T00:00:00" table:style-name="ce6">
            <text:p>15-02-22</text:p>
          </table:table-cell>
          <table:table-cell office:value-type="currency" office:value="1250.05" table:style-name="ce8">
            <text:p>1.250,05 €</text:p>
          </table:table-cell>
          <table:table-cell office:value-type="currency" office:value="1250.05" table:style-name="ce8">
            <text:p>1.250,05 €</text:p>
          </table:table-cell>
          <table:table-cell table:number-columns-repeated="2" table:style-name="ce8"/>
          <table:table-cell office:value-type="currency" office:value="1250.05" table:style-name="ce8">
            <text:p>1.250,05 €</text:p>
          </table:table-cell>
          <table:table-cell table:number-columns-repeated="16376"/>
        </table:table-row>
        <table:table-row table:style-name="ro9">
          <table:table-cell office:value-type="string" table:style-name="ce7">
            <text:p>ZARTMO 07, PROMOCIÓN CULTURAL Y EDUCATIVA, S.L.</text:p>
          </table:table-cell>
          <table:table-cell office:value-type="string" table:style-name="ce4">
            <text:p>CONTRATACIÓN DE LOS SERVICIOS DE ACOMPAÑAMIENTO MUSICAL, ANIMACIÓN SOCIO-CULTURAL Y TEATRALIZACIÓN PARA LA JORNADA DE PUERTAS ABIERTAS 2022</text:p>
          </table:table-cell>
          <table:table-cell office:value-type="date" office:date-value="2022-02-08T00:00:00" table:style-name="ce6">
            <text:p>08-02-22</text:p>
          </table:table-cell>
          <table:table-cell office:value-type="currency" office:value="5808" table:style-name="ce8">
            <text:p>5.808,00 €</text:p>
          </table:table-cell>
          <table:table-cell office:value-type="currency" office:value="5808" table:style-name="ce8">
            <text:p>5.808,00 €</text:p>
          </table:table-cell>
          <table:table-cell table:number-columns-repeated="2" table:style-name="ce8"/>
          <table:table-cell office:value-type="currency" office:value="5808" table:style-name="ce8">
            <text:p>5.808,00 €</text:p>
          </table:table-cell>
          <table:table-cell table:number-columns-repeated="16376"/>
        </table:table-row>
        <table:table-row table:style-name="ro9">
          <table:table-cell table:style-name="ce1"/>
          <table:table-cell table:number-columns-repeated="2" table:style-name="ce2"/>
          <table:table-cell office:value-type="currency" office:value="228688.88999999996" table:formula="msoxl:=SUM(D6:D51)" table:style-name="ce9">
            <text:p>228.688,89 €</text:p>
          </table:table-cell>
          <table:table-cell office:value-type="currency" office:value="228028.22999999992" table:formula="msoxl:=SUM(E6:E51)" table:style-name="ce9">
            <text:p>228.028,23 €</text:p>
          </table:table-cell>
          <table:table-cell office:value-type="currency" office:value="660.66" table:formula="msoxl:=SUM(F6:F51)" table:style-name="ce9">
            <text:p>660,66 €</text:p>
          </table:table-cell>
          <table:table-cell office:value-type="currency" office:value="36541.599999999999" table:formula="msoxl:=SUM(G6:G51)" table:style-name="ce9">
            <text:p>36.541,60 €</text:p>
          </table:table-cell>
          <table:table-cell office:value-type="currency" office:value="191486.62999999998" table:formula="msoxl:=SUM(H6:H51)" table:style-name="ce9">
            <text:p>191.486,63 €</text:p>
          </table:table-cell>
          <table:table-cell table:number-columns-repeated="16376"/>
        </table:table-row>
        <table:table-row table:number-rows-repeated="2" table:style-name="ro9">
          <table:table-cell table:style-name="ce1"/>
          <table:table-cell table:number-columns-repeated="2" table:style-name="ce2"/>
          <table:table-cell table:number-columns-repeated="16381" table:style-name="ce1"/>
        </table:table-row>
        <table:table-row table:style-name="ro9">
          <table:table-cell table:style-name="ce1"/>
          <table:table-cell table:number-columns-repeated="2" table:style-name="ce2"/>
          <table:table-cell table:number-columns-repeated="5" table:style-name="ce5"/>
          <table:table-cell table:number-columns-repeated="16376"/>
        </table:table-row>
        <table:table-row table:number-rows-repeated="9" table:style-name="ro9">
          <table:table-cell table:style-name="ce1"/>
          <table:table-cell table:number-columns-repeated="2" table:style-name="ce2"/>
          <table:table-cell table:number-columns-repeated="16381" table:style-name="ce1"/>
        </table:table-row>
        <table:table-row table:number-rows-repeated="53" table:style-name="ro9">
          <table:table-cell/>
          <table:table-cell table:number-columns-repeated="2" table:style-name="ce2"/>
          <table:table-cell table:number-columns-repeated="16381"/>
        </table:table-row>
        <table:table-row table:style-name="ro15">
          <table:table-cell/>
          <table:table-cell table:number-columns-repeated="2" table:style-name="ce2"/>
          <table:table-cell table:number-columns-repeated="16381"/>
        </table:table-row>
        <table:table-row table:number-rows-repeated="2" table:style-name="ro16">
          <table:table-cell/>
          <table:table-cell table:number-columns-repeated="2" table:style-name="ce2"/>
          <table:table-cell table:number-columns-repeated="16381"/>
        </table:table-row>
        <table:table-row table:number-rows-repeated="2" table:style-name="ro9">
          <table:table-cell/>
          <table:table-cell table:number-columns-repeated="2" table:style-name="ce2"/>
          <table:table-cell table:number-columns-repeated="16381"/>
        </table:table-row>
        <table:table-row table:style-name="ro17">
          <table:table-cell/>
          <table:table-cell table:number-columns-repeated="2" table:style-name="ce2"/>
          <table:table-cell table:number-columns-repeated="16381"/>
        </table:table-row>
        <table:table-row table:number-rows-repeated="17623" table:style-name="ro18">
          <table:table-cell/>
          <table:table-cell table:number-columns-repeated="2" table:style-name="ce2"/>
          <table:table-cell table:number-columns-repeated="16381"/>
        </table:table-row>
        <table:table-row table:number-rows-repeated="1030830" table:style-name="ro18">
          <table:table-cell table:number-columns-repeated="16384"/>
        </table:table-row>
      </table:table>
      <table:table table:name="Hoja2" table:style-name="ta2">
        <table:table-column table:style-name="co8" table:number-columns-repeated="16384" table:default-cell-style-name="ce1"/>
        <table:table-row table:number-rows-repeated="1048576" table:style-name="ro18">
          <table:table-cell table:number-columns-repeated="16384"/>
        </table:table-row>
      </table:table>
      <table:table table:name="Hoja3" table:style-name="ta2">
        <table:table-column table:style-name="co8" table:number-columns-repeated="16384" table:default-cell-style-name="ce1"/>
        <table:table-row table:number-rows-repeated="1048576"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styles>
    <number:number-style style:name="N0">
      <number:number number:min-integer-digits="1"/>
    </number:number-style>
    <number:currency-style style:name="N11P0">
      <number:number number:decimal-places="2" number:min-integer-digits="1" number:grouping="true"/>
      <number:text> </number:text>
      <number:currency-symbol>€</number:currency-symbol>
    </number:currency-style>
    <number:currency-style style:name="N11">
      <number:text>-</number:text>
      <number:number number:decimal-places="2" number:min-integer-digits="1" number:grouping="true"/>
      <number:text> </number:text>
      <number:currency-symbol>€</number:currency-symbol>
      <style:map style:condition="value()&gt;=0" style:apply-style-name="N11P0"/>
    </number:currency-style>
    <number:text-style style:name="N30">
      <number:text-content/>
    </number:text-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number:currency-style style:name="N37">
      <number:number number:decimal-places="2" number:min-integer-digits="1" number:grouping="true"/>
      <number:text> </number:text>
      <number:currency-symbol>€</number:currency-symbol>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in" fo:margin-left="2.00787401574803in" fo:margin-right="0.748031496062992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75in" fo:margin-right="0.75in"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nbor</meta:initial-creator>
    <dc:creator>Manuel Blanco Jurado</dc:creator>
    <meta:creation-date>2015-04-01T10:47:52Z</meta:creation-date>
    <dc:date>2022-04-07T09:30:05Z</dc:date>
    <meta:print-date>2022-03-31T09:01:18Z</meta:print-date>
  </office:meta>
</office:document-meta>
</file>