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6" style:family="table-cell" style:parent-style-name="Default" style:data-style-name="N39">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38">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11">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11">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ext-properties fo:color="#FFFFFF"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4.684375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13.2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9.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108.6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cuarto_trimestre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17">
            <text:p>ADJUDICATARIO</text:p>
          </table:table-cell>
          <table:table-cell office:value-type="string" table:style-name="ce17">
            <text:p>OBJETO</text:p>
          </table:table-cell>
          <table:table-cell office:value-type="string" table:style-name="ce17">
            <text:p>FECHA DE LA ADJUDICACIÓN-APROBACIÓN DEL GASTO</text:p>
          </table:table-cell>
          <table:table-cell office:value-type="string" table:style-name="ce17">
            <text:p>IMPORTE DE LA ADJUDICACIÓN*</text:p>
          </table:table-cell>
          <table:table-cell office:value-type="string" table:style-name="ce17">
            <text:p>COFINANCIACIÓN-Parlamento de Andalucía</text:p>
          </table:table-cell>
          <table:table-cell office:value-type="string" table:style-name="ce17">
            <text:p>CONFINANCIACIÓN-Cámara de Cuentas de Andalucía</text:p>
          </table:table-cell>
          <table:table-cell office:value-type="string" table:style-name="ce17">
            <text:p>ANUALIDADES-Parlamento de Andalucía-2019</text:p>
          </table:table-cell>
          <table:table-cell office:value-type="string" table:style-name="ce17">
            <text:p>ANUALIDADES-Parlamento de Andalucía-2020</text:p>
          </table:table-cell>
          <table:table-cell table:number-columns-repeated="16376" table:style-name="ce17"/>
        </table:table-row>
        <table:table-row table:style-name="ro2">
          <table:table-cell office:value-type="string" table:number-columns-spanned="8" table:number-rows-spanned="1" table:style-name="ce20">
            <text:p>Contratos menores vigentes o adjudicados o cuya aprobación del gasto se haya realizado</text:p>
          </table:table-cell>
          <table:covered-table-cell table:number-columns-repeated="7"/>
          <table:table-cell table:number-columns-repeated="16376"/>
        </table:table-row>
        <table:table-row table:style-name="ro2">
          <table:table-cell office:value-type="string" table:number-columns-spanned="8" table:number-rows-spanned="1" table:style-name="ce21">
            <text:p>en el período comprendido entre el 1/01/20 y el 31/03/20 (todos ellos con importe de adjudicación igual o superior a 600 €)</text:p>
          </table:table-cell>
          <table:covered-table-cell table:number-columns-repeated="7"/>
          <table:table-cell table:number-columns-repeated="16376"/>
        </table:table-row>
        <table:table-row table:style-name="ro3">
          <table:table-cell office:value-type="string" table:number-columns-spanned="1" table:number-rows-spanned="2" table:style-name="ce22">
            <text:p>ADJUDICATARIO</text:p>
          </table:table-cell>
          <table:table-cell office:value-type="string" table:number-columns-spanned="1" table:number-rows-spanned="2" table:style-name="ce22">
            <text:p>OBJETO</text:p>
          </table:table-cell>
          <table:table-cell office:value-type="string" table:number-columns-spanned="1" table:number-rows-spanned="2" table:style-name="ce22">
            <text:p>FECHA DE LA ADJUDICACIÓN / APROBACIÓN DEL GASTO</text:p>
          </table:table-cell>
          <table:table-cell office:value-type="string" table:number-columns-spanned="1" table:number-rows-spanned="2" table:style-name="ce22">
            <text:p>IMPORTE DE LA ADJUDICACIÓN</text:p>
          </table:table-cell>
          <table:table-cell office:value-type="string" table:number-columns-spanned="2" table:number-rows-spanned="1" table:style-name="ce22">
            <text:p>COFINANCIACIÓN</text:p>
          </table:table-cell>
          <table:covered-table-cell/>
          <table:table-cell office:value-type="string" table:number-columns-spanned="2" table:number-rows-spanned="1" table:style-name="ce22">
            <text:p>ANUALIDADES</text:p>
          </table:table-cell>
          <table:covered-table-cell/>
          <table:table-cell table:number-columns-repeated="16376" table:style-name="ce2"/>
        </table:table-row>
        <table:table-row table:style-name="ro4">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27">
            <text:p>Parlamento de Andalucía</text:p>
          </table:table-cell>
          <table:covered-table-cell/>
          <table:table-cell table:number-columns-repeated="16376"/>
        </table:table-row>
        <table:table-row table:style-name="ro4">
          <table:table-cell table:style-name="ce7"/>
          <table:table-cell table:number-columns-repeated="3" table:style-name="ce5"/>
          <table:table-cell table:number-columns-repeated="2" table:style-name="ce3"/>
          <table:table-cell office:value-type="float" office:value="2019" table:style-name="ce3">
            <text:p>2019</text:p>
          </table:table-cell>
          <table:table-cell office:value-type="float" office:value="2020" table:style-name="ce3">
            <text:p>2020</text:p>
          </table:table-cell>
          <table:table-cell table:number-columns-repeated="16376"/>
        </table:table-row>
        <table:table-row table:style-name="ro5">
          <table:table-cell office:value-type="string" table:style-name="ce8">
            <text:p>ACONMEDIA, S.L.</text:p>
          </table:table-cell>
          <table:table-cell office:value-type="string" table:style-name="ce9">
            <text:p>IMPARTICIÓN DE UN CURSO DENOMINADO "PROCEDIMIENTOS DE GESTIÓN DE PERSONAL"</text:p>
          </table:table-cell>
          <table:table-cell office:value-type="date" office:date-value="2019-12-04T00:00:00" table:style-name="ce10">
            <text:p>04-12-19</text:p>
          </table:table-cell>
          <table:table-cell office:value-type="currency" office:value="790" table:style-name="ce11">
            <text:p>790,00 €</text:p>
          </table:table-cell>
          <table:table-cell office:value-type="currency" office:value="790" table:style-name="ce11">
            <text:p>790,00 €</text:p>
          </table:table-cell>
          <table:table-cell table:number-columns-repeated="2" table:style-name="ce12"/>
          <table:table-cell office:value-type="currency" office:value="790" table:style-name="ce11">
            <text:p>790,00 €</text:p>
          </table:table-cell>
          <table:table-cell table:number-columns-repeated="16376"/>
        </table:table-row>
        <table:table-row table:style-name="ro5">
          <table:table-cell office:value-type="string" table:style-name="ce8">
            <text:p>ACONMEDIA, S.L.</text:p>
          </table:table-cell>
          <table:table-cell office:value-type="string" table:style-name="ce9">
            <text:p>IMPARTICIÓN DE UN CURSO DENOMINADO "COMPROMISO E IMPLICACIÓN PERSONAL"</text:p>
          </table:table-cell>
          <table:table-cell office:value-type="date" office:date-value="2020-02-07T00:00:00" table:style-name="ce10">
            <text:p>07-02-20</text:p>
          </table:table-cell>
          <table:table-cell office:value-type="currency" office:value="750" table:style-name="ce11">
            <text:p>750,00 €</text:p>
          </table:table-cell>
          <table:table-cell office:value-type="currency" office:value="750" table:style-name="ce11">
            <text:p>750,00 €</text:p>
          </table:table-cell>
          <table:table-cell table:style-name="ce12"/>
          <table:table-cell table:style-name="ce13"/>
          <table:table-cell office:value-type="currency" office:value="750" table:style-name="ce11">
            <text:p>750,00 €</text:p>
          </table:table-cell>
          <table:table-cell table:number-columns-repeated="16376"/>
        </table:table-row>
        <table:table-row table:style-name="ro5">
          <table:table-cell office:value-type="string" table:style-name="ce8">
            <text:p>ACONMEDIA, S.L.</text:p>
          </table:table-cell>
          <table:table-cell office:value-type="string" table:style-name="ce9">
            <text:p>IMPARTICIÓN DE UN CURSO DENOMINADO "FORMACIÓN BÁSICA EN PREVENCIÓN DE RIESGOS LABORALES"</text:p>
          </table:table-cell>
          <table:table-cell office:value-type="date" office:date-value="2020-02-13T00:00:00" table:style-name="ce10">
            <text:p>13-02-20</text:p>
          </table:table-cell>
          <table:table-cell office:value-type="currency" office:value="1300" table:style-name="ce11">
            <text:p>1.300,00 €</text:p>
          </table:table-cell>
          <table:table-cell office:value-type="currency" office:value="1300" table:style-name="ce11">
            <text:p>1.300,00 €</text:p>
          </table:table-cell>
          <table:table-cell table:style-name="ce12"/>
          <table:table-cell table:style-name="ce13"/>
          <table:table-cell office:value-type="currency" office:value="1300" table:style-name="ce11">
            <text:p>1.300,00 €</text:p>
          </table:table-cell>
          <table:table-cell table:number-columns-repeated="16376"/>
        </table:table-row>
        <table:table-row table:style-name="ro5">
          <table:table-cell office:value-type="string" table:content-validation-name="val1" table:style-name="ce8">
            <text:p>ACTIVA INGENIERÍA Y DESARROLLO, S.L.</text:p>
          </table:table-cell>
          <table:table-cell office:value-type="string" table:style-name="ce9">
            <text:p>REVISIÓN DE 15 LÍNEAS DE VIDA EN LA SEDE DEL PARLAMENTO DE ANDALUCÍA Y LA CÁMARA DE CUENTAS DE ANDALUCÍA</text:p>
          </table:table-cell>
          <table:table-cell office:value-type="date" office:date-value="2020-01-30T00:00:00" table:style-name="ce10">
            <text:p>30-01-20</text:p>
          </table:table-cell>
          <table:table-cell office:value-type="currency" office:value="1053.9100000000001" table:style-name="ce13">
            <text:p>1.053,91 €</text:p>
          </table:table-cell>
          <table:table-cell office:value-type="currency" office:value="790.43" table:style-name="ce13">
            <text:p>790,43 €</text:p>
          </table:table-cell>
          <table:table-cell office:value-type="currency" office:value="263.48" table:style-name="ce13">
            <text:p>263,48 €</text:p>
          </table:table-cell>
          <table:table-cell table:style-name="ce13"/>
          <table:table-cell office:value-type="currency" office:value="790.43" table:style-name="ce11">
            <text:p>790,43 €</text:p>
          </table:table-cell>
          <table:table-cell table:number-columns-repeated="16376"/>
        </table:table-row>
        <table:table-row table:style-name="ro5">
          <table:table-cell office:value-type="string" table:style-name="ce8">
            <text:p>AGUSTINA BARRERA ESCOBAR</text:p>
          </table:table-cell>
          <table:table-cell office:value-type="string" table:style-name="ce9">
            <text:p>IMPARTICIÓN DE UN CURSO DENOMINADO "PROTOCOLO EN ACTOS Y EVENTOS ORGANIZADOS POR EL PARLAMENTO DE ANDALUCIA"</text:p>
          </table:table-cell>
          <table:table-cell office:value-type="date" office:date-value="2019-12-10T00:00:00" table:style-name="ce10">
            <text:p>10-12-19</text:p>
          </table:table-cell>
          <table:table-cell office:value-type="currency" office:value="1803" table:style-name="ce11">
            <text:p>1.803,00 €</text:p>
          </table:table-cell>
          <table:table-cell office:value-type="currency" office:value="1803" table:style-name="ce11">
            <text:p>1.803,00 €</text:p>
          </table:table-cell>
          <table:table-cell table:number-columns-repeated="2" table:style-name="ce12"/>
          <table:table-cell office:value-type="currency" office:value="1803" table:style-name="ce11">
            <text:p>1.803,00 €</text:p>
          </table:table-cell>
          <table:table-cell table:number-columns-repeated="16376"/>
        </table:table-row>
        <table:table-row table:style-name="ro5">
          <table:table-cell office:value-type="string" table:content-validation-name="val1" table:style-name="ce8">
            <text:p>AMALIA LÓPEZ, S.L.</text:p>
          </table:table-cell>
          <table:table-cell office:value-type="string" table:style-name="ce9">
            <text:p>SUMINISTRO DE PULSERAS DE HILO CONMEMORATIVAS DEL 40 ANIVERSARIO DEL REFERÉNDUM</text:p>
          </table:table-cell>
          <table:table-cell office:value-type="date" office:date-value="2020-02-12T00:00:00" table:style-name="ce10">
            <text:p>12-02-20</text:p>
          </table:table-cell>
          <table:table-cell office:value-type="currency" office:value="922.02" table:style-name="ce11">
            <text:p>922,02 €</text:p>
          </table:table-cell>
          <table:table-cell office:value-type="currency" office:value="922.02" table:style-name="ce11">
            <text:p>922,02 €</text:p>
          </table:table-cell>
          <table:table-cell table:number-columns-repeated="2" table:style-name="ce11"/>
          <table:table-cell office:value-type="currency" office:value="922.02" table:style-name="ce11">
            <text:p>922,02 €</text:p>
          </table:table-cell>
          <table:table-cell table:number-columns-repeated="16376"/>
        </table:table-row>
        <table:table-row table:style-name="ro5">
          <table:table-cell office:value-type="string" table:style-name="ce8">
            <text:p>ARTICULOS PUBLICITARIOS CUERDA DE CASTRO, S.L.</text:p>
          </table:table-cell>
          <table:table-cell office:value-type="string" table:style-name="ce9">
            <text:p>SUMINISTRO DE BOLÍGRAFOS PARA REGALOS A LAS VISITAS GUIADAS</text:p>
          </table:table-cell>
          <table:table-cell office:value-type="date" office:date-value="2020-02-04T00:00:00" table:style-name="ce10">
            <text:p>04-02-20</text:p>
          </table:table-cell>
          <table:table-cell office:value-type="currency" office:value="2323.1999999999998" table:style-name="ce11">
            <text:p>2.323,20 €</text:p>
          </table:table-cell>
          <table:table-cell office:value-type="currency" office:value="2323.1999999999998" table:style-name="ce11">
            <text:p>2.323,20 €</text:p>
          </table:table-cell>
          <table:table-cell table:style-name="ce12"/>
          <table:table-cell table:style-name="ce13"/>
          <table:table-cell office:value-type="currency" office:value="2323.1999999999998" table:style-name="ce11">
            <text:p>2.323,20 €</text:p>
          </table:table-cell>
          <table:table-cell table:number-columns-repeated="16376"/>
        </table:table-row>
        <table:table-row table:style-name="ro5">
          <table:table-cell office:value-type="string" table:content-validation-name="val1" table:style-name="ce8">
            <text:p>ASOCIACIÓN ESPAÑOLA DE LETRADOS DE PARLAMENTOS (AELPA)</text:p>
          </table:table-cell>
          <table:table-cell office:value-type="string" table:style-name="ce9">
            <text:p>SUMINISTRO DE EJEMPLARES AELPA</text:p>
          </table:table-cell>
          <table:table-cell office:value-type="date" office:date-value="2020-02-06T00:00:00" table:style-name="ce10">
            <text:p>06-02-20</text:p>
          </table:table-cell>
          <table:table-cell office:value-type="currency" office:value="1440" table:style-name="ce11">
            <text:p>1.440,00 €</text:p>
          </table:table-cell>
          <table:table-cell office:value-type="currency" office:value="1440" table:style-name="ce11">
            <text:p>1.440,00 €</text:p>
          </table:table-cell>
          <table:table-cell table:number-columns-repeated="2" table:style-name="ce11"/>
          <table:table-cell office:value-type="currency" office:value="1440" table:style-name="ce11">
            <text:p>1.440,00 €</text:p>
          </table:table-cell>
          <table:table-cell table:number-columns-repeated="16376"/>
        </table:table-row>
        <table:table-row table:style-name="ro6">
          <table:table-cell office:value-type="string" table:style-name="ce8">
            <text:p>BADEMEDIOS, S.L.</text:p>
          </table:table-cell>
          <table:table-cell office:value-type="string" table:style-name="ce9">
            <text:p>GRABACIÓN E INSERCIÓN DE CUÑAS PUBLICITARIAS PARA LA DIFUSIÓN DE LA JORNADA DE PUERTAS ABIERTAS EN EL PARLAMENTO DE ANDALUCÍA CON MOTIVO DE LA CELEBRACIÓN DE LOS ACTOS CONMEMORATIVOS DEL 28 DE FEBRERO, DÍA DE LA COMUNIDAD AUTÓNOMA DE ANDALUCÍA</text:p>
          </table:table-cell>
          <table:table-cell office:value-type="date" office:date-value="2020-02-11T00:00:00" table:style-name="ce10">
            <text:p>11-02-20</text:p>
          </table:table-cell>
          <table:table-cell office:value-type="currency" office:value="15402.7" table:style-name="ce11">
            <text:p>15.402,70 €</text:p>
          </table:table-cell>
          <table:table-cell office:value-type="currency" office:value="15402.7" table:style-name="ce11">
            <text:p>15.402,70 €</text:p>
          </table:table-cell>
          <table:table-cell table:style-name="ce12"/>
          <table:table-cell table:style-name="ce13"/>
          <table:table-cell office:value-type="currency" office:value="15402.7" table:style-name="ce11">
            <text:p>15.402,70 €</text:p>
          </table:table-cell>
          <table:table-cell table:number-columns-repeated="16376"/>
        </table:table-row>
        <table:table-row table:style-name="ro7">
          <table:table-cell office:value-type="string" table:style-name="ce8">
            <text:p>CANAL SUR RADIO Y TELEVISIÓN, S.A.</text:p>
          </table:table-cell>
          <table:table-cell office:value-type="string" table:style-name="ce9">
            <text:p>EMISIÓN DE UN ANUNCIO SOBRE LA JORNADA DE PUERTAS ABIERTAS EN EL PARLAMENTO DE ANDALUCÍA, CON MOTIVO DE LA CELEBRACIÓN DE LOS ACTOS CONMEMORATIVOS DEL DÍA 28 DE FEBRERO, DÍA DE LA COMUNIDAD AUTÓNOMA DE ANDALUCÍA</text:p>
          </table:table-cell>
          <table:table-cell office:value-type="date" office:date-value="2020-02-12T00:00:00" table:style-name="ce10">
            <text:p>12-02-20</text:p>
          </table:table-cell>
          <table:table-cell office:value-type="currency" office:value="13775.85" table:style-name="ce11">
            <text:p>13.775,85 €</text:p>
          </table:table-cell>
          <table:table-cell office:value-type="currency" office:value="13775.85" table:style-name="ce11">
            <text:p>13.775,85 €</text:p>
          </table:table-cell>
          <table:table-cell table:style-name="ce12"/>
          <table:table-cell table:style-name="ce13"/>
          <table:table-cell office:value-type="currency" office:value="13775.85" table:style-name="ce11">
            <text:p>13.775,85 €</text:p>
          </table:table-cell>
          <table:table-cell table:number-columns-repeated="16376"/>
        </table:table-row>
        <table:table-row table:style-name="ro5">
          <table:table-cell office:value-type="string" table:content-validation-name="val1" table:style-name="ce8">
            <text:p>CARLOS ORTEGA GUALBERTO (TROFEOS SEVILLA)</text:p>
          </table:table-cell>
          <table:table-cell office:value-type="string" table:style-name="ce9">
            <text:p>SUMINISTRO DE 13 MARCOS PARA FOTOS</text:p>
          </table:table-cell>
          <table:table-cell office:value-type="date" office:date-value="2020-02-19T00:00:00" table:style-name="ce10">
            <text:p>19-02-20</text:p>
          </table:table-cell>
          <table:table-cell office:value-type="currency" office:value="1470.76" table:style-name="ce11">
            <text:p>1.470,76 €</text:p>
          </table:table-cell>
          <table:table-cell office:value-type="currency" office:value="1470.76" table:style-name="ce11">
            <text:p>1.470,76 €</text:p>
          </table:table-cell>
          <table:table-cell table:number-columns-repeated="2" table:style-name="ce11"/>
          <table:table-cell office:value-type="currency" office:value="1470.76" table:style-name="ce11">
            <text:p>1.470,76 €</text:p>
          </table:table-cell>
          <table:table-cell table:number-columns-repeated="16376"/>
        </table:table-row>
        <table:table-row table:style-name="ro5">
          <table:table-cell office:value-type="string" table:style-name="ce8">
            <text:p>CENTRO REGIONAL DE SERVICIOS AVANZADOS, S.A.</text:p>
          </table:table-cell>
          <table:table-cell office:value-type="string" table:style-name="ce9">
            <text:p>SUMINISTRO DE UN CERTIFICADO GENÉRICO DE AUTORIDAD (WILDCARD)</text:p>
          </table:table-cell>
          <table:table-cell office:value-type="date" office:date-value="2020-02-20T00:00:00" table:style-name="ce10">
            <text:p>20-02-20</text:p>
          </table:table-cell>
          <table:table-cell office:value-type="currency" office:value="719.95" table:style-name="ce11">
            <text:p>719,95 €</text:p>
          </table:table-cell>
          <table:table-cell office:value-type="currency" office:value="719.95" table:style-name="ce11">
            <text:p>719,95 €</text:p>
          </table:table-cell>
          <table:table-cell table:number-columns-repeated="2" table:style-name="ce11"/>
          <table:table-cell office:value-type="currency" office:value="719.95" table:style-name="ce11">
            <text:p>719,95 €</text:p>
          </table:table-cell>
          <table:table-cell table:number-columns-repeated="16376"/>
        </table:table-row>
        <table:table-row table:style-name="ro5">
          <table:table-cell office:value-type="string" table:style-name="ce8">
            <text:p>CLE SERVICIOS DE GESTIÓN, S.L. (CL3 FORMACIÓN)</text:p>
          </table:table-cell>
          <table:table-cell office:value-type="string" table:style-name="ce9">
            <text:p>IMPARTICIÓN DE UN CURSO DENOMINADO "PHP Y PHYTON"</text:p>
          </table:table-cell>
          <table:table-cell office:value-type="date" office:date-value="2019-06-14T00:00:00" table:style-name="ce10">
            <text:p>14-06-19</text:p>
          </table:table-cell>
          <table:table-cell office:value-type="currency" office:value="3500" table:style-name="ce11">
            <text:p>3.500,00 €</text:p>
          </table:table-cell>
          <table:table-cell office:value-type="currency" office:value="3500" table:style-name="ce11">
            <text:p>3.500,00 €</text:p>
          </table:table-cell>
          <table:table-cell table:style-name="ce12"/>
          <table:table-cell table:style-name="ce11"/>
          <table:table-cell office:value-type="currency" office:value="3500" table:style-name="ce11">
            <text:p>3.500,00 €</text:p>
          </table:table-cell>
          <table:table-cell table:number-columns-repeated="16376"/>
        </table:table-row>
        <table:table-row table:style-name="ro7">
          <table:table-cell office:value-type="string" table:style-name="ce8">
            <text:p>CRISTOBAL HEREDIA AMAYA</text:p>
          </table:table-cell>
          <table:table-cell office:value-type="string" table:style-name="ce9">
            <text:p>ACOMPAÑAMIENTO MUSICAL (CUADRO FLAMENCO) PARA LA JORNADA DE PUERTAS ABIERTAS 2020 EN EL PARLAMENTO DE ANDALUCÍA, CON MOTIVO DE LA CELEBRACIÓN DE ACTOS CONMEMORATIVOS DEL DÍA 28 DE FEBRERO, DÍA DE LA COMUNIDAD AUTÓNOMA DE ANDALUCÍA</text:p>
          </table:table-cell>
          <table:table-cell office:value-type="date" office:date-value="2020-02-19T00:00:00" table:style-name="ce10">
            <text:p>19-02-20</text:p>
          </table:table-cell>
          <table:table-cell office:value-type="currency" office:value="2299" table:style-name="ce11">
            <text:p>2.299,00 €</text:p>
          </table:table-cell>
          <table:table-cell office:value-type="currency" office:value="2299" table:style-name="ce11">
            <text:p>2.299,00 €</text:p>
          </table:table-cell>
          <table:table-cell table:style-name="ce12"/>
          <table:table-cell table:style-name="ce13"/>
          <table:table-cell office:value-type="currency" office:value="2299" table:style-name="ce11">
            <text:p>2.299,00 €</text:p>
          </table:table-cell>
          <table:table-cell table:number-columns-repeated="16376"/>
        </table:table-row>
        <table:table-row table:style-name="ro5">
          <table:table-cell office:value-type="string" table:content-validation-name="val1" table:style-name="ce14">
            <text:p>DANIEL CARRASCO AMATE</text:p>
          </table:table-cell>
          <table:table-cell office:value-type="string" table:style-name="ce15">
            <text:p>SERVICIOS DE VIDEOGRAFIA PARA LA GRABACIÓN, PRODUCCIÓN Y EDICIÓN DE DOS VÍDEOS-RESUMEN SOBRE LA JORNADA DE PUERTAS ABIERTAS 2020 Y SOBRE EL DÍA DE ANDALUCÍA<text:s/></text:p>
          </table:table-cell>
          <table:table-cell office:value-type="date" office:date-value="2020-02-17T00:00:00" table:style-name="ce10">
            <text:p>17-02-20</text:p>
          </table:table-cell>
          <table:table-cell office:value-type="currency" office:value="661.15" table:style-name="ce11">
            <text:p>661,15 €</text:p>
          </table:table-cell>
          <table:table-cell office:value-type="currency" office:value="661.15" table:style-name="ce11">
            <text:p>661,15 €</text:p>
          </table:table-cell>
          <table:table-cell table:number-columns-repeated="2" table:style-name="ce11"/>
          <table:table-cell office:value-type="currency" office:value="661.15" table:style-name="ce11">
            <text:p>661,15 €</text:p>
          </table:table-cell>
          <table:table-cell table:number-columns-repeated="16376"/>
        </table:table-row>
        <table:table-row table:style-name="ro5">
          <table:table-cell office:value-type="string" table:style-name="ce14">
            <text:p>DESARROLLO Y CONTROL AMBIENTAL, S.L.L. (DECOAM, S.L.L.)</text:p>
          </table:table-cell>
          <table:table-cell office:value-type="string" table:style-name="ce15">
            <text:p>CONTROL DE AVES EN LA SEDE DEL PARLAMENTO DE ANDALUCÍA Y LA CÁMARA DE CUENTAS ANDALUCÍA</text:p>
          </table:table-cell>
          <table:table-cell office:value-type="date" office:date-value="2020-03-17T00:00:00" table:style-name="ce10">
            <text:p>17-03-20</text:p>
          </table:table-cell>
          <table:table-cell office:value-type="currency" office:value="3610.64" table:style-name="ce11">
            <text:p>3.610,64 €</text:p>
          </table:table-cell>
          <table:table-cell office:value-type="currency" office:value="2707.98" table:style-name="ce11">
            <text:p>2.707,98 €</text:p>
          </table:table-cell>
          <table:table-cell office:value-type="currency" office:value="902.66" table:style-name="ce11">
            <text:p>902,66 €</text:p>
          </table:table-cell>
          <table:table-cell table:style-name="ce11"/>
          <table:table-cell office:value-type="currency" office:value="2707.98" table:style-name="ce11">
            <text:p>2.707,98 €</text:p>
          </table:table-cell>
          <table:table-cell table:number-columns-repeated="16376"/>
        </table:table-row>
        <table:table-row table:style-name="ro5">
          <table:table-cell office:value-type="string" table:content-validation-name="val1" table:style-name="ce14">
            <text:p>DESONIDO.ES, S.C.</text:p>
          </table:table-cell>
          <table:table-cell office:value-type="string" table:style-name="ce15">
            <text:p>SUMINISTRO, MONTAJE Y DESMONTAJE DE TARIMA CON MOQUETA</text:p>
          </table:table-cell>
          <table:table-cell office:value-type="date" office:date-value="2020-02-20T00:00:00" table:style-name="ce10">
            <text:p>20-02-20</text:p>
          </table:table-cell>
          <table:table-cell office:value-type="currency" office:value="1355.2" table:style-name="ce11">
            <text:p>1.355,20 €</text:p>
          </table:table-cell>
          <table:table-cell office:value-type="currency" office:value="1355.2" table:style-name="ce11">
            <text:p>1.355,20 €</text:p>
          </table:table-cell>
          <table:table-cell table:number-columns-repeated="2" table:style-name="ce11"/>
          <table:table-cell office:value-type="currency" office:value="1355.2" table:style-name="ce11">
            <text:p>1.355,20 €</text:p>
          </table:table-cell>
          <table:table-cell table:number-columns-repeated="16376"/>
        </table:table-row>
        <table:table-row table:style-name="ro5">
          <table:table-cell office:value-type="string" table:style-name="ce8">
            <text:p>DISINFOR, S.L.</text:p>
          </table:table-cell>
          <table:table-cell office:value-type="string" table:style-name="ce9">
            <text:p>SUMINISTRO DE QUINCE EQUIPOS INFORMÁTICOS PARA EL PARLAMENTO DE ANDALUCÍA</text:p>
          </table:table-cell>
          <table:table-cell office:value-type="date" office:date-value="2019-11-29T00:00:00" table:style-name="ce10">
            <text:p>29-11-19</text:p>
          </table:table-cell>
          <table:table-cell office:value-type="currency" office:value="14484.61" table:style-name="ce11">
            <text:p>14.484,61 €</text:p>
          </table:table-cell>
          <table:table-cell office:value-type="currency" office:value="14484.61" table:style-name="ce11">
            <text:p>14.484,61 €</text:p>
          </table:table-cell>
          <table:table-cell table:style-name="ce12"/>
          <table:table-cell table:style-name="ce11"/>
          <table:table-cell office:value-type="currency" office:value="14484.61" table:style-name="ce11">
            <text:p>14.484,61 €</text:p>
          </table:table-cell>
          <table:table-cell table:number-columns-repeated="16376"/>
        </table:table-row>
        <table:table-row table:style-name="ro5">
          <table:table-cell office:value-type="string" table:style-name="ce8">
            <text:p>EIVAR OBRAS E INGENIERÍA, S.A.</text:p>
          </table:table-cell>
          <table:table-cell office:value-type="string" table:style-name="ce9">
            <text:p>MANTENIMIENTO CORRECTIVO Y RESOLUCIÓN DE ANOMALÍAS DETECTADAS EN LA ÚLTIMA REVISIÓN DEL SISTEMA CONTRAINCENDIOS DE LA SEDE DEL PARLAMENTO DE ANDALUCÍA Y LA CÁMARA DE CUENTAS DE ANDALUCÍA</text:p>
          </table:table-cell>
          <table:table-cell office:value-type="date" office:date-value="2019-12-04T00:00:00" table:style-name="ce10">
            <text:p>04-12-19</text:p>
          </table:table-cell>
          <table:table-cell office:value-type="currency" office:value="4483.1000000000004" table:style-name="ce11">
            <text:p>4.483,10 €</text:p>
          </table:table-cell>
          <table:table-cell office:value-type="currency" office:value="3362.33" table:style-name="ce11">
            <text:p>3.362,33 €</text:p>
          </table:table-cell>
          <table:table-cell office:value-type="currency" office:value="1120.77" table:style-name="ce12">
            <text:p>1.120,77 €</text:p>
          </table:table-cell>
          <table:table-cell table:style-name="ce11"/>
          <table:table-cell office:value-type="currency" office:value="3362.33" table:style-name="ce11">
            <text:p>3.362,33 €</text:p>
          </table:table-cell>
          <table:table-cell table:number-columns-repeated="16376"/>
        </table:table-row>
        <table:table-row table:style-name="ro5">
          <table:table-cell office:value-type="string" table:style-name="ce14">
            <text:p>ESPERANZA GÓMEZ CORONA</text:p>
          </table:table-cell>
          <table:table-cell office:value-type="string" table:style-name="ce9">
            <text:p>IMPARTICIÓN DE UN CURSO DENOMINADO "ESTATUTO DE AUTONOMÍA PARA ANDALUCÍA"</text:p>
          </table:table-cell>
          <table:table-cell office:value-type="date" office:date-value="2020-01-27T00:00:00" table:style-name="ce10">
            <text:p>27-01-20</text:p>
          </table:table-cell>
          <table:table-cell office:value-type="currency" office:value="1081.8" table:style-name="ce11">
            <text:p>1.081,80 €</text:p>
          </table:table-cell>
          <table:table-cell office:value-type="currency" office:value="1081.8" table:style-name="ce11">
            <text:p>1.081,80 €</text:p>
          </table:table-cell>
          <table:table-cell table:style-name="ce12"/>
          <table:table-cell table:style-name="ce11"/>
          <table:table-cell office:value-type="currency" office:value="1081.8" table:style-name="ce11">
            <text:p>1.081,80 €</text:p>
          </table:table-cell>
          <table:table-cell table:number-columns-repeated="16376"/>
        </table:table-row>
        <table:table-row table:style-name="ro5">
          <table:table-cell office:value-type="string" table:style-name="ce8">
            <text:p>ESTUDIO JURÍDICO EJASO, S.L.</text:p>
          </table:table-cell>
          <table:table-cell office:value-type="string" table:style-name="ce9">
            <text:p>ASISTENCIA TÉCNICA PARA LA ELABORACIÓN DE UN PLAN DE IGUALDAD EN EL PARLAMENTO DE ANDALUCÍA</text:p>
          </table:table-cell>
          <table:table-cell office:value-type="date" office:date-value="2019-09-03T00:00:00" table:style-name="ce10">
            <text:p>03-09-19</text:p>
          </table:table-cell>
          <table:table-cell office:value-type="currency" office:value="8470" table:style-name="ce11">
            <text:p>8.470,00 €</text:p>
          </table:table-cell>
          <table:table-cell office:value-type="currency" office:value="8470" table:style-name="ce11">
            <text:p>8.470,00 €</text:p>
          </table:table-cell>
          <table:table-cell table:style-name="ce12"/>
          <table:table-cell table:style-name="ce11"/>
          <table:table-cell office:value-type="currency" office:value="8470" table:style-name="ce11">
            <text:p>8.470,00 €</text:p>
          </table:table-cell>
          <table:table-cell table:number-columns-repeated="16376"/>
        </table:table-row>
        <table:table-row table:style-name="ro5">
          <table:table-cell office:value-type="string" table:style-name="ce8">
            <text:p>EUROCONTROL, S.A.</text:p>
          </table:table-cell>
          <table:table-cell office:value-type="string" table:style-name="ce9">
            <text:p>INSPECCIÓN TÉCNICA REGLAMENTARIA PERIÓDICA DE LOS ASCENSORES DE LA SEDE DEL PARLAMENTO DE ANDALUCÍA Y DE LA CÁMARA DE CUENTAS DE ANDALUCÍA<text:s/></text:p>
          </table:table-cell>
          <table:table-cell office:value-type="date" office:date-value="2020-02-12T00:00:00" table:style-name="ce10">
            <text:p>12-02-20</text:p>
          </table:table-cell>
          <table:table-cell office:value-type="currency" office:value="1251.1400000000001" table:style-name="ce11">
            <text:p>1.251,14 €</text:p>
          </table:table-cell>
          <table:table-cell office:value-type="currency" office:value="938.36" table:style-name="ce11">
            <text:p>938,36 €</text:p>
          </table:table-cell>
          <table:table-cell office:value-type="currency" office:value="312.77999999999997" table:style-name="ce12">
            <text:p>312,78 €</text:p>
          </table:table-cell>
          <table:table-cell table:style-name="ce13"/>
          <table:table-cell office:value-type="currency" office:value="938.36" table:style-name="ce11">
            <text:p>938,36 €</text:p>
          </table:table-cell>
          <table:table-cell table:number-columns-repeated="16376"/>
        </table:table-row>
        <table:table-row table:style-name="ro5">
          <table:table-cell office:value-type="string" table:content-validation-name="val1" table:style-name="ce16">
            <text:p>FERCATEL REDES E INSTALACIONES ANDALUZAS, S.L.</text:p>
          </table:table-cell>
          <table:table-cell office:value-type="string" table:style-name="ce9">
            <text:p>INSTALACIÓN DE 4 TOMAS DE RED RJ45</text:p>
          </table:table-cell>
          <table:table-cell office:value-type="date" office:date-value="2019-11-27T00:00:00" table:style-name="ce10">
            <text:p>27-11-19</text:p>
          </table:table-cell>
          <table:table-cell office:value-type="currency" office:value="1053.1600000000001" table:style-name="ce13">
            <text:p>1.053,16 €</text:p>
          </table:table-cell>
          <table:table-cell office:value-type="currency" office:value="1053.1600000000001" table:style-name="ce13">
            <text:p>1.053,16 €</text:p>
          </table:table-cell>
          <table:table-cell table:style-name="ce12"/>
          <table:table-cell office:value-type="currency" office:value="1053.1600000000001" table:style-name="ce13">
            <text:p>1.053,16 €</text:p>
          </table:table-cell>
          <table:table-cell table:style-name="ce11"/>
          <table:table-cell table:number-columns-repeated="16376"/>
        </table:table-row>
        <table:table-row table:style-name="ro5">
          <table:table-cell office:value-type="string" table:style-name="ce8">
            <text:p>FERCATEL REDES E INSTALACIONES ANDALUZAS, S.L.</text:p>
          </table:table-cell>
          <table:table-cell office:value-type="string" table:style-name="ce9">
            <text:p>REPARACIÓN DE 15 TOMAS DE RED RJ45</text:p>
          </table:table-cell>
          <table:table-cell office:value-type="date" office:date-value="2020-02-20T00:00:00" table:style-name="ce10">
            <text:p>20-02-20</text:p>
          </table:table-cell>
          <table:table-cell office:value-type="currency" office:value="1007.33" table:style-name="ce11">
            <text:p>1.007,33 €</text:p>
          </table:table-cell>
          <table:table-cell office:value-type="currency" office:value="1007.33" table:style-name="ce11">
            <text:p>1.007,33 €</text:p>
          </table:table-cell>
          <table:table-cell table:number-columns-repeated="2" table:style-name="ce11"/>
          <table:table-cell office:value-type="currency" office:value="1007.33" table:style-name="ce11">
            <text:p>1.007,33 €</text:p>
          </table:table-cell>
          <table:table-cell table:number-columns-repeated="16376"/>
        </table:table-row>
        <table:table-row table:style-name="ro5">
          <table:table-cell office:value-type="string" table:style-name="ce8">
            <text:p>FUJITSU TECHNOLOGY SOLUTIONS, S.A.</text:p>
          </table:table-cell>
          <table:table-cell office:value-type="string" table:style-name="ce9">
            <text:p>MONITORIZACIÓN DE SISTEMAS DE INFORMACIÓN DEL PARLAMENTO DE ANDALUCÍA</text:p>
          </table:table-cell>
          <table:table-cell office:value-type="date" office:date-value="2019-03-28T00:00:00" table:style-name="ce10">
            <text:p>28-03-19</text:p>
          </table:table-cell>
          <table:table-cell office:value-type="currency" office:value="17029.78" table:style-name="ce11">
            <text:p>17.029,78 €</text:p>
          </table:table-cell>
          <table:table-cell office:value-type="currency" office:value="17029.78" table:style-name="ce11">
            <text:p>17.029,78 €</text:p>
          </table:table-cell>
          <table:table-cell table:style-name="ce11"/>
          <table:table-cell office:value-type="currency" office:value="17029.78" table:style-name="ce11">
            <text:p>17.029,78 €</text:p>
          </table:table-cell>
          <table:table-cell table:style-name="ce11"/>
          <table:table-cell table:number-columns-repeated="16376"/>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HOJAS Y GRÁFICOS EXCEL 2007"</text:p>
          </table:table-cell>
          <table:table-cell office:value-type="date" office:date-value="2019-04-16T00:00:00" table:style-name="ce10">
            <text:p>16-04-19</text:p>
          </table:table-cell>
          <table:table-cell office:value-type="currency" office:value="749" table:style-name="ce11">
            <text:p>749,00 €</text:p>
          </table:table-cell>
          <table:table-cell office:value-type="currency" office:value="749" table:style-name="ce11">
            <text:p>749,00 €</text:p>
          </table:table-cell>
          <table:table-cell table:style-name="ce12"/>
          <table:table-cell office:value-type="currency" office:value="749" table:style-name="ce11">
            <text:p>749,00 €</text:p>
          </table:table-cell>
          <table:table-cell table:style-name="ce11"/>
          <table:table-cell table:number-columns-repeated="16376"/>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WORD 2019 BÁSICO"</text:p>
          </table:table-cell>
          <table:table-cell office:value-type="date" office:date-value="2019-12-04T00:00:00" table:style-name="ce10">
            <text:p>04-12-19</text:p>
          </table:table-cell>
          <table:table-cell office:value-type="currency" office:value="1599" table:style-name="ce11">
            <text:p>1.599,00 €</text:p>
          </table:table-cell>
          <table:table-cell office:value-type="currency" office:value="1599" table:style-name="ce11">
            <text:p>1.599,00 €</text:p>
          </table:table-cell>
          <table:table-cell table:number-columns-repeated="2" table:style-name="ce12"/>
          <table:table-cell office:value-type="currency" office:value="1599" table:style-name="ce11">
            <text:p>1.599,00 €</text:p>
          </table:table-cell>
          <table:table-cell table:number-columns-repeated="16376"/>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EXCEL 2019 BÁSICO"</text:p>
          </table:table-cell>
          <table:table-cell office:value-type="date" office:date-value="2019-12-04T00:00:00" table:style-name="ce10">
            <text:p>04-12-19</text:p>
          </table:table-cell>
          <table:table-cell office:value-type="currency" office:value="1599" table:style-name="ce11">
            <text:p>1.599,00 €</text:p>
          </table:table-cell>
          <table:table-cell office:value-type="currency" office:value="1599" table:style-name="ce11">
            <text:p>1.599,00 €</text:p>
          </table:table-cell>
          <table:table-cell table:number-columns-repeated="2" table:style-name="ce12"/>
          <table:table-cell office:value-type="currency" office:value="1599" table:style-name="ce11">
            <text:p>1.599,00 €</text:p>
          </table:table-cell>
          <table:table-cell table:number-columns-repeated="16376"/>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WORD 2019 AVANZADO"</text:p>
          </table:table-cell>
          <table:table-cell office:value-type="date" office:date-value="2020-02-13T00:00:00" table:style-name="ce10">
            <text:p>13-02-20</text:p>
          </table:table-cell>
          <table:table-cell office:value-type="currency" office:value="1699" table:style-name="ce11">
            <text:p>1.699,00 €</text:p>
          </table:table-cell>
          <table:table-cell office:value-type="currency" office:value="1699" table:style-name="ce11">
            <text:p>1.699,00 €</text:p>
          </table:table-cell>
          <table:table-cell table:style-name="ce12"/>
          <table:table-cell table:style-name="ce13"/>
          <table:table-cell office:value-type="currency" office:value="1699" table:style-name="ce11">
            <text:p>1.699,00 €</text:p>
          </table:table-cell>
          <table:table-cell table:number-columns-repeated="16376"/>
        </table:table-row>
        <table:table-row table:style-name="ro5">
          <table:table-cell office:value-type="string" table:style-name="ce8">
            <text:p>GONZALO MUÑOZ ROSENDO (GONZALO ROSENDO: NUEVAS TECNOLOGÍAS)</text:p>
          </table:table-cell>
          <table:table-cell office:value-type="string" table:style-name="ce9">
            <text:p>IMPARTICIÓN DE UN CURSO DENOMINADO "EXCEL 2019 AVANZADO"</text:p>
          </table:table-cell>
          <table:table-cell office:value-type="date" office:date-value="2020-02-13T00:00:00" table:style-name="ce10">
            <text:p>13-02-20</text:p>
          </table:table-cell>
          <table:table-cell office:value-type="currency" office:value="1799" table:style-name="ce11">
            <text:p>1.799,00 €</text:p>
          </table:table-cell>
          <table:table-cell office:value-type="currency" office:value="1799" table:style-name="ce11">
            <text:p>1.799,00 €</text:p>
          </table:table-cell>
          <table:table-cell table:style-name="ce12"/>
          <table:table-cell table:style-name="ce13"/>
          <table:table-cell office:value-type="currency" office:value="1799" table:style-name="ce11">
            <text:p>1.799,00 €</text:p>
          </table:table-cell>
          <table:table-cell table:number-columns-repeated="16376"/>
        </table:table-row>
        <table:table-row table:style-name="ro5">
          <table:table-cell office:value-type="string" table:style-name="ce8">
            <text:p>GRÁFICAS LA PAZ DE TORREDONJIMENO, S.L.</text:p>
          </table:table-cell>
          <table:table-cell office:value-type="string" table:style-name="ce9">
            <text:p>IMPRESIÓN SOSTENIBLE DE LA PUBLICACIÓN DENOMINADA<text:s/><text:span text:style-name="T2">DIEZ LEGISLATURAS DE PRÁCTICA PARLAMENTARIA EN EL PARLAMENTO DE ANDALUCÍA (2ª EDICIÓN)</text:span></text:p>
          </table:table-cell>
          <table:table-cell office:value-type="date" office:date-value="2020-03-06T00:00:00" table:style-name="ce10">
            <text:p>06-03-20</text:p>
          </table:table-cell>
          <table:table-cell office:value-type="currency" office:value="1300" table:style-name="ce13">
            <text:p>1.300,00 €</text:p>
          </table:table-cell>
          <table:table-cell office:value-type="currency" office:value="1300" table:style-name="ce13">
            <text:p>1.300,00 €</text:p>
          </table:table-cell>
          <table:table-cell table:style-name="ce12"/>
          <table:table-cell table:style-name="ce13"/>
          <table:table-cell office:value-type="currency" office:value="1300" table:style-name="ce11">
            <text:p>1.300,00 €</text:p>
          </table:table-cell>
          <table:table-cell table:number-columns-repeated="16376"/>
        </table:table-row>
        <table:table-row table:style-name="ro5">
          <table:table-cell office:value-type="string" table:style-name="ce8">
            <text:p>HOSTELERÍA E INOXIDABLES, S.L. (HOSTELINOX)</text:p>
          </table:table-cell>
          <table:table-cell office:value-type="string" table:style-name="ce9">
            <text:p>SUMINISTRO DE BARANDILLAS DE ACERO INOXIDABLE <text:s/>PARA LA SEDE DEL PARLAMENTO DE ANDALUCÍA Y LA CÁMARA DE CUENTAS DE ANDALUCÍA</text:p>
          </table:table-cell>
          <table:table-cell office:value-type="date" office:date-value="2020-01-29T00:00:00" table:style-name="ce10">
            <text:p>29-01-20</text:p>
          </table:table-cell>
          <table:table-cell office:value-type="currency" office:value="1101.0999999999999" table:style-name="ce13">
            <text:p>1.101,10 €</text:p>
          </table:table-cell>
          <table:table-cell office:value-type="currency" office:value="825.82" table:style-name="ce13">
            <text:p>825,82 €</text:p>
          </table:table-cell>
          <table:table-cell office:value-type="currency" office:value="275.27999999999997" table:style-name="ce13">
            <text:p>275,28 €</text:p>
          </table:table-cell>
          <table:table-cell table:style-name="ce13"/>
          <table:table-cell office:value-type="currency" office:value="825.82" table:style-name="ce11">
            <text:p>825,82 €</text:p>
          </table:table-cell>
          <table:table-cell table:number-columns-repeated="16376"/>
        </table:table-row>
        <table:table-row table:style-name="ro5">
          <table:table-cell office:value-type="string" table:style-name="ce8">
            <text:p>IMF INTERNATIONAL SCHOOL BUSINESS, S.L.</text:p>
          </table:table-cell>
          <table:table-cell office:value-type="string" table:style-name="ce9">
            <text:p>IMPARTICIÓN DE UN CURSO DENOMINADO "PUBLICACIONES ELECTRÓNICAS"</text:p>
          </table:table-cell>
          <table:table-cell office:value-type="date" office:date-value="2019-12-11T00:00:00" table:style-name="ce10">
            <text:p>11-12-19</text:p>
          </table:table-cell>
          <table:table-cell office:value-type="currency" office:value="1670" table:style-name="ce11">
            <text:p>1.670,00 €</text:p>
          </table:table-cell>
          <table:table-cell office:value-type="currency" office:value="1670" table:style-name="ce11">
            <text:p>1.670,00 €</text:p>
          </table:table-cell>
          <table:table-cell table:number-columns-repeated="2" table:style-name="ce11"/>
          <table:table-cell office:value-type="currency" office:value="1670" table:style-name="ce11">
            <text:p>1.670,00 €</text:p>
          </table:table-cell>
          <table:table-cell table:number-columns-repeated="16376"/>
        </table:table-row>
        <table:table-row table:style-name="ro5">
          <table:table-cell office:value-type="string" table:style-name="ce8">
            <text:p>ISOTROL, S.A.</text:p>
          </table:table-cell>
          <table:table-cell office:value-type="string" table:style-name="ce9">
            <text:p>IMPARTICIÓN DE FORMACIÓN EN MODELO Y NOTACIÓN DE PROCESOS DE NEGOCIO (BPMN)</text:p>
          </table:table-cell>
          <table:table-cell office:value-type="date" office:date-value="2020-01-22T00:00:00" table:style-name="ce10">
            <text:p>22-01-20</text:p>
          </table:table-cell>
          <table:table-cell office:value-type="currency" office:value="1488.3" table:style-name="ce13">
            <text:p>1.488,30 €</text:p>
          </table:table-cell>
          <table:table-cell office:value-type="currency" office:value="1488.3" table:style-name="ce13">
            <text:p>1.488,30 €</text:p>
          </table:table-cell>
          <table:table-cell table:style-name="ce12"/>
          <table:table-cell table:style-name="ce13"/>
          <table:table-cell office:value-type="currency" office:value="1488.3" table:style-name="ce11">
            <text:p>1.488,30 €</text:p>
          </table:table-cell>
          <table:table-cell table:number-columns-repeated="16376"/>
        </table:table-row>
        <table:table-row table:style-name="ro8">
          <table:table-cell office:value-type="string" table:style-name="ce8">
            <text:p>J. DE HARO ARTES GRÁFICAS, S.L.</text:p>
          </table:table-cell>
          <table:table-cell office:value-type="string" table:style-name="ce9">
            <text:p>DISEÑO, EDICIÓN E IMPRESIÓN DE UNA REVISTA DE IMÁGENES SOBRE MOMENTOS FOTOGRAFIADOS EN LA HISTORIA DE ESTA INSTITUCIÓN CON MOTIVO DE LA CELEBRACIÓN DE LOS ACTOS CONMEMORATIVOS DEL DÍA 28 DE FEBRERO, DÍA DE LA COMUNIDAD AUTÓNOMA DE ANDALUCÍA, DÍA EN EL QUE SE CELEBRA EL 40 ANIVERSARIO DEL REFERÉNDUM DE AUTONOMÍA DE LA COMUNIDAD</text:p>
          </table:table-cell>
          <table:table-cell office:value-type="date" office:date-value="2020-02-21T00:00:00" table:style-name="ce10">
            <text:p>21-02-20</text:p>
          </table:table-cell>
          <table:table-cell office:value-type="currency" office:value="2486.5500000000002" table:style-name="ce11">
            <text:p>2.486,55 €</text:p>
          </table:table-cell>
          <table:table-cell office:value-type="currency" office:value="2486.5500000000002" table:style-name="ce11">
            <text:p>2.486,55 €</text:p>
          </table:table-cell>
          <table:table-cell table:style-name="ce12"/>
          <table:table-cell table:style-name="ce13"/>
          <table:table-cell office:value-type="currency" office:value="2486.5500000000002" table:style-name="ce11">
            <text:p>2.486,55 €</text:p>
          </table:table-cell>
          <table:table-cell table:number-columns-repeated="16376"/>
        </table:table-row>
        <table:table-row table:style-name="ro5">
          <table:table-cell office:value-type="string" table:content-validation-name="val1" table:style-name="ce8">
            <text:p>J. DE HARO ARTES GRÁFICAS, S.L.</text:p>
          </table:table-cell>
          <table:table-cell office:value-type="string" table:style-name="ce9">
            <text:p>IMPRESIÓN DE GUÍAS PARA JORNADA DE PUERTAS ABIERTAS</text:p>
          </table:table-cell>
          <table:table-cell office:value-type="date" office:date-value="2020-02-12T00:00:00" table:style-name="ce10">
            <text:p>12-02-20</text:p>
          </table:table-cell>
          <table:table-cell office:value-type="currency" office:value="617.1" table:style-name="ce11">
            <text:p>617,10 €</text:p>
          </table:table-cell>
          <table:table-cell office:value-type="currency" office:value="617.1" table:style-name="ce11">
            <text:p>617,10 €</text:p>
          </table:table-cell>
          <table:table-cell table:number-columns-repeated="2" table:style-name="ce11"/>
          <table:table-cell office:value-type="currency" office:value="617.1" table:style-name="ce11">
            <text:p>617,10 €</text:p>
          </table:table-cell>
          <table:table-cell table:number-columns-repeated="16376"/>
        </table:table-row>
        <table:table-row table:style-name="ro5">
          <table:table-cell office:value-type="string" table:style-name="ce8">
            <text:p>KIOSKO Y MÁS SOCIEDAD GESTORA DE LA PLATAFORMA TECNOLÓGICA, S.L.</text:p>
          </table:table-cell>
          <table:table-cell office:value-type="string" table:style-name="ce9">
            <text:p>CONTRATACIÓN DE PLATAFORMAS DIGITALES DE PRENSA (del 1 de marzo de 2019 al 29 de febrero de 2020)</text:p>
          </table:table-cell>
          <table:table-cell office:value-type="date" office:date-value="2019-02-27T00:00:00" table:style-name="ce10">
            <text:p>27-02-19</text:p>
          </table:table-cell>
          <table:table-cell office:value-type="currency" office:value="6950.6" table:style-name="ce11">
            <text:p>6.950,60 €</text:p>
          </table:table-cell>
          <table:table-cell office:value-type="currency" office:value="6950.6" table:style-name="ce11">
            <text:p>6.950,60 €</text:p>
          </table:table-cell>
          <table:table-cell table:style-name="ce12"/>
          <table:table-cell office:value-type="currency" office:value="6950.6" table:style-name="ce11">
            <text:p>6.950,60 €</text:p>
          </table:table-cell>
          <table:table-cell table:style-name="ce11"/>
          <table:table-cell table:number-columns-repeated="16376"/>
        </table:table-row>
        <table:table-row table:style-name="ro5">
          <table:table-cell office:value-type="string" table:style-name="ce8">
            <text:p>KIOSKO Y MÁS SOCIEDAD GESTORA DE LA PLATAFORMA TECNOLÓGICA, S.L.</text:p>
          </table:table-cell>
          <table:table-cell office:value-type="string" table:style-name="ce9">
            <text:p>CONTRATACIÓN DE PLATAFORMAS DIGITALES DE PRENSA (del 1 de marzo de 2020 al 28 de febrero de 2021)</text:p>
          </table:table-cell>
          <table:table-cell office:value-type="date" office:date-value="2020-02-27T00:00:00" table:style-name="ce10">
            <text:p>27-02-20</text:p>
          </table:table-cell>
          <table:table-cell office:value-type="currency" office:value="9176.51" table:style-name="ce11">
            <text:p>9.176,51 €</text:p>
          </table:table-cell>
          <table:table-cell office:value-type="currency" office:value="9176.51" table:style-name="ce11">
            <text:p>9.176,51 €</text:p>
          </table:table-cell>
          <table:table-cell table:style-name="ce12"/>
          <table:table-cell table:style-name="ce11"/>
          <table:table-cell office:value-type="currency" office:value="9176.51" table:style-name="ce11">
            <text:p>9.176,51 €</text:p>
          </table:table-cell>
          <table:table-cell table:number-columns-repeated="16376"/>
        </table:table-row>
        <table:table-row table:style-name="ro5">
          <table:table-cell office:value-type="string" table:style-name="ce8">
            <text:p>MASQUESIGNOS, S.L.</text:p>
          </table:table-cell>
          <table:table-cell office:value-type="string" table:style-name="ce9">
            <text:p>SERVICIO DE INTÉRPRETE DE LA LENGUA DE SIGNOS PARA LAS SESIONES DE LA COMISIÓN DE DISCAPACIDAD DEL PARLAMENTO DE ANDALUCÍA</text:p>
          </table:table-cell>
          <table:table-cell office:value-type="date" office:date-value="2019-07-02T00:00:00" table:style-name="ce10">
            <text:p>02-07-19</text:p>
          </table:table-cell>
          <table:table-cell office:value-type="currency" office:value="10000" table:style-name="ce11">
            <text:p>10.000,00 €</text:p>
          </table:table-cell>
          <table:table-cell office:value-type="currency" office:value="10000" table:style-name="ce11">
            <text:p>10.000,00 €</text:p>
          </table:table-cell>
          <table:table-cell table:style-name="ce12"/>
          <table:table-cell office:value-type="currency" office:value="5000" table:style-name="ce11">
            <text:p>5.000,00 €</text:p>
          </table:table-cell>
          <table:table-cell office:value-type="currency" office:value="5000" table:style-name="ce11">
            <text:p>5.000,00 €</text:p>
          </table:table-cell>
          <table:table-cell table:number-columns-repeated="16376"/>
        </table:table-row>
        <table:table-row table:style-name="ro5">
          <table:table-cell office:value-type="string" table:style-name="ce8">
            <text:p>PÁGINAS AMARILLAS SOLUCIONES DIGITALES, S.A.U.</text:p>
          </table:table-cell>
          <table:table-cell office:value-type="string" table:style-name="ce9">
            <text:p>ANUNCIO DEL PARLAMENTO DE ANDALUCÍA EN PÁGINAS BLANCAS DE TELEFÓNICA PARA EL AÑO 2020</text:p>
          </table:table-cell>
          <table:table-cell office:value-type="date" office:date-value="2019-07-08T00:00:00" table:style-name="ce10">
            <text:p>08-07-19</text:p>
          </table:table-cell>
          <table:table-cell office:value-type="currency" office:value="2805.84" table:style-name="ce11">
            <text:p>2.805,84 €</text:p>
          </table:table-cell>
          <table:table-cell office:value-type="currency" office:value="2805.84" table:style-name="ce11">
            <text:p>2.805,84 €</text:p>
          </table:table-cell>
          <table:table-cell table:style-name="ce12"/>
          <table:table-cell office:value-type="currency" office:value="2805.84" table:style-name="ce11">
            <text:p>2.805,84 €</text:p>
          </table:table-cell>
          <table:table-cell table:style-name="ce11"/>
          <table:table-cell table:number-columns-repeated="16376"/>
        </table:table-row>
        <table:table-row table:style-name="ro5">
          <table:table-cell office:value-type="string" table:style-name="ce8">
            <text:p>PEDREGOSA, S.L.</text:p>
          </table:table-cell>
          <table:table-cell office:value-type="string" table:style-name="ce9">
            <text:p>SUMINISTRO DE 400 LICENCIAS DEL SISTEMA DE PROTECCIÓN<text:s/><text:span text:style-name="T2">ENDPOINT</text:span><text:s/>PARA EL PARLAMENTO DE ANDALUCÍA</text:p>
          </table:table-cell>
          <table:table-cell office:value-type="date" office:date-value="2020-03-18T00:00:00" table:style-name="ce10">
            <text:p>18-03-20</text:p>
          </table:table-cell>
          <table:table-cell office:value-type="currency" office:value="8600.68" table:style-name="ce11">
            <text:p>8.600,68 €</text:p>
          </table:table-cell>
          <table:table-cell office:value-type="currency" office:value="8600.68" table:style-name="ce11">
            <text:p>8.600,68 €</text:p>
          </table:table-cell>
          <table:table-cell table:style-name="ce12"/>
          <table:table-cell table:style-name="ce13"/>
          <table:table-cell office:value-type="currency" office:value="8600.68" table:style-name="ce11">
            <text:p>8.600,68 €</text:p>
          </table:table-cell>
          <table:table-cell table:number-columns-repeated="16376"/>
        </table:table-row>
        <table:table-row table:style-name="ro5">
          <table:table-cell office:value-type="string" table:style-name="ce8">
            <text:p>PILAR VÁZQUEZ VALIENTE</text:p>
          </table:table-cell>
          <table:table-cell office:value-type="string" table:style-name="ce9">
            <text:p>IMPARTICIÓN DE UN CURSO DENOMINADO "RÉGIMEN JURÍDICO DEL PERSONAL FUNCIONARIO"</text:p>
          </table:table-cell>
          <table:table-cell office:value-type="date" office:date-value="2020-03-09T00:00:00" table:style-name="ce10">
            <text:p>09-03-20</text:p>
          </table:table-cell>
          <table:table-cell office:value-type="currency" office:value="1803" table:style-name="ce13">
            <text:p>1.803,00 €</text:p>
          </table:table-cell>
          <table:table-cell office:value-type="currency" office:value="1803" table:style-name="ce13">
            <text:p>1.803,00 €</text:p>
          </table:table-cell>
          <table:table-cell table:style-name="ce12"/>
          <table:table-cell table:style-name="ce13"/>
          <table:table-cell office:value-type="currency" office:value="1803" table:style-name="ce11">
            <text:p>1.803,00 €</text:p>
          </table:table-cell>
          <table:table-cell table:number-columns-repeated="16376"/>
        </table:table-row>
        <table:table-row table:style-name="ro5">
          <table:table-cell office:value-type="string" table:style-name="ce8">
            <text:p>SELECCIÓN GRÁFICA DEL SUR, S.L.</text:p>
          </table:table-cell>
          <table:table-cell office:value-type="string" table:style-name="ce9">
            <text:p>SUMINISTRO DE 2.000 CARPETILLAS Y DE 10.000 DIN A4</text:p>
          </table:table-cell>
          <table:table-cell office:value-type="date" office:date-value="2019-11-14T00:00:00" table:style-name="ce10">
            <text:p>14-11-19</text:p>
          </table:table-cell>
          <table:table-cell office:value-type="currency" office:value="693.21" table:style-name="ce13">
            <text:p>693,21 €</text:p>
          </table:table-cell>
          <table:table-cell office:value-type="currency" office:value="693.21" table:style-name="ce13">
            <text:p>693,21 €</text:p>
          </table:table-cell>
          <table:table-cell table:style-name="ce12"/>
          <table:table-cell office:value-type="currency" office:value="693.21" table:style-name="ce13">
            <text:p>693,21 €</text:p>
          </table:table-cell>
          <table:table-cell table:style-name="ce11"/>
          <table:table-cell table:number-columns-repeated="16376"/>
        </table:table-row>
        <table:table-row table:style-name="ro9">
          <table:table-cell office:value-type="string" table:style-name="ce8">
            <text:p>SERUNIÓN, S.A.</text:p>
          </table:table-cell>
          <table:table-cell office:value-type="string" table:style-name="ce9">
            <text:p>RESTAURACIÓN PARA LA JORNADA DE PUERTAS ABIERTAS 2020 EN EL PARLAMENTO DE ANDALUCÍA, CON MOTIVO DE LA CELEBRACIÓN DE ACTOS CONMEMORATIVOS DEL DÍA 28 DE FEBRERO, DÍA DE LA COMUNIDAD AUTÓNOMA DE ANDALUCÍA</text:p>
          </table:table-cell>
          <table:table-cell office:value-type="date" office:date-value="2020-01-28T00:00:00" table:style-name="ce10">
            <text:p>28-01-20</text:p>
          </table:table-cell>
          <table:table-cell office:value-type="currency" office:value="1540" table:style-name="ce11">
            <text:p>1.540,00 €</text:p>
          </table:table-cell>
          <table:table-cell office:value-type="currency" office:value="1540" table:style-name="ce11">
            <text:p>1.540,00 €</text:p>
          </table:table-cell>
          <table:table-cell table:style-name="ce12"/>
          <table:table-cell table:style-name="ce13"/>
          <table:table-cell office:value-type="currency" office:value="1540" table:style-name="ce11">
            <text:p>1.540,00 €</text:p>
          </table:table-cell>
          <table:table-cell table:number-columns-repeated="16376"/>
        </table:table-row>
        <table:table-row table:style-name="ro10">
          <table:table-cell office:value-type="string" table:style-name="ce8">
            <text:p>SERUNIÓN, S.A.</text:p>
          </table:table-cell>
          <table:table-cell office:value-type="string" table:style-name="ce9">
            <text:p>CONTRATACIÓN DE LOS SERVICIOS DE RESTAURACIÓN CON MOTIVO DE LA CELEBRACIÓN DEL ACTO CON LOS EXDIPUTADOS Y CONFERENCIA CON MOTIVO DE LA CONMEMORACIÓN DEL ANIVERSARIO DEL REFERENDUM DEL ESTATUTO DE AUTONOMIA</text:p>
          </table:table-cell>
          <table:table-cell office:value-type="date" office:date-value="2020-02-24T00:00:00" table:style-name="ce10">
            <text:p>24-02-20</text:p>
          </table:table-cell>
          <table:table-cell office:value-type="currency" office:value="1875" table:style-name="ce13">
            <text:p>1.875,00 €</text:p>
          </table:table-cell>
          <table:table-cell office:value-type="currency" office:value="1875" table:style-name="ce13">
            <text:p>1.875,00 €</text:p>
          </table:table-cell>
          <table:table-cell table:style-name="ce12"/>
          <table:table-cell table:style-name="ce13"/>
          <table:table-cell office:value-type="currency" office:value="1875" table:style-name="ce11">
            <text:p>1.875,00 €</text:p>
          </table:table-cell>
          <table:table-cell table:number-columns-repeated="16376"/>
        </table:table-row>
        <table:table-row table:style-name="ro5">
          <table:table-cell office:value-type="string" table:style-name="ce8">
            <text:p>SOCIEDAD ESTATAL DE CORREOS Y TELÉGRAFOS, S.A.</text:p>
          </table:table-cell>
          <table:table-cell office:value-type="string" table:style-name="ce9">
            <text:p>SERVICIOS DE CORRESPONDENCIA DEL PARLAMENTO DE ANDALUCÍA (POR UN AÑO)</text:p>
          </table:table-cell>
          <table:table-cell office:value-type="date" office:date-value="2020-02-16T00:00:00" table:style-name="ce10">
            <text:p>16-02-20</text:p>
          </table:table-cell>
          <table:table-cell office:value-type="currency" office:value="10000" table:style-name="ce11">
            <text:p>10.000,00 €</text:p>
          </table:table-cell>
          <table:table-cell office:value-type="currency" office:value="10000" table:style-name="ce11">
            <text:p>10.000,00 €</text:p>
          </table:table-cell>
          <table:table-cell table:style-name="ce12"/>
          <table:table-cell table:style-name="ce13"/>
          <table:table-cell office:value-type="currency" office:value="10000" table:style-name="ce11">
            <text:p>10.000,00 €</text:p>
          </table:table-cell>
          <table:table-cell table:number-columns-repeated="16376"/>
        </table:table-row>
        <table:table-row table:style-name="ro5">
          <table:table-cell office:value-type="string" table:style-name="ce14">
            <text:p>SPICA, S.L.</text:p>
          </table:table-cell>
          <table:table-cell office:value-type="string" table:style-name="ce9">
            <text:p>SUMINISTRO DE MATRIZ DE SDI HD 8X8 DOBLE FUENTE DE ALIMENTACIÓN</text:p>
          </table:table-cell>
          <table:table-cell office:value-type="date" office:date-value="2019-12-17T00:00:00" table:style-name="ce10">
            <text:p>17-12-19</text:p>
          </table:table-cell>
          <table:table-cell office:value-type="currency" office:value="992.2" table:style-name="ce13">
            <text:p>992,20 €</text:p>
          </table:table-cell>
          <table:table-cell office:value-type="currency" office:value="992.2" table:style-name="ce13">
            <text:p>992,20 €</text:p>
          </table:table-cell>
          <table:table-cell table:style-name="ce12"/>
          <table:table-cell office:value-type="currency" office:value="992.2" table:style-name="ce13">
            <text:p>992,20 €</text:p>
          </table:table-cell>
          <table:table-cell table:style-name="ce11"/>
          <table:table-cell table:number-columns-repeated="16376"/>
        </table:table-row>
        <table:table-row table:style-name="ro5">
          <table:table-cell office:value-type="string" table:content-validation-name="val1" table:style-name="ce8">
            <text:p>SPICA, S.L.</text:p>
          </table:table-cell>
          <table:table-cell office:value-type="string" table:style-name="ce9">
            <text:p>SUMINISTRO DE 6 PEDALES ELECTRÓNICOS</text:p>
          </table:table-cell>
          <table:table-cell office:value-type="date" office:date-value="2020-02-06T00:00:00" table:style-name="ce10">
            <text:p>06-02-20</text:p>
          </table:table-cell>
          <table:table-cell office:value-type="currency" office:value="867.57" table:style-name="ce11">
            <text:p>867,57 €</text:p>
          </table:table-cell>
          <table:table-cell office:value-type="currency" office:value="867.57" table:style-name="ce11">
            <text:p>867,57 €</text:p>
          </table:table-cell>
          <table:table-cell table:number-columns-repeated="2" table:style-name="ce11"/>
          <table:table-cell office:value-type="currency" office:value="867.57" table:style-name="ce11">
            <text:p>867,57 €</text:p>
          </table:table-cell>
          <table:table-cell table:number-columns-repeated="16376"/>
        </table:table-row>
        <table:table-row table:style-name="ro5">
          <table:table-cell office:value-type="string" table:style-name="ce8">
            <text:p>TECNOSIS, S.A.</text:p>
          </table:table-cell>
          <table:table-cell office:value-type="string" table:style-name="ce9">
            <text:p>RENOVACIÓN DE 43 LICENCIAS DEL SOFTWARE J-INTENGRA</text:p>
          </table:table-cell>
          <table:table-cell office:value-type="date" office:date-value="2020-01-20T00:00:00" table:style-name="ce10">
            <text:p>20-01-20</text:p>
          </table:table-cell>
          <table:table-cell office:value-type="currency" office:value="1273.02" table:style-name="ce13">
            <text:p>1.273,02 €</text:p>
          </table:table-cell>
          <table:table-cell office:value-type="currency" office:value="1273.02" table:style-name="ce13">
            <text:p>1.273,02 €</text:p>
          </table:table-cell>
          <table:table-cell table:style-name="ce12"/>
          <table:table-cell table:style-name="ce13"/>
          <table:table-cell office:value-type="currency" office:value="1273.02" table:style-name="ce11">
            <text:p>1.273,02 €</text:p>
          </table:table-cell>
          <table:table-cell table:number-columns-repeated="16376"/>
        </table:table-row>
        <table:table-row table:style-name="ro5">
          <table:table-cell office:value-type="string" table:style-name="ce8">
            <text:p>TELEFÓNICA SOLUCIONES DE INFORMÁTICA Y COMUNICACIONES DE ESPAÑA, S.A.U.</text:p>
          </table:table-cell>
          <table:table-cell office:value-type="string" table:style-name="ce9">
            <text:p>SUMINISTRO DE LICENCIAS DE PRODUCTOS DE SOFTWARE NETAPP UTILIZADOS EN EL PARLAMENTO DE ANDALUCÍA</text:p>
          </table:table-cell>
          <table:table-cell office:value-type="date" office:date-value="2020-03-12T00:00:00" table:style-name="ce10">
            <text:p>12-03-20</text:p>
          </table:table-cell>
          <table:table-cell office:value-type="currency" office:value="9507.94" table:style-name="ce11">
            <text:p>9.507,94 €</text:p>
          </table:table-cell>
          <table:table-cell office:value-type="currency" office:value="9507.94" table:style-name="ce11">
            <text:p>9.507,94 €</text:p>
          </table:table-cell>
          <table:table-cell table:style-name="ce12"/>
          <table:table-cell table:style-name="ce13"/>
          <table:table-cell office:value-type="currency" office:value="9507.94" table:style-name="ce11">
            <text:p>9.507,94 €</text:p>
          </table:table-cell>
          <table:table-cell table:number-columns-repeated="16376"/>
        </table:table-row>
        <table:table-row table:style-name="ro5">
          <table:table-cell office:value-type="string" table:style-name="ce8">
            <text:p>TIER1 TECHNOLOGY, S.A.</text:p>
          </table:table-cell>
          <table:table-cell office:value-type="string" table:style-name="ce9">
            <text:p>REVISIÓN DE TOMAS E INFRAESTRUCTURA EN EL PARLAMENTO DE ANDALUCÍA</text:p>
          </table:table-cell>
          <table:table-cell office:value-type="date" office:date-value="2019-10-18T00:00:00" table:style-name="ce10">
            <text:p>18-10-19</text:p>
          </table:table-cell>
          <table:table-cell office:value-type="currency" office:value="18089.5" table:style-name="ce11">
            <text:p>18.089,50 €</text:p>
          </table:table-cell>
          <table:table-cell office:value-type="currency" office:value="18089.5" table:style-name="ce11">
            <text:p>18.089,50 €</text:p>
          </table:table-cell>
          <table:table-cell table:style-name="ce11"/>
          <table:table-cell office:value-type="currency" office:value="4522.38" table:style-name="ce11">
            <text:p>4.522,38 €</text:p>
          </table:table-cell>
          <table:table-cell office:value-type="currency" office:value="13567.12" table:style-name="ce11">
            <text:p>13.567,12 €</text:p>
          </table:table-cell>
          <table:table-cell table:number-columns-repeated="16376"/>
        </table:table-row>
        <table:table-row table:style-name="ro5">
          <table:table-cell office:value-type="string" table:style-name="ce8">
            <text:p>UNIDAD EDITORIAL INFORMACIÓN GENERAL, S.L.U. (ORBYT)</text:p>
          </table:table-cell>
          <table:table-cell office:value-type="string" table:style-name="ce9">
            <text:p>CONTRATACIÓN DE PLATAFORMAS DIGITALES DE PRENSA (del 1 de marzo de 2019 al 29 de febrero de 2020)</text:p>
          </table:table-cell>
          <table:table-cell office:value-type="date" office:date-value="2019-02-27T00:00:00" table:style-name="ce10">
            <text:p>27-02-19</text:p>
          </table:table-cell>
          <table:table-cell office:value-type="currency" office:value="719.97" table:style-name="ce11">
            <text:p>719,97 €</text:p>
          </table:table-cell>
          <table:table-cell office:value-type="currency" office:value="719.97" table:style-name="ce11">
            <text:p>719,97 €</text:p>
          </table:table-cell>
          <table:table-cell table:style-name="ce12"/>
          <table:table-cell office:value-type="currency" office:value="719.97" table:style-name="ce11">
            <text:p>719,97 €</text:p>
          </table:table-cell>
          <table:table-cell table:style-name="ce11"/>
          <table:table-cell table:number-columns-repeated="16376"/>
        </table:table-row>
        <table:table-row table:style-name="ro5">
          <table:table-cell office:value-type="string" table:style-name="ce8">
            <text:p>UNIDAD EDITORIAL INFORMACIÓN GENERAL, S.L.U. (ORBYT)</text:p>
          </table:table-cell>
          <table:table-cell office:value-type="string" table:style-name="ce9">
            <text:p>CONTRATACIÓN DE PLATAFORMAS DIGITALES DE PRENSA (del 1 de marzo de 2020 al 28 de febrero de 2021)</text:p>
          </table:table-cell>
          <table:table-cell office:value-type="date" office:date-value="2020-02-27T00:00:00" table:style-name="ce10">
            <text:p>27-02-20</text:p>
          </table:table-cell>
          <table:table-cell office:value-type="currency" office:value="959.97" table:style-name="ce11">
            <text:p>959,97 €</text:p>
          </table:table-cell>
          <table:table-cell office:value-type="currency" office:value="959.97" table:style-name="ce11">
            <text:p>959,97 €</text:p>
          </table:table-cell>
          <table:table-cell table:style-name="ce12"/>
          <table:table-cell table:style-name="ce11"/>
          <table:table-cell office:value-type="currency" office:value="959.97" table:style-name="ce11">
            <text:p>959,97 €</text:p>
          </table:table-cell>
          <table:table-cell table:number-columns-repeated="16376"/>
        </table:table-row>
        <table:table-row table:style-name="ro5">
          <table:table-cell office:value-type="string" table:style-name="ce8">
            <text:p>VIAJES TRIANA, S.A.</text:p>
          </table:table-cell>
          <table:table-cell office:value-type="string" table:style-name="ce9">
            <text:p>CONTRATACIÓN MENOR DE LOS SERVICIOS DE TRANSPORTE Y ALOJAMIENTO NECESARIOS PARA EL CORO INFANTIL "PEDRO DE MENA" PARA LA INTERPRETACIÓN DEL HIMNO DE ANDALUCÍA EN LA CELEBRACIÓN DEL DÍA DE ANDALUCÍA EL PRÓXIMO 28 DE FEBRERO</text:p>
          </table:table-cell>
          <table:table-cell office:value-type="date" office:date-value="2020-02-10T00:00:00" table:style-name="ce10">
            <text:p>10-02-20</text:p>
          </table:table-cell>
          <table:table-cell office:value-type="currency" office:value="3798.5" table:style-name="ce11">
            <text:p>3.798,50 €</text:p>
          </table:table-cell>
          <table:table-cell office:value-type="currency" office:value="3798.5" table:style-name="ce11">
            <text:p>3.798,50 €</text:p>
          </table:table-cell>
          <table:table-cell table:style-name="ce12"/>
          <table:table-cell table:style-name="ce13"/>
          <table:table-cell office:value-type="currency" office:value="3798.5" table:style-name="ce11">
            <text:p>3.798,50 €</text:p>
          </table:table-cell>
          <table:table-cell table:number-columns-repeated="16376"/>
        </table:table-row>
        <table:table-row table:style-name="ro5">
          <table:table-cell office:value-type="string" table:style-name="ce8">
            <text:p>VISTALEGRE SUMINISTRO INTEGRAL A OFICINAS, S.L.</text:p>
          </table:table-cell>
          <table:table-cell office:value-type="string" table:style-name="ce9">
            <text:p>SUMINISTRO DE VARIOS ARTÍCULOS DE MATERIAL DE OFICINA</text:p>
          </table:table-cell>
          <table:table-cell office:value-type="date" office:date-value="2020-02-06T00:00:00" table:style-name="ce10">
            <text:p>06-02-20</text:p>
          </table:table-cell>
          <table:table-cell office:value-type="currency" office:value="759.63" table:style-name="ce11">
            <text:p>759,63 €</text:p>
          </table:table-cell>
          <table:table-cell office:value-type="currency" office:value="759.63" table:style-name="ce11">
            <text:p>759,63 €</text:p>
          </table:table-cell>
          <table:table-cell table:number-columns-repeated="2" table:style-name="ce11"/>
          <table:table-cell office:value-type="currency" office:value="759.63" table:style-name="ce11">
            <text:p>759,63 €</text:p>
          </table:table-cell>
          <table:table-cell table:number-columns-repeated="16376"/>
        </table:table-row>
        <table:table-row table:style-name="ro5">
          <table:table-cell office:value-type="string" table:style-name="ce8">
            <text:p>VOCCES LAB, S.L.</text:p>
          </table:table-cell>
          <table:table-cell office:value-type="string" table:style-name="ce9">
            <text:p>SERVICIOS DE RESERVA ONLINE DE VISITAS AL PARLAMENTO DE ANDALUCÍA</text:p>
          </table:table-cell>
          <table:table-cell office:value-type="date" office:date-value="2019-09-03T00:00:00" table:style-name="ce10">
            <text:p>03-09-19</text:p>
          </table:table-cell>
          <table:table-cell office:value-type="currency" office:value="2178" table:style-name="ce11">
            <text:p>2.178,00 €</text:p>
          </table:table-cell>
          <table:table-cell office:value-type="currency" office:value="2178" table:style-name="ce11">
            <text:p>2.178,00 €</text:p>
          </table:table-cell>
          <table:table-cell table:style-name="ce12"/>
          <table:table-cell table:style-name="ce11"/>
          <table:table-cell office:value-type="currency" office:value="2178" table:style-name="ce11">
            <text:p>2.178,00 €</text:p>
          </table:table-cell>
          <table:table-cell table:number-columns-repeated="16376"/>
        </table:table-row>
        <table:table-row table:style-name="ro9">
          <table:table-cell office:value-type="string" table:style-name="ce8">
            <text:p>ZARTMO07 PROMOCIÓN CULTURA Y EDUCATIVA, S.L.</text:p>
          </table:table-cell>
          <table:table-cell office:value-type="string" table:style-name="ce9">
            <text:p>SERVICIOS DE GUÍAS-ACOMPAÑANTES PARA LA JORNADA DE PUERTAS ABIERTAS 2020 EN EL PARLAMENTO DE ANDALUCÍA, CON MOTIVO DE LA CELEBRACIÓN DE ACTOS CONMEMORATIVOS DEL DÍA 28 DE FEBRERO, DÍA DE LA COMUNIDAD AUTÓNOMA DE ANDALUCÍA</text:p>
          </table:table-cell>
          <table:table-cell office:value-type="date" office:date-value="2020-02-05T00:00:00" table:style-name="ce10">
            <text:p>05-02-20</text:p>
          </table:table-cell>
          <table:table-cell office:value-type="currency" office:value="1800" table:style-name="ce11">
            <text:p>1.800,00 €</text:p>
          </table:table-cell>
          <table:table-cell office:value-type="currency" office:value="1800" table:style-name="ce11">
            <text:p>1.800,00 €</text:p>
          </table:table-cell>
          <table:table-cell table:style-name="ce12"/>
          <table:table-cell table:style-name="ce13"/>
          <table:table-cell office:value-type="currency" office:value="1800" table:style-name="ce11">
            <text:p>1.800,00 €</text:p>
          </table:table-cell>
          <table:table-cell table:number-columns-repeated="16376"/>
        </table:table-row>
        <table:table-row table:style-name="ro11">
          <table:table-cell office:value-type="string" table:style-name="ce8">
            <text:p>ZARTMO07 PROMOCIÓN CULTURA Y EDUCATIVA, S.L.</text:p>
          </table:table-cell>
          <table:table-cell office:value-type="string" table:style-name="ce9">
            <text:p>ACOMPAÑAMIENTO MUSICAL, ANIMACIÓN SOCIO-CULTURAL Y TEATRALIZACIÓN PARA LA JORNADA DE PUERTAS ABIERTAS 2020 EN EL PARLAMENTO DE ANDALUCÍA, CON MOTIVO DE LA CELEBRACIÓN DE ACTOS CONMEMORATIVOS DEL DÍA 28 DE FEBRERO, DÍA DE LA COMUNIDAD AUTÓNOMA DE ANDALUCÍA</text:p>
          </table:table-cell>
          <table:table-cell office:value-type="date" office:date-value="2020-02-11T00:00:00" table:style-name="ce10">
            <text:p>11-02-20</text:p>
          </table:table-cell>
          <table:table-cell office:value-type="currency" office:value="5142.5" table:style-name="ce11">
            <text:p>5.142,50 €</text:p>
          </table:table-cell>
          <table:table-cell office:value-type="currency" office:value="5142.5" table:style-name="ce11">
            <text:p>5.142,50 €</text:p>
          </table:table-cell>
          <table:table-cell table:style-name="ce12"/>
          <table:table-cell table:style-name="ce13"/>
          <table:table-cell office:value-type="currency" office:value="5142.5" table:style-name="ce11">
            <text:p>5.142,50 €</text:p>
          </table:table-cell>
          <table:table-cell table:number-columns-repeated="16376"/>
        </table:table-row>
        <table:table-row table:style-name="ro12">
          <table:table-cell/>
          <table:table-cell table:number-columns-repeated="2" table:style-name="ce2"/>
          <table:table-cell office:value-type="currency" office:value="217679.99000000002" table:style-name="ce6">
            <text:p>217.679,99 €</text:p>
          </table:table-cell>
          <table:table-cell office:value-type="currency" office:value="214805.02000000005" table:style-name="ce6">
            <text:p>214.805,02 €</text:p>
          </table:table-cell>
          <table:table-cell office:value-type="currency" office:value="2874.9699999999993" table:style-name="ce6">
            <text:p>2.874,97 €</text:p>
          </table:table-cell>
          <table:table-cell office:value-type="currency" office:value="40516.14" table:style-name="ce6">
            <text:p>40.516,14 €</text:p>
          </table:table-cell>
          <table:table-cell office:value-type="currency" office:value="174288.88000000003" table:style-name="ce6">
            <text:p>174.288,88 €</text:p>
          </table:table-cell>
          <table:table-cell table:number-columns-repeated="16376"/>
        </table:table-row>
        <table:table-row table:number-rows-repeated="2" table:style-name="ro5">
          <table:table-cell/>
          <table:table-cell table:number-columns-repeated="2" table:style-name="ce2"/>
          <table:table-cell table:number-columns-repeated="16381" table:style-name="ce1"/>
        </table:table-row>
        <table:table-row table:style-name="ro5">
          <table:table-cell/>
          <table:table-cell table:number-columns-repeated="2" table:style-name="ce2"/>
          <table:table-cell table:number-columns-repeated="5" table:style-name="ce4"/>
          <table:table-cell table:number-columns-repeated="16376"/>
        </table:table-row>
        <table:table-row table:number-rows-repeated="12" table:style-name="ro5">
          <table:table-cell/>
          <table:table-cell table:number-columns-repeated="2" table:style-name="ce2"/>
          <table:table-cell table:number-columns-repeated="16381" table:style-name="ce1"/>
        </table:table-row>
        <table:table-row table:number-rows-repeated="50" table:style-name="ro5">
          <table:table-cell/>
          <table:table-cell table:number-columns-repeated="2" table:style-name="ce2"/>
          <table:table-cell table:number-columns-repeated="16381"/>
        </table:table-row>
        <table:table-row table:style-name="ro13">
          <table:table-cell/>
          <table:table-cell table:number-columns-repeated="2" table:style-name="ce2"/>
          <table:table-cell table:number-columns-repeated="16381"/>
        </table:table-row>
        <table:table-row table:number-rows-repeated="2" table:style-name="ro14">
          <table:table-cell/>
          <table:table-cell table:number-columns-repeated="2" table:style-name="ce2"/>
          <table:table-cell table:number-columns-repeated="16381"/>
        </table:table-row>
        <table:table-row table:number-rows-repeated="2" table:style-name="ro5">
          <table:table-cell/>
          <table:table-cell table:number-columns-repeated="2" table:style-name="ce2"/>
          <table:table-cell table:number-columns-repeated="16381"/>
        </table:table-row>
        <table:table-row table:style-name="ro15">
          <table:table-cell/>
          <table:table-cell table:number-columns-repeated="2" table:style-name="ce2"/>
          <table:table-cell table:number-columns-repeated="16381"/>
        </table:table-row>
        <table:table-row table:number-rows-repeated="17623" table:style-name="ro1">
          <table:table-cell/>
          <table:table-cell table:number-columns-repeated="2" table:style-name="ce2"/>
          <table:table-cell table:number-columns-repeated="16381"/>
        </table:table-row>
        <table:table-row table:number-rows-repeated="1030817" table:style-name="ro1">
          <table:table-cell table:number-columns-repeated="16384"/>
        </table:table-row>
      </table:table>
      <table:table table:name="Hoja2" table:style-name="ta2">
        <table:table-column table:style-name="co8" table:number-columns-repeated="16384" table:default-cell-style-name="ce1"/>
        <table:table-row table:number-rows-repeated="1048576" table:style-name="ro1">
          <table:table-cell table:number-columns-repeated="16384"/>
        </table:table-row>
      </table:table>
      <table:table table:name="Hoja3" table:style-name="ta2">
        <table:table-column table:style-name="co8"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text-style style:name="N30">
      <number:text-content/>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2.00787401574803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nbor</meta:initial-creator>
    <dc:creator>manbla</dc:creator>
    <meta:creation-date>2015-04-01T10:47:52Z</meta:creation-date>
    <dc:date>2020-06-26T10:50:48Z</dc:date>
    <meta:print-date>2019-10-03T10:44:49Z</meta:print-date>
  </office:meta>
</office:document-meta>
</file>