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54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Otras_20_subvenciones_20_G.p._20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padding="0.071cm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tras subvenciones G.p. 20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OTRAS SUBVENCIONES A GRUPOS PARLAMENTARIOS 2016                                                  <text:span text:style-name="T1">(Crédito inicial ejercicio 2016:1.065.146€)</text:span></text:p>
          </table:table-cell>
          <table:table-cell table:style-name="ce8"/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Dirigidas al pago de personal asesor especializado</text:p>
          </table:table-cell>
          <table:covered-table-cell table:style-name="ce3"/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table:style-name="ce4" office:value-type="string" calcext:value-type="string">
            <text:p>GRUPO PARLAMENTARIO</text:p>
          </table:table-cell>
          <table:table-cell table:style-name="ce9" office:value-type="string" calcext:value-type="string">
            <text:p>Importes mensuales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GRUPO PARLAMENTARIO SOCIALISTA</text:p>
          </table:table-cell>
          <table:table-cell table:style-name="ce8" office:value-type="float" office:value="20480.0141666667" calcext:value-type="float">
            <text:p>20.480,0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GRUPO PARLAMENTARIO POPULAR ANDALUZ</text:p>
          </table:table-cell>
          <table:table-cell table:style-name="ce8" office:value-type="float" office:value="20480.0141666667" calcext:value-type="float">
            <text:p>20.480,0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GRUPO PARLAMENTARIO PODEMOS ANDALUCIA</text:p>
          </table:table-cell>
          <table:table-cell table:style-name="ce8" office:value-type="float" office:value="15677.6466666667" calcext:value-type="float">
            <text:p>15.677,6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GRUPO PARLAMENTARIO CIUDADANOS</text:p>
          </table:table-cell>
          <table:table-cell table:style-name="ce8" office:value-type="float" office:value="15677.6466666667" calcext:value-type="float">
            <text:p>15.677,6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IZQUIERDA UNIDA LOS VERDES-CONVOCATORIA POR ANDALUCIA (IU LV-CA)</text:p>
          </table:table-cell>
          <table:table-cell table:style-name="ce8" office:value-type="float" office:value="15677.6466666667" calcext:value-type="float">
            <text:p>15.677,6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Total Mensual</text:p>
          </table:table-cell>
          <table:table-cell table:style-name="ce10" table:formula="of:=SUM([.B6:.B10])" office:value-type="float" office:value="87992.9683333333" calcext:value-type="float">
            <text:p>87.992,97</text:p>
          </table:table-cell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table:style-name="ce7" office:value-type="string" calcext:value-type="string">
            <text:p>Cifras en €                                                                               <text:span text:style-name="T2">TOTAL EJERCICIO</text:span></text:p>
          </table:table-cell>
          <table:table-cell table:style-name="ce11" table:formula="of:=[.B11]*12" office:value-type="float" office:value="1055915.62" calcext:value-type="float">
            <text:p>1.055.915,62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tras_20_subvenciones_20_G.p._20_2016" style:display-name="PageStyle_Otras subvenciones G.p.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Luis Armesto</meta:initial-creator>
    <meta:creation-date>2016-07-14T06:37:46</meta:creation-date>
    <dc:date>2016-07-18T13:12:45.978000000</dc:date>
    <meta:editing-duration>P2171DT9H31M57S</meta:editing-duration>
    <meta:editing-cycles>1</meta:editing-cycles>
    <meta:generator>LibreOffice/4.3.6.2$Windows_x86 LibreOffice_project/d50a87b2e514536ed401c18000dad4660b6a169e</meta:generator>
    <meta:document-statistic meta:table-count="1" meta:cell-count="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