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26.8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36.62mm"/>
    </style:style>
    <style:style style:name="co11" style:family="table-column">
      <style:table-column-properties fo:break-before="auto" style:column-width="58.4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23.5mm" fo:break-before="auto" style:use-optimal-row-height="false"/>
    </style:style>
    <style:style style:name="ro6" style:family="table-row">
      <style:table-row-properties style:row-height="31.36mm" fo:break-before="auto" style:use-optimal-row-height="false"/>
    </style:style>
    <style:style style:name="ro7" style:family="table-row">
      <style:table-row-properties style:row-height="19.46mm" fo:break-before="auto" style:use-optimal-row-height="false"/>
    </style:style>
    <style:style style:name="ro8" style:family="table-row">
      <style:table-row-properties style:row-height="21.84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15.68mm" fo:break-before="auto" style:use-optimal-row-height="false"/>
    </style:style>
    <style:style style:name="ro11" style:family="table-row">
      <style:table-row-properties style:row-height="19.72mm" fo:break-before="auto" style:use-optimal-row-height="false"/>
    </style:style>
    <style:style style:name="ro12" style:family="table-row">
      <style:table-row-properties style:row-height="20.78mm" fo:break-before="auto" style:use-optimal-row-height="false"/>
    </style:style>
    <style:style style:name="ro13" style:family="table-row">
      <style:table-row-properties style:row-height="22.9mm" fo:break-before="auto" style:use-optimal-row-height="false"/>
    </style:style>
    <style:style style:name="ro14" style:family="table-row">
      <style:table-row-properties style:row-height="24.55mm" fo:break-before="auto" style:use-optimal-row-height="false"/>
    </style:style>
    <style:style style:name="ro15" style:family="table-row">
      <style:table-row-properties style:row-height="20.51mm" fo:break-before="auto" style:use-optimal-row-height="false"/>
    </style:style>
    <style:style style:name="ro16" style:family="table-row">
      <style:table-row-properties style:row-height="20.11mm" fo:break-before="auto" style:use-optimal-row-height="false"/>
    </style:style>
    <style:style style:name="ro17" style:family="table-row">
      <style:table-row-properties style:row-height="24.15mm" fo:break-before="auto" style:use-optimal-row-height="false"/>
    </style:style>
    <style:style style:name="ro18" style:family="table-row">
      <style:table-row-properties style:row-height="31.56mm" fo:break-before="auto" style:use-optimal-row-height="false"/>
    </style:style>
    <style:style style:name="ro19" style:family="table-row">
      <style:table-row-properties style:row-height="28.58mm" fo:break-before="auto" style:use-optimal-row-height="false"/>
    </style:style>
    <style:style style:name="ro20" style:family="table-row">
      <style:table-row-properties style:row-height="19.91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20.32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34.27mm" fo:break-before="auto" style:use-optimal-row-height="false"/>
    </style:style>
    <style:style style:name="ro25" style:family="table-row">
      <style:table-row-properties style:row-height="41.28mm" fo:break-before="auto" style:use-optimal-row-height="false"/>
    </style:style>
    <style:style style:name="ro26" style:family="table-row">
      <style:table-row-properties style:row-height="34.93mm" fo:break-before="auto" style:use-optimal-row-height="false"/>
    </style:style>
    <style:style style:name="ro27" style:family="table-row">
      <style:table-row-properties style:row-height="33.87mm" fo:break-before="auto" style:use-optimal-row-height="false"/>
    </style:style>
    <style:style style:name="ro28" style:family="table-row">
      <style:table-row-properties style:row-height="25.4mm" fo:break-before="auto" style:use-optimal-row-height="false"/>
    </style:style>
    <style:style style:name="ro29" style:family="table-row">
      <style:table-row-properties style:row-height="14.16mm" fo:break-before="auto" style:use-optimal-row-height="false"/>
    </style:style>
    <style:style style:name="ro30" style:family="table-row">
      <style:table-row-properties style:row-height="20.97mm" fo:break-before="auto" style:use-optimal-row-height="false"/>
    </style:style>
    <style:style style:name="ro31" style:family="table-row">
      <style:table-row-properties style:row-height="22.63mm" fo:break-before="auto" style:use-optimal-row-height="false"/>
    </style:style>
    <style:style style:name="ro32" style:family="table-row">
      <style:table-row-properties style:row-height="22.44mm" fo:break-before="auto" style:use-optimal-row-height="false"/>
    </style:style>
    <style:style style:name="ro33" style:family="table-row">
      <style:table-row-properties style:row-height="22.03mm" fo:break-before="auto" style:use-optimal-row-height="false"/>
    </style:style>
    <style:style style:name="ro34" style:family="table-row">
      <style:table-row-properties style:row-height="28.58mm" fo:break-before="auto" style:use-optimal-row-height="false"/>
    </style:style>
    <style:style style:name="ro35" style:family="table-row">
      <style:table-row-properties style:row-height="21.38mm" fo:break-before="auto" style:use-optimal-row-height="false"/>
    </style:style>
    <style:style style:name="ro36" style:family="table-row">
      <style:table-row-properties style:row-height="16.93mm" fo:break-before="auto" style:use-optimal-row-height="false"/>
    </style:style>
    <style:style style:name="ro37" style:family="table-row">
      <style:table-row-properties style:row-height="21.17mm" fo:break-before="auto" style:use-optimal-row-height="false"/>
    </style:style>
    <style:style style:name="ro38" style:family="table-row">
      <style:table-row-properties style:row-height="16.55mm" fo:break-before="auto" style:use-optimal-row-height="false"/>
    </style:style>
    <style:style style:name="ro39" style:family="table-row">
      <style:table-row-properties style:row-height="16.74mm" fo:break-before="auto" style:use-optimal-row-height="false"/>
    </style:style>
    <style:style style:name="ro40" style:family="table-row">
      <style:table-row-properties style:row-height="44.45mm" fo:break-before="auto" style:use-optimal-row-height="false"/>
    </style:style>
    <style:style style:name="ro41" style:family="table-row">
      <style:table-row-properties style:row-height="24.75mm" fo:break-before="auto" style:use-optimal-row-height="false"/>
    </style:style>
    <style:style style:name="ro42" style:family="table-row">
      <style:table-row-properties style:row-height="12.31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ccffc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8" table:default-cell-style-name="Default"/>
        <table:table-column table:style-name="co9" table:default-cell-style-name="ce13"/>
        <table:table-column table:style-name="co8" table:visibility="collapse" table:default-cell-style-name="ce13"/>
        <table:table-column table:style-name="co10" table:default-cell-style-name="ce13"/>
        <table:table-column table:style-name="co11" table:default-cell-style-name="ce13"/>
        <table:table-column table:style-name="co8" table:number-columns-repeated="1009" table:default-cell-style-name="Default"/>
        <table:table-row table:style-name="ro1">
          <table:table-cell table:style-name="ce1" table:formula="of:=[.A3]" office:value-type="string" office:string-value="OBJETO" calcext:value-type="string">
            <text:p>OBJETO</text:p>
          </table:table-cell>
          <table:table-cell table:style-name="ce1" table:formula="of:=[.B3]" office:value-type="string" office:string-value="PROCEDIM." calcext:value-type="string">
            <text:p>PROCEDIM.</text:p>
          </table:table-cell>
          <table:table-cell table:style-name="ce1" table:formula="of:=[.C3]" office:value-type="string" office:string-value="PUBLIC." calcext:value-type="string">
            <text:p>PUBLIC.</text:p>
          </table:table-cell>
          <table:table-cell table:style-name="ce1" table:formula="of:=[.D3]" office:value-type="string" office:string-value="Nº DE LICIT." calcext:value-type="string">
            <text:p>Nº DE LICIT.</text:p>
          </table:table-cell>
          <table:table-cell table:style-name="ce1" table:formula="of:=[.E3]" office:value-type="string" office:string-value="DURACIÓN" calcext:value-type="string">
            <text:p>DURACIÓN</text:p>
          </table:table-cell>
          <table:table-cell table:style-name="ce1" table:formula="of:=[.F3]" office:value-type="string" office:string-value="IMPORTE DE  LICITACIÓN" calcext:value-type="string">
            <text:p>IMPORTE DE <text:s/>LICITACIÓN</text:p>
          </table:table-cell>
          <table:table-cell table:style-name="ce1" table:formula="of:=[.G3]" office:value-type="string" office:string-value="IMPORTE DE ADJUDICACIÓN" calcext:value-type="string">
            <text:p>IMPORTE DE ADJUDICACIÓN</text:p>
          </table:table-cell>
          <table:table-cell table:style-name="ce1" table:formula="of:=CONCATENATE([.$H$3];&quot;-&quot;;[.H4])" office:value-type="string" office:string-value="COFINANCIACIÓN-Parlamento de Andalucía" calcext:value-type="string">
            <text:p>COFINANCIACIÓN-Parlamento de Andalucía</text:p>
          </table:table-cell>
          <table:table-cell table:style-name="ce1" table:formula="of:=CONCATENATE([.$H$3];&quot;-&quot;;[.I4])" office:value-type="string" office:string-value="COFINANCIACIÓN-Cámara de Cuentas de Andalucía" calcext:value-type="string">
            <text:p>COFINANCIACIÓN-Cámara de Cuentas de Andalucía</text:p>
          </table:table-cell>
          <table:table-cell table:style-name="ce1" table:formula="of:=CONCATENATE([.$J$3];&quot;-&quot;;[.J5])" office:value-type="string" office:string-value="ANUALIDAD-2015" calcext:value-type="string">
            <text:p>ANUALIDAD-2015</text:p>
          </table:table-cell>
          <table:table-cell table:style-name="ce1" table:formula="of:=CONCATENATE([.$J$3];&quot;-&quot;;[.K5])" office:value-type="string" office:string-value="ANUALIDAD-2016" calcext:value-type="string">
            <text:p>ANUALIDAD-2016</text:p>
          </table:table-cell>
          <table:table-cell table:style-name="ce1" table:formula="of:=CONCATENATE([.$J$3];&quot;-&quot;;[.L5])" office:value-type="string" office:string-value="ANUALIDAD-2017" calcext:value-type="string">
            <text:p>ANUALIDAD-2017</text:p>
          </table:table-cell>
          <table:table-cell table:style-name="ce1" table:formula="of:=CONCATENATE([.$J$3];&quot;-&quot;;[.M5])" office:value-type="string" office:string-value="ANUALIDAD-2018" calcext:value-type="string">
            <text:p>ANUALIDAD-2018</text:p>
          </table:table-cell>
          <table:table-cell table:style-name="ce1" table:formula="of:=[.N3]" office:value-type="string" office:string-value="ADJUDICATARIO" calcext:value-type="string">
            <text:p>ADJUDICATARIO</text:p>
          </table:table-cell>
          <table:table-cell table:style-name="ce1" table:formula="of:=[.O3]" office:value-type="string" office:string-value="OBSERVACIONES" calcext:value-type="string">
            <text:p>OBSERVACIONES</text:p>
          </table:table-cell>
          <table:table-cell table:style-name="ce44"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INFORMACIÓN DE LOS CONTRATOS DEL PARLAMENTO DE ANDALUCÍA con anualidad 2015 (actualizado a 6-10-2015)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" table:number-rows-spanned="2">
              <text:p>OBJETO</text:p>
            </table:table-cell>
            <table:table-cell table:style-name="ce11" office:value-type="string" calcext:value-type="string" table:number-columns-spanned="1" table:number-rows-spanned="2">
              <text:p>PROCEDIM.</text:p>
            </table:table-cell>
            <table:table-cell table:style-name="ce11" office:value-type="string" calcext:value-type="string" table:number-columns-spanned="1" table:number-rows-spanned="2">
              <text:p>PUBLIC.</text:p>
            </table:table-cell>
            <table:table-cell table:style-name="ce11" office:value-type="string" calcext:value-type="string" table:number-columns-spanned="1" table:number-rows-spanned="2">
              <text:p>Nº DE LICIT.</text:p>
            </table:table-cell>
            <table:table-cell table:style-name="ce11" office:value-type="string" calcext:value-type="string" table:number-columns-spanned="1" table:number-rows-spanned="2">
              <text:p>DURACIÓN</text:p>
            </table:table-cell>
            <table:table-cell table:style-name="ce18" office:value-type="string" calcext:value-type="string" table:number-columns-spanned="1" table:number-rows-spanned="2">
              <text:p>IMPORTE DE <text:s/>LICITACIÓN</text:p>
            </table:table-cell>
            <table:table-cell table:style-name="ce18" office:value-type="string" calcext:value-type="string" table:number-columns-spanned="1" table:number-rows-spanned="2">
              <text:p>IMPORTE DE ADJUDICACIÓN</text:p>
            </table:table-cell>
            <table:table-cell table:style-name="ce18" office:value-type="string" calcext:value-type="string" table:number-columns-spanned="2" table:number-rows-spanned="1">
              <text:p>COFINANCIACIÓN</text:p>
            </table:table-cell>
            <table:covered-table-cell table:style-name="ce28"/>
            <table:table-cell table:style-name="ce30" office:value-type="string" calcext:value-type="string" table:number-columns-spanned="4" table:number-rows-spanned="1">
              <text:p>ANUALIDAD</text:p>
            </table:table-cell>
            <table:covered-table-cell table:number-columns-repeated="3" table:style-name="ce30"/>
            <table:table-cell table:style-name="ce11" office:value-type="string" calcext:value-type="string" table:number-columns-spanned="1" table:number-rows-spanned="2">
              <text:p>ADJUDICATARIO</text:p>
            </table:table-cell>
            <table:table-cell table:style-name="ce11" office:value-type="string" calcext:value-type="string" table:number-columns-spanned="1" table:number-rows-spanned="2">
              <text:p>OBSERVACIONES</text:p>
            </table:table-cell>
            <table:table-cell table:number-columns-repeated="1009"/>
          </table:table-row>
          <table:table-row table:style-name="ro4">
            <table:covered-table-cell table:style-name="ce4"/>
            <table:covered-table-cell table:number-columns-repeated="4" table:style-name="ce12"/>
            <table:covered-table-cell table:number-columns-repeated="2" table:style-name="ce19"/>
            <table:table-cell table:style-name="ce18" office:value-type="string" calcext:value-type="string">
              <text:p>Parlamento de Andalucía</text:p>
            </table:table-cell>
            <table:table-cell table:style-name="ce18" office:value-type="string" calcext:value-type="string">
              <text:p>Cámara de Cuentas de Andalucía</text:p>
            </table:table-cell>
            <table:table-cell table:style-name="ce28" office:value-type="string" calcext:value-type="string" table:number-columns-spanned="4" table:number-rows-spanned="1">
              <text:p>PARLAMENTO DE ANDALUCÍA</text:p>
            </table:table-cell>
            <table:covered-table-cell table:number-columns-repeated="2" table:style-name="ce30"/>
            <table:covered-table-cell table:style-name="ce28"/>
            <table:covered-table-cell table:number-columns-repeated="2" table:style-name="ce12"/>
            <table:table-cell table:number-columns-repeated="1009"/>
          </table:table-row>
          <table:table-row table:style-name="ro1">
            <table:table-cell table:style-name="ce5"/>
            <table:table-cell table:style-name="ce12" table:number-columns-repeated="4"/>
            <table:table-cell table:style-name="ce19" table:number-columns-repeated="2"/>
            <table:table-cell table:style-name="ce18" table:number-columns-repeated="2"/>
            <table:table-cell table:style-name="ce31" office:value-type="float" office:value="2015" calcext:value-type="float">
              <text:p>2015</text:p>
            </table:table-cell>
            <table:table-cell table:style-name="ce31" office:value-type="float" office:value="2016" calcext:value-type="float">
              <text:p>2016</text:p>
            </table:table-cell>
            <table:table-cell table:style-name="ce31" office:value-type="float" office:value="2017" calcext:value-type="float">
              <text:p>2017</text:p>
            </table:table-cell>
            <table:table-cell table:style-name="ce31" office:value-type="float" office:value="2018" calcext:value-type="float">
              <text:p>2018</text:p>
            </table:table-cell>
            <table:table-cell table:style-name="ce12" table:number-columns-repeated="2"/>
            <table:table-cell table:number-columns-repeated="1009"/>
          </table:table-row>
        </table:table-header-rows>
        <table:table-row table:style-name="ro5">
          <table:table-cell table:style-name="ce6" office:value-type="string" calcext:value-type="string">
            <text:p>MANTENIMIENTO PREVENTIVO Y CORRECTIVO DE LAS INSTALACIONES NECESARIAS PARA EL CONTROL DE REALIZACIÓN EN LA SEDE DEL PARLAMENTO <text:s/>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32390.08" calcext:value-type="float">
            <text:p>32.390,08 €</text:p>
          </table:table-cell>
          <table:table-cell table:number-columns-repeated="2" table:style-name="ce22" office:value-type="float" office:value="25960" calcext:value-type="float">
            <text:p>25.960,00 €</text:p>
          </table:table-cell>
          <table:table-cell table:style-name="ce29"/>
          <table:table-cell table:style-name="ce26" office:value-type="float" office:value="2282.89" calcext:value-type="float">
            <text:p>2.282,89 €</text:p>
          </table:table-cell>
          <table:table-cell table:style-name="ce26" table:number-columns-repeated="2"/>
          <table:table-cell table:style-name="ce33"/>
          <table:table-cell table:style-name="ce6" office:value-type="string" calcext:value-type="string">
            <text:p>BIENVENIDO GIL S.L.</text:p>
          </table:table-cell>
          <table:table-cell table:style-name="ce6" office:value-type="string" calcext:value-type="string">
            <text:p>Finalizada su vigencia el 28-02-15.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SERVICIOS DE GRABACIÓN Y CATALOGACIÓN DE LA SEÑAL AUDIOVISUAL DE LAS SESIONES PARLAMENTARIAS, ASÍ COMO LA INSERCIÓN Y CATALOGACIÓN DE LA VIDEOTECA EN EL SISTEMA DE GRABACIÓN AUDIOVISUAL DEL PARLAMENTO DE ANDALUCÍA (SÉNECA)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BOJA nº 63 y <text:s/>BOPA nº 560, de 12-11-2010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151040" calcext:value-type="float">
            <text:p>151.040,00 €</text:p>
          </table:table-cell>
          <table:table-cell table:number-columns-repeated="2" table:style-name="ce22" office:value-type="float" office:value="138956.8" calcext:value-type="float">
            <text:p>138.956,80 €</text:p>
          </table:table-cell>
          <table:table-cell table:style-name="ce29"/>
          <table:table-cell table:style-name="ce26" office:value-type="float" office:value="12363.4" calcext:value-type="float">
            <text:p>12.363,40 €</text:p>
          </table:table-cell>
          <table:table-cell table:style-name="ce26" table:number-columns-repeated="2"/>
          <table:table-cell table:style-name="ce33"/>
          <table:table-cell table:style-name="ce6" office:value-type="string" calcext:value-type="string">
            <text:p>INSTALACIONES ELECTROACUSTICAS S.L.</text:p>
          </table:table-cell>
          <table:table-cell table:style-name="ce6" office:value-type="string" calcext:value-type="string">
            <text:p>Finalizada su vigencia el 28-02-15.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CONTRATO DE SERVICIOS DE LIMPIEZA DEL HOSPITAL DE LAS CINCO LLAGAS, SEDE DEL PARLAMENTO Y DE LA CÁMARA DE CUENTAS DE ANDALUCÍA 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DOUE 2010/S 235-358835, de 3-12-2010; BOJA nº 244 y BOPA nº 582, <text:s/>de 16-12-2010 y BOE nº 311, de 23-12-2010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2605007.54" calcext:value-type="float">
            <text:p>2.605.007,54 €</text:p>
          </table:table-cell>
          <table:table-cell table:style-name="ce22" office:value-type="float" office:value="2526857.32" calcext:value-type="float">
            <text:p>2.526.857,32 €</text:p>
          </table:table-cell>
          <table:table-cell table:style-name="ce22" office:value-type="float" office:value="1895142.99" calcext:value-type="float">
            <text:p>1.895.142,99 €</text:p>
          </table:table-cell>
          <table:table-cell table:style-name="ce22" office:value-type="float" office:value="631714.33" calcext:value-type="float">
            <text:p>631.714,33 €</text:p>
          </table:table-cell>
          <table:table-cell table:style-name="ce22" office:value-type="float" office:value="253554.68" calcext:value-type="float">
            <text:p>253.554,68 €</text:p>
          </table:table-cell>
          <table:table-cell table:style-name="ce22" table:number-columns-repeated="2"/>
          <table:table-cell table:style-name="ce33"/>
          <table:table-cell table:style-name="ce6" office:value-type="string" calcext:value-type="string">
            <text:p>FERROSER SERVICIOS AUXILIARES, S.A.</text:p>
          </table:table-cell>
          <table:table-cell table:style-name="ce6" office:value-type="string" calcext:value-type="string">
            <text:p>Finalizada su vigencia el 15-04-15.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SERVICIOS DE LIMPIEZA DE LA SEDE DEL PARLAMENTO Y DE LA CÁMARA DE CUENTAS DE ANDALUCÍA 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DOUE 2014/S 232-409245 de 2-12-2014; BOJA nº 238 y BOPA nº 578, <text:s/>de 5-12-2014 y BOE nº 298 de 10-12-2014.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2 AÑOS</text:p>
          </table:table-cell>
          <table:table-cell table:style-name="ce21" office:value-type="float" office:value="2785720.73" calcext:value-type="float">
            <text:p>2.785.720,73 €</text:p>
          </table:table-cell>
          <table:table-cell table:style-name="ce24" office:value-type="float" office:value="2590720.28" calcext:value-type="float">
            <text:p>2.590.720,28 €</text:p>
          </table:table-cell>
          <table:table-cell table:style-name="ce24" office:value-type="float" office:value="1943040.21" calcext:value-type="float">
            <text:p>1.943.040,21 €</text:p>
          </table:table-cell>
          <table:table-cell table:style-name="ce22" office:value-type="float" office:value="647680.07" calcext:value-type="float">
            <text:p>647.680,07 €</text:p>
          </table:table-cell>
          <table:table-cell table:style-name="ce22" office:value-type="float" office:value="647680.21" calcext:value-type="float">
            <text:p>647.680,21 €</text:p>
          </table:table-cell>
          <table:table-cell table:style-name="ce22" office:value-type="float" office:value="971520" calcext:value-type="float">
            <text:p>971.520,00 €</text:p>
          </table:table-cell>
          <table:table-cell table:style-name="ce25" office:value-type="float" office:value="323840" calcext:value-type="float">
            <text:p>323.840,00 €</text:p>
          </table:table-cell>
          <table:table-cell table:style-name="ce33"/>
          <table:table-cell table:style-name="ce6" office:value-type="string" calcext:value-type="string">
            <text:p>ISS SOLUCIONES DE LIMPIEZA DIRECT S.A.</text:p>
          </table:table-cell>
          <table:table-cell table:style-name="ce6" office:value-type="string" calcext:value-type="string">
            <text:p>En ejecución. Vigencia desde el 16-04-15 hasta el 15-04-17 (exp.117/14). Previsto en el contrato la posibilidad de dos años de prórroga.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MANTENIMIENTO DEL SISTEMA INTEGRADO PARA LA GESTIÓN BIBLIOTECARIA ABSYSNET</text:p>
          </table:table-cell>
          <table:table-cell table:style-name="ce6" office:value-type="string" calcext:value-type="string">
            <text:p>Negociado sin publicidad (ya finalizado)</text:p>
          </table:table-cell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 AÑOS</text:p>
          </table:table-cell>
          <table:table-cell table:number-columns-repeated="3" table:style-name="ce21" office:value-type="float" office:value="33897.84" calcext:value-type="float">
            <text:p>33.897,84 €</text:p>
          </table:table-cell>
          <table:table-cell table:style-name="ce29"/>
          <table:table-cell table:style-name="ce26" office:value-type="float" office:value="1500.63" calcext:value-type="float">
            <text:p>1.500,63 €</text:p>
          </table:table-cell>
          <table:table-cell table:style-name="ce26"/>
          <table:table-cell table:style-name="ce25"/>
          <table:table-cell table:style-name="ce33"/>
          <table:table-cell table:style-name="ce6" office:value-type="string" calcext:value-type="string">
            <text:p>BARATZ, Servicios de Teledocumentación, S.A.</text:p>
          </table:table-cell>
          <table:table-cell table:style-name="ce6" office:value-type="string" calcext:value-type="string">
            <text:p>Finalizada su vigencia el 31-01-15. 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MANTENIMIENTO DEL SISTEMA INTEGRADO PARA LA GESTIÓN BIBLIOTECARIA ABSYSNET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24284.8" calcext:value-type="float">
            <text:p>24.284,80 €</text:p>
          </table:table-cell>
          <table:table-cell table:style-name="ce20" office:value-type="float" office:value="24200" calcext:value-type="float">
            <text:p>24.200,00 €</text:p>
          </table:table-cell>
          <table:table-cell table:style-name="ce21" office:value-type="float" office:value="24200" calcext:value-type="float">
            <text:p>24.200,00 €</text:p>
          </table:table-cell>
          <table:table-cell table:style-name="ce29"/>
          <table:table-cell table:style-name="ce26" office:value-type="float" office:value="9075" calcext:value-type="float">
            <text:p>9.075,00 €</text:p>
          </table:table-cell>
          <table:table-cell table:style-name="ce26" office:value-type="float" office:value="12100" calcext:value-type="float">
            <text:p>12.100,00 €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33"/>
          <table:table-cell table:style-name="ce6" office:value-type="string" calcext:value-type="string">
            <text:p>BARATZ, Servicios de Teledocumentación, S.A.</text:p>
          </table:table-cell>
          <table:table-cell table:style-name="ce6" office:value-type="string" calcext:value-type="string">
            <text:p>En ejecución. Vigencia desde el 01-02-15 hasta el 31-01-17 (exp.108/14). Previsto en el contrato la posibilidad de dos años de prórroga.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SERVICIOS PARA EL MANTENIMIENTO DE LOS JARDINES DEL PARLAMENTO DE ANDALUCÍA Y DE LA CÁMARA DE CUENTAS DE ANDALUCÍA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DOUE 2011/S 24-038904, de 4-02-2011; BOJA, nº 29, <text:s/>BOPA nº 615 y BOE nº 35, de 10-02-20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255304.78" calcext:value-type="float">
            <text:p>255.304,78 €</text:p>
          </table:table-cell>
          <table:table-cell table:style-name="ce25" office:value-type="float" office:value="247645.63" calcext:value-type="float">
            <text:p>247.645,63 €</text:p>
          </table:table-cell>
          <table:table-cell table:style-name="ce26" office:value-type="float" office:value="185734.22" calcext:value-type="float">
            <text:p>185.734,22 €</text:p>
          </table:table-cell>
          <table:table-cell table:style-name="ce26" office:value-type="float" office:value="61911.41" calcext:value-type="float">
            <text:p>61.911,41 €</text:p>
          </table:table-cell>
          <table:table-cell table:style-name="ce26" office:value-type="float" office:value="49742.06" calcext:value-type="float">
            <text:p>49.742,06 €</text:p>
          </table:table-cell>
          <table:table-cell table:style-name="ce26" table:number-columns-repeated="2"/>
          <table:table-cell table:style-name="ce33"/>
          <table:table-cell table:style-name="ce6" office:value-type="string" calcext:value-type="string">
            <text:p>URBASER S.A.</text:p>
          </table:table-cell>
          <table:table-cell table:style-name="ce6" office:value-type="string" calcext:value-type="string">
            <text:p>Finalizada su vigencia el 30-06-15. 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MANTENIMIENTO DE INSTALACIONES DE PROTECCIÓN CONTRA INCENDIOS EN EL PARLAMENTO Y EN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11773.9" calcext:value-type="float">
            <text:p>11.773,90 €</text:p>
          </table:table-cell>
          <table:table-cell table:style-name="ce22" office:value-type="float" office:value="6643.4" calcext:value-type="float">
            <text:p>6.643,40 €</text:p>
          </table:table-cell>
          <table:table-cell table:style-name="ce27" office:value-type="float" office:value="4982.55" calcext:value-type="float">
            <text:p>4.982,55 €</text:p>
          </table:table-cell>
          <table:table-cell table:style-name="ce27" office:value-type="float" office:value="1660.85" calcext:value-type="float">
            <text:p>1.660,85 €</text:p>
          </table:table-cell>
          <table:table-cell table:style-name="ce27" office:value-type="float" office:value="2638.78" calcext:value-type="float">
            <text:p>2.638,78 €</text:p>
          </table:table-cell>
          <table:table-cell table:style-name="ce27" table:number-columns-repeated="2"/>
          <table:table-cell table:style-name="ce33"/>
          <table:table-cell table:style-name="ce7" office:value-type="string" calcext:value-type="string">
            <text:p>EXTINTORES EIVAR, S.A.</text:p>
          </table:table-cell>
          <table:table-cell table:style-name="ce6" office:value-type="string" calcext:value-type="string">
            <text:p>En ejecución con prórroga del contrato (exp. 61/13). Vigencia de 1-01-14 hasta el 31-12-15. Precio revisado (exp. 17/15)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SERVICIOS DE VIGILANCIA Y SEGURIDAD DE LA SEDE DEL PARLAMENTO DE ANDALUCÍA Y DE LA CÁMARA DE CUENTAS DE ANDALUCÍA (precios unitarios)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DOUE 2011/S 211-344629, de 3-11-2011; BOJA nº 218 y <text:s/>BOPA nº 777, de 7-11-2011, y BOE nº 269, de 8-11-2011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2155060.02" calcext:value-type="float">
            <text:p>2.155.060,02 €</text:p>
          </table:table-cell>
          <table:table-cell table:style-name="ce22" office:value-type="float" office:value="2155060.02" calcext:value-type="float">
            <text:p>2.155.060,02 €</text:p>
          </table:table-cell>
          <table:table-cell table:style-name="ce26" office:value-type="float" office:value="1417613.74" calcext:value-type="float">
            <text:p>1.417.613,74 €</text:p>
          </table:table-cell>
          <table:table-cell table:style-name="ce26" office:value-type="float" office:value="737446.28" calcext:value-type="float">
            <text:p>737.446,28 €</text:p>
          </table:table-cell>
          <table:table-cell table:style-name="ce26" office:value-type="float" office:value="739917.76" calcext:value-type="float">
            <text:p>739.917,76 €</text:p>
          </table:table-cell>
          <table:table-cell table:style-name="ce26" office:value-type="float" office:value="182736.52" calcext:value-type="float">
            <text:p>182.736,52 €</text:p>
          </table:table-cell>
          <table:table-cell table:style-name="ce26"/>
          <table:table-cell table:style-name="ce33"/>
          <table:table-cell table:style-name="ce7" office:value-type="string" calcext:value-type="string">
            <text:p>SEGUR IBÉRICA S.A.</text:p>
          </table:table-cell>
          <table:table-cell table:style-name="ce6" office:value-type="string" calcext:value-type="string">
            <text:p>En ejecución con prórroga del contrato (exp 95/13).Vigencia desde el 1-04-14 hasta el 31-03-16. Precio revisado (exp. 54/2015)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MANTENIMIENTO GENERAL DEL PARLAMENTO DE ANDALUCÍA Y DE LA CÁMARA DE CUENTAS DE ANDALUCÍA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DOUE 2011/S 217-354481, de 11-11-2011; <text:s/>BOJA nº 226 y <text:s/>BOPA nº 785, de 17-11-2011, y BOE nº 280, de 21-1-2011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1173687.93" calcext:value-type="float">
            <text:p>1.173.687,93 €</text:p>
          </table:table-cell>
          <table:table-cell table:style-name="ce22" office:value-type="float" office:value="1040763.54" calcext:value-type="float">
            <text:p>1.040.763,54 €</text:p>
          </table:table-cell>
          <table:table-cell table:style-name="ce26" office:value-type="float" office:value="780572.65" calcext:value-type="float">
            <text:p>780.572,65 €</text:p>
          </table:table-cell>
          <table:table-cell table:style-name="ce26" office:value-type="float" office:value="260190.89" calcext:value-type="float">
            <text:p>260.190,89 €</text:p>
          </table:table-cell>
          <table:table-cell table:style-name="ce26" office:value-type="float" office:value="406189.9" calcext:value-type="float">
            <text:p>406.189,90 €</text:p>
          </table:table-cell>
          <table:table-cell table:style-name="ce26" office:value-type="float" office:value="101394.46" calcext:value-type="float">
            <text:p>101.394,46 €</text:p>
          </table:table-cell>
          <table:table-cell table:style-name="ce26"/>
          <table:table-cell table:style-name="ce33"/>
          <table:table-cell table:style-name="ce7" office:value-type="string" calcext:value-type="string">
            <text:p>ELECNOR S.A. <text:s text:c="31"/></text:p>
          </table:table-cell>
          <table:table-cell table:style-name="ce6" office:value-type="string" calcext:value-type="string">
            <text:p>En ejecución con prórroga del contrato (exp 88/13).Vigencia desde el 1-04-14 hasta el 31-03-16. Precio revisado (exp. 55/15)</text:p>
          </table:table-cell>
          <table:table-cell table:number-columns-repeated="1009"/>
        </table:table-row>
        <table:table-row table:style-name="ro14">
          <table:table-cell table:style-name="ce7" office:value-type="string" calcext:value-type="string">
            <text:p>MANTENIMIENTO DEL SISTEMA DE CONTROL CENTRALIZADO AUTOMÁTICO DE INSTALACIONES DE LA SEDE DEL PARLAMENTO DE ANDALUCÍA Y DE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9857.55" calcext:value-type="float">
            <text:p>9.857,55 €</text:p>
          </table:table-cell>
          <table:table-cell table:style-name="ce22" office:value-type="float" office:value="9856.54" calcext:value-type="float">
            <text:p>9.856,54 €</text:p>
          </table:table-cell>
          <table:table-cell table:style-name="ce27" office:value-type="float" office:value="7392.41" calcext:value-type="float">
            <text:p>7.392,41 €</text:p>
          </table:table-cell>
          <table:table-cell table:style-name="ce27" office:value-type="float" office:value="2464.13" calcext:value-type="float">
            <text:p>2.464,13 €</text:p>
          </table:table-cell>
          <table:table-cell table:style-name="ce27" office:value-type="float" office:value="3846.82" calcext:value-type="float">
            <text:p>3.846,82 €</text:p>
          </table:table-cell>
          <table:table-cell table:style-name="ce27" office:value-type="float" office:value="960.26" calcext:value-type="float">
            <text:p>960,26 €</text:p>
          </table:table-cell>
          <table:table-cell table:style-name="ce27"/>
          <table:table-cell table:style-name="ce33"/>
          <table:table-cell table:style-name="ce7" office:value-type="string" calcext:value-type="string">
            <text:p>DEINSA, CONTROL E INSTALACIONES S.L.</text:p>
          </table:table-cell>
          <table:table-cell table:style-name="ce6" office:value-type="string" calcext:value-type="string">
            <text:p>En ejecución <text:s/>con prórroga del contrato (exp 89/13).Vigencia desde el 1-04-14 hasta el 31-03-16. Precio revisado (exp. 57/15)</text:p>
          </table:table-cell>
          <table:table-cell table:number-columns-repeated="1009"/>
        </table:table-row>
        <table:table-row table:style-name="ro15">
          <table:table-cell table:style-name="ce7" office:value-type="string" calcext:value-type="string">
            <text:p>SERVICIO DE CONTROL Y PREVENCIÓN DE LEGIONELLA EN LA SEDE DEL PARLAMENTO DE ANDALUCÍA Y DE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19882.41" calcext:value-type="float">
            <text:p>19.882,41 €</text:p>
          </table:table-cell>
          <table:table-cell table:style-name="ce22" office:value-type="float" office:value="14868" calcext:value-type="float">
            <text:p>14.868,00 €</text:p>
          </table:table-cell>
          <table:table-cell table:style-name="ce27" office:value-type="float" office:value="11151" calcext:value-type="float">
            <text:p>11.151,00 €</text:p>
          </table:table-cell>
          <table:table-cell table:style-name="ce27" office:value-type="float" office:value="3717" calcext:value-type="float">
            <text:p>3.717,00 €</text:p>
          </table:table-cell>
          <table:table-cell table:style-name="ce27" office:value-type="float" office:value="5722.06" calcext:value-type="float">
            <text:p>5.722,06 €</text:p>
          </table:table-cell>
          <table:table-cell table:style-name="ce27" office:value-type="float" office:value="2853.71" calcext:value-type="float">
            <text:p>2.853,71 €</text:p>
          </table:table-cell>
          <table:table-cell table:style-name="ce27"/>
          <table:table-cell table:style-name="ce33"/>
          <table:table-cell table:style-name="ce7" office:value-type="string" calcext:value-type="string">
            <text:p>APLICACIONES PLAGUISUR S.L.</text:p>
          </table:table-cell>
          <table:table-cell table:style-name="ce6" office:value-type="string" calcext:value-type="string">
            <text:p>En ejecución <text:s/>con prórroga del contrato (exp 18/14).Vigencia desde el 1-05-14 hasta el 30-04-16. Precio revisado (exp. 65/15)</text:p>
          </table:table-cell>
          <table:table-cell table:number-columns-repeated="1009"/>
        </table:table-row>
        <table:table-row table:style-name="ro16">
          <table:table-cell table:style-name="ce7" office:value-type="string" calcext:value-type="string">
            <text:p>SERVICIOS DE DESINSECTACIÓN Y DESRATIZACIÓN DE LA SEDE DEL PARLAMENTO DE ANDALUCÍA Y DE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3752.71" calcext:value-type="float">
            <text:p>3.752,71 €</text:p>
          </table:table-cell>
          <table:table-cell table:style-name="ce22" office:value-type="float" office:value="3002.17" calcext:value-type="float">
            <text:p>3.002,17 €</text:p>
          </table:table-cell>
          <table:table-cell table:style-name="ce27" office:value-type="float" office:value="2251.63" calcext:value-type="float">
            <text:p>2.251,63 €</text:p>
          </table:table-cell>
          <table:table-cell table:style-name="ce27" office:value-type="float" office:value="750.54" calcext:value-type="float">
            <text:p>750,54 €</text:p>
          </table:table-cell>
          <table:table-cell table:style-name="ce27" office:value-type="float" office:value="1150.27" calcext:value-type="float">
            <text:p>1.150,27 €</text:p>
          </table:table-cell>
          <table:table-cell table:style-name="ce27" office:value-type="float" office:value="578.79" calcext:value-type="float">
            <text:p>578,79 €</text:p>
          </table:table-cell>
          <table:table-cell table:style-name="ce27"/>
          <table:table-cell table:style-name="ce33"/>
          <table:table-cell table:style-name="ce7" office:value-type="string" calcext:value-type="string">
            <text:p>WILL KILL S.A.</text:p>
          </table:table-cell>
          <table:table-cell table:style-name="ce6" office:value-type="string" calcext:value-type="string">
            <text:p>En ejecución con prórroga del contrato (exp. 19/14). Vigencia desde el 1-05-14 hasta el 30-04-16. Precio revisado (exp 64/15). </text:p>
          </table:table-cell>
          <table:table-cell table:number-columns-repeated="1009"/>
        </table:table-row>
        <table:table-row table:style-name="ro17">
          <table:table-cell table:style-name="ce7" office:value-type="string" calcext:value-type="string">
            <text:p>ACUERDO MARCO PARA LA CONTRATACIÓN DE LOS TRABAJOS DE PINTURA EN LA SEDE DEL PARLAMENTO DE ANDALUCÍA EN LA CÁMARA DE CUENTAS DE ANDALUCÍA (precios unitarios)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DOUE 2012/S 95-157936, de 19-05-2012; BOJA nº 108 y <text:s/>BOPA nº 16, de 4-06-2012, y BOE nº 136, de 7-06-2012.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2 AÑOS</text:p>
          </table:table-cell>
          <table:table-cell table:number-columns-repeated="2" table:style-name="ce20" office:value-type="float" office:value="82033.9" calcext:value-type="float">
            <text:p>82.033,90 €</text:p>
          </table:table-cell>
          <table:table-cell table:style-name="ce26" office:value-type="float" office:value="61525.42" calcext:value-type="float">
            <text:p>61.525,42 €</text:p>
          </table:table-cell>
          <table:table-cell table:style-name="ce26" office:value-type="float" office:value="20508.48" calcext:value-type="float">
            <text:p>20.508,48 €</text:p>
          </table:table-cell>
          <table:table-cell table:number-columns-repeated="2" table:style-name="ce26" office:value-type="float" office:value="31259.02" calcext:value-type="float">
            <text:p>31.259,02 €</text:p>
          </table:table-cell>
          <table:table-cell table:style-name="ce26"/>
          <table:table-cell table:style-name="ce33"/>
          <table:table-cell table:style-name="ce7" office:value-type="string" calcext:value-type="string">
            <text:p>ITALO, GESTIÓN DE OBRAS Y SERVICIOS S.L. <text:s text:c="5"/></text:p>
          </table:table-cell>
          <table:table-cell table:style-name="ce6" office:value-type="string" calcext:value-type="string">
            <text:p>En ejecución con prórroga del contrato (exp. 105/14). Vigencia desde el 16-11-14 hasta el 15-11-16. Precio revisado (exp. 5/15)</text:p>
          </table:table-cell>
          <table:table-cell table:number-columns-repeated="1009"/>
        </table:table-row>
        <table:table-row table:style-name="ro18">
          <table:table-cell table:style-name="ce7" office:value-type="string" calcext:value-type="string">
            <text:p>ACUERDO MARCO PARA LA CONTRATACIÓN DE LOS TRABAJOS DE RESTAURACIÓN DE PUERTAS Y VENTANAS (BARNIZADO) DE DESPACHOS Y FACHADAS <text:s/>EN LA SEDE DEL PARLAMENTO DE ANDALUCÍA EN LA CÁMARA DE CUENTAS DE ANDALUCÍA (precios unitarios)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DOUE 2012/S 95-157936, de 19-05-2012; BOJA nº 108 y <text:s/>BOPA nº 16, de 4-06-2012, y BOE nº 136, de 7-06-2012.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2 AÑOS</text:p>
          </table:table-cell>
          <table:table-cell table:number-columns-repeated="2" table:style-name="ce20" office:value-type="float" office:value="123050.85" calcext:value-type="float">
            <text:p>123.050,85 €</text:p>
          </table:table-cell>
          <table:table-cell table:style-name="ce26" office:value-type="float" office:value="92288.14" calcext:value-type="float">
            <text:p>92.288,14 €</text:p>
          </table:table-cell>
          <table:table-cell table:style-name="ce26" office:value-type="float" office:value="30762.71" calcext:value-type="float">
            <text:p>30.762,71 €</text:p>
          </table:table-cell>
          <table:table-cell table:number-columns-repeated="2" table:style-name="ce27" office:value-type="float" office:value="46888.53" calcext:value-type="float">
            <text:p>46.888,53 €</text:p>
          </table:table-cell>
          <table:table-cell table:style-name="ce26"/>
          <table:table-cell table:style-name="ce33"/>
          <table:table-cell table:style-name="ce7" office:value-type="string" calcext:value-type="string">
            <text:p>PINTURA INDUSTRIAL DEL ALJARAFE S.L.</text:p>
          </table:table-cell>
          <table:table-cell table:style-name="ce6" office:value-type="string" calcext:value-type="string">
            <text:p>En ejecución con prórroga del contrato (exp. 106/14). Vigencia desde el 16-11-14 hasta el 15-11-16. Precio revisado (exp. 6/15)</text:p>
          </table:table-cell>
          <table:table-cell table:number-columns-repeated="1009"/>
        </table:table-row>
        <table:table-row table:style-name="ro19">
          <table:table-cell table:style-name="ce6" office:value-type="string" calcext:value-type="string">
            <text:p>CONTRATACIÓN DEL ARRENDAMIENTO DE EQUIPOS PORTÁTILES INFORMÁTICOS PARA LA OFICINA MÓVIL DE LOS DIPUTADOS DE LA IX LEGISLATURA DEL PARLAMENTO DE ANDALUCÍA (precios unitarios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82 y BOPA nº 838, de 16-03-20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45 MESES</text:p>
          </table:table-cell>
          <table:table-cell table:style-name="ce22" office:value-type="float" office:value="235988.2" calcext:value-type="float">
            <text:p>235.988,20 €</text:p>
          </table:table-cell>
          <table:table-cell table:number-columns-repeated="2" table:style-name="ce22" office:value-type="float" office:value="228876.93" calcext:value-type="float">
            <text:p>228.876,93 €</text:p>
          </table:table-cell>
          <table:table-cell table:style-name="ce29"/>
          <table:table-cell table:style-name="ce26" office:value-type="float" office:value="62994.7" calcext:value-type="float">
            <text:p>62.994,70 €</text:p>
          </table:table-cell>
          <table:table-cell table:style-name="ce26" office:value-type="float" office:value="34272.12" calcext:value-type="float">
            <text:p>34.272,12 €</text:p>
          </table:table-cell>
          <table:table-cell table:style-name="ce26"/>
          <table:table-cell table:style-name="ce34"/>
          <table:table-cell table:style-name="ce6" office:value-type="string" calcext:value-type="string">
            <text:p>TIER1, S.L.</text:p>
          </table:table-cell>
          <table:table-cell table:style-name="ce6" office:value-type="string" calcext:value-type="string">
            <text:p>En ejecución (vigencia hasta el 17-04-16). Precio revisado (exp. 98/14)</text:p>
          </table:table-cell>
          <table:table-cell table:number-columns-repeated="1009"/>
        </table:table-row>
        <table:table-row table:style-name="ro14">
          <table:table-cell table:style-name="ce7" office:value-type="string" calcext:value-type="string">
            <text:p>MANTENIMIENTO DEL SISTEMA DIGITAL DE IMPRESIÓN DE ALTO RENDIMIENTO EN BLANCO Y NEGRO DE DOCUMENTOS PARA EL PARLAMENTO DE ANDALUCÍA (precios a tanto alzado y precios unitarios)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50800.56" calcext:value-type="float">
            <text:p>50.800,56 €</text:p>
          </table:table-cell>
          <table:table-cell table:number-columns-repeated="2" table:style-name="ce22" office:value-type="float" office:value="49830.37" calcext:value-type="float">
            <text:p>49.830,37 €</text:p>
          </table:table-cell>
          <table:table-cell table:style-name="ce27"/>
          <table:table-cell table:style-name="ce27" office:value-type="float" office:value="26385.58" calcext:value-type="float">
            <text:p>26.385,58 €</text:p>
          </table:table-cell>
          <table:table-cell table:style-name="ce27" office:value-type="float" office:value="11728.16" calcext:value-type="float">
            <text:p>11.728,16 €</text:p>
          </table:table-cell>
          <table:table-cell table:style-name="ce27"/>
          <table:table-cell table:style-name="ce33"/>
          <table:table-cell table:style-name="ce7" office:value-type="string" calcext:value-type="string">
            <text:p>XEROX ESPAÑA S.A.U.</text:p>
          </table:table-cell>
          <table:table-cell table:style-name="ce6" office:value-type="string" calcext:value-type="string">
            <text:p>En ejecución con prórroga del contrato (exp. 34/14). Vigencia desde el 11-06-14 hasta el 10-06-16. Precio revisado (exp. 93/14)</text:p>
          </table:table-cell>
          <table:table-cell table:number-columns-repeated="1009"/>
        </table:table-row>
        <table:table-row table:style-name="ro20">
          <table:table-cell table:style-name="ce7" office:value-type="string" calcext:value-type="string">
            <text:p>SERVICIOS DE CAPTACIÓN, GRABACIÓN, DIFUSIÓN Y DISTRIBUCIÓN DE LAS SEÑALES AUDIOVISUALES EN EL PARLAMENTO DE ANDALUCÍA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DOUE 2012/S 118-195469, de 22-06-2012; BOJA, nº 128 y <text:s/>BOPA nº 35, de 2-07-2012, y BOE nº 160, de 5-07-20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298945.92" calcext:value-type="float">
            <text:p>298.945,92 €</text:p>
          </table:table-cell>
          <table:table-cell table:number-columns-repeated="2" table:style-name="ce22" office:value-type="float" office:value="278300" calcext:value-type="float">
            <text:p>278.300,00 €</text:p>
          </table:table-cell>
          <table:table-cell table:style-name="ce29"/>
          <table:table-cell table:style-name="ce26" office:value-type="float" office:value="138762.24" calcext:value-type="float">
            <text:p>138.762,24 €</text:p>
          </table:table-cell>
          <table:table-cell table:style-name="ce26" office:value-type="float" office:value="127234.9" calcext:value-type="float">
            <text:p>127.234,90 €</text:p>
          </table:table-cell>
          <table:table-cell table:style-name="ce26"/>
          <table:table-cell table:style-name="ce33"/>
          <table:table-cell table:style-name="ce7" office:value-type="string" calcext:value-type="string">
            <text:p>ALEGRÍA ACTIVITY S.L.</text:p>
          </table:table-cell>
          <table:table-cell table:style-name="ce6" office:value-type="string" calcext:value-type="string">
            <text:p>En ejecución con prórroga del contrato (exp. 123/14). Vigencia desde el 1-12-14 hasta el 30-11-16. Precio revisado (exp. 7/15)</text:p>
          </table:table-cell>
          <table:table-cell table:number-columns-repeated="1009"/>
        </table:table-row>
        <table:table-row table:style-name="ro21">
          <table:table-cell table:style-name="ce6" office:value-type="string" calcext:value-type="string">
            <text:p>SERVICIOS FOTOGRÁFICOS PARA 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1 AÑO</text:p>
          </table:table-cell>
          <table:table-cell table:style-name="ce22" office:value-type="float" office:value="35428.8" calcext:value-type="float">
            <text:p>35.428,80 €</text:p>
          </table:table-cell>
          <table:table-cell table:style-name="ce22" office:value-type="float" office:value="31885.92" calcext:value-type="float">
            <text:p>31.885,92 €</text:p>
          </table:table-cell>
          <table:table-cell table:style-name="ce27" office:value-type="float" office:value="31885.92" calcext:value-type="float">
            <text:p>31.885,92 €</text:p>
          </table:table-cell>
          <table:table-cell table:style-name="ce27"/>
          <table:table-cell table:style-name="ce27" office:value-type="float" office:value="25221.57" calcext:value-type="float">
            <text:p>25.221,57 €</text:p>
          </table:table-cell>
          <table:table-cell table:style-name="ce27" table:number-columns-repeated="2"/>
          <table:table-cell table:style-name="ce33"/>
          <table:table-cell table:style-name="ce6" office:value-type="string" calcext:value-type="string">
            <text:p>DÑA. ELISA MARTÍNEZ ARROYO</text:p>
          </table:table-cell>
          <table:table-cell table:style-name="ce6" office:value-type="string" calcext:value-type="string">
            <text:p>En ejecución con prórroga del contrato (exp. 96/14). Vigencia desde el 16-10-14 hasta el 15-10-15. Precio revisado (exp. 130/14) </text:p>
          </table:table-cell>
          <table:table-cell table:number-columns-repeated="1009"/>
        </table:table-row>
        <table:table-row table:style-name="ro22">
          <table:table-cell table:style-name="ce7" office:value-type="string" calcext:value-type="string">
            <text:p>SERVICIOS PARA EL MANTENIMIENTO DE LOS JARDINES DELANTEROS DEL PARLAMENTO DE ANDALUCÍA Y DE LA CÁMARA DE CUENTAS DE ANDALUCÍA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DOUE 2012/S 223-367663, de 20-11-2012, y BOJA nº 234, <text:s/>BOPA nº 115 y <text:s/>BOE nº 287, de 29-11-2012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276195.64" calcext:value-type="float">
            <text:p>276.195,64 €</text:p>
          </table:table-cell>
          <table:table-cell table:style-name="ce22" office:value-type="float" office:value="143474.24" calcext:value-type="float">
            <text:p>143.474,24 €</text:p>
          </table:table-cell>
          <table:table-cell table:style-name="ce26" office:value-type="float" office:value="107605.68" calcext:value-type="float">
            <text:p>107.605,68 €</text:p>
          </table:table-cell>
          <table:table-cell table:style-name="ce26" office:value-type="float" office:value="35868.56" calcext:value-type="float">
            <text:p>35.868,56 €</text:p>
          </table:table-cell>
          <table:table-cell table:style-name="ce26" office:value-type="float" office:value="53651.78" calcext:value-type="float">
            <text:p>53.651,78 €</text:p>
          </table:table-cell>
          <table:table-cell table:style-name="ce26" office:value-type="float" office:value="13392.74" calcext:value-type="float">
            <text:p>13.392,74 €</text:p>
          </table:table-cell>
          <table:table-cell table:style-name="ce26"/>
          <table:table-cell table:style-name="ce33"/>
          <table:table-cell table:style-name="ce7" office:value-type="string" calcext:value-type="string">
            <text:p>SERVICIOS INTEGRALES DE FINCAS DE ANDALUCÍA S.L.</text:p>
          </table:table-cell>
          <table:table-cell table:style-name="ce6" office:value-type="string" calcext:value-type="string">
            <text:p>En ejecución con prórroga del contrato (ex. 133/14). Vigencia desde el 01-04-15 hasta el 31-03-16. Precio revisado (exp. 56/15)</text:p>
          </table:table-cell>
          <table:table-cell table:number-columns-repeated="1009"/>
        </table:table-row>
        <table:table-row table:style-name="ro14">
          <table:table-cell table:style-name="ce7" office:value-type="string" calcext:value-type="string">
            <text:p>MANTENIMIENTO DE CINCO EQUIPOS DE INSPECCIÓN DE PAQUETERÍA POR RAYOS X EXISTENTES EN EL PARLAMENTO DE ANDALUCÍA Y EN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43188.14" calcext:value-type="float">
            <text:p>43.188,14 €</text:p>
          </table:table-cell>
          <table:table-cell table:style-name="ce22" office:value-type="float" office:value="43188.14" calcext:value-type="float">
            <text:p>43.188,14 €</text:p>
          </table:table-cell>
          <table:table-cell table:style-name="ce27" office:value-type="float" office:value="32391.11" calcext:value-type="float">
            <text:p>32.391,11 €</text:p>
          </table:table-cell>
          <table:table-cell table:style-name="ce27" office:value-type="float" office:value="10797.03" calcext:value-type="float">
            <text:p>10.797,03 €</text:p>
          </table:table-cell>
          <table:table-cell table:style-name="ce27" office:value-type="float" office:value="24141.09" calcext:value-type="float">
            <text:p>24.141,09 €</text:p>
          </table:table-cell>
          <table:table-cell table:style-name="ce27" office:value-type="float" office:value="16043.32" calcext:value-type="float">
            <text:p>16.043,32 €</text:p>
          </table:table-cell>
          <table:table-cell table:style-name="ce27"/>
          <table:table-cell table:style-name="ce33"/>
          <table:table-cell table:style-name="ce7" office:value-type="string" calcext:value-type="string">
            <text:p>PROSELEC SEGURIDAD S.A.U.</text:p>
          </table:table-cell>
          <table:table-cell table:style-name="ce6" office:value-type="string" calcext:value-type="string">
            <text:p>En ejecución con prórroga del contrato (exp.115/2014). Vigencia desde el 22-02-15 hasta el 21-02-17. Precio revisado (ex. 45/15)</text:p>
          </table:table-cell>
          <table:table-cell table:number-columns-repeated="1009"/>
        </table:table-row>
        <table:table-row table:style-name="ro23">
          <table:table-cell table:style-name="ce7" office:value-type="string" calcext:value-type="string">
            <text:p>MANTENIMIENTO DEL GESTOR DE BASES DE DATOS ORACLE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28959.34" calcext:value-type="float">
            <text:p>28.959,34 €</text:p>
          </table:table-cell>
          <table:table-cell table:number-columns-repeated="2" table:style-name="ce22" office:value-type="float" office:value="28959.34" calcext:value-type="float">
            <text:p>28.959,34 €</text:p>
          </table:table-cell>
          <table:table-cell table:style-name="ce27"/>
          <table:table-cell table:style-name="ce27" office:value-type="float" office:value="14479.67" calcext:value-type="float">
            <text:p>14.479,67 €</text:p>
          </table:table-cell>
          <table:table-cell table:style-name="ce27" table:number-columns-repeated="2"/>
          <table:table-cell table:style-name="ce33"/>
          <table:table-cell table:style-name="ce7" office:value-type="string" calcext:value-type="string">
            <text:p>ORACLE IBÉRICA S.R.L.</text:p>
          </table:table-cell>
          <table:table-cell table:style-name="ce6" office:value-type="string" calcext:value-type="string">
            <text:p>En ejecución con prórroga del contrato (Exp. 102/2014). Vigencia desde el 1-01-15 hasta el 31-12-15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MANTENIMIENTO DE LAS APLICACIONES <text:s/>DE PERSONAL Y CONTROL DE PRESENCIA D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53848.4" calcext:value-type="float">
            <text:p>53.848,40 €</text:p>
          </table:table-cell>
          <table:table-cell table:number-columns-repeated="2" table:style-name="ce22" office:value-type="float" office:value="53848.4" calcext:value-type="float">
            <text:p>53.848,40 €</text:p>
          </table:table-cell>
          <table:table-cell table:style-name="ce22"/>
          <table:table-cell table:number-columns-repeated="2" table:style-name="ce22" office:value-type="float" office:value="26994.2" calcext:value-type="float">
            <text:p>26.994,20 €</text:p>
          </table:table-cell>
          <table:table-cell table:style-name="ce22"/>
          <table:table-cell table:style-name="ce33"/>
          <table:table-cell table:style-name="ce7" office:value-type="string" calcext:value-type="string">
            <text:p>TECNOSIS S.A.</text:p>
          </table:table-cell>
          <table:table-cell table:style-name="ce6" office:value-type="string" calcext:value-type="string">
            <text:p>En ejecución con prórroga del contrato (Exp. 104/2014). Vigencia desde el 1-01-14 hasta el 31-12-16</text:p>
          </table:table-cell>
          <table:table-cell table:number-columns-repeated="1009"/>
        </table:table-row>
        <table:table-row table:style-name="ro20">
          <table:table-cell table:style-name="ce7" office:value-type="string" calcext:value-type="string">
            <text:p>SERVICIOS DE CAFETERÍA-COMEDOR DEL PARLAMENTO DE ANDALUCÍA Y DE LA CÁMARA DE CUENTAS DE ANDALUCÍA (precios a tanto alzado y precios unitarios)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BOJA nº 71 y <text:s/>BOPA nº 218, de 9-05-2013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398206.97" calcext:value-type="float">
            <text:p>398.206,97 €</text:p>
          </table:table-cell>
          <table:table-cell table:style-name="ce22" office:value-type="float" office:value="396290.86" calcext:value-type="float">
            <text:p>396.290,86 €</text:p>
          </table:table-cell>
          <table:table-cell table:style-name="ce26" office:value-type="float" office:value="301468.15" calcext:value-type="float">
            <text:p>301.468,15 €</text:p>
          </table:table-cell>
          <table:table-cell table:style-name="ce26" office:value-type="float" office:value="94822.71" calcext:value-type="float">
            <text:p>94.822,71 €</text:p>
          </table:table-cell>
          <table:table-cell table:style-name="ce26" office:value-type="float" office:value="150331.36" calcext:value-type="float">
            <text:p>150.331,36 €</text:p>
          </table:table-cell>
          <table:table-cell table:style-name="ce26" office:value-type="float" office:value="150009.51" calcext:value-type="float">
            <text:p>150.009,51 €</text:p>
          </table:table-cell>
          <table:table-cell table:style-name="ce26" office:value-type="float" office:value="100006.35" calcext:value-type="float">
            <text:p>100.006,35 €</text:p>
          </table:table-cell>
          <table:table-cell table:style-name="ce33"/>
          <table:table-cell table:style-name="ce7" office:value-type="string" calcext:value-type="string">
            <text:p>SERUNIÓN S.A.</text:p>
          </table:table-cell>
          <table:table-cell table:style-name="ce6" office:value-type="string" calcext:value-type="string">
            <text:p>En ejecución con prórroga del contrato (Exp. 52/2015. Vigencia desde el 1-09-15 hasta el 31-08-17. Precio revisado (exp.90/2015) </text:p>
          </table:table-cell>
          <table:table-cell table:number-columns-repeated="1009"/>
        </table:table-row>
        <table:table-row table:style-name="ro24">
          <table:table-cell table:style-name="ce7" office:value-type="string" calcext:value-type="string">
            <text:p>CONTRATACIÓN <text:s/>DE SEGUROS PRIVADOS NECESARIOS PARA LA COBERTURA DE DETERMINADOS RIESGOS EN EL PARLAMENTO DE ANDALUCÍA - LOTE Nº 1: SEGURO PRIVADO DE ACCIDENTES DE CIRCULACIÓN PARA DETERMINADO COLECTIVO DEL PARLAMENTO DE ANDALUCÍA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DOUE 2013/S 104-178571, de 31-05-2013; <text:s/>BOJA nº 112 y <text:s/>BOPA nº 240, de 11-06-2013, y BOE nº 145, de 15-06-2013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2600" calcext:value-type="float">
            <text:p>2.600,00 €</text:p>
          </table:table-cell>
          <table:table-cell table:number-columns-repeated="2" table:style-name="ce22" office:value-type="float" office:value="1914.23" calcext:value-type="float">
            <text:p>1.914,23 €</text:p>
          </table:table-cell>
          <table:table-cell table:style-name="ce29"/>
          <table:table-cell table:style-name="ce22" office:value-type="float" office:value="797.595833333333" calcext:value-type="float">
            <text:p>797,60 €</text:p>
          </table:table-cell>
          <table:table-cell table:style-name="ce22" table:number-columns-repeated="2"/>
          <table:table-cell table:style-name="ce33"/>
          <table:table-cell table:style-name="ce7" office:value-type="string" calcext:value-type="string">
            <text:p>AXA, SEGUROS GENERALES S.A. DE SEGUROS Y REASEGUROS</text:p>
          </table:table-cell>
          <table:table-cell table:style-name="ce6" office:value-type="string" calcext:value-type="string">
            <text:p>En ejecución (vigencia hasta el 31-10-15). Previsto en el contrato la posibilidad de dos años de prórroga</text:p>
          </table:table-cell>
          <table:table-cell table:number-columns-repeated="1009"/>
        </table:table-row>
        <table:table-row table:style-name="ro25">
          <table:table-cell table:style-name="ce7" office:value-type="string" calcext:value-type="string">
            <text:p>CONTRATACIÓN <text:s/>DE SEGUROS PRIVADOS NECESARIOS PARA LA COBERTURA DE DETERMINADOS RIESGOS EN EL PARLAMENTO DE ANDALUCÍA - LOTE Nº 2: SEGURO PRIVADO PARA EL COLECTIVO DE DIPUTADOS Y DIPUTADAS Y PERSONAL DEL PARLAMENTO DE ANDALUCÍA ANTE EL RIESGO DE VIDA Y DETERMINADAS INCAPACIDADES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DOUE 2013/S 104-178571, de 31-05-2013; <text:s/>BOJA nº 112 y <text:s/>BOPA nº 240, de 11-06-2013, y BOE nº 145, de 15-06-2013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380000" calcext:value-type="float">
            <text:p>380.000,00 €</text:p>
          </table:table-cell>
          <table:table-cell table:number-columns-repeated="2" table:style-name="ce22" office:value-type="float" office:value="223877.38" calcext:value-type="float">
            <text:p>223.877,38 €</text:p>
          </table:table-cell>
          <table:table-cell table:style-name="ce29"/>
          <table:table-cell table:style-name="ce26" office:value-type="float" office:value="93282.2416666666" calcext:value-type="float">
            <text:p>93.282,24 €</text:p>
          </table:table-cell>
          <table:table-cell table:style-name="ce26" table:number-columns-repeated="2"/>
          <table:table-cell table:style-name="ce33"/>
          <table:table-cell table:style-name="ce7" office:value-type="string" calcext:value-type="string">
            <text:p>GENERALI ESPAÑA, S.A. DE SEGUROS Y REASEGUROS</text:p>
          </table:table-cell>
          <table:table-cell table:style-name="ce6" office:value-type="string" calcext:value-type="string">
            <text:p>En ejecución (vigencia hasta el 31-10-15). Previsto en el contrato la posibilidad de dos años de prórroga</text:p>
          </table:table-cell>
          <table:table-cell table:number-columns-repeated="1009"/>
        </table:table-row>
        <table:table-row table:style-name="ro26">
          <table:table-cell table:style-name="ce7" office:value-type="string" calcext:value-type="string">
            <text:p>CONTRATACIÓN <text:s/>DE SEGUROS PRIVADOS NECESARIOS PARA LA COBERTURA DE DETERMINADOS RIESGOS EN EL PARLAMENTO DE ANDALUCÍA - LOTE Nº 3: SEGURO PRIVADO <text:s/>PARA LA COBERTURA DE DETERMINADOS RIESGOS QUE AFECTEN A LOS BIENES MUEBLES E INMUEBLES DEL PARLAMENTO DE ANDALUCÍA.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DOUE 2013/S 104-178571, de 31-05-2013; <text:s/>BOJA nº 112 y <text:s/>BOPA nº 240, de 11-06-2013, y BOE nº 145, de 15-06-2013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104000" calcext:value-type="float">
            <text:p>104.000,00 €</text:p>
          </table:table-cell>
          <table:table-cell table:style-name="ce22" office:value-type="float" office:value="54728.26" calcext:value-type="float">
            <text:p>54.728,26 €</text:p>
          </table:table-cell>
          <table:table-cell table:style-name="ce26" office:value-type="float" office:value="43897.54" calcext:value-type="float">
            <text:p>43.897,54 €</text:p>
          </table:table-cell>
          <table:table-cell table:style-name="ce26" office:value-type="float" office:value="10830.72" calcext:value-type="float">
            <text:p>10.830,72 €</text:p>
          </table:table-cell>
          <table:table-cell table:style-name="ce26" office:value-type="float" office:value="18290.6416666666" calcext:value-type="float">
            <text:p>18.290,64 €</text:p>
          </table:table-cell>
          <table:table-cell table:style-name="ce26" table:number-columns-repeated="2"/>
          <table:table-cell table:style-name="ce33"/>
          <table:table-cell table:style-name="ce7" office:value-type="string" calcext:value-type="string">
            <text:p>HELVETIA COMPAÑÍA SUIZA DE SEGUROS, SOCIEDAD ANÓNIMA DE SEGUROS Y REASEGUROS</text:p>
          </table:table-cell>
          <table:table-cell table:style-name="ce6" office:value-type="string" calcext:value-type="string">
            <text:p>En ejecución (vigencia hasta el 31-10-15). Previsto en el contrato la posibilidad de dos años de prórroga</text:p>
          </table:table-cell>
          <table:table-cell table:number-columns-repeated="1009"/>
        </table:table-row>
        <table:table-row table:style-name="ro27">
          <table:table-cell table:style-name="ce7" office:value-type="string" calcext:value-type="string">
            <text:p>CONTRATACIÓN <text:s/>DE SEGUROS PRIVADOS NECESARIOS PARA LA COBERTURA DE DETERMINADOS RIESGOS EN EL PARLAMENTO DE ANDALUCÍA - LOTE Nº 4: SEGURO PRIVADO PARA LA COBERTURA DE LA RESPONSABILIDAD CIVIL DE LOS DAÑOS Y PERJUICIOS CAUSADOS POR LOS VEHÍCULOS A MOTOR </text:p>
          </table:table-cell>
          <table:table-cell table:style-name="ce7" office:value-type="string" calcext:value-type="string">
            <text:p>Abierto</text:p>
          </table:table-cell>
          <table:table-cell table:style-name="ce6" office:value-type="string" calcext:value-type="string">
            <text:p>DOUE 2013/S 104-178571, de 31-05-2013; <text:s/>BOJA nº 112 y <text:s/>BOPA nº 240, de 11-06-2013, y BOE nº 145, de 15-06-2013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41600" calcext:value-type="float">
            <text:p>41.600,00 €</text:p>
          </table:table-cell>
          <table:table-cell table:number-columns-repeated="2" table:style-name="ce22" office:value-type="float" office:value="24800" calcext:value-type="float">
            <text:p>24.800,00 €</text:p>
          </table:table-cell>
          <table:table-cell table:style-name="ce29"/>
          <table:table-cell table:style-name="ce26" office:value-type="float" office:value="10333.3333333333" calcext:value-type="float">
            <text:p>10.333,33 €</text:p>
          </table:table-cell>
          <table:table-cell table:style-name="ce26" table:number-columns-repeated="2"/>
          <table:table-cell table:style-name="ce33"/>
          <table:table-cell table:style-name="ce7" office:value-type="string" calcext:value-type="string">
            <text:p>HELVETIA COMPAÑÍA SUIZA DE SEGUROS, SOCIEDAD ANÓNIMA DE SEGUROS Y REASEGUROS</text:p>
          </table:table-cell>
          <table:table-cell table:style-name="ce6" office:value-type="string" calcext:value-type="string">
            <text:p>En ejecución (vigencia hasta el 31-10-15). Previsto en el contrato la posibilidad de dos años de prórroga</text:p>
          </table:table-cell>
          <table:table-cell table:number-columns-repeated="1009"/>
        </table:table-row>
        <table:table-row table:style-name="ro28">
          <table:table-cell table:style-name="ce7" office:value-type="string" calcext:value-type="string">
            <text:p>MANTENIMIENTO DE LOS EQUIPOS DE DETECCIÓN DE TRAMPA EXPLOSIVA ADOSADA A VEHÍCULOS EXISTENTES EN EL PARLAMENTO DE ANDALUCÍA Y EN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14738.4655" calcext:value-type="float">
            <text:p>14.738,47 €</text:p>
          </table:table-cell>
          <table:table-cell table:style-name="ce22" office:value-type="float" office:value="14738.47" calcext:value-type="float">
            <text:p>14.738,47 €</text:p>
          </table:table-cell>
          <table:table-cell table:style-name="ce27" office:value-type="float" office:value="11053.85" calcext:value-type="float">
            <text:p>11.053,85 €</text:p>
          </table:table-cell>
          <table:table-cell table:style-name="ce27" office:value-type="float" office:value="3684.62" calcext:value-type="float">
            <text:p>3.684,62 €</text:p>
          </table:table-cell>
          <table:table-cell table:style-name="ce27" office:value-type="float" office:value="8280.91" calcext:value-type="float">
            <text:p>8.280,91 €</text:p>
          </table:table-cell>
          <table:table-cell table:style-name="ce27" office:value-type="float" office:value="5517.43" calcext:value-type="float">
            <text:p>5.517,43 €</text:p>
          </table:table-cell>
          <table:table-cell table:style-name="ce27"/>
          <table:table-cell table:style-name="ce33"/>
          <table:table-cell table:style-name="ce7" office:value-type="string" calcext:value-type="string">
            <text:p>PROSELEC SEGURIDAD S.A.U.</text:p>
          </table:table-cell>
          <table:table-cell table:style-name="ce6" office:value-type="string" calcext:value-type="string">
            <text:p>En ejecución con prórroga del contrato (exp.12/2015). Vigencia desde el 16-04-15 hasta el 15-04-17.Precio revisado (exp. 69/15)</text:p>
          </table:table-cell>
          <table:table-cell table:number-columns-repeated="1009"/>
        </table:table-row>
        <table:table-row table:style-name="ro29">
          <table:table-cell table:style-name="ce7" office:value-type="string" calcext:value-type="string">
            <text:p>MANTENIMIENTO DE LOS SISTEMAS DE ALIMENTACIÓN ININTERRUMPIDA D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16855.3" calcext:value-type="float">
            <text:p>16.855,30 €</text:p>
          </table:table-cell>
          <table:table-cell table:number-columns-repeated="2" table:style-name="ce22" office:value-type="float" office:value="16855.3" calcext:value-type="float">
            <text:p>16.855,30 €</text:p>
          </table:table-cell>
          <table:table-cell table:style-name="ce27"/>
          <table:table-cell table:style-name="ce27" office:value-type="float" office:value="8441.99" calcext:value-type="float">
            <text:p>8.441,99 €</text:p>
          </table:table-cell>
          <table:table-cell table:style-name="ce27" office:value-type="float" office:value="8441.98" calcext:value-type="float">
            <text:p>8.441,98 €</text:p>
          </table:table-cell>
          <table:table-cell table:style-name="ce27" office:value-type="float" office:value="4220.99" calcext:value-type="float">
            <text:p>4.220,99 €</text:p>
          </table:table-cell>
          <table:table-cell table:style-name="ce33"/>
          <table:table-cell table:style-name="ce7" office:value-type="string" calcext:value-type="string">
            <text:p>SCHNEIDER ELECTRIC IT SPAIN S.L.</text:p>
          </table:table-cell>
          <table:table-cell table:style-name="ce6" office:value-type="string" calcext:value-type="string">
            <text:p>En ejecución con prórroga del contrato (exp. 30/2015). Vigencia desde 1-06-15 hasta el 31-05-17). </text:p>
          </table:table-cell>
          <table:table-cell table:number-columns-repeated="1009"/>
        </table:table-row>
        <table:table-row table:style-name="ro16">
          <table:table-cell table:style-name="ce7" office:value-type="string" calcext:value-type="string">
            <text:p>MANTENIMIENTO DE LOS ARCOS DETECTORES DE METALES EXISTENTES EN EL PARLAMENTO DE ANDALUCÍA Y EN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 AÑOS</text:p>
          </table:table-cell>
          <table:table-cell table:style-name="ce20" office:value-type="float" office:value="8469.06" calcext:value-type="float">
            <text:p>8.469,06 €</text:p>
          </table:table-cell>
          <table:table-cell table:style-name="ce22" office:value-type="float" office:value="8167.5" calcext:value-type="float">
            <text:p>8.167,50 €</text:p>
          </table:table-cell>
          <table:table-cell table:style-name="ce27" office:value-type="float" office:value="6125.63" calcext:value-type="float">
            <text:p>6.125,63 €</text:p>
          </table:table-cell>
          <table:table-cell table:style-name="ce27" office:value-type="float" office:value="2041.87" calcext:value-type="float">
            <text:p>2.041,87 €</text:p>
          </table:table-cell>
          <table:table-cell table:number-columns-repeated="2" table:style-name="ce27" office:value-type="float" office:value="3068.02" calcext:value-type="float">
            <text:p>3.068,02 €</text:p>
          </table:table-cell>
          <table:table-cell table:style-name="ce27" office:value-type="float" office:value="767" calcext:value-type="float">
            <text:p>767,00 €</text:p>
          </table:table-cell>
          <table:table-cell table:style-name="ce33"/>
          <table:table-cell table:style-name="ce7" office:value-type="string" calcext:value-type="string">
            <text:p>COMERCIAL IE DEL SUR, S.L.</text:p>
          </table:table-cell>
          <table:table-cell table:style-name="ce6" office:value-type="string" calcext:value-type="string">
            <text:p>En ejecución con prórroga del contrato (exp.41/2015). Vigencia desde el 16-05-15 hasta el 15-05-17. </text:p>
          </table:table-cell>
          <table:table-cell table:number-columns-repeated="1009"/>
        </table:table-row>
        <table:table-row table:style-name="ro20">
          <table:table-cell table:style-name="ce6" office:value-type="string" calcext:value-type="string">
            <text:p>SERVICIOS DE AGENCIAS DE NOTICIAS PARA EL PARLAMENTO DE ANDALUCÍA (AGENCIA DE NOTICIAS 1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3/S 139-241888, de 19-07-2013; <text:s/>BOJA nº 146 y BOPA nº 273, 26-07-2013 y BOE nº 183, de 1-08-2013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 AÑOS</text:p>
          </table:table-cell>
          <table:table-cell table:number-columns-repeated="3" table:style-name="ce22" office:value-type="float" office:value="162741.72" calcext:value-type="float">
            <text:p>162.741,72 €</text:p>
          </table:table-cell>
          <table:table-cell table:style-name="ce29"/>
          <table:table-cell table:style-name="ce26" office:value-type="float" office:value="74313.3" calcext:value-type="float">
            <text:p>74.313,30 €</text:p>
          </table:table-cell>
          <table:table-cell table:style-name="ce26" table:number-columns-repeated="2"/>
          <table:table-cell table:style-name="ce35"/>
          <table:table-cell table:style-name="ce6" office:value-type="string" calcext:value-type="string">
            <text:p>AGENCIA EFE S.A. <text:s text:c="7"/></text:p>
          </table:table-cell>
          <table:table-cell table:style-name="ce6" office:value-type="string" calcext:value-type="string">
            <text:p>En ejecución (vigencia hasta el 30-11-15). Previsto en el contrato la posibilidad de dos años de prórroga. Precio revisado (exp. 8/15)</text:p>
          </table:table-cell>
          <table:table-cell table:number-columns-repeated="1009"/>
        </table:table-row>
        <table:table-row table:style-name="ro30">
          <table:table-cell table:style-name="ce6" office:value-type="string" calcext:value-type="string">
            <text:p>SERVICIOS DE AGENCIAS DE NOTICIAS PARA EL PARLAMENTO DE ANDALUCÍA (AGENCIA DE NOTICIAS 2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3/S 139-241888, de 19-07-2013; <text:s/>BOJA nº 146 y BOPA nº 273, 26-07-2013 y BOE nº 183, de 1-08-2013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 AÑOS</text:p>
          </table:table-cell>
          <table:table-cell table:number-columns-repeated="3" table:style-name="ce22" office:value-type="float" office:value="162741.72" calcext:value-type="float">
            <text:p>162.741,72 €</text:p>
          </table:table-cell>
          <table:table-cell table:style-name="ce29"/>
          <table:table-cell table:style-name="ce26" office:value-type="float" office:value="74313.3" calcext:value-type="float">
            <text:p>74.313,30 €</text:p>
          </table:table-cell>
          <table:table-cell table:style-name="ce26" table:number-columns-repeated="2"/>
          <table:table-cell table:style-name="ce35"/>
          <table:table-cell table:style-name="ce6" office:value-type="string" calcext:value-type="string">
            <text:p>EUROPA PRESS DELEGACIONES S.A. <text:s text:c="9"/></text:p>
          </table:table-cell>
          <table:table-cell table:style-name="ce6" office:value-type="string" calcext:value-type="string">
            <text:p>En ejecución (vigencia hasta el 30-11-15). Previsto en el contrato la posibilidad de dos años de prórroga. Precio revisado (exp. 9/15)</text:p>
          </table:table-cell>
          <table:table-cell table:number-columns-repeated="1009"/>
        </table:table-row>
        <table:table-row table:style-name="ro31">
          <table:table-cell table:style-name="ce6" office:value-type="string" calcext:value-type="string">
            <text:p>MANTENIMIENTO DE LOS APARATOS ELEVADORES Y MONTACARGAS DE LA SEDE DEL PARLAMENTO DE ANDALUCÍA Y DE LA CÁMARA DE CUENTAS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74 y <text:s/>BOPA nº 289, de 5-09-2013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 AÑOS</text:p>
          </table:table-cell>
          <table:table-cell table:style-name="ce22" office:value-type="float" office:value="76698.8" calcext:value-type="float">
            <text:p>76.698,80 €</text:p>
          </table:table-cell>
          <table:table-cell table:style-name="ce22" office:value-type="float" office:value="39869.5" calcext:value-type="float">
            <text:p>39.869,50 €</text:p>
          </table:table-cell>
          <table:table-cell table:style-name="ce26" office:value-type="float" office:value="29902.125" calcext:value-type="float">
            <text:p>29.902,13 €</text:p>
          </table:table-cell>
          <table:table-cell table:style-name="ce26" office:value-type="float" office:value="9967.375" calcext:value-type="float">
            <text:p>9.967,38 €</text:p>
          </table:table-cell>
          <table:table-cell table:style-name="ce26" office:value-type="float" office:value="14823.975" calcext:value-type="float">
            <text:p>14.823,98 €</text:p>
          </table:table-cell>
          <table:table-cell table:style-name="ce26" table:number-columns-repeated="2"/>
          <table:table-cell table:style-name="ce33"/>
          <table:table-cell table:style-name="ce7" office:value-type="string" calcext:value-type="string">
            <text:p>ZARDOYA OTIS S.A.</text:p>
          </table:table-cell>
          <table:table-cell table:style-name="ce6" office:value-type="string" calcext:value-type="string">
            <text:p>En ejecución (vigencia hasta el 31-12-15). Previsto en el contrato la posibilidad de dos años de prórroga. Precio revisado (exp. 16/15)</text:p>
          </table:table-cell>
          <table:table-cell table:number-columns-repeated="1009"/>
        </table:table-row>
        <table:table-row table:style-name="ro20">
          <table:table-cell table:style-name="ce6" office:value-type="string" calcext:value-type="string">
            <text:p>SUMINISTRO DE ENERGÍA ELÉCTRICA PARA LA SEDE DEL PARLAMENTO DE ANDALUCÍA Y DE LA CÁMARA DE CUENTAS DE ANDALUCÍA (precios unitarios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3/S 116-197654, de 18-06-2013; BOJA nº 121 y <text:s/>BOPA nº 249, de 24-06-2013, y BOE nº 151, de 25-06-2013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 AÑOS</text:p>
          </table:table-cell>
          <table:table-cell table:number-columns-repeated="2" table:style-name="ce22" office:value-type="float" office:value="761884.23" calcext:value-type="float">
            <text:p>761.884,23 €</text:p>
          </table:table-cell>
          <table:table-cell table:style-name="ce26" office:value-type="float" office:value="571413.17" calcext:value-type="float">
            <text:p>571.413,17 €</text:p>
          </table:table-cell>
          <table:table-cell table:style-name="ce26" office:value-type="float" office:value="190471.06" calcext:value-type="float">
            <text:p>190.471,06 €</text:p>
          </table:table-cell>
          <table:table-cell table:style-name="ce26" office:value-type="float" office:value="292666.84" calcext:value-type="float">
            <text:p>292.666,84 €</text:p>
          </table:table-cell>
          <table:table-cell table:style-name="ce26" table:number-columns-repeated="2"/>
          <table:table-cell table:style-name="ce33"/>
          <table:table-cell table:style-name="ce7" office:value-type="string" calcext:value-type="string">
            <text:p>ENDESA ENERGÍA S.A.U.</text:p>
          </table:table-cell>
          <table:table-cell table:style-name="ce6" office:value-type="string" calcext:value-type="string">
            <text:p>En ejecución (vigencia hasta el 31-12-15). Previsto en el contrato la posibilidad de dos años de prórroga. Precio revisado (exp. 33/15)</text:p>
          </table:table-cell>
          <table:table-cell table:number-columns-repeated="1009"/>
        </table:table-row>
        <table:table-row table:style-name="ro32">
          <table:table-cell table:style-name="ce6" office:value-type="string" calcext:value-type="string">
            <text:p>IMPARTICIÓN DE FORMACIÓN EN INGLÉS PARA EL PERSONAL Y PARA LOS MIEMBROS DEL PARLAMENTO DE ANDALUCÍA (precios a tanto alzado y precios unitarios)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 AÑO</text:p>
          </table:table-cell>
          <table:table-cell table:style-name="ce22" office:value-type="float" office:value="15444" calcext:value-type="float">
            <text:p>15.444,00 €</text:p>
          </table:table-cell>
          <table:table-cell table:number-columns-repeated="2" table:style-name="ce22" office:value-type="float" office:value="14352" calcext:value-type="float">
            <text:p>14.352,00 €</text:p>
          </table:table-cell>
          <table:table-cell table:style-name="ce22"/>
          <table:table-cell table:style-name="ce22" office:value-type="float" office:value="8362.72" calcext:value-type="float">
            <text:p>8.362,72 €</text:p>
          </table:table-cell>
          <table:table-cell table:style-name="ce22" table:number-columns-repeated="2"/>
          <table:table-cell table:style-name="ce33"/>
          <table:table-cell table:style-name="ce7" office:value-type="string" calcext:value-type="string">
            <text:p>CLIC SERVICIOS LINGÜISTICIOS, S.L.</text:p>
          </table:table-cell>
          <table:table-cell table:style-name="ce6" office:value-type="string" calcext:value-type="string">
            <text:p>En ejecución con prórroga del contrato (exp. 91/14). Vigencia hasta el 07-10-15. Precio revisado (exp. 129/14) <text:s/></text:p>
          </table:table-cell>
          <table:table-cell table:number-columns-repeated="1009"/>
        </table:table-row>
        <table:table-row table:style-name="ro33">
          <table:table-cell table:style-name="ce6" office:value-type="string" calcext:value-type="string">
            <text:p>ADQUISICIÓN DE LA INFRAESTRUCTURA DE SISTEMAS DE INFORMACIÓN D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7" office:value-type="string" calcext:value-type="string">
            <text:p>DOUE 2013/S 133-229821, de 11-07-2013; BOJA nº 143 y BOPA nº 270, de 23-07-2013, y BOE nº 173, de 20-07-2013.</text:p>
          </table:table-cell>
          <table:table-cell table:style-name="ce16" office:value-type="float" office:value="13" calcext:value-type="float">
            <text:p>13</text:p>
          </table:table-cell>
          <table:table-cell table:style-name="ce15"/>
          <table:table-cell table:style-name="ce22" office:value-type="float" office:value="423500" calcext:value-type="float">
            <text:p>423.500,00 €</text:p>
          </table:table-cell>
          <table:table-cell table:number-columns-repeated="2" table:style-name="ce22" office:value-type="float" office:value="385385" calcext:value-type="float">
            <text:p>385.385,00 €</text:p>
          </table:table-cell>
          <table:table-cell table:style-name="ce29"/>
          <table:table-cell table:style-name="ce26" office:value-type="float" office:value="26050.4" calcext:value-type="float">
            <text:p>26.050,40 €</text:p>
          </table:table-cell>
          <table:table-cell table:style-name="ce26" table:number-columns-repeated="2"/>
          <table:table-cell table:style-name="ce33"/>
          <table:table-cell table:style-name="ce7" office:value-type="string" calcext:value-type="string">
            <text:p>ISOTROL S.A.</text:p>
          </table:table-cell>
          <table:table-cell table:style-name="ce7" office:value-type="string" calcext:value-type="string">
            <text:p>Finalizado.</text:p>
          </table:table-cell>
          <table:table-cell table:number-columns-repeated="1009"/>
        </table:table-row>
        <table:table-row table:style-name="ro34">
          <table:table-cell table:style-name="ce8" office:value-type="string" calcext:value-type="string">
            <text:p>TRASLADO DE LOS CONTROLES DE REALIZACIÓN 2,3, 4 Y SALA DE RACK Y SUSTITUCIÓN DE LOS EQUPOS AUDIOVISUALES QUE REALIZAN LA SEÑAL INSTITUCIONAL DE TELEVISIÓN EN 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7" office:value-type="string" calcext:value-type="string">
            <text:p>DOUE 2014/S 033-053307 de 15-02-2014; BOJA nº 36 y BOPA nº 398 de 15-02-2014, y BOE nº 48, de 25-02-2014.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string" calcext:value-type="string">
            <text:p>30 DÍAS NATURALES</text:p>
          </table:table-cell>
          <table:table-cell table:style-name="ce22" office:value-type="float" office:value="488194.2109" calcext:value-type="float">
            <text:p>488.194,21 €</text:p>
          </table:table-cell>
          <table:table-cell table:number-columns-repeated="2" table:style-name="ce22" office:value-type="float" office:value="433885.95" calcext:value-type="float">
            <text:p>433.885,95 €</text:p>
          </table:table-cell>
          <table:table-cell table:style-name="ce29"/>
          <table:table-cell table:style-name="ce22" office:value-type="float" office:value="433885.95" calcext:value-type="float">
            <text:p>433.885,95 €</text:p>
          </table:table-cell>
          <table:table-cell table:style-name="ce26" table:number-columns-repeated="2"/>
          <table:table-cell table:style-name="ce33"/>
          <table:table-cell table:style-name="ce39" office:value-type="string" calcext:value-type="string">
            <text:p>VITEL S.A.</text:p>
          </table:table-cell>
          <table:table-cell table:style-name="ce7" office:value-type="string" calcext:value-type="string">
            <text:p>Finalizado.</text:p>
          </table:table-cell>
          <table:table-cell table:number-columns-repeated="1009"/>
        </table:table-row>
        <table:table-row table:style-name="ro35">
          <table:table-cell table:style-name="ce8" office:value-type="string" calcext:value-type="string">
            <text:p>MANTENIMIENTO DEL SISTEMA DESTINADO A LAS EMISIONES EN DIRECTO A TRAVÉS DE INTERNET (STREAMING) DE LAS SESIONES DEL PARLAMENTO DE ANDALUCÍA 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4"/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2 AÑOS</text:p>
          </table:table-cell>
          <table:table-cell table:style-name="ce22" office:value-type="float" office:value="18495.72" calcext:value-type="float">
            <text:p>18.495,72 €</text:p>
          </table:table-cell>
          <table:table-cell table:number-columns-repeated="2" table:style-name="ce22" office:value-type="float" office:value="18150" calcext:value-type="float">
            <text:p>18.150,00 €</text:p>
          </table:table-cell>
          <table:table-cell table:style-name="ce22"/>
          <table:table-cell table:style-name="ce22" office:value-type="float" office:value="9034.16" calcext:value-type="float">
            <text:p>9.034,16 €</text:p>
          </table:table-cell>
          <table:table-cell table:style-name="ce22" office:value-type="float" office:value="2255.14" calcext:value-type="float">
            <text:p>2.255,14 €</text:p>
          </table:table-cell>
          <table:table-cell table:style-name="ce22"/>
          <table:table-cell table:style-name="ce36"/>
          <table:table-cell table:style-name="ce7" office:value-type="string" calcext:value-type="string">
            <text:p>BIENVENIDO GIL S.L.</text:p>
          </table:table-cell>
          <table:table-cell table:style-name="ce7" office:value-type="string" calcext:value-type="string">
            <text:p>En ejecución (vigencia hasta el 15-03-16). Previsto en el contrato la posibilidad de dos años de prórroga. Precio revisado (exp. 53/15) </text:p>
          </table:table-cell>
          <table:table-cell table:number-columns-repeated="1009"/>
        </table:table-row>
        <table:table-row table:style-name="ro36">
          <table:table-cell table:style-name="ce8" office:value-type="string" calcext:value-type="string">
            <text:p>CONSOLIDACIÓN Y REMODELACIÓN DEL CENTRO DE PROCESO DE DATOS (CPD) D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15 y <text:s/>BOPA nº 475, de 17-06-2014.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3 meses</text:p>
          </table:table-cell>
          <table:table-cell table:style-name="ce22" office:value-type="float" office:value="157000" calcext:value-type="float">
            <text:p>157.000,00 €</text:p>
          </table:table-cell>
          <table:table-cell table:number-columns-repeated="2" table:style-name="ce22" office:value-type="float" office:value="141570" calcext:value-type="float">
            <text:p>141.570,00 €</text:p>
          </table:table-cell>
          <table:table-cell table:style-name="ce22"/>
          <table:table-cell table:style-name="ce22" office:value-type="float" office:value="141570" calcext:value-type="float">
            <text:p>141.570,00 €</text:p>
          </table:table-cell>
          <table:table-cell table:style-name="ce22" table:number-columns-repeated="2"/>
          <table:table-cell table:style-name="ce36"/>
          <table:table-cell table:style-name="ce7" office:value-type="string" calcext:value-type="string">
            <text:p>FUJITSU TECHNOLOGY SOLUTIONS, S.A.</text:p>
          </table:table-cell>
          <table:table-cell table:style-name="ce7" office:value-type="string" calcext:value-type="string">
            <text:p>Finalizado.</text:p>
          </table:table-cell>
          <table:table-cell table:number-columns-repeated="1009"/>
        </table:table-row>
        <table:table-row table:style-name="ro37">
          <table:table-cell table:style-name="ce8" office:value-type="string" calcext:value-type="string">
            <text:p>SERVICIO DE RECOGIDA DE RESIDUOS EN LA SEDE DEL PARLAMENTO DE ANDALUCÍA Y DE LA CÁMARA DE CUENTAS DE ANDALUCÍA (precios unitarios)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4"/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2 AÑOS</text:p>
          </table:table-cell>
          <table:table-cell table:number-columns-repeated="2" table:style-name="ce22" office:value-type="float" office:value="14055.36" calcext:value-type="float">
            <text:p>14.055,36 €</text:p>
          </table:table-cell>
          <table:table-cell table:style-name="ce22" office:value-type="float" office:value="10541.52" calcext:value-type="float">
            <text:p>10.541,52 €</text:p>
          </table:table-cell>
          <table:table-cell table:style-name="ce22" office:value-type="float" office:value="3513.84" calcext:value-type="float">
            <text:p>3.513,84 €</text:p>
          </table:table-cell>
          <table:table-cell table:style-name="ce22" office:value-type="float" office:value="5249.73" calcext:value-type="float">
            <text:p>5.249,73 €</text:p>
          </table:table-cell>
          <table:table-cell table:style-name="ce22" office:value-type="float" office:value="1746.4" calcext:value-type="float">
            <text:p>1.746,40 €</text:p>
          </table:table-cell>
          <table:table-cell table:style-name="ce22"/>
          <table:table-cell table:style-name="ce36"/>
          <table:table-cell table:style-name="ce7" office:value-type="string" calcext:value-type="string">
            <text:p>LLOPIS SERVICIOS AMBIENTALES S.L.</text:p>
          </table:table-cell>
          <table:table-cell table:style-name="ce7" office:value-type="string" calcext:value-type="string">
            <text:p>En ejecución (vigencia hasta el 30-04-16). Previsto en el contrato la posibilidad de dos años de prórroga. Precio revisado (exp. 71/15) </text:p>
          </table:table-cell>
          <table:table-cell table:number-columns-repeated="1009"/>
        </table:table-row>
        <table:table-row table:style-name="ro38">
          <table:table-cell table:style-name="ce6" office:value-type="string" calcext:value-type="string">
            <text:p>SERVICIO DE MANTENIMIENTO DE LA APLICACIÓN "SICALWIN" PARA LA CONTABILIDAD D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7"/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2 AÑOS</text:p>
          </table:table-cell>
          <table:table-cell table:number-columns-repeated="3" table:style-name="ce22" office:value-type="float" office:value="24300.53" calcext:value-type="float">
            <text:p>24.300,53 €</text:p>
          </table:table-cell>
          <table:table-cell table:style-name="ce29"/>
          <table:table-cell table:style-name="ce26" office:value-type="float" office:value="12082.83" calcext:value-type="float">
            <text:p>12.082,83 €</text:p>
          </table:table-cell>
          <table:table-cell table:style-name="ce26" office:value-type="float" office:value="6007.7" calcext:value-type="float">
            <text:p>6.007,70 €</text:p>
          </table:table-cell>
          <table:table-cell table:style-name="ce26"/>
          <table:table-cell table:style-name="ce36"/>
          <table:table-cell table:style-name="ce7" office:value-type="string" calcext:value-type="string">
            <text:p>AYTOS SOLUCIONES INFORMÁTICAS S.L.U</text:p>
          </table:table-cell>
          <table:table-cell table:style-name="ce6" office:value-type="string" calcext:value-type="string">
            <text:p>En ejecución (vigencia hasta el 31-01-16). Previsto en el contrato la posibilidad de dos años de prórroga. Precio revisado (exp. 37/15)</text:p>
          </table:table-cell>
          <table:table-cell table:number-columns-repeated="1009"/>
        </table:table-row>
        <table:table-row table:style-name="ro39">
          <table:table-cell table:style-name="ce6" office:value-type="string" calcext:value-type="string">
            <text:p>SERVICIOS DE PREVENCIÓN DE RIESGOS LABORALES DEL PERSONAL AL SERVICIO D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71 y <text:s/>BOPA nº 432, de 11-04-2014.</text:p>
          </table:table-cell>
          <table:table-cell table:style-name="ce16" office:value-type="float" office:value="11" calcext:value-type="float">
            <text:p>11</text:p>
          </table:table-cell>
          <table:table-cell table:style-name="ce15" office:value-type="string" calcext:value-type="string">
            <text:p>2 AÑOS</text:p>
          </table:table-cell>
          <table:table-cell table:style-name="ce22" office:value-type="float" office:value="70236.4" calcext:value-type="float">
            <text:p>70.236,40 €</text:p>
          </table:table-cell>
          <table:table-cell table:number-columns-repeated="2" table:style-name="ce22" office:value-type="float" office:value="48131.6" calcext:value-type="float">
            <text:p>48.131,60 €</text:p>
          </table:table-cell>
          <table:table-cell table:style-name="ce22"/>
          <table:table-cell table:style-name="ce22" office:value-type="float" office:value="23587.3" calcext:value-type="float">
            <text:p>23.587,30 €</text:p>
          </table:table-cell>
          <table:table-cell table:style-name="ce22" office:value-type="float" office:value="18847.63" calcext:value-type="float">
            <text:p>18.847,63 €</text:p>
          </table:table-cell>
          <table:table-cell table:style-name="ce32"/>
          <table:table-cell table:style-name="ce37"/>
          <table:table-cell table:style-name="ce7" office:value-type="string" calcext:value-type="string">
            <text:p>PREVILABOR 365 S.L.</text:p>
          </table:table-cell>
          <table:table-cell table:style-name="ce6" office:value-type="string" calcext:value-type="string">
            <text:p>En ejecución (vigencia hasta el 15-09-16). Previsto en el contrato la posibilidad de dos años de prórroga</text:p>
          </table:table-cell>
          <table:table-cell table:number-columns-repeated="1009"/>
        </table:table-row>
        <table:table-row table:style-name="ro40">
          <table:table-cell table:style-name="ce6" office:value-type="string" calcext:value-type="string">
            <text:p>ACTUALIZACIÓN DE LA INFRAESTRUCTURA DE RED DEL PARLAMENTO DE ANDALUCÍA Y DE LA CÁMARA DE CUENTAS DE ANDALUCÍA, Y SOPORTE DE LA INFRAESTRUCTURA DE RED Y TELEFONÍA IP DEL PARLAMENTO DE ANDALUCÍA Y DE LA CÁMARA DE CUENTAS DE ANDALUCÍA Y DEL EQUIPAMIENTO DE INTERNET D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4/S 105-184712 de 03-06-2014; BOJA nº 112 y <text:s/>BOPA nº 472 de 2-06-2014, y BOE nº 143 de 13-06-2014.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Suministro: 169 días. Servicios de soporte: 2 años</text:p>
          </table:table-cell>
          <table:table-cell table:style-name="ce22" office:value-type="float" office:value="681617.38" calcext:value-type="float">
            <text:p>681.617,38 €</text:p>
          </table:table-cell>
          <table:table-cell table:style-name="ce22" office:value-type="float" office:value="612852.22" calcext:value-type="float">
            <text:p>612.852,22 €</text:p>
          </table:table-cell>
          <table:table-cell table:style-name="ce22" office:value-type="float" office:value="425279.54" calcext:value-type="float">
            <text:p>425.279,54 €</text:p>
          </table:table-cell>
          <table:table-cell table:style-name="ce22" office:value-type="float" office:value="187572.68" calcext:value-type="float">
            <text:p>187.572,68 €</text:p>
          </table:table-cell>
          <table:table-cell table:style-name="ce22" office:value-type="float" office:value="373307.17" calcext:value-type="float">
            <text:p>373.307,17 €</text:p>
          </table:table-cell>
          <table:table-cell table:style-name="ce22" office:value-type="float" office:value="44547.75" calcext:value-type="float">
            <text:p>44.547,75 €</text:p>
          </table:table-cell>
          <table:table-cell table:style-name="ce22" office:value-type="float" office:value="7424.62" calcext:value-type="float">
            <text:p>7.424,62 €</text:p>
          </table:table-cell>
          <table:table-cell table:style-name="ce37"/>
          <table:table-cell table:style-name="ce40" office:value-type="string" calcext:value-type="string">
            <text:p>WELLNESS TELECOM, S.L.</text:p>
          </table:table-cell>
          <table:table-cell table:style-name="ce6" office:value-type="string" calcext:value-type="string">
            <text:p>En ejecución (vigencia de los servicios de soporte hasta el 05-02-17). Previsto en el contrato la posibilidad de dos años de prórroga para los servicios de soporte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SERVICIOS DE TELEFONÍA FIJA Y MÓVIL Y DE DATOS EN MOVILIDAD PARA EL PARLAMENTO DE ANDALUCÍA Y LA CÁMARA DE CUENTAS DE ANDALUCÍA (precios unitarios)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 AÑOS</text:p>
          </table:table-cell>
          <table:table-cell table:number-columns-repeated="2" table:style-name="ce22" office:value-type="float" office:value="630562.46" calcext:value-type="float">
            <text:p>630.562,46 €</text:p>
          </table:table-cell>
          <table:table-cell table:style-name="ce22" office:value-type="float" office:value="489345.78" calcext:value-type="float">
            <text:p>489.345,78 €</text:p>
          </table:table-cell>
          <table:table-cell table:style-name="ce22"/>
          <table:table-cell table:style-name="ce22" office:value-type="float" office:value="244672.89" calcext:value-type="float">
            <text:p>244.672,89 €</text:p>
          </table:table-cell>
          <table:table-cell table:style-name="ce22" office:value-type="float" office:value="173309.96" calcext:value-type="float">
            <text:p>173.309,96 €</text:p>
          </table:table-cell>
          <table:table-cell table:style-name="ce32"/>
          <table:table-cell table:style-name="ce37"/>
          <table:table-cell table:style-name="ce7" office:value-type="string" calcext:value-type="string">
            <text:p>UTE TELEFONÍCA DE ESPAÑA, S.A.U., Y TELEFÓNICA MÓVILES ESPAÑA, S.A.U.</text:p>
          </table:table-cell>
          <table:table-cell table:style-name="ce6" office:value-type="string" calcext:value-type="string">
            <text:p>En ejecución (vigencia hasta el 15-09-16). Previsto en el contrato la posibilidad de dos años de prórroga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TRATAMIENTO CONTRA LAS TERMITAS EN LA SEDE DEL PARLAMENTO DE ANDALUCÍA Y DE LA CÁMARA DE CUENTAS DE ANDALUCÍA</text:p>
          </table:table-cell>
          <table:table-cell table:style-name="ce9" office:value-type="string" calcext:value-type="string">
            <text:p>Negociado sin publicidad</text:p>
          </table:table-cell>
          <table:table-cell table:style-name="ce9"/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Colocación cebos: 1 mes. Servicios de mant.: 1 AÑO</text:p>
          </table:table-cell>
          <table:table-cell table:style-name="ce23" office:value-type="float" office:value="41261" calcext:value-type="float">
            <text:p>41.261,00 €</text:p>
          </table:table-cell>
          <table:table-cell table:style-name="ce23" office:value-type="float" office:value="22324.5" calcext:value-type="float">
            <text:p>22.324,50 €</text:p>
          </table:table-cell>
          <table:table-cell table:style-name="ce23" office:value-type="float" office:value="16743.375" calcext:value-type="float">
            <text:p>16.743,38 €</text:p>
          </table:table-cell>
          <table:table-cell table:style-name="ce23" office:value-type="float" office:value="5581.12" calcext:value-type="float">
            <text:p>5.581,12 €</text:p>
          </table:table-cell>
          <table:table-cell table:style-name="ce23" office:value-type="float" office:value="14497.32" calcext:value-type="float">
            <text:p>14.497,32 €</text:p>
          </table:table-cell>
          <table:table-cell table:style-name="ce23" office:value-type="float" office:value="2246.06" calcext:value-type="float">
            <text:p>2.246,06 €</text:p>
          </table:table-cell>
          <table:table-cell table:style-name="ce23"/>
          <table:table-cell table:style-name="ce38"/>
          <table:table-cell table:style-name="ce41" office:value-type="string" calcext:value-type="string">
            <text:p>APLICACIONES PLAGUISUR S.L.</text:p>
          </table:table-cell>
          <table:table-cell table:style-name="ce43" office:value-type="string" calcext:value-type="string">
            <text:p>En ejecución (vigencia servicios de mantenimiento hasta el 11-02-16). Previsto en el contrato la posibilidad de un año de prórroga para los servicios de mantenimiento.</text:p>
          </table:table-cell>
          <table:table-cell table:number-columns-repeated="1009"/>
        </table:table-row>
        <table:table-row table:style-name="ro30">
          <table:table-cell table:style-name="ce9" office:value-type="string" calcext:value-type="string">
            <text:p>SERVICIOS DE CONTROL DE SONIDO, GRABACIÓN DE LA SEÑAL AUDIOVISUAL, MINUTADO Y CATALOGACIÓN DE LAS SESIONES PARLAMENTARIAS</text:p>
          </table:table-cell>
          <table:table-cell table:style-name="ce9" office:value-type="string" calcext:value-type="string">
            <text:p>Abierto</text:p>
          </table:table-cell>
          <table:table-cell table:style-name="ce7" office:value-type="string" calcext:value-type="string">
            <text:p>DOUE 2014/S 207-367029 de 28-10-2014; BOJA nº 287 y BOPA nº 554 de 03-11-2014, y BOE nº 271 de 08-11-20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2 AÑOS</text:p>
          </table:table-cell>
          <table:table-cell table:style-name="ce23" office:value-type="float" office:value="229900" calcext:value-type="float">
            <text:p>229.900,00 €</text:p>
          </table:table-cell>
          <table:table-cell table:number-columns-repeated="2" table:style-name="ce23" office:value-type="float" office:value="219997.36" calcext:value-type="float">
            <text:p>219.997,36 €</text:p>
          </table:table-cell>
          <table:table-cell table:style-name="ce23"/>
          <table:table-cell table:style-name="ce23" office:value-type="float" office:value="54999.34" calcext:value-type="float">
            <text:p>54.999,34 €</text:p>
          </table:table-cell>
          <table:table-cell table:style-name="ce23" office:value-type="float" office:value="109998.68" calcext:value-type="float">
            <text:p>109.998,68 €</text:p>
          </table:table-cell>
          <table:table-cell table:style-name="ce23" office:value-type="float" office:value="54999.34" calcext:value-type="float">
            <text:p>54.999,34 €</text:p>
          </table:table-cell>
          <table:table-cell table:style-name="ce38"/>
          <table:table-cell table:style-name="ce41" office:value-type="string" calcext:value-type="string">
            <text:p>INSTALACIONES ELECTROACÚSTICAS S.L.</text:p>
          </table:table-cell>
          <table:table-cell table:style-name="ce7" office:value-type="string" calcext:value-type="string">
            <text:p>En ejecución (vigencia hasta el 30-06-17). Previsto en el contrato la posibilidad de dos años de prórroga</text:p>
          </table:table-cell>
          <table:table-cell table:number-columns-repeated="1009"/>
        </table:table-row>
        <table:table-row table:style-name="ro41">
          <table:table-cell table:style-name="ce6" office:value-type="string" calcext:value-type="string">
            <text:p>SERVICIOS DE SOPORTE Y ACTUALIZACIÓN DEL SISTEMA SÉNECA V.7.6. ASÍ COMO DEL SISTEMA DE DEBATE Y VOTACIÓN DEL SALÓN DE PLENOS (iBoss) EN 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1 AÑO</text:p>
          </table:table-cell>
          <table:table-cell table:style-name="ce22" office:value-type="float" office:value="15000" calcext:value-type="float">
            <text:p>15.000,00 €</text:p>
          </table:table-cell>
          <table:table-cell table:number-columns-repeated="2" table:style-name="ce22" office:value-type="float" office:value="14883" calcext:value-type="float">
            <text:p>14.883,00 €</text:p>
          </table:table-cell>
          <table:table-cell table:style-name="ce22"/>
          <table:table-cell table:number-columns-repeated="2" table:style-name="ce22" office:value-type="float" office:value="7441.5" calcext:value-type="float">
            <text:p>7.441,50 €</text:p>
          </table:table-cell>
          <table:table-cell table:style-name="ce22"/>
          <table:table-cell table:style-name="ce37"/>
          <table:table-cell table:style-name="ce42" office:value-type="string" calcext:value-type="string">
            <text:p>SPICA S.L.</text:p>
          </table:table-cell>
          <table:table-cell table:style-name="ce7" office:value-type="string" calcext:value-type="string">
            <text:p>En ejecución (vigencia hasta el 31-01-16). Previsto en el contrato la posibilidad de un año de prórroga</text:p>
          </table:table-cell>
          <table:table-cell table:number-columns-repeated="1009"/>
        </table:table-row>
        <table:table-row table:style-name="ro42">
          <table:table-cell table:style-name="ce6" office:value-type="string" calcext:value-type="string">
            <text:p>SUMINISTRO DE LICENCIAS DE PRODUCTOS ORACLE PARA 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 mes</text:p>
          </table:table-cell>
          <table:table-cell table:style-name="ce22" office:value-type="float" office:value="72600" calcext:value-type="float">
            <text:p>72.600,00 €</text:p>
          </table:table-cell>
          <table:table-cell table:number-columns-repeated="2" table:style-name="ce22" office:value-type="float" office:value="72305.07" calcext:value-type="float">
            <text:p>72.305,07 €</text:p>
          </table:table-cell>
          <table:table-cell table:style-name="ce22"/>
          <table:table-cell table:style-name="ce22" office:value-type="float" office:value="72305.07" calcext:value-type="float">
            <text:p>72.305,07 €</text:p>
          </table:table-cell>
          <table:table-cell table:style-name="ce22" table:number-columns-repeated="2"/>
          <table:table-cell table:style-name="ce37"/>
          <table:table-cell table:style-name="ce7" office:value-type="string" calcext:value-type="string">
            <text:p>FUJITSU TECHNOLOGY SOLUTIONS, S.A.</text:p>
          </table:table-cell>
          <table:table-cell table:style-name="ce7" office:value-type="string" calcext:value-type="string">
            <text:p>Finalizado.</text:p>
          </table:table-cell>
          <table:table-cell table:number-columns-repeated="1009"/>
        </table:table-row>
        <table:table-row table:style-name="ro30">
          <table:table-cell table:style-name="ce6" office:value-type="string" calcext:value-type="string">
            <text:p>SUMINISTRO PARA LA FABRICACIÓN Y ENTREGA DE 120 MEDALLAS DEL DIPUTADO DEL PARLAMENTO DE ANDALUCÍA Y DE 120 REPRODUCCIONES EN MINIATUR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1 mes</text:p>
          </table:table-cell>
          <table:table-cell table:style-name="ce22" office:value-type="float" office:value="62823.2" calcext:value-type="float">
            <text:p>62.823,20 €</text:p>
          </table:table-cell>
          <table:table-cell table:number-columns-repeated="2" table:style-name="ce22" office:value-type="float" office:value="47118.01" calcext:value-type="float">
            <text:p>47.118,01 €</text:p>
          </table:table-cell>
          <table:table-cell table:style-name="ce22"/>
          <table:table-cell table:style-name="ce22" office:value-type="float" office:value="47118.01" calcext:value-type="float">
            <text:p>47.118,01 €</text:p>
          </table:table-cell>
          <table:table-cell table:style-name="ce22" table:number-columns-repeated="2"/>
          <table:table-cell table:style-name="ce37"/>
          <table:table-cell table:style-name="ce7" office:value-type="string" calcext:value-type="string">
            <text:p>D. JOSÉ IGNACIO CORDÓN RODRÍGUEZ</text:p>
          </table:table-cell>
          <table:table-cell table:style-name="ce7" office:value-type="string" calcext:value-type="string">
            <text:p>Finalizado.</text:p>
          </table:table-cell>
          <table:table-cell table:number-columns-repeated="1009"/>
        </table:table-row>
        <table:table-row table:style-name="ro30">
          <table:table-cell table:style-name="ce6" office:value-type="string" calcext:value-type="string">
            <text:p>SERVICIOS DE MANTENIMIENTO DE LOS JARDINES <text:s/>DE LA SEDE DEL PARLAMENTO DE ANDALUCÍA Y DE LA CÁMARA DE CUENTAS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5/S 096-174199 de 20-05-2015; BOJA nº 100 y BOPA nº 15 de 27-05-2015, y BOE nº 127 de 28-05-20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2 AÑOS</text:p>
          </table:table-cell>
          <table:table-cell table:style-name="ce22" office:value-type="float" office:value="333465.13" calcext:value-type="float">
            <text:p>333.465,13 €</text:p>
          </table:table-cell>
          <table:table-cell table:style-name="ce22" office:value-type="float" office:value="292072.58" calcext:value-type="float">
            <text:p>292.072,58 €</text:p>
          </table:table-cell>
          <table:table-cell table:style-name="ce22" office:value-type="float" office:value="219054.44" calcext:value-type="float">
            <text:p>219.054,44 €</text:p>
          </table:table-cell>
          <table:table-cell table:style-name="ce22" office:value-type="float" office:value="73018.14" calcext:value-type="float">
            <text:p>73.018,14 €</text:p>
          </table:table-cell>
          <table:table-cell table:style-name="ce22" office:value-type="float" office:value="27381.77" calcext:value-type="float">
            <text:p>27.381,77 €</text:p>
          </table:table-cell>
          <table:table-cell table:style-name="ce22" office:value-type="float" office:value="109527.24" calcext:value-type="float">
            <text:p>109.527,24 €</text:p>
          </table:table-cell>
          <table:table-cell table:style-name="ce22" office:value-type="float" office:value="82145.43" calcext:value-type="float">
            <text:p>82.145,43 €</text:p>
          </table:table-cell>
          <table:table-cell table:style-name="ce37"/>
          <table:table-cell table:style-name="ce7" office:value-type="string" calcext:value-type="string">
            <text:p>URBASER, S.A.</text:p>
          </table:table-cell>
          <table:table-cell table:style-name="ce6" office:value-type="string" calcext:value-type="string">
            <text:p>En ejecución. Vigencia desde el 16-09-15 hasta el 15-09-17 (exp.39/15). Previsto en el contrato la posibilidad de dos años de prórroga.</text:p>
          </table:table-cell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Hoja1.$A$1" table:cell-range-address="$Hoja1.$A$2:.$AMJ$5" table:range-usable-as="repeat-column repeat-row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8.29mm" fo:margin-bottom="8.89mm" fo:margin-left="10.41mm" fo:margin-right="8.13mm" style:first-page-number="continue" style:scale-to="100%" style:writing-mode="lr-tb"/>
      <style:header-style>
        <style:header-footer-properties fo:min-height="7.5mm" fo:margin-left="8.59mm" fo:margin-right="10.87mm" fo:margin-bottom="0mm"/>
      </style:header-style>
      <style:footer-style>
        <style:header-footer-properties fo:min-height="7.5mm" fo:margin-left="8.59mm" fo:margin-right="10.87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gar</meta:initial-creator>
    <meta:creation-date>2015-10-06T10:59:12</meta:creation-date>
    <dc:creator>Raúl García Ruiz</dc:creator>
    <dc:date>2020-01-29T13:03:46</dc:date>
    <meta:print-date>2015-10-08T08:34:48</meta:print-date>
    <meta:document-statistic meta:table-count="3" meta:cell-count="630" meta:object-count="0"/>
    <meta:generator>LibreOffice/6.0.4.2$Windows_X86_64 LibreOffice_project/9b0d9b32d5dcda91d2f1a96dc04c645c450872bf</meta:generator>
  </office:meta>
</office:document-meta>
</file>