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84.4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table:formula="of:=[.A3]" office:value-type="string" office:string-value="PROCEDIMIENTO" calcext:value-type="string">
            <text:p>PROCEDIMIENTO</text:p>
          </table:table-cell>
          <table:table-cell table:style-name="ce1" table:formula="of:=[.B3]" office:value-type="string" office:string-value="NÚMERO DE CONTRATOS" calcext:value-type="string">
            <text:p>NÚMERO DE CONTRATOS</text:p>
          </table:table-cell>
          <table:table-cell table:style-name="ce1" table:formula="of:=[.C3]" office:value-type="string" office:string-value="IMPORTE ADJUDICADO" calcext:value-type="string">
            <text:p>IMPORTE ADJUDICADO</text:p>
          </table:table-cell>
          <table:table-cell table:style-name="ce1" table:formula="of:=[.D3]" office:value-type="string" office:string-value="ANUALIDAD 2017 (Parlamento de Andalucía)" calcext:value-type="string">
            <text:p>ANUALIDAD 2017 (Parlamento de Andalucía)</text:p>
          </table:table-cell>
          <table:table-cell table:style-name="ce1" table:formula="of:=[.E3]" office:value-type="string" office:string-value="PORCENTAJE EN VOLUMEN PRESUPUESTARIO" calcext:value-type="string">
            <text:p>PORCENTAJE EN VOLUMEN PRESUPUESTARIO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FORMACIÓN SOBRE PORCENTAJE EN VOLUMEN PRESUPUESTARIO DE CONTRATOS DEL PARLAMENTO DE ANDALUCÍA CON ANUALIDAD 2017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PROCEDIMIENTO</text:p>
          </table:table-cell>
          <table:table-cell table:style-name="ce3" office:value-type="string" calcext:value-type="string">
            <text:p>NÚMERO DE CONTRATOS</text:p>
          </table:table-cell>
          <table:table-cell table:style-name="ce3" office:value-type="string" calcext:value-type="string">
            <text:p>IMPORTE ADJUDICADO</text:p>
          </table:table-cell>
          <table:table-cell table:style-name="ce3" office:value-type="string" calcext:value-type="string">
            <text:p>ANUALIDAD 2017 (Parlamento de Andalucía)</text:p>
          </table:table-cell>
          <table:table-cell table:style-name="ce3" office:value-type="string" calcext:value-type="string">
            <text:p>PORCENTAJE EN VOLUMEN PRESUPUESTARI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BIERTO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0679660.63" calcext:value-type="float">
            <text:p>10.679.660,63 €</text:p>
          </table:table-cell>
          <table:table-cell table:style-name="ce11" office:value-type="float" office:value="3665375.87" calcext:value-type="float">
            <text:p>3.665.375,87 €</text:p>
          </table:table-cell>
          <table:table-cell table:style-name="ce13" office:value-type="percentage" office:value="0.7419" calcext:value-type="percentage">
            <text:p>74,19 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ESTRINGID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,00 €</text:p>
          </table:table-cell>
          <table:table-cell table:style-name="ce13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EGOCIADO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211513.67" calcext:value-type="float">
            <text:p>1.211.513,67 €</text:p>
          </table:table-cell>
          <table:table-cell table:style-name="ce11" office:value-type="float" office:value="481229.35" calcext:value-type="float">
            <text:p>481.229,35 €</text:p>
          </table:table-cell>
          <table:table-cell table:style-name="ce13" office:value-type="percentage" office:value="0.0974" calcext:value-type="percentage">
            <text:p>9,74 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NORES</text:p>
          </table:table-cell>
          <table:table-cell table:style-name="ce9" office:value-type="float" office:value="277" calcext:value-type="float">
            <text:p>277</text:p>
          </table:table-cell>
          <table:table-cell table:style-name="ce11" office:value-type="float" office:value="960366.8" calcext:value-type="float">
            <text:p>960.366,80 €</text:p>
          </table:table-cell>
          <table:table-cell table:style-name="ce11" office:value-type="float" office:value="794212.89" calcext:value-type="float">
            <text:p>794.212,89 €</text:p>
          </table:table-cell>
          <table:table-cell table:style-name="ce13" office:value-type="percentage" office:value="0.1607" calcext:value-type="percentage">
            <text:p>16,07 %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0" table:number-columns-repeated="2"/>
          <table:table-cell table:style-name="ce12" office:value-type="float" office:value="4940818.11" calcext:value-type="float">
            <text:p>4.940.818,11 €</text:p>
          </table:table-cell>
          <table:table-cell table:style-name="ce14" office:value-type="percentage" office:value="1" calcext:value-type="percentage">
            <text:p>100 %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gar</meta:initial-creator>
    <meta:creation-date>2018-01-22T13:01:27</meta:creation-date>
    <dc:creator>Raúl García Ruiz</dc:creator>
    <dc:date>2020-01-29T14:05:27</dc:date>
    <meta:print-date>2018-01-29T18:13:19</meta:print-date>
    <meta:document-statistic meta:table-count="3" meta:cell-count="33" meta:object-count="0"/>
    <meta:generator>LibreOffice/6.0.4.2$Windows_X86_64 LibreOffice_project/9b0d9b32d5dcda91d2f1a96dc04c645c450872bf</meta:generator>
  </office:meta>
</office:document-meta>
</file>