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PROCEDIMIENTO</text:p>
          </table:table-cell>
          <table:table-cell office:value-type="string" table:style-name="ce12">
            <text:p>NÚMERO DE CONTRATOS</text:p>
          </table:table-cell>
          <table:table-cell office:value-type="string" table:style-name="ce12">
            <text:p>IMPORTE ADJUDICADO</text:p>
          </table:table-cell>
          <table:table-cell office:value-type="string" table:style-name="ce12">
            <text:p>ANUALIDAD 2019 (Parlamento de Andalucía)</text:p>
          </table:table-cell>
          <table:table-cell office:value-type="string" table:style-name="ce12">
            <text:p>PORCENTAJE EN VOLUMEN PRESUPUESTARIO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13">
            <text:p>INFORMACIÓN SOBRE PORCENTAJE EN VOLUMEN PRESUPUESTARIO DE CONTRATOS DEL PARLAMENTO DE ANDALUCÍA CON ANUALIDAD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 DE CONTRATOS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ANUALIDAD 2020 (Parlamento de Andalucía)</text:p>
          </table:table-cell>
          <table:table-cell office:value-type="string" table:style-name="ce2">
            <text:p>PORCENTAJE EN VOLUMEN PRESUPUESTAR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BIERTO</text:p>
          </table:table-cell>
          <table:table-cell office:value-type="float" office:value="32" table:style-name="ce4">
            <text:p>32</text:p>
          </table:table-cell>
          <table:table-cell office:value-type="currency" office:value="18285773.130000003" table:style-name="ce5">
            <text:p>18.285.773,13 €</text:p>
          </table:table-cell>
          <table:table-cell office:value-type="currency" office:value="4514350.63" table:style-name="ce5">
            <text:p>4.514.350,63 €</text:p>
          </table:table-cell>
          <table:table-cell office:value-type="percentage" office:value="0.80373308653819198" table:style-name="ce6">
            <text:p>80,37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BIERTO SIMPLIFICADO</text:p>
          </table:table-cell>
          <table:table-cell office:value-type="float" office:value="11" table:style-name="ce4">
            <text:p>11</text:p>
          </table:table-cell>
          <table:table-cell office:value-type="currency" office:value="413150.06000000006" table:style-name="ce5">
            <text:p>413.150,06 €</text:p>
          </table:table-cell>
          <table:table-cell office:value-type="currency" office:value="321234.17" table:style-name="ce5">
            <text:p>321.234,17 €</text:p>
          </table:table-cell>
          <table:table-cell office:value-type="percentage" office:value="5.7192396452296457E-2" table:style-name="ce6">
            <text:p>5,72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EGOCIADO</text:p>
          </table:table-cell>
          <table:table-cell office:value-type="float" office:value="22" table:style-name="ce4">
            <text:p>22</text:p>
          </table:table-cell>
          <table:table-cell office:value-type="currency" office:value="941502.95279999997" table:style-name="ce5">
            <text:p>941.502,95 €</text:p>
          </table:table-cell>
          <table:table-cell office:value-type="currency" office:value="482206.75" table:style-name="ce5">
            <text:p>482.206,75 €</text:p>
          </table:table-cell>
          <table:table-cell office:value-type="percentage" office:value="8.5851886858653317E-2" table:style-name="ce6">
            <text:p>8,5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ENORES</text:p>
          </table:table-cell>
          <table:table-cell office:value-type="float" office:value="125" table:style-name="ce4">
            <text:p>125</text:p>
          </table:table-cell>
          <table:table-cell office:value-type="currency" office:value="303813.75" table:style-name="ce5">
            <text:p>303.813,75 €</text:p>
          </table:table-cell>
          <table:table-cell office:value-type="currency" office:value="298937.07" table:style-name="ce5">
            <text:p>298.937,07 €</text:p>
          </table:table-cell>
          <table:table-cell office:value-type="percentage" office:value="5.3222630150858173E-2" table:style-name="ce6">
            <text:p>5,32%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8"/>
          <table:table-cell office:value-type="currency" office:value="5616728.6200000001" table:style-name="ce9">
            <text:p>5.616.728,62 €</text:p>
          </table:table-cell>
          <table:table-cell office:value-type="percentage" office:value="0.99999999999999989" table:style-name="ce10">
            <text:p>100%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logar</meta:initial-creator>
    <dc:creator>glogar</dc:creator>
    <meta:creation-date>2019-01-16T11:40:49Z</meta:creation-date>
    <dc:date>2021-01-22T13:03:00Z</dc:date>
    <meta:print-date>2020-07-07T12:27:25Z</meta:print-date>
  </office:meta>
</office:document-meta>
</file>