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1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1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123.7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108.6pt" style:use-optimal-row-height="false" fo:break-before="auto"/>
    </style:style>
    <style:style style:name="ro12" style:family="table-row">
      <style:table-row-properties style:row-height="111pt" style:use-optimal-row-height="false" fo:break-before="auto"/>
    </style:style>
    <style:style style:name="ro13" style:family="table-row">
      <style:table-row-properties style:row-height="4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/>
          <table:error-message table:title="No existe">
            <text:p>No existe la empresa indicada</text:p>
          </table:error-message>
        </table:content-validation>
      </table:content-validations>
      <table:table table:name="Listado_contratos_menores_pri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7">
            <text:p>ADJUDICATARIO</text:p>
          </table:table-cell>
          <table:table-cell office:value-type="string" table:style-name="ce7">
            <text:p>OBJETO</text:p>
          </table:table-cell>
          <table:table-cell office:value-type="string" table:style-name="ce21">
            <text:p>FECHA DE LA ADJUDICACIÓN-APROBACIÓN DEL GASTO</text:p>
          </table:table-cell>
          <table:table-cell office:value-type="string" table:style-name="ce7">
            <text:p>IMPORTE DE LA ADJUDICACIÓN*</text:p>
          </table:table-cell>
          <table:table-cell office:value-type="string" table:style-name="ce7">
            <text:p>COFINANCIACIÓN-Parlamento de Andalucía</text:p>
          </table:table-cell>
          <table:table-cell office:value-type="string" table:style-name="ce7">
            <text:p>CONFINANCIACIÓN-Cámara de Cuentas de Andalucía</text:p>
          </table:table-cell>
          <table:table-cell office:value-type="string" table:style-name="ce7">
            <text:p>ANUALIDADES-Parlamento de Andalucía-2019</text:p>
          </table:table-cell>
          <table:table-cell table:style-name="ce7"/>
          <table:table-cell office:value-type="string" table:style-name="ce7">
            <text:p>ANUALIDADES-Parlamento de Andalucía-2020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1" table:style-name="ce13">
            <text:p>Contratos menores vigentes o adjudicados o cuya aprobación del gasto se haya realizad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en el período comprendido entre el 1/01/21 y el 31/03/21 (todos ellos con importe de adjudicación igual o superior a 600 €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ADJUDICATARIO/A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text:p>FECHA DE LA ADJUDICACIÓN / APROBACIÓN DEL GASTO</text:p>
          </table:table-cell>
          <table:table-cell office:value-type="string" table:number-columns-spanned="1" table:number-rows-spanned="2" table:style-name="ce15">
            <text:p>IMPORTE DE LA ADJUDICACIÓN</text:p>
          </table:table-cell>
          <table:table-cell office:value-type="string" table:number-columns-spanned="2" table:number-rows-spanned="1" table:style-name="ce15">
            <text:p>COFINANCIACIÓN</text:p>
          </table:table-cell>
          <table:covered-table-cell/>
          <table:table-cell office:value-type="string" table:number-columns-spanned="2" table:number-rows-spanned="1" table:style-name="ce15">
            <text:p>ANUALIDADES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lamento de Andalucía</text:p>
          </table:table-cell>
          <table:table-cell office:value-type="string" table:style-name="ce3">
            <text:p>Cámara de Cuentas de Andalucía</text:p>
          </table:table-cell>
          <table:table-cell office:value-type="string" table:number-columns-spanned="2" table:number-rows-spanned="1" table:style-name="ce25">
            <text:p>Parlamento de Andalucía</text:p>
          </table:table-cell>
          <table:covered-table-cell/>
          <table:table-cell table:number-columns-repeated="16375"/>
        </table:table-row>
        <table:table-row table:style-name="ro4">
          <table:table-cell table:style-name="ce4"/>
          <table:table-cell table:style-name="ce6"/>
          <table:table-cell table:number-columns-repeated="3" table:style-name="ce4"/>
          <table:table-cell table:number-columns-repeated="2" table:style-name="ce3"/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19/126</text:p>
          </table:table-cell>
          <table:table-cell office:value-type="string" table:style-name="ce8">
            <text:p>ACONMEDIA, S.L.</text:p>
          </table:table-cell>
          <table:table-cell office:value-type="string" table:style-name="ce22">
            <text:p>IMPARTICIÓN DE UN CURSO DENOMINADO "COMPROMISO E IMPLICACIÓN PERSONAL"</text:p>
          </table:table-cell>
          <table:table-cell office:value-type="date" office:date-value="2020-02-07T00:00:00" table:style-name="ce20">
            <text:p>07-02-20</text:p>
          </table:table-cell>
          <table:table-cell office:value-type="currency" office:value="750" table:style-name="ce11">
            <text:p>750,00 €</text:p>
          </table:table-cell>
          <table:table-cell office:value-type="currency" office:value="750" table:style-name="ce11">
            <text:p>750,00 €</text:p>
          </table:table-cell>
          <table:table-cell table:style-name="ce10"/>
          <table:table-cell table:style-name="ce11"/>
          <table:table-cell office:value-type="currency" office:value="750" table:style-name="ce10">
            <text:p>750,00 €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0/4</text:p>
          </table:table-cell>
          <table:table-cell office:value-type="string" table:style-name="ce8">
            <text:p>ACONMEDIA, S.L.</text:p>
          </table:table-cell>
          <table:table-cell office:value-type="string" table:style-name="ce22">
            <text:p>IMPARTICIÓN DE UN CURSO DENOMINADO "FORMACIÓN BÁSICA EN PREVENCIÓN DE RIESGOS LABORALES"</text:p>
          </table:table-cell>
          <table:table-cell office:value-type="date" office:date-value="2020-02-13T00:00:00" table:style-name="ce20">
            <text:p>13-02-20</text:p>
          </table:table-cell>
          <table:table-cell office:value-type="currency" office:value="1300" table:style-name="ce11">
            <text:p>1.300,00 €</text:p>
          </table:table-cell>
          <table:table-cell office:value-type="currency" office:value="1300" table:style-name="ce11">
            <text:p>1.300,00 €</text:p>
          </table:table-cell>
          <table:table-cell table:style-name="ce10"/>
          <table:table-cell table:style-name="ce11"/>
          <table:table-cell office:value-type="currency" office:value="1300" table:style-name="ce10">
            <text:p>1.300,00 €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M-SM-2021-004</text:p>
          </table:table-cell>
          <table:table-cell office:value-type="string" table:style-name="ce10">
            <text:p>DESONIDO.ES, S.C.</text:p>
          </table:table-cell>
          <table:table-cell office:value-type="string" table:style-name="ce10">
            <text:p>ALQUILER DE TARIMA CON MOQUETA</text:p>
          </table:table-cell>
          <table:table-cell office:value-type="date" office:date-value="2021-02-19T00:00:00" table:style-name="ce20">
            <text:p>19-02-21</text:p>
          </table:table-cell>
          <table:table-cell office:value-type="currency" office:value="605" table:style-name="ce10">
            <text:p>605,00 €</text:p>
          </table:table-cell>
          <table:table-cell office:value-type="currency" office:value="605" table:style-name="ce10">
            <text:p>605,00 €</text:p>
          </table:table-cell>
          <table:table-cell table:number-columns-repeated="2" table:style-name="ce10"/>
          <table:table-cell office:value-type="currency" office:value="605" table:style-name="ce11">
            <text:p>605,00 €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M-PR-2021-002</text:p>
          </table:table-cell>
          <table:table-cell office:value-type="string" table:style-name="ce10">
            <text:p>EXTERNALI COMUNICACIÓN VISUAL, S.L.</text:p>
          </table:table-cell>
          <table:table-cell office:value-type="string" table:style-name="ce10">
            <text:p>SUMINISTRO DE MASCARILLAS HIGIÉNICAS REUTILIZABLES CON LA IMAGEN CORPORATIVA DEL PARLAMENTO DE ANDALUCÍA</text:p>
          </table:table-cell>
          <table:table-cell office:value-type="date" office:date-value="2021-02-15T00:00:00" table:style-name="ce20">
            <text:p>15-02-21</text:p>
          </table:table-cell>
          <table:table-cell office:value-type="currency" office:value="1150.71" table:style-name="ce10">
            <text:p>1.150,71 €</text:p>
          </table:table-cell>
          <table:table-cell office:value-type="currency" office:value="1150.71" table:style-name="ce10">
            <text:p>1.150,71 €</text:p>
          </table:table-cell>
          <table:table-cell table:number-columns-repeated="2" table:style-name="ce10"/>
          <table:table-cell office:value-type="currency" office:value="1150.71" table:style-name="ce10">
            <text:p>1.150,71 €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0/7</text:p>
          </table:table-cell>
          <table:table-cell office:value-type="string" table:style-name="ce8">
            <text:p>GONZALO MUÑOZ ROSENDO (GONZALO ROSENDO: NUEVAS TECNOLOGÍAS)</text:p>
          </table:table-cell>
          <table:table-cell office:value-type="string" table:style-name="ce22">
            <text:p>IMPARTICIÓN DE UN CURSO DENOMINADO "WORD 2019 AVANZADO"</text:p>
          </table:table-cell>
          <table:table-cell office:value-type="date" office:date-value="2020-02-13T00:00:00" table:style-name="ce20">
            <text:p>13-02-20</text:p>
          </table:table-cell>
          <table:table-cell office:value-type="currency" office:value="1699" table:style-name="ce11">
            <text:p>1.699,00 €</text:p>
          </table:table-cell>
          <table:table-cell office:value-type="currency" office:value="1699" table:style-name="ce11">
            <text:p>1.699,00 €</text:p>
          </table:table-cell>
          <table:table-cell table:style-name="ce10"/>
          <table:table-cell table:style-name="ce11"/>
          <table:table-cell office:value-type="currency" office:value="1699" table:style-name="ce10">
            <text:p>1.699,00 €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0/8</text:p>
          </table:table-cell>
          <table:table-cell office:value-type="string" table:style-name="ce8">
            <text:p>GONZALO MUÑOZ ROSENDO (GONZALO ROSENDO: NUEVAS TECNOLOGÍAS)</text:p>
          </table:table-cell>
          <table:table-cell office:value-type="string" table:style-name="ce22">
            <text:p>IMPARTICIÓN DE UN CURSO DENOMINADO "EXCEL 2019 AVANZADO"</text:p>
          </table:table-cell>
          <table:table-cell office:value-type="date" office:date-value="2020-02-13T00:00:00" table:style-name="ce20">
            <text:p>13-02-20</text:p>
          </table:table-cell>
          <table:table-cell office:value-type="currency" office:value="1799" table:style-name="ce11">
            <text:p>1.799,00 €</text:p>
          </table:table-cell>
          <table:table-cell office:value-type="currency" office:value="1799" table:style-name="ce11">
            <text:p>1.799,00 €</text:p>
          </table:table-cell>
          <table:table-cell table:style-name="ce10"/>
          <table:table-cell table:style-name="ce11"/>
          <table:table-cell office:value-type="currency" office:value="1799" table:style-name="ce10">
            <text:p>1.799,00 €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M-SP-2020-008</text:p>
          </table:table-cell>
          <table:table-cell office:value-type="string" table:style-name="ce10">
            <text:p>IMAZU PUBLICIDAD, S.L.</text:p>
          </table:table-cell>
          <table:table-cell office:value-type="string" table:style-name="ce10">
            <text:p>SUMINISTRO DE BANDERAS</text:p>
          </table:table-cell>
          <table:table-cell office:value-type="date" office:date-value="2021-02-15T00:00:00" table:style-name="ce20">
            <text:p>15-02-21</text:p>
          </table:table-cell>
          <table:table-cell office:value-type="currency" office:value="637.51" table:style-name="ce10">
            <text:p>637,51 €</text:p>
          </table:table-cell>
          <table:table-cell office:value-type="currency" office:value="637.51" table:style-name="ce10">
            <text:p>637,51 €</text:p>
          </table:table-cell>
          <table:table-cell table:number-columns-repeated="2" table:style-name="ce10"/>
          <table:table-cell office:value-type="currency" office:value="637.51" table:style-name="ce11">
            <text:p>637,51 €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M-SI-2020-002</text:p>
          </table:table-cell>
          <table:table-cell office:value-type="string" table:style-name="ce10">
            <text:p>ISOTROL, S.A.</text:p>
          </table:table-cell>
          <table:table-cell office:value-type="string" table:style-name="ce10">
            <text:p>IMPARTICIÓN DE FORMACIÓN EN MODELO Y NOTACIÓN DE PROCESOS DE NEGOCIO (BPMN)</text:p>
          </table:table-cell>
          <table:table-cell office:value-type="date" office:date-value="2020-01-22T00:00:00" table:style-name="ce20">
            <text:p>22-01-20</text:p>
          </table:table-cell>
          <table:table-cell office:value-type="currency" office:value="1488.3" table:style-name="ce10">
            <text:p>1.488,30 €</text:p>
          </table:table-cell>
          <table:table-cell office:value-type="currency" office:value="1488.3" table:style-name="ce10">
            <text:p>1.488,30 €</text:p>
          </table:table-cell>
          <table:table-cell table:style-name="ce10"/>
          <table:table-cell office:value-type="currency" office:value="1488.3" table:style-name="ce10">
            <text:p>1.488,30 €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12">
            <text:p>2020/19</text:p>
          </table:table-cell>
          <table:table-cell office:value-type="string" table:style-name="ce8">
            <text:p>KIOSKO Y MÁS SOCIEDAD GESTORA DE LA PLATAFORMA TECNOLÓGICA, S.L.</text:p>
          </table:table-cell>
          <table:table-cell office:value-type="string" table:style-name="ce22">
            <text:p>CONTRATACIÓN DE PLATAFORMAS DIGITALES DE PRENSA (del 1 de marzo de 2020 al 28 de febrero de 2021)</text:p>
          </table:table-cell>
          <table:table-cell office:value-type="date" office:date-value="2020-02-27T00:00:00" table:style-name="ce20">
            <text:p>27-02-20</text:p>
          </table:table-cell>
          <table:table-cell office:value-type="currency" office:value="9176.51" table:style-name="ce11">
            <text:p>9.176,51 €</text:p>
          </table:table-cell>
          <table:table-cell office:value-type="currency" office:value="9176.51" table:style-name="ce11">
            <text:p>9.176,51 €</text:p>
          </table:table-cell>
          <table:table-cell table:style-name="ce10"/>
          <table:table-cell office:value-type="currency" office:value="9176.51" table:style-name="ce11">
            <text:p>9.176,51 €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10">
            <text:p>2021/9/25.01.02</text:p>
          </table:table-cell>
          <table:table-cell office:value-type="string" table:style-name="ce10">
            <text:p>KIOSKO Y MÁS SOCIEDAD GESTORA DE LA PLATAFORMA TECNOLÓGICA, S.L.</text:p>
          </table:table-cell>
          <table:table-cell office:value-type="string" table:style-name="ce10">
            <text:p>CONTRATACIÓN DE PLATAFORMAS DIGITALES DE PRENSA (del 1 de marzo de 2021 al 28 de febrero de 2022)</text:p>
          </table:table-cell>
          <table:table-cell office:value-type="date" office:date-value="2021-02-26T00:00:00" table:style-name="ce20">
            <text:p>26-02-21</text:p>
          </table:table-cell>
          <table:table-cell office:value-type="currency" office:value="9145.18" table:style-name="ce10">
            <text:p>9.145,18 €</text:p>
          </table:table-cell>
          <table:table-cell office:value-type="currency" office:value="9145.18" table:style-name="ce10">
            <text:p>9.145,18 €</text:p>
          </table:table-cell>
          <table:table-cell table:number-columns-repeated="2" table:style-name="ce10"/>
          <table:table-cell office:value-type="currency" office:value="9145.18" table:style-name="ce10">
            <text:p>9.145,18 €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M-PR-2021-004</text:p>
          </table:table-cell>
          <table:table-cell office:value-type="string" table:style-name="ce10">
            <text:p>LINCE PHOTO AGENCY, S.L.</text:p>
          </table:table-cell>
          <table:table-cell office:value-type="string" table:style-name="ce10">
            <text:p>SERVICIOS VIDEOGRÁFICOS PARA EL PLENO INSTITUCIONAL DEL DÍA DE ANDALUCÍA</text:p>
          </table:table-cell>
          <table:table-cell office:value-type="date" office:date-value="2021-02-24T00:00:00" table:style-name="ce20">
            <text:p>24-02-21</text:p>
          </table:table-cell>
          <table:table-cell office:value-type="currency" office:value="387.2" table:style-name="ce10">
            <text:p>387,20 €</text:p>
          </table:table-cell>
          <table:table-cell office:value-type="currency" office:value="387.2" table:style-name="ce10">
            <text:p>387,20 €</text:p>
          </table:table-cell>
          <table:table-cell table:number-columns-repeated="2" table:style-name="ce10"/>
          <table:table-cell office:value-type="currency" office:value="387.2" table:style-name="ce11">
            <text:p>387,20 €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021/1/25.01.01</text:p>
          </table:table-cell>
          <table:table-cell office:value-type="string" table:style-name="ce10">
            <text:p>LINCE PHOTO AGENCY, S.L.</text:p>
          </table:table-cell>
          <table:table-cell office:value-type="string" table:style-name="ce10">
            <text:p>ADQUISICIÓN DE RETRATOS FOTOGRÁFICOS DE PRESIDENTES DEL PARLAMENTO DE ANDALUCÍA</text:p>
          </table:table-cell>
          <table:table-cell office:value-type="date" office:date-value="2021-03-22T00:00:00" table:style-name="ce20">
            <text:p>22-03-21</text:p>
          </table:table-cell>
          <table:table-cell office:value-type="currency" office:value="4204.75" table:style-name="ce10">
            <text:p>4.204,75 €</text:p>
          </table:table-cell>
          <table:table-cell office:value-type="currency" office:value="4204.75" table:style-name="ce10">
            <text:p>4.204,75 €</text:p>
          </table:table-cell>
          <table:table-cell table:number-columns-repeated="2" table:style-name="ce10"/>
          <table:table-cell office:value-type="currency" office:value="4204.75" table:style-name="ce10">
            <text:p>4.204,75 €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M-SP-2021-018</text:p>
          </table:table-cell>
          <table:table-cell office:value-type="string" table:style-name="ce10">
            <text:p>MAIL GIRALDA, S.L.</text:p>
          </table:table-cell>
          <table:table-cell office:value-type="string" table:style-name="ce10">
            <text:p>SERVICIOS POSTALES (CORRESPONDENCIA) DEL PARLAMENTO DE ANDALUCÍA</text:p>
          </table:table-cell>
          <table:table-cell office:value-type="date" office:date-value="2021-03-03T00:00:00" table:style-name="ce20">
            <text:p>03-03-21</text:p>
          </table:table-cell>
          <table:table-cell office:value-type="currency" office:value="1450" table:style-name="ce10">
            <text:p>1.450,00 €</text:p>
          </table:table-cell>
          <table:table-cell office:value-type="currency" office:value="1450" table:style-name="ce10">
            <text:p>1.450,00 €</text:p>
          </table:table-cell>
          <table:table-cell table:number-columns-repeated="2" table:style-name="ce10"/>
          <table:table-cell office:value-type="currency" office:value="1450" table:style-name="ce10">
            <text:p>1.450,00 €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M-SM-2020-002</text:p>
          </table:table-cell>
          <table:table-cell office:value-type="string" table:style-name="ce10">
            <text:p>OFIDISMA, S.A.</text:p>
          </table:table-cell>
          <table:table-cell office:value-type="string" table:style-name="ce10">
            <text:p>SUMINISTRO Y MONTAJE DE 10 MESAS DE OFICINA</text:p>
          </table:table-cell>
          <table:table-cell office:value-type="date" office:date-value="2021-01-15T00:00:00" table:style-name="ce20">
            <text:p>15-01-21</text:p>
          </table:table-cell>
          <table:table-cell office:value-type="currency" office:value="1243.28" table:style-name="ce10">
            <text:p>1.243,28 €</text:p>
          </table:table-cell>
          <table:table-cell office:value-type="currency" office:value="1243.28" table:style-name="ce10">
            <text:p>1.243,28 €</text:p>
          </table:table-cell>
          <table:table-cell table:number-columns-repeated="2" table:style-name="ce10"/>
          <table:table-cell office:value-type="currency" office:value="1243.28" table:style-name="ce10">
            <text:p>1.243,28 €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M-PR-2021-006</text:p>
          </table:table-cell>
          <table:table-cell office:value-type="string" table:style-name="ce10">
            <text:p>PARADORES DE TURISMO DE ESPAÑA, S.A.</text:p>
          </table:table-cell>
          <table:table-cell office:value-type="string" table:style-name="ce10">
            <text:p>SERVICIOS DE RESTAURACIÓN CON MOTIVO DE LA REUNIÓN DE LA MESA DEL PARLAMENTO DE ANDALUCÍA EN CÁDIZ EL 18 DE MARZO DE 2021</text:p>
          </table:table-cell>
          <table:table-cell office:value-type="date" office:date-value="2021-03-17T00:00:00" table:style-name="ce20">
            <text:p>17-03-21</text:p>
          </table:table-cell>
          <table:table-cell office:value-type="currency" office:value="1072.5" table:style-name="ce10">
            <text:p>1.072,50 €</text:p>
          </table:table-cell>
          <table:table-cell office:value-type="currency" office:value="1072.5" table:style-name="ce10">
            <text:p>1.072,50 €</text:p>
          </table:table-cell>
          <table:table-cell table:number-columns-repeated="2" table:style-name="ce10"/>
          <table:table-cell office:value-type="currency" office:value="1072.5" table:style-name="ce11">
            <text:p>1.072,50 €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0/24</text:p>
          </table:table-cell>
          <table:table-cell office:value-type="string" table:style-name="ce8">
            <text:p>PILAR VÁZQUEZ VALIENTE</text:p>
          </table:table-cell>
          <table:table-cell office:value-type="string" table:style-name="ce22">
            <text:p>IMPARTICIÓN DE UN CURSO DENOMINADO "RÉGIMEN JURÍDICO DEL PERSONAL FUNCIONARIO"</text:p>
          </table:table-cell>
          <table:table-cell office:value-type="date" office:date-value="2020-03-09T00:00:00" table:style-name="ce20">
            <text:p>09-03-20</text:p>
          </table:table-cell>
          <table:table-cell office:value-type="currency" office:value="1803" table:style-name="ce9">
            <text:p>1.803,00 €</text:p>
          </table:table-cell>
          <table:table-cell office:value-type="currency" office:value="1803" table:style-name="ce9">
            <text:p>1.803,00 €</text:p>
          </table:table-cell>
          <table:table-cell table:style-name="ce10"/>
          <table:table-cell table:style-name="ce9"/>
          <table:table-cell office:value-type="currency" office:value="1803" table:style-name="ce10">
            <text:p>1.803,00 €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2020/30</text:p>
          </table:table-cell>
          <table:table-cell office:value-type="string" table:style-name="ce8">
            <text:p>SERUNIÓN, S.A.</text:p>
          </table:table-cell>
          <table:table-cell office:value-type="string" table:style-name="ce22">
            <text:p>CONTRATACIÓN DEL SERVICIO DE CAFETERÍA A LA MESA DE LA CÁMARA EN SESIONES DE MESA Y PLENO DEL PARLAMENTO DE ANDALUCÍA PARA UN PERÍODO DE SEIS MESES</text:p>
          </table:table-cell>
          <table:table-cell office:value-type="date" office:date-value="2020-07-15T00:00:00" table:style-name="ce20">
            <text:p>15-07-20</text:p>
          </table:table-cell>
          <table:table-cell office:value-type="currency" office:value="1800" table:style-name="ce9">
            <text:p>1.800,00 €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office:value-type="currency" office:value="1500" table:style-name="ce9">
            <text:p>1.500,00 €</text:p>
          </table:table-cell>
          <table:table-cell office:value-type="currency" office:value="300" table:style-name="ce10">
            <text:p>300,00 €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19/129</text:p>
          </table:table-cell>
          <table:table-cell office:value-type="string" table:style-name="ce8">
            <text:p>SOCIEDAD ESTATAL DE CORREOS Y TELÉGRAFOS, S.A.</text:p>
          </table:table-cell>
          <table:table-cell office:value-type="string" table:style-name="ce22">
            <text:p>SERVICIOS DE CORRESPONDENCIA DEL PARLAMENTO DE ANDALUCÍA (POR UN AÑO)</text:p>
          </table:table-cell>
          <table:table-cell office:value-type="date" office:date-value="2020-02-16T00:00:00" table:style-name="ce20">
            <text:p>16-02-20</text:p>
          </table:table-cell>
          <table:table-cell office:value-type="currency" office:value="10000" table:style-name="ce11">
            <text:p>10.000,00 €</text:p>
          </table:table-cell>
          <table:table-cell office:value-type="currency" office:value="10000" table:style-name="ce11">
            <text:p>10.000,00 €</text:p>
          </table:table-cell>
          <table:table-cell table:style-name="ce10"/>
          <table:table-cell office:value-type="currency" office:value="9166.67" table:style-name="ce11">
            <text:p>9.166,67 €</text:p>
          </table:table-cell>
          <table:table-cell office:value-type="currency" office:value="833.33" table:style-name="ce10">
            <text:p>833,33 €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021/1/25.01.02</text:p>
          </table:table-cell>
          <table:table-cell office:value-type="string" table:style-name="ce10">
            <text:p>SOLTEL GROUP, S.L.</text:p>
          </table:table-cell>
          <table:table-cell office:value-type="string" table:style-name="ce10">
            <text:p>SUMINISTRO DE UN SERVIDOR CON UNIDAD DE CINTA PARA EL PARLAMENTO DE ANDALUCÍA</text:p>
          </table:table-cell>
          <table:table-cell office:value-type="date" office:date-value="2021-03-15T00:00:00" table:style-name="ce20">
            <text:p>15-03-21</text:p>
          </table:table-cell>
          <table:table-cell office:value-type="currency" office:value="10185.780000000001" table:style-name="ce10">
            <text:p>10.185,78 €</text:p>
          </table:table-cell>
          <table:table-cell office:value-type="currency" office:value="10185.780000000001" table:style-name="ce10">
            <text:p>10.185,78 €</text:p>
          </table:table-cell>
          <table:table-cell table:number-columns-repeated="2" table:style-name="ce10"/>
          <table:table-cell office:value-type="currency" office:value="10185.780000000001" table:style-name="ce11">
            <text:p>10.185,78 €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2020/6/25.01.01</text:p>
          </table:table-cell>
          <table:table-cell office:value-type="string" table:style-name="ce10">
            <text:p>TECNOGRAPHIC, S.L.</text:p>
          </table:table-cell>
          <table:table-cell office:value-type="string" table:style-name="ce10">
            <text:p>SERVICIOS PARA LA EDICIÓN E IMPRESIÓN DE LA PUBLICACIÓN DENOMINADA "LEYES DE LA COMUNIDAD AUTÓNOMA DE ANDALUCÍA (X LEGISLATURA: 2015 - 2018)</text:p>
          </table:table-cell>
          <table:table-cell office:value-type="date" office:date-value="2021-02-08T00:00:00" table:style-name="ce20">
            <text:p>08-02-21</text:p>
          </table:table-cell>
          <table:table-cell office:value-type="currency" office:value="4940" table:style-name="ce10">
            <text:p>4.940,00 €</text:p>
          </table:table-cell>
          <table:table-cell office:value-type="currency" office:value="4940" table:style-name="ce10">
            <text:p>4.940,00 €</text:p>
          </table:table-cell>
          <table:table-cell table:number-columns-repeated="2" table:style-name="ce10"/>
          <table:table-cell office:value-type="currency" office:value="4940" table:style-name="ce10">
            <text:p>4.940,00 €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M-SP-2020-004</text:p>
          </table:table-cell>
          <table:table-cell office:value-type="string" table:content-validation-name="val1" table:style-name="ce10">
            <text:p>TECNOSIS, S.A.</text:p>
          </table:table-cell>
          <table:table-cell office:value-type="string" table:style-name="ce10">
            <text:p>ASISTENCIA TÉCNICA PARA INICIALIZACIÓN DEL EJERCICIO 2021 EN EL PROGRAMA DE NÓMINAS Y CONTROL DE PRESENCIA</text:p>
          </table:table-cell>
          <table:table-cell office:value-type="date" office:date-value="2021-01-14T00:00:00" table:style-name="ce20">
            <text:p>14-01-21</text:p>
          </table:table-cell>
          <table:table-cell office:value-type="currency" office:value="1452" table:style-name="ce10">
            <text:p>1.452,00 €</text:p>
          </table:table-cell>
          <table:table-cell office:value-type="currency" office:value="1452" table:style-name="ce10">
            <text:p>1.452,00 €</text:p>
          </table:table-cell>
          <table:table-cell table:number-columns-repeated="2" table:style-name="ce10"/>
          <table:table-cell office:value-type="currency" office:value="1452" table:style-name="ce10">
            <text:p>1.452,00 €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2020/19</text:p>
          </table:table-cell>
          <table:table-cell office:value-type="string" table:style-name="ce8">
            <text:p>UNIDAD EDITORIAL INFORMACIÓN GENERAL, S.L.U. (ORBYT)</text:p>
          </table:table-cell>
          <table:table-cell office:value-type="string" table:style-name="ce22">
            <text:p>CONTRATACIÓN DE PLATAFORMAS DIGITALES DE PRENSA (del 1 de marzo de 2020 al 28 de febrero de 2021)</text:p>
          </table:table-cell>
          <table:table-cell office:value-type="date" office:date-value="2020-02-27T00:00:00" table:style-name="ce20">
            <text:p>27-02-20</text:p>
          </table:table-cell>
          <table:table-cell office:value-type="currency" office:value="959.97" table:style-name="ce11">
            <text:p>959,97 €</text:p>
          </table:table-cell>
          <table:table-cell office:value-type="currency" office:value="959.97" table:style-name="ce11">
            <text:p>959,97 €</text:p>
          </table:table-cell>
          <table:table-cell table:style-name="ce10"/>
          <table:table-cell office:value-type="currency" office:value="959.97" table:style-name="ce11">
            <text:p>959,97 €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10">
            <text:p>PM-GI-2020-012</text:p>
          </table:table-cell>
          <table:table-cell office:value-type="string" table:style-name="ce10">
            <text:p>VITEL,S.A.</text:p>
          </table:table-cell>
          <table:table-cell office:value-type="string" table:style-name="ce10">
            <text:p>REPARACIÓN DE EQUIPOS DE REALIZACIÓN DEL SALÓN DE PLENOS</text:p>
          </table:table-cell>
          <table:table-cell office:value-type="date" office:date-value="2020-11-16T00:00:00" table:style-name="ce20">
            <text:p>16-11-20</text:p>
          </table:table-cell>
          <table:table-cell office:value-type="currency" office:value="1053.98" table:style-name="ce10">
            <text:p>1.053,98 €</text:p>
          </table:table-cell>
          <table:table-cell office:value-type="currency" office:value="1053.98" table:style-name="ce10">
            <text:p>1.053,98 €</text:p>
          </table:table-cell>
          <table:table-cell table:style-name="ce10"/>
          <table:table-cell office:value-type="currency" office:value="1053.98" table:style-name="ce10">
            <text:p>1.053,98 €</text:p>
          </table:table-cell>
          <table:table-cell table:style-name="ce11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23"/>
          <table:table-cell table:style-name="ce2"/>
          <table:table-cell office:value-type="currency" office:value="68303.67" table:formula="msoxl:=SUM(E7:E29)" table:style-name="ce5">
            <text:p>68.303,67 €</text:p>
          </table:table-cell>
          <table:table-cell office:value-type="currency" office:value="68303.67" table:formula="msoxl:=SUM(F7:F29)" table:style-name="ce5">
            <text:p>68.303,67 €</text:p>
          </table:table-cell>
          <table:table-cell office:value-type="currency" office:value="0" table:formula="msoxl:=SUM(G7:G29)" table:style-name="ce5">
            <text:p>0,00 €</text:p>
          </table:table-cell>
          <table:table-cell office:value-type="currency" office:value="23345.43" table:formula="msoxl:=SUM(H7:H29)" table:style-name="ce5">
            <text:p>23.345,43 €</text:p>
          </table:table-cell>
          <table:table-cell office:value-type="currency" office:value="44958.240000000005" table:formula="msoxl:=SUM(I7:I29)" table:style-name="ce5">
            <text:p>44.958,24 €</text:p>
          </table:table-cell>
          <table:table-cell table:number-columns-repeated="16375"/>
        </table:table-row>
        <table:table-row table:number-rows-repeated="2" table:style-name="ro5">
          <table:table-cell table:style-name="ce1"/>
          <table:table-cell table:style-name="ce2"/>
          <table:table-cell table:style-name="ce23"/>
          <table:table-cell table:number-columns-repeated="16381" table:style-name="ce1"/>
        </table:table-row>
        <table:table-row table:number-rows-repeated="58" table:style-name="ro5">
          <table:table-cell/>
          <table:table-cell table:style-name="ce2"/>
          <table:table-cell table:style-name="ce23"/>
          <table:table-cell table:number-columns-repeated="16381"/>
        </table:table-row>
        <table:table-row table:style-name="ro11">
          <table:table-cell/>
          <table:table-cell table:style-name="ce2"/>
          <table:table-cell table:style-name="ce23"/>
          <table:table-cell table:number-columns-repeated="16381"/>
        </table:table-row>
        <table:table-row table:number-rows-repeated="2" table:style-name="ro12">
          <table:table-cell/>
          <table:table-cell table:style-name="ce2"/>
          <table:table-cell table:style-name="ce23"/>
          <table:table-cell table:number-columns-repeated="16381"/>
        </table:table-row>
        <table:table-row table:number-rows-repeated="2" table:style-name="ro5">
          <table:table-cell/>
          <table:table-cell table:style-name="ce2"/>
          <table:table-cell table:style-name="ce23"/>
          <table:table-cell table:number-columns-repeated="16381"/>
        </table:table-row>
        <table:table-row table:style-name="ro13">
          <table:table-cell/>
          <table:table-cell table:style-name="ce2"/>
          <table:table-cell table:style-name="ce23"/>
          <table:table-cell table:number-columns-repeated="16381"/>
        </table:table-row>
        <table:table-row table:number-rows-repeated="17623" table:style-name="ro1">
          <table:table-cell/>
          <table:table-cell table:style-name="ce2"/>
          <table:table-cell table:style-name="ce23"/>
          <table:table-cell table:number-columns-repeated="16381"/>
        </table:table-row>
        <table:table-row table:number-rows-repeated="1030857" table:style-name="ro1">
          <table:table-cell table:number-columns-repeated="16384"/>
        </table:table-row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text-style style:name="N30">
      <number:text-content/>
    </number:text-style>
    <number:date-style style:name="N38P0">
      <number:day number:style="long"/>
      <number:text>-</number:text>
      <number:month number:style="long"/>
      <number:text>-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1.02362204724409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nbor</meta:initial-creator>
    <dc:creator>silvar</dc:creator>
    <meta:creation-date>2015-04-01T10:47:52Z</meta:creation-date>
    <dc:date>2021-04-14T09:41:40Z</dc:date>
    <meta:print-date>2021-04-14T09:37:12Z</meta:print-date>
  </office:meta>
</office:document-meta>
</file>