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79.8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08.6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49.2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title="No existe">
            <text:p>No existe la empresa indicada</text:p>
          </table:error-message>
        </table:content-validation>
      </table:content-validations>
      <table:table table:name="Menores_tercer_tri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Contratos menores vigentes o adjudicados o cuya aprobación del gasto se haya realizad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en el período comprendido entre el 1/07/23 y el 30/09/23 (todos ellos con importe de adjudicación igual o superior a 600 €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ADJUDICATARIO</text:p>
          </table:table-cell>
          <table:table-cell office:value-type="string" table:number-columns-spanned="1" table:number-rows-spanned="2" table:style-name="ce16">
            <text:p>OBJETO</text:p>
          </table:table-cell>
          <table:table-cell office:value-type="string" table:number-columns-spanned="1" table:number-rows-spanned="2" table:style-name="ce16">
            <text:p>FECHA DE LA ADJUDICACIÓN / APROBACIÓN DEL GASTO</text:p>
          </table:table-cell>
          <table:table-cell office:value-type="string" table:number-columns-spanned="1" table:number-rows-spanned="2" table:style-name="ce16">
            <text:p>IMPORTE DE LA ADJUDICACIÓN</text:p>
          </table:table-cell>
          <table:table-cell office:value-type="string" table:number-columns-spanned="2" table:number-rows-spanned="1" table:style-name="ce16">
            <text:p>COFINANCIACIÓN</text:p>
          </table:table-cell>
          <table:covered-table-cell/>
          <table:table-cell office:value-type="string" table:number-columns-spanned="2" table:number-rows-spanned="1" table:style-name="ce16">
            <text:p>ANUALIDADES</text:p>
          </table:table-cell>
          <table:covered-table-cell/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arlamento de Andalucía</text:p>
          </table:table-cell>
          <table:table-cell office:value-type="string" table:style-name="ce3">
            <text:p>Cámara de Cuentas de Andalucía</text:p>
          </table:table-cell>
          <table:table-cell office:value-type="string" table:number-columns-spanned="2" table:number-rows-spanned="1" table:style-name="ce14">
            <text:p>Parlamento de Andalucía</text:p>
          </table:table-cell>
          <table:covered-table-cell/>
          <table:table-cell table:number-columns-repeated="16376"/>
        </table:table-row>
        <table:table-row table:style-name="ro3">
          <table:table-cell table:number-columns-repeated="4" table:style-name="ce10"/>
          <table:table-cell table:number-columns-repeated="2" table:style-name="ce3"/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GENCIA EFE S.A.U. S.M.E.</text:p>
          </table:table-cell>
          <table:table-cell office:value-type="string" table:style-name="ce4">
            <text:p>REALIZACIÓN DE UNA EXPOSICIÓN FOTOGRÁFICA CONMEMORATIVA DEL 40 ANIVERSARIO DEL PARLAMENTO DE ANDALUCÍA</text:p>
          </table:table-cell>
          <table:table-cell office:value-type="date" office:date-value="2023-01-10T00:00:00" table:style-name="ce6">
            <text:p>10-01-23</text:p>
          </table:table-cell>
          <table:table-cell office:value-type="currency" office:value="15875.2" table:style-name="ce12">
            <text:p>15.875,20 €</text:p>
          </table:table-cell>
          <table:table-cell office:value-type="currency" office:value="15875.2" table:style-name="ce12">
            <text:p>15.875,20 €</text:p>
          </table:table-cell>
          <table:table-cell table:style-name="ce13"/>
          <table:table-cell table:style-name="ce12"/>
          <table:table-cell office:value-type="currency" office:value="15875.2" table:style-name="ce8">
            <text:p>15.875,2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SISTENCIA DISTRIBUCIÓN Y VENTAS INFORMÁTICAS, S.L.</text:p>
          </table:table-cell>
          <table:table-cell office:value-type="string" table:style-name="ce4">
            <text:p>SUMINISTRO DE LICENCIAS DE MICROSOFT 365 PARA EL PARLAMENTO DE ANDALUCÍA</text:p>
          </table:table-cell>
          <table:table-cell office:value-type="date" office:date-value="2023-08-14T00:00:00" table:style-name="ce6">
            <text:p>14-08-23</text:p>
          </table:table-cell>
          <table:table-cell office:value-type="currency" office:value="6830.57" table:style-name="ce12">
            <text:p>6.830,57 €</text:p>
          </table:table-cell>
          <table:table-cell office:value-type="currency" office:value="6830.57" table:style-name="ce12">
            <text:p>6.830,57 €</text:p>
          </table:table-cell>
          <table:table-cell table:number-columns-repeated="2" table:style-name="ce13"/>
          <table:table-cell office:value-type="currency" office:value="6830.57" table:style-name="ce8">
            <text:p>6.830,57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UTOTRANSPORTE TURÍSTICO ESPAÑOL, S.A. (ENTERPRISE ATESA)</text:p>
          </table:table-cell>
          <table:table-cell office:value-type="string" table:style-name="ce4">
            <text:p>SUMINISTRO, MEDIANTE ARRENDAMIENTO, DE UN VEHÍCULO SIN CONDUCTOR</text:p>
          </table:table-cell>
          <table:table-cell office:value-type="date" office:date-value="2023-07-11T00:00:00" table:style-name="ce6">
            <text:p>11-07-23</text:p>
          </table:table-cell>
          <table:table-cell office:value-type="currency" office:value="5209.63" table:style-name="ce12">
            <text:p>5.209,63 €</text:p>
          </table:table-cell>
          <table:table-cell office:value-type="currency" office:value="5209.63" table:style-name="ce12">
            <text:p>5.209,63 €</text:p>
          </table:table-cell>
          <table:table-cell table:number-columns-repeated="2" table:style-name="ce13"/>
          <table:table-cell office:value-type="currency" office:value="5209.63" table:style-name="ce8">
            <text:p>5.209,63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ARATZ SERVICIOS DE TELEDOCUMENTACIÓN, S.A.</text:p>
          </table:table-cell>
          <table:table-cell office:value-type="string" table:style-name="ce4">
            <text:p>CONTRATACIÓN DE SERVICIOS DE FORMACIÓN PARA IMPARTIR EL CURSO<text:s/><text:span text:style-name="T1">ABSYSNET: CATÁLOGO, EJEMPLARES Y OPAC</text:span></text:p>
          </table:table-cell>
          <table:table-cell office:value-type="date" office:date-value="2023-07-19T00:00:00" table:style-name="ce6">
            <text:p>19-07-23</text:p>
          </table:table-cell>
          <table:table-cell office:value-type="currency" office:value="2722.5" table:style-name="ce12">
            <text:p>2.722,50 €</text:p>
          </table:table-cell>
          <table:table-cell office:value-type="currency" office:value="2722.5" table:style-name="ce12">
            <text:p>2.722,50 €</text:p>
          </table:table-cell>
          <table:table-cell table:number-columns-repeated="2" table:style-name="ce13"/>
          <table:table-cell office:value-type="currency" office:value="2722.5" table:style-name="ce8">
            <text:p>2.722,5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ISINFOR, S.L.</text:p>
          </table:table-cell>
          <table:table-cell office:value-type="string" table:style-name="ce4">
            <text:p>SUMINISTRO DE MATERIAL INFORMÁTICO</text:p>
          </table:table-cell>
          <table:table-cell office:value-type="date" office:date-value="2023-07-03T00:00:00" table:style-name="ce6">
            <text:p>03-07-23</text:p>
          </table:table-cell>
          <table:table-cell office:value-type="currency" office:value="657.03" table:style-name="ce12">
            <text:p>657,03 €</text:p>
          </table:table-cell>
          <table:table-cell office:value-type="currency" office:value="657.03" table:style-name="ce12">
            <text:p>657,03 €</text:p>
          </table:table-cell>
          <table:table-cell table:style-name="ce13"/>
          <table:table-cell table:style-name="ce12"/>
          <table:table-cell office:value-type="currency" office:value="657.03" table:style-name="ce8">
            <text:p>657,03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DITORIAL ARANZADI, S.A.</text:p>
          </table:table-cell>
          <table:table-cell office:value-type="string" table:style-name="ce4">
            <text:p>SUMINISTRO DE RENOVACIÓN DE LA SUSCRIPCIÓN A PUBLICACIÓN PERIÓDICA “REVISTA UNIÓN EUROPEA ARANZADI”</text:p>
          </table:table-cell>
          <table:table-cell office:value-type="date" office:date-value="2023-01-27T00:00:00" table:style-name="ce6">
            <text:p>27-01-23</text:p>
          </table:table-cell>
          <table:table-cell office:value-type="currency" office:value="746.6" table:style-name="ce12">
            <text:p>746,60 €</text:p>
          </table:table-cell>
          <table:table-cell office:value-type="currency" office:value="746.6" table:style-name="ce12">
            <text:p>746,60 €</text:p>
          </table:table-cell>
          <table:table-cell table:style-name="ce13"/>
          <table:table-cell table:style-name="ce12"/>
          <table:table-cell office:value-type="currency" office:value="746.6" table:style-name="ce8">
            <text:p>746,6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DITORIAL TIRANT LO BLANCH, S.L.</text:p>
          </table:table-cell>
          <table:table-cell office:value-type="string" table:style-name="ce4">
            <text:p>SUMINISTRO DE RENOVACIÓN DE LA SUSCRIPCIÓN EN LÍNEA DE LA BASE DE DATOS TIRANT ON LINE</text:p>
          </table:table-cell>
          <table:table-cell office:value-type="date" office:date-value="2022-10-11T00:00:00" table:style-name="ce6">
            <text:p>11-10-22</text:p>
          </table:table-cell>
          <table:table-cell office:value-type="currency" office:value="856.68" table:style-name="ce8">
            <text:p>856,68 €</text:p>
          </table:table-cell>
          <table:table-cell office:value-type="currency" office:value="856.68" table:style-name="ce8">
            <text:p>856,68 €</text:p>
          </table:table-cell>
          <table:table-cell table:style-name="ce8"/>
          <table:table-cell office:value-type="currency" office:value="856.68" table:style-name="ce8">
            <text:p>856,68 €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EUROCONTROL, S.A.</text:p>
          </table:table-cell>
          <table:table-cell office:value-type="string" table:style-name="ce4">
            <text:p>INSPECCIÓN PERIÓDICA DE INSTALACIONES DE PROTECCIÓN CONTRA INCENDIOS PARA LA SEDE DEL PARLAMENTO DE ANDALUCÍA Y DE LA CÁMARA DE CUENTAS DE ANDALUCÍA</text:p>
          </table:table-cell>
          <table:table-cell office:value-type="date" office:date-value="2023-04-13T00:00:00" table:style-name="ce6">
            <text:p>13-04-23</text:p>
          </table:table-cell>
          <table:table-cell office:value-type="currency" office:value="2964.5" table:style-name="ce12">
            <text:p>2.964,50 €</text:p>
          </table:table-cell>
          <table:table-cell office:value-type="currency" office:value="2223.38" table:style-name="ce12">
            <text:p>2.223,38 €</text:p>
          </table:table-cell>
          <table:table-cell office:value-type="currency" office:value="714.12" table:style-name="ce13">
            <text:p>714,12 €</text:p>
          </table:table-cell>
          <table:table-cell table:style-name="ce12"/>
          <table:table-cell office:value-type="currency" office:value="2223.38" table:style-name="ce8">
            <text:p>2.223,38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XTERNALI COMUNICACIÓN VISUAL, S.L.</text:p>
          </table:table-cell>
          <table:table-cell office:value-type="string" table:style-name="ce4">
            <text:p>SUMINISTRO DE OBSEQUIOS PROTOCOLARIOS PARA EL GABINETE DE LA PRESIDENCIA DEL PARLAMENTO DE ANDALUCÍA (LOTES 3, 4 y 5)</text:p>
          </table:table-cell>
          <table:table-cell office:value-type="date" office:date-value="2023-06-07T00:00:00" table:style-name="ce6">
            <text:p>07-06-23</text:p>
          </table:table-cell>
          <table:table-cell office:value-type="currency" office:value="4232.59" table:style-name="ce12">
            <text:p>4.232,59 €</text:p>
          </table:table-cell>
          <table:table-cell office:value-type="currency" office:value="4232.59" table:style-name="ce12">
            <text:p>4.232,59 €</text:p>
          </table:table-cell>
          <table:table-cell table:number-columns-repeated="2" table:style-name="ce13"/>
          <table:table-cell office:value-type="currency" office:value="4232.59" table:style-name="ce8">
            <text:p>4.232,59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ONZALO MUÑOZ ROSENDO</text:p>
          </table:table-cell>
          <table:table-cell office:value-type="string" table:style-name="ce4">
            <text:p>CONTRATACIÓN DE SERVICIOS DE FORMACIÓN PARA IMPARTIR EL CURSO<text:s/><text:span text:style-name="T1">WINDOWS 10</text:span></text:p>
          </table:table-cell>
          <table:table-cell office:value-type="date" office:date-value="2023-03-22T00:00:00" table:style-name="ce6">
            <text:p>22-03-23</text:p>
          </table:table-cell>
          <table:table-cell office:value-type="currency" office:value="821" table:style-name="ce12">
            <text:p>821,00 €</text:p>
          </table:table-cell>
          <table:table-cell office:value-type="currency" office:value="821" table:style-name="ce12">
            <text:p>821,00 €</text:p>
          </table:table-cell>
          <table:table-cell table:style-name="ce13"/>
          <table:table-cell table:style-name="ce12"/>
          <table:table-cell office:value-type="currency" office:value="821" table:style-name="ce8">
            <text:p>821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RÁFICAS LA PAZ DE TORREDONJIMENO, S.L.</text:p>
          </table:table-cell>
          <table:table-cell office:value-type="string" table:style-name="ce4">
            <text:p>EDICIÓN E IMPRESIÓN DE LA PUBLICACIÓN DENOMINADA<text:s/><text:span text:style-name="T1">MEMORIA DEL PARLAMENTO DE ANDALUCÍA XI LEGISLATURA (2018-2022)</text:span></text:p>
          </table:table-cell>
          <table:table-cell office:value-type="date" office:date-value="2023-09-14T00:00:00" table:style-name="ce6">
            <text:p>14-09-23</text:p>
          </table:table-cell>
          <table:table-cell office:value-type="currency" office:value="10238.799999999999" table:style-name="ce12">
            <text:p>10.238,80 €</text:p>
          </table:table-cell>
          <table:table-cell office:value-type="currency" office:value="10238.799999999999" table:style-name="ce12">
            <text:p>10.238,80 €</text:p>
          </table:table-cell>
          <table:table-cell table:number-columns-repeated="2" table:style-name="ce13"/>
          <table:table-cell office:value-type="currency" office:value="10238.799999999999" table:style-name="ce8">
            <text:p>10.238,8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GRUPO ID CONSULTORES FORMACIÓN RECURSOS HUMANOS Y CALIDAD, S.R.L.</text:p>
          </table:table-cell>
          <table:table-cell office:value-type="string" table:style-name="ce4">
            <text:p>CONTRATACIÓN DE SERVICIOS DE FORMACIÓN PARA IMPARTIR EL CURSO<text:s/><text:span text:style-name="T1">NORMATIVA EN IGUALDAD DE GÉNERO</text:span></text:p>
          </table:table-cell>
          <table:table-cell office:value-type="date" office:date-value="2023-03-22T00:00:00" table:style-name="ce6">
            <text:p>22-03-23</text:p>
          </table:table-cell>
          <table:table-cell office:value-type="currency" office:value="1790" table:style-name="ce12">
            <text:p>1.790,00 €</text:p>
          </table:table-cell>
          <table:table-cell office:value-type="currency" office:value="1790" table:style-name="ce12">
            <text:p>1.790,00 €</text:p>
          </table:table-cell>
          <table:table-cell table:style-name="ce13"/>
          <table:table-cell table:style-name="ce12"/>
          <table:table-cell office:value-type="currency" office:value="1790" table:style-name="ce8">
            <text:p>1.790,0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GRUPO ID CONSULTORES FORMACIÓN RECURSOS HUMANOS Y CALIDAD, S.R.L.</text:p>
          </table:table-cell>
          <table:table-cell office:value-type="string" table:style-name="ce4">
            <text:p>CONTRATACIÓN DE SERVICIOS DE FORMACIÓN PARA IMPARTIR EL CURSO<text:s/><text:span text:style-name="T1">PLANES DE IGUALDAD. GESTIÓN E IMPLANTACIÓN</text:span></text:p>
          </table:table-cell>
          <table:table-cell office:value-type="date" office:date-value="2023-03-21T00:00:00" table:style-name="ce6">
            <text:p>21-03-23</text:p>
          </table:table-cell>
          <table:table-cell office:value-type="currency" office:value="1790" table:style-name="ce12">
            <text:p>1.790,00 €</text:p>
          </table:table-cell>
          <table:table-cell office:value-type="currency" office:value="1790" table:style-name="ce12">
            <text:p>1.790,00 €</text:p>
          </table:table-cell>
          <table:table-cell table:style-name="ce13"/>
          <table:table-cell table:style-name="ce12"/>
          <table:table-cell office:value-type="currency" office:value="1790" table:style-name="ce8">
            <text:p>1.790,0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GRUPO ID CONSULTORES FORMACIÓN RECURSOS HUMANOS Y CALIDAD, S.R.L.</text:p>
          </table:table-cell>
          <table:table-cell office:value-type="string" table:style-name="ce4">
            <text:p>CONTRATACIÓN DE SERVICIOS DE FORMACIÓN PARA IMPARTIR EL CURSO<text:s/><text:span text:style-name="T1">ADOBE INDESIGN BÁSICO (2022)</text:span></text:p>
          </table:table-cell>
          <table:table-cell office:value-type="date" office:date-value="2023-03-24T00:00:00" table:style-name="ce6">
            <text:p>24-03-23</text:p>
          </table:table-cell>
          <table:table-cell office:value-type="currency" office:value="1690" table:style-name="ce12">
            <text:p>1.690,00 €</text:p>
          </table:table-cell>
          <table:table-cell office:value-type="currency" office:value="1690" table:style-name="ce12">
            <text:p>1.690,00 €</text:p>
          </table:table-cell>
          <table:table-cell table:style-name="ce13"/>
          <table:table-cell table:style-name="ce12"/>
          <table:table-cell office:value-type="currency" office:value="1690" table:style-name="ce8">
            <text:p>1.690,00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7">
            <text:p>GRUPO ID CONSULTORES FORMACIÓN RECURSOS HUMANOS Y CALIDAD, S.R.L.</text:p>
          </table:table-cell>
          <table:table-cell office:value-type="string" table:style-name="ce4">
            <text:p>CONTRATACIÓN DE SERVICIOS DE FORMACIÓN PARA IMPARTIR EL CURSO<text:s/><text:span text:style-name="T1">DESARROLLO DE HABILIDADES PARA MUJERES DIRECTIVAS</text:span></text:p>
          </table:table-cell>
          <table:table-cell office:value-type="date" office:date-value="2023-05-11T00:00:00" table:style-name="ce6">
            <text:p>11-05-23</text:p>
          </table:table-cell>
          <table:table-cell office:value-type="currency" office:value="1790" table:style-name="ce12">
            <text:p>1.790,00 €</text:p>
          </table:table-cell>
          <table:table-cell office:value-type="currency" office:value="1790" table:style-name="ce12">
            <text:p>1.790,00 €</text:p>
          </table:table-cell>
          <table:table-cell table:number-columns-repeated="2" table:style-name="ce13"/>
          <table:table-cell office:value-type="currency" office:value="1790" table:style-name="ce8">
            <text:p>1.790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INGENIERÍA DE EVENTOS, S.L. (INGEVENTS)</text:p>
          </table:table-cell>
          <table:table-cell office:value-type="string" table:style-name="ce4">
            <text:p>INSTALACIÓN DE REVESTIMIENTO DE MOQUETA EN LA BIBLIOTECA DEL PARLAMENTO DE ANDALUCÍA</text:p>
          </table:table-cell>
          <table:table-cell office:value-type="date" office:date-value="2023-05-25T00:00:00" table:style-name="ce6">
            <text:p>25-05-23</text:p>
          </table:table-cell>
          <table:table-cell office:value-type="currency" office:value="16919.43" table:style-name="ce12">
            <text:p>16.919,43 €</text:p>
          </table:table-cell>
          <table:table-cell office:value-type="currency" office:value="16919.43" table:style-name="ce12">
            <text:p>16.919,43 €</text:p>
          </table:table-cell>
          <table:table-cell table:number-columns-repeated="2" table:style-name="ce13"/>
          <table:table-cell office:value-type="currency" office:value="16919.43" table:style-name="ce8">
            <text:p>16.919,43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IOSKO Y MÁS SOCIEDAD GESTORA DE LA PLATAFORMA TECNOLÓGICA, S.L.</text:p>
          </table:table-cell>
          <table:table-cell office:value-type="string" table:style-name="ce4">
            <text:p>SUMINISTRO DE LICENCIAS DE ACCESO A PRENSA DIGITAL A TRAVÉS DE LA PLATAFORMA DIGITAL KIOSKO Y MÁS para el período comprendido entre el 1 de marzo de 2023 y el 28 de febrero de 2024</text:p>
          </table:table-cell>
          <table:table-cell office:value-type="date" office:date-value="2023-02-27T00:00:00" table:style-name="ce6">
            <text:p>27-02-23</text:p>
          </table:table-cell>
          <table:table-cell office:value-type="currency" office:value="7948.71" table:style-name="ce12">
            <text:p>7.948,71 €</text:p>
          </table:table-cell>
          <table:table-cell office:value-type="currency" office:value="7948.71" table:style-name="ce12">
            <text:p>7.948,71 €</text:p>
          </table:table-cell>
          <table:table-cell table:style-name="ce13"/>
          <table:table-cell table:style-name="ce12"/>
          <table:table-cell office:value-type="currency" office:value="7948.71" table:style-name="ce8">
            <text:p>7.948,71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 LEY SOLUCIONES LEGALES, S.A.</text:p>
          </table:table-cell>
          <table:table-cell office:value-type="string" table:style-name="ce4">
            <text:p>RENOVACIÓN DE LA SUSCRIPCIÓN A PUBLICACIÓN PERIÓDICA "LA LEY DIGITAL LEGISLACIÓN Y JURISPRUDENCIA”</text:p>
          </table:table-cell>
          <table:table-cell office:value-type="date" office:date-value="2023-01-27T00:00:00" table:style-name="ce6">
            <text:p>27-01-23</text:p>
          </table:table-cell>
          <table:table-cell office:value-type="currency" office:value="1335.34" table:style-name="ce12">
            <text:p>1.335,34 €</text:p>
          </table:table-cell>
          <table:table-cell office:value-type="currency" office:value="1335.34" table:style-name="ce12">
            <text:p>1.335,34 €</text:p>
          </table:table-cell>
          <table:table-cell table:style-name="ce13"/>
          <table:table-cell table:style-name="ce12"/>
          <table:table-cell office:value-type="currency" office:value="1335.34" table:style-name="ce8">
            <text:p>1.335,34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 LEY SOLUCIONES LEGALES, S.A.</text:p>
          </table:table-cell>
          <table:table-cell office:value-type="string" table:style-name="ce4">
            <text:p>RENOVACIÓN DE SUSCRIPCIÓN A LA BASE DE DATOS “LA LEY DIGITAL DOCTRINA” PARA EL SERVICIO DE DOCUMENTACIÓN Y ARCHIVO DEL PARLAMENTO DE ANDALUCÍA</text:p>
          </table:table-cell>
          <table:table-cell office:value-type="date" office:date-value="2023-03-01T00:00:00" table:style-name="ce6">
            <text:p>01-03-23</text:p>
          </table:table-cell>
          <table:table-cell office:value-type="currency" office:value="1594.31" table:style-name="ce12">
            <text:p>1.594,31 €</text:p>
          </table:table-cell>
          <table:table-cell office:value-type="currency" office:value="1594.31" table:style-name="ce12">
            <text:p>1.594,31 €</text:p>
          </table:table-cell>
          <table:table-cell table:number-columns-repeated="2" table:style-name="ce13"/>
          <table:table-cell office:value-type="currency" office:value="1594.31" table:style-name="ce8">
            <text:p>1.594,31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ARCIAL PONS LIBRERO, S.L.</text:p>
          </table:table-cell>
          <table:table-cell office:value-type="string" table:style-name="ce4">
            <text:p>RENOVACIÓN DE LA SUSCRIPCIÓN A PUBLICACIONES PARA EL SERVICIO DE DOCUMENTACIÓN Y ARCHIVO DEL PARLAMENTO DE ANDALUCÍA</text:p>
          </table:table-cell>
          <table:table-cell office:value-type="date" office:date-value="2022-12-30T00:00:00" table:style-name="ce6">
            <text:p>30-12-22</text:p>
          </table:table-cell>
          <table:table-cell office:value-type="currency" office:value="12363.55" table:style-name="ce12">
            <text:p>12.363,55 €</text:p>
          </table:table-cell>
          <table:table-cell office:value-type="currency" office:value="12363.55" table:style-name="ce12">
            <text:p>12.363,55 €</text:p>
          </table:table-cell>
          <table:table-cell table:style-name="ce13"/>
          <table:table-cell table:style-name="ce12"/>
          <table:table-cell office:value-type="currency" office:value="12363.55" table:style-name="ce8">
            <text:p>12.363,55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EBASTIÁN RODRÍGUEZ VÁZQUEZ</text:p>
          </table:table-cell>
          <table:table-cell office:value-type="string" table:style-name="ce4">
            <text:p>RESTAURACIÓN DE VOLÚMENES ANTIGUOS DE LA BIBLIOTECA DEL PARLAMENTO DE ANDALUCÍA</text:p>
          </table:table-cell>
          <table:table-cell office:value-type="date" office:date-value="2023-09-26T00:00:00" table:style-name="ce6">
            <text:p>26-09-23</text:p>
          </table:table-cell>
          <table:table-cell office:value-type="currency" office:value="1101.0999999999999" table:style-name="ce12">
            <text:p>1.101,10 €</text:p>
          </table:table-cell>
          <table:table-cell office:value-type="currency" office:value="1101.0999999999999" table:style-name="ce12">
            <text:p>1.101,10 €</text:p>
          </table:table-cell>
          <table:table-cell table:style-name="ce13"/>
          <table:table-cell table:style-name="ce12"/>
          <table:table-cell office:value-type="currency" office:value="1101.0999999999999" table:style-name="ce8">
            <text:p>1.101,1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ELEFÓNICA SOLUCIONES DE INFORMÁTICA Y COMUNICACIONES DE ESPAÑA, S.A.U.</text:p>
          </table:table-cell>
          <table:table-cell office:value-type="string" table:style-name="ce4">
            <text:p>ASISTENCIA TÉCNICA Y CONSULTORÍA PARA LA ELABORACIÓN Y REDACCIÓN DEL PLAN DE TRANSFORMACIÓN DIGITAL DEL PARLAMENTO DE ANDALUCÍA</text:p>
          </table:table-cell>
          <table:table-cell office:value-type="date" office:date-value="2023-04-04T00:00:00" table:style-name="ce6">
            <text:p>04-04-23</text:p>
          </table:table-cell>
          <table:table-cell office:value-type="currency" office:value="17182" table:style-name="ce12">
            <text:p>17.182,00 €</text:p>
          </table:table-cell>
          <table:table-cell office:value-type="currency" office:value="17182" table:style-name="ce12">
            <text:p>17.182,00 €</text:p>
          </table:table-cell>
          <table:table-cell table:style-name="ce13"/>
          <table:table-cell table:style-name="ce12"/>
          <table:table-cell office:value-type="currency" office:value="17182" table:style-name="ce8">
            <text:p>17.182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ELEFÓNICA SOLUCIONES DE INFORMÁTICA Y COMUNICACIONES DE ESPAÑA, S.A.U.</text:p>
          </table:table-cell>
          <table:table-cell office:value-type="string" table:style-name="ce4">
            <text:p>ASISTENCIA TÉCNICA Y CONSULTORÍA PARA LA REALIZACIÓN DE UNA AUDITORÍA INTERNA DE CUMPLIMIENTO DEL ESQUEMA NACIONAL DE SEGURIDAD Y EL REGLAMENTO GENERAL DE PROTECCIÓN DE DATOS Y POSTERIOR SOPORTE EN EL PARLAMENTO DE ANDALUCÍA</text:p>
          </table:table-cell>
          <table:table-cell office:value-type="date" office:date-value="2023-03-31T00:00:00" table:style-name="ce6">
            <text:p>31-03-23</text:p>
          </table:table-cell>
          <table:table-cell office:value-type="currency" office:value="16980.45" table:style-name="ce12">
            <text:p>16.980,45 €</text:p>
          </table:table-cell>
          <table:table-cell office:value-type="currency" office:value="16980.45" table:style-name="ce12">
            <text:p>16.980,45 €</text:p>
          </table:table-cell>
          <table:table-cell table:style-name="ce13"/>
          <table:table-cell table:style-name="ce12"/>
          <table:table-cell office:value-type="currency" office:value="16980.45" table:style-name="ce8">
            <text:p>16.980,45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ELEFÓNICA SOLUCIONES DE INFORMÁTICA Y COMUNICACIONES DE ESPAÑA, S.A.U.</text:p>
          </table:table-cell>
          <table:table-cell office:value-type="string" table:style-name="ce4">
            <text:p>SUMINISTRO DE LAS LICENCIAS DEL SOFTWARE DE VIDEOCONFERENCIA PARA EL PARLAMENTO DE ANDALUCÍA</text:p>
          </table:table-cell>
          <table:table-cell office:value-type="date" office:date-value="2023-07-04T00:00:00" table:style-name="ce6">
            <text:p>04-07-23</text:p>
          </table:table-cell>
          <table:table-cell office:value-type="currency" office:value="5709.85" table:style-name="ce12">
            <text:p>5.709,85 €</text:p>
          </table:table-cell>
          <table:table-cell office:value-type="currency" office:value="5709.85" table:style-name="ce12">
            <text:p>5.709,85 €</text:p>
          </table:table-cell>
          <table:table-cell table:number-columns-repeated="2" table:style-name="ce13"/>
          <table:table-cell office:value-type="currency" office:value="5709.85" table:style-name="ce8">
            <text:p>5.709,85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ELEFÓNICA SOLUCIONES DE INFORMÁTICA Y COMUNICACIONES DE ESPAÑA, S.A.U.</text:p>
          </table:table-cell>
          <table:table-cell office:value-type="string" table:style-name="ce4">
            <text:p>SUMINISTRO DE UN PANEL TÁCTIL</text:p>
          </table:table-cell>
          <table:table-cell office:value-type="date" office:date-value="2023-07-11T00:00:00" table:style-name="ce6">
            <text:p>11-07-23</text:p>
          </table:table-cell>
          <table:table-cell office:value-type="currency" office:value="1486.94" table:style-name="ce12">
            <text:p>1.486,94 €</text:p>
          </table:table-cell>
          <table:table-cell office:value-type="currency" office:value="1486.94" table:style-name="ce12">
            <text:p>1.486,94 €</text:p>
          </table:table-cell>
          <table:table-cell table:style-name="ce13"/>
          <table:table-cell table:style-name="ce12"/>
          <table:table-cell office:value-type="currency" office:value="1486.94" table:style-name="ce8">
            <text:p>1.486,94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UNIDAD EDITORIAL, S.A. (ORBYT)</text:p>
          </table:table-cell>
          <table:table-cell office:value-type="string" table:style-name="ce4">
            <text:p>SUMINISTRO DE LICENCIAS DE ACCESO A LA PLATAFORMA DIGITAL DE PRENSA "ORBYT" para el período comprendido entre el 1 de marzo de 2023 y el 28 de febrero de 2024</text:p>
          </table:table-cell>
          <table:table-cell office:value-type="date" office:date-value="2023-02-20T00:00:00" table:style-name="ce6">
            <text:p>20-02-23</text:p>
          </table:table-cell>
          <table:table-cell office:value-type="currency" office:value="1267.96" table:style-name="ce12">
            <text:p>1.267,96 €</text:p>
          </table:table-cell>
          <table:table-cell office:value-type="currency" office:value="1267.96" table:style-name="ce12">
            <text:p>1.267,96 €</text:p>
          </table:table-cell>
          <table:table-cell table:number-columns-repeated="2" table:style-name="ce12"/>
          <table:table-cell office:value-type="currency" office:value="1267.96" table:style-name="ce8">
            <text:p>1.267,96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AJES FUENTES, S.L.</text:p>
          </table:table-cell>
          <table:table-cell office:value-type="string" table:style-name="ce4">
            <text:p>ALQUILER DE VEHÍCULO SIN CONDUCTOR</text:p>
          </table:table-cell>
          <table:table-cell office:value-type="date" office:date-value="2023-06-19T00:00:00" table:style-name="ce6">
            <text:p>19-06-23</text:p>
          </table:table-cell>
          <table:table-cell office:value-type="currency" office:value="1227" table:style-name="ce12">
            <text:p>1.227,00 €</text:p>
          </table:table-cell>
          <table:table-cell office:value-type="currency" office:value="1227" table:style-name="ce12">
            <text:p>1.227,00 €</text:p>
          </table:table-cell>
          <table:table-cell table:style-name="ce13"/>
          <table:table-cell table:style-name="ce12"/>
          <table:table-cell office:value-type="currency" office:value="1227" table:style-name="ce8">
            <text:p>1.227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LEX NETWORKS, S.L.</text:p>
          </table:table-cell>
          <table:table-cell office:value-type="string" table:style-name="ce4">
            <text:p>CONTRATACIÓN MENOR DE LA RENOVACIÓN A LA BASE DE DATOS “VLEX ESPAÑA PREMIUM. EDICIÓN CORPORATIVA” PARA EL SERVICIO DE DOCUMENTACIÓN Y ARCHIVO DEL PARLAMENTO DE ANDALUCÍA</text:p>
          </table:table-cell>
          <table:table-cell office:value-type="date" office:date-value="2023-03-01T00:00:00" table:style-name="ce6">
            <text:p>01-03-23</text:p>
          </table:table-cell>
          <table:table-cell office:value-type="currency" office:value="2528.9" table:style-name="ce12">
            <text:p>2.528,90 €</text:p>
          </table:table-cell>
          <table:table-cell office:value-type="currency" office:value="2528.9" table:style-name="ce12">
            <text:p>2.528,90 €</text:p>
          </table:table-cell>
          <table:table-cell table:number-columns-repeated="2" table:style-name="ce13"/>
          <table:table-cell office:value-type="currency" office:value="2528.9" table:style-name="ce8">
            <text:p>2.528,9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TAL CONNECTING BUSINESS, S.A.</text:p>
          </table:table-cell>
          <table:table-cell office:value-type="string" table:style-name="ce4">
            <text:p>SUMINISTRO DE LA LICENCIA PARA EL DERECHO DE USO DE LA PLATAFORMA DE LICITACIÓN PÚBLICA ELECTRÓNICA PARA LA GESTIÓN DE LOS CONTRATOS DEL PARLAMENTO DE ANDALUCÍA<text:s/></text:p>
          </table:table-cell>
          <table:table-cell office:value-type="date" office:date-value="2023-06-29T00:00:00" table:style-name="ce6">
            <text:p>29-06-23</text:p>
          </table:table-cell>
          <table:table-cell office:value-type="currency" office:value="12826" table:style-name="ce12">
            <text:p>12.826,00 €</text:p>
          </table:table-cell>
          <table:table-cell office:value-type="currency" office:value="12826" table:style-name="ce12">
            <text:p>12.826,00 €</text:p>
          </table:table-cell>
          <table:table-cell table:number-columns-repeated="2" table:style-name="ce13"/>
          <table:table-cell office:value-type="currency" office:value="12826" table:style-name="ce8">
            <text:p>12.826,00 €</text:p>
          </table:table-cell>
          <table:table-cell table:number-columns-repeated="16376"/>
        </table:table-row>
        <table:table-row table:style-name="ro5">
          <table:table-cell table:style-name="ce1"/>
          <table:table-cell table:number-columns-repeated="2" table:style-name="ce2"/>
          <table:table-cell office:value-type="currency" office:value="158686.64000000001" table:formula="msoxl:=SUM(D6:D34)" table:style-name="ce9">
            <text:p>158.686,64 €</text:p>
          </table:table-cell>
          <table:table-cell office:value-type="currency" office:value="157945.52000000002" table:formula="msoxl:=SUM(E6:E34)" table:style-name="ce9">
            <text:p>157.945,52 €</text:p>
          </table:table-cell>
          <table:table-cell office:value-type="currency" office:value="714.12" table:formula="msoxl:=SUM(F6:F34)" table:style-name="ce9">
            <text:p>714,12 €</text:p>
          </table:table-cell>
          <table:table-cell office:value-type="currency" office:value="856.68" table:formula="msoxl:=SUM(G6:G34)" table:style-name="ce9">
            <text:p>856,68 €</text:p>
          </table:table-cell>
          <table:table-cell office:value-type="currency" office:value="157088.84000000003" table:formula="msoxl:=SUM(H6:H34)" table:style-name="ce9">
            <text:p>157.088,84 €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* En el caso de los contratos adjudicados por precios unitarios, la cantidad que aparece indicada como importe de la adjudicación es el presupuesto máximo de licitación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76"/>
        </table:table-row>
        <table:table-row table:number-rows-repeated="11" table:style-name="ro7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51" table:style-name="ro7">
          <table:table-cell/>
          <table:table-cell table:number-columns-repeated="2" table:style-name="ce2"/>
          <table:table-cell table:number-columns-repeated="16381"/>
        </table:table-row>
        <table:table-row table:style-name="ro8">
          <table:table-cell/>
          <table:table-cell table:number-columns-repeated="2" table:style-name="ce2"/>
          <table:table-cell table:number-columns-repeated="16381"/>
        </table:table-row>
        <table:table-row table:number-rows-repeated="2" table:style-name="ro9">
          <table:table-cell/>
          <table:table-cell table:number-columns-repeated="2" table:style-name="ce2"/>
          <table:table-cell table:number-columns-repeated="16381"/>
        </table:table-row>
        <table:table-row table:number-rows-repeated="2" table:style-name="ro7">
          <table:table-cell/>
          <table:table-cell table:number-columns-repeated="2" table:style-name="ce2"/>
          <table:table-cell table:number-columns-repeated="16381"/>
        </table:table-row>
        <table:table-row table:style-name="ro10">
          <table:table-cell/>
          <table:table-cell table:number-columns-repeated="2" table:style-name="ce2"/>
          <table:table-cell table:number-columns-repeated="16381"/>
        </table:table-row>
        <table:table-row table:number-rows-repeated="17623" table:style-name="ro11">
          <table:table-cell/>
          <table:table-cell table:number-columns-repeated="2" table:style-name="ce2"/>
          <table:table-cell table:number-columns-repeated="16381"/>
        </table:table-row>
        <table:table-row table:number-rows-repeated="1030848" table:style-name="ro11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2.00787401574803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bor</meta:initial-creator>
    <dc:creator>Manuel Blanco Jurado</dc:creator>
    <meta:creation-date>2015-04-01T10:47:52Z</meta:creation-date>
    <dc:date>2023-10-02T07:01:28Z</dc:date>
    <meta:print-date>2022-03-31T09:01:18Z</meta:print-date>
  </office:meta>
</office:document-meta>
</file>