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8">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8">
      <style:table-cell-properties fo:border="thin solid #000000" style:vertical-align="middle" fo:wrap-option="wrap"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text-properties fo:color="#000000" style:font-name="Arial" style:font-name-asian="Arial" style:font-name-complex="Arial" fo:font-size="7pt" style:font-size-asian="7pt" style:font-size-complex="7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38">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ext-properties fo:color="#FFFFFF" style:font-name="Arial" style:font-name-asian="Arial" style:font-name-complex="Arial" fo:font-size="8pt" style:font-size-asian="8pt" style:font-size-complex="8pt"/>
    </style:style>
    <style:style style:name="ce14" style:family="table-cell" style:parent-style-name="Default" style:data-style-name="N0">
      <style:table-cell-properties style:vertical-align="automatic" fo:wrap-option="wrap"/>
      <style:text-properties fo:color="#FFFFFF"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wrap-option="wrap" style:repeat-content="false"/>
      <style:paragraph-properties fo:text-align="center"/>
      <style:text-properties fo:color="#FFFFFF" style:font-name="Arial" style:font-name-asian="Arial" style:font-name-complex="Arial" fo:font-size="8pt" style:font-size-asian="8pt" style:font-size-complex="8pt"/>
    </style:style>
    <style:style style:name="ce16"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7pt" style:font-size-asian="7pt" style:font-size-complex="7pt"/>
    </style:style>
    <style:style style:name="ce1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end" fo:margin-right="0.353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3" style:family="table-cell" style:parent-style-name="Default" style:data-style-name="N12">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5pt" style:font-size-asian="5pt" style:font-size-complex="5pt"/>
    </style:style>
    <style:style style:name="ce25" style:family="table-cell" style:parent-style-name="Default" style:data-style-name="N0">
      <style:table-cell-properties fo:border="thin solid #000000"/>
      <style:text-properties fo:color="#000000" style:font-name="Arial" style:font-name-asian="Arial" style:font-name-complex="Arial" fo:font-size="5pt" style:font-size-asian="5pt" style:font-size-complex="5pt"/>
    </style:style>
    <style:style style:name="ce26" style:family="table-cell" style:parent-style-name="Default" style:data-style-name="N0">
      <style:table-cell-properties style:vertical-align="automatic" fo:wrap-option="wrap" fo:background-color="transparent"/>
      <style:text-properties fo:color="#FFFFFF" style:font-name="Arial" style:font-name-asian="Arial" style:font-name-complex="Arial" fo:font-size="8pt" style:font-size-asian="8pt" style:font-size-complex="8pt"/>
    </style:style>
    <style:style style:name="ce27" style:family="table-cell" style:parent-style-name="Default" style:data-style-name="N0">
      <style:table-cell-properties fo:background-color="transparent"/>
    </style:style>
    <style:style style:name="ce28" style:family="table-cell" style:parent-style-name="Default" style:data-style-name="N4">
      <style:table-cell-properties fo:border="thin solid #000000"/>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30" style:family="table-cell" style:parent-style-name="Default" style:data-style-name="N0">
      <style:table-cell-properties fo:border="thin solid #000000"/>
      <style:text-properties fo:color="#000000" style:font-name="Arial" style:font-name-asian="Arial" style:font-name-complex="Arial" fo:font-size="8pt" style:font-size-asian="8pt" style:font-size-complex="8pt"/>
    </style:style>
    <style:style style:name="ce31" style:family="table-cell" style:parent-style-name="Default" style:data-style-name="N38">
      <style:table-cell-properties fo:border="thin solid #000000"/>
      <style:text-properties fo:color="#000000" style:font-name="Arial" style:font-name-asian="Arial" style:font-name-complex="Arial" fo:font-size="5pt" style:font-size-asian="5pt" style:font-size-complex="5pt"/>
    </style:style>
    <style:style style:name="ce32" style:family="table-cell" style:parent-style-name="Default" style:data-style-name="N11">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ext-properties fo:color="#FFFFFF" style:font-name="Arial" style:font-name-asian="Arial" style:font-name-complex="Arial" fo:font-size="8pt" style:font-size-asian="8pt" style:font-size-complex="8pt"/>
    </style:style>
    <style:style style:name="ce37" style:family="table-cell" style:parent-style-name="Default" style:data-style-name="N0"/>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40" style:family="table-cell" style:parent-style-name="Default" style:data-style-name="N38">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8">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2" style:family="table-cell" style:parent-style-name="Default" style:data-style-name="N38">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38">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4" style:family="table-cell" style:parent-style-name="Default" style:data-style-name="N38">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6pt" style:font-size-asian="6pt" style:font-size-complex="6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style:font-name="Arial" style:font-name-asian="Arial" style:font-name-complex="Arial" fo:font-size="6pt" style:font-size-asian="6pt" style:font-size-complex="6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fo:background-color="#BFBFBF"/>
      <style:text-properties fo:color="#0000FF" style:font-name="Arial" style:font-name-asian="Arial" style:font-name-complex="Arial" fo:font-size="7pt" style:font-size-asian="7pt" style:font-size-complex="7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thin solid #000000" style:vertical-align="middle" fo:wrap-option="wrap" fo:background-color="#BFBFBF"/>
      <style:text-properties fo:color="#0000FF" style:font-name="Arial" style:font-name-asian="Arial" style:font-name-complex="Arial" fo:font-size="7pt" style:font-size-asian="7pt" style:font-size-complex="7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middle" fo:wrap-option="wrap" fo:background-color="#BFBFBF"/>
      <style:text-properties fo:color="#0000FF" style:font-name="Arial" style:font-name-asian="Arial" style:font-name-complex="Arial" fo:font-size="7pt" style:font-size-asian="7pt" style:font-size-complex="7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BFBFBF"/>
      <style:text-properties fo:color="#0000FF" style:font-name="Arial" style:font-name-asian="Arial" style:font-name-complex="Arial" fo:font-size="7pt" style:font-size-asian="7pt" style:font-size-complex="7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38">
      <style:table-cell-properties fo:border="thin solid #000000"/>
      <style:text-properties fo:color="#000000" style:font-name="Arial" style:font-name-asian="Arial" style:font-name-complex="Arial" fo:font-size="10pt" style:font-size-asian="10pt" style:font-size-complex="10pt"/>
    </style:style>
    <style:style style:name="ce59" style:family="table-cell" style:parent-style-name="Default" style:data-style-name="N4">
      <style:table-cell-properties fo:border="thin solid #000000"/>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38">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7pt" style:font-size-asian="7pt" style:font-size-complex="7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style:font-name="Arial" style:font-name-asian="Arial" style:font-name-complex="Arial" fo:font-size="6pt" style:font-size-asian="6pt" style:font-size-complex="6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BFBFBF"/>
      <style:text-properties fo:color="#0000FF" style:font-name="Arial" style:font-name-asian="Arial" style:font-name-complex="Arial" fo:font-size="7pt" style:font-size-asian="7pt" style:font-size-complex="7pt" fo:font-weight="bold" style:font-weight-asian="bold" style:font-weight-complex="bold"/>
    </style:style>
    <style:style style:name="co1" style:family="table-column">
      <style:table-column-properties fo:break-before="auto" style:column-width="5.1435cm"/>
    </style:style>
    <style:style style:name="co2" style:family="table-column">
      <style:table-column-properties fo:break-before="auto" style:column-width="2.01083333333333cm"/>
    </style:style>
    <style:style style:name="co3" style:family="table-column">
      <style:table-column-properties fo:break-before="auto" style:column-width="2.20133333333333cm"/>
    </style:style>
    <style:style style:name="co4" style:family="table-column">
      <style:table-column-properties fo:break-before="auto" style:column-width="1.41816666666667cm"/>
    </style:style>
    <style:style style:name="co5" style:family="table-column">
      <style:table-column-properties fo:break-before="auto" style:column-width="1.778cm"/>
    </style:style>
    <style:style style:name="co6" style:family="table-column">
      <style:table-column-properties fo:break-before="auto" style:column-width="2.18016666666667cm"/>
    </style:style>
    <style:style style:name="co7" style:family="table-column">
      <style:table-column-properties fo:break-before="auto" style:column-width="2.7305cm"/>
    </style:style>
    <style:style style:name="co8" style:family="table-column">
      <style:table-column-properties fo:break-before="auto" style:column-width="2.49766666666667cm"/>
    </style:style>
    <style:style style:name="co9" style:family="table-column">
      <style:table-column-properties fo:break-before="auto" style:column-width="2.0955cm"/>
    </style:style>
    <style:style style:name="co10" style:family="table-column">
      <style:table-column-properties fo:break-before="auto" style:column-width="2.3495cm"/>
    </style:style>
    <style:style style:name="co11" style:family="table-column">
      <style:table-column-properties fo:break-before="auto" style:column-width="2.39183333333333cm"/>
    </style:style>
    <style:style style:name="co12" style:family="table-column">
      <style:table-column-properties fo:break-before="auto" style:column-width="2.26483333333333cm"/>
    </style:style>
    <style:style style:name="co13" style:family="table-column">
      <style:table-column-properties fo:break-before="auto" style:column-width="2.75166666666667cm"/>
    </style:style>
    <style:style style:name="ro1" style:family="table-row">
      <style:table-row-properties style:row-height="40.8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28.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79.2pt" style:use-optimal-row-height="false" fo:break-before="auto"/>
    </style:style>
    <style:style style:name="ro6" style:family="table-row">
      <style:table-row-properties style:row-height="83.4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78.6pt" style:use-optimal-row-height="false" fo:break-before="auto"/>
    </style:style>
    <style:style style:name="ro10" style:family="table-row">
      <style:table-row-properties style:row-height="88.2pt" style:use-optimal-row-height="false" fo:break-before="auto"/>
    </style:style>
    <style:style style:name="ro11" style:family="table-row">
      <style:table-row-properties style:row-height="66.6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85.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61.8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2pt" style:use-optimal-row-height="false" fo:break-before="auto"/>
    </style:style>
    <style:style style:name="ro18" style:family="table-row">
      <style:table-row-properties style:row-height="82.8pt" style:use-optimal-row-height="false" fo:break-before="auto"/>
    </style:style>
    <style:style style:name="ro19" style:family="table-row">
      <style:table-row-properties style:row-height="124.8pt" style:use-optimal-row-height="false" fo:break-before="auto"/>
    </style:style>
    <style:style style:name="ro20" style:family="table-row">
      <style:table-row-properties style:row-height="115.8pt" style:use-optimal-row-height="false" fo:break-before="auto"/>
    </style:style>
    <style:style style:name="ro21" style:family="table-row">
      <style:table-row-properties style:row-height="69.6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81.6pt" style:use-optimal-row-height="false" fo:break-before="auto"/>
    </style:style>
    <style:style style:name="ro24" style:family="table-row">
      <style:table-row-properties style:row-height="70.2pt" style:use-optimal-row-height="false" fo:break-before="auto"/>
    </style:style>
    <style:style style:name="ro25" style:family="table-row">
      <style:table-row-properties style:row-height="61.2pt" style:use-optimal-row-height="false" fo:break-before="auto"/>
    </style:style>
    <style:style style:name="ro26" style:family="table-row">
      <style:table-row-properties style:row-height="73.8pt" style:use-optimal-row-height="false" fo:break-before="auto"/>
    </style:style>
    <style:style style:name="ro27" style:family="table-row">
      <style:table-row-properties style:row-height="70.8pt" style:use-optimal-row-height="false" fo:break-before="auto"/>
    </style:style>
    <style:style style:name="ro28" style:family="table-row">
      <style:table-row-properties style:row-height="121.2pt" style:use-optimal-row-height="false" fo:break-before="auto"/>
    </style:style>
    <style:style style:name="ro29" style:family="table-row">
      <style:table-row-properties style:row-height="132.6pt" style:use-optimal-row-height="false" fo:break-before="auto"/>
    </style:style>
    <style:style style:name="ro30" style:family="table-row">
      <style:table-row-properties style:row-height="118.8pt" style:use-optimal-row-height="false" fo:break-before="auto"/>
    </style:style>
    <style:style style:name="ro31" style:family="table-row">
      <style:table-row-properties style:row-height="87.6pt" style:use-optimal-row-height="false" fo:break-before="auto"/>
    </style:style>
    <style:style style:name="ro32" style:family="table-row">
      <style:table-row-properties style:row-height="67.8pt" style:use-optimal-row-height="false" fo:break-before="auto"/>
    </style:style>
    <style:style style:name="ro33" style:family="table-row">
      <style:table-row-properties style:row-height="79.8pt" style:use-optimal-row-height="false" fo:break-before="auto"/>
    </style:style>
    <style:style style:name="ro34" style:family="table-row">
      <style:table-row-properties style:row-height="94.8pt" style:use-optimal-row-height="false" fo:break-before="auto"/>
    </style:style>
    <style:style style:name="ro35" style:family="table-row">
      <style:table-row-properties style:row-height="77.4pt" style:use-optimal-row-height="false" fo:break-before="auto"/>
    </style:style>
    <style:style style:name="ro36" style:family="table-row">
      <style:table-row-properties style:row-height="91.2pt" style:use-optimal-row-height="false" fo:break-before="auto"/>
    </style:style>
    <style:style style:name="ro37" style:family="table-row">
      <style:table-row-properties style:row-height="96pt" style:use-optimal-row-height="false" fo:break-before="auto"/>
    </style:style>
    <style:style style:name="ro38" style:family="table-row">
      <style:table-row-properties style:row-height="133.8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71.4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73.2pt" style:use-optimal-row-height="false" fo:break-before="auto"/>
    </style:style>
    <style:style style:name="ro43" style:family="table-row">
      <style:table-row-properties style:row-height="92.4pt" style:use-optimal-row-height="false" fo:break-before="auto"/>
    </style:style>
    <style:style style:name="ro44" style:family="table-row">
      <style:table-row-properties style:row-height="80.4pt" style:use-optimal-row-height="false" fo:break-before="auto"/>
    </style:style>
    <style:style style:name="ro45" style:family="table-row">
      <style:table-row-properties style:row-height="74.4pt" style:use-optimal-row-height="false" fo:break-before="auto"/>
    </style:style>
    <style:style style:name="ro46" style:family="table-row">
      <style:table-row-properties style:row-height="85.8pt" style:use-optimal-row-height="false" fo:break-before="auto"/>
    </style:style>
    <style:style style:name="ro47" style:family="table-row">
      <style:table-row-properties style:row-height="75.6pt" style:use-optimal-row-height="false" fo:break-before="auto"/>
    </style:style>
    <style:style style:name="ro48" style:family="table-row">
      <style:table-row-properties style:row-height="86.4pt" style:use-optimal-row-height="false" fo:break-before="auto"/>
    </style:style>
    <style:style style:name="ro49" style:family="table-row">
      <style:table-row-properties style:row-height="87pt" style:use-optimal-row-height="false" fo:break-before="auto"/>
    </style:style>
    <style:style style:name="ro50" style:family="table-row">
      <style:table-row-properties style:row-height="100.8pt" style:use-optimal-row-height="false" fo:break-before="auto"/>
    </style:style>
    <style:style style:name="ro51" style:family="table-row">
      <style:table-row-properties style:row-height="84.6pt" style:use-optimal-row-height="false" fo:break-before="auto"/>
    </style:style>
    <style:style style:name="ro52" style:family="table-row">
      <style:table-row-properties style:row-height="69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142.2pt" style:use-optimal-row-height="false" fo:break-before="auto"/>
    </style:style>
    <style:style style:name="ro55" style:family="table-row">
      <style:table-row-properties style:row-height="82.2pt" style:use-optimal-row-height="false" fo:break-before="auto"/>
    </style:style>
    <style:style style:name="ro56" style:family="table-row">
      <style:table-row-properties style:row-height="64.8pt" style:use-optimal-row-height="false" fo:break-before="auto"/>
    </style:style>
    <style:style style:name="ro57" style:family="table-row">
      <style:table-row-properties style:row-height="115.2pt" style:use-optimal-row-height="false" fo:break-before="auto"/>
    </style:style>
    <style:style style:name="ro58" style:family="table-row">
      <style:table-row-properties style:row-height="108.6pt" style:use-optimal-row-height="false" fo:break-before="auto"/>
    </style:style>
    <style:style style:name="ro59" style:family="table-row">
      <style:table-row-properties style:row-height="71.4pt" style:use-optimal-row-height="true" fo:break-before="auto"/>
    </style:style>
    <style:style style:name="ro60" style:family="table-row">
      <style:table-row-properties style:row-height="67.2pt" style:use-optimal-row-height="true" fo:break-before="auto"/>
    </style:style>
    <style:style style:name="ro61" style:family="table-row">
      <style:table-row-properties style:row-height="108pt" style:use-optimal-row-height="false" fo:break-before="auto"/>
    </style:style>
    <style:style style:name="ro62" style:family="table-row">
      <style:table-row-properties style:row-height="81.6pt" style:use-optimal-row-height="true" fo:break-before="auto"/>
    </style:style>
    <style:style style:name="ro63" style:family="table-row">
      <style:table-row-properties style:row-height="89.4pt" style:use-optimal-row-height="false" fo:break-before="auto"/>
    </style:style>
    <style:style style:name="ro64" style:family="table-row">
      <style:table-row-properties style:row-height="76.8pt" style:use-optimal-row-height="false" fo:break-before="auto"/>
    </style:style>
    <style:style style:name="ro65"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27"/>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3" table:number-columns-repeated="16368" table:default-cell-style-name="ce1"/>
        <table:table-row table:style-name="ro1">
          <table:table-cell office:value-type="string" table:style-name="ce13">
            <text:p>OBJETO</text:p>
          </table:table-cell>
          <table:table-cell office:value-type="string" table:style-name="ce13">
            <text:p>PROCEDIM.</text:p>
          </table:table-cell>
          <table:table-cell office:value-type="string" table:style-name="ce13">
            <text:p>PUBLIC.</text:p>
          </table:table-cell>
          <table:table-cell office:value-type="string" table:style-name="ce14">
            <text:p>Nº DE LICIT.</text:p>
          </table:table-cell>
          <table:table-cell office:value-type="string" table:style-name="ce14">
            <text:p>DURACIÓN</text:p>
          </table:table-cell>
          <table:table-cell office:value-type="string" table:style-name="ce14">
            <text:p>IMPORTE DE <text:s/>LICITACIÓN</text:p>
          </table:table-cell>
          <table:table-cell office:value-type="string" table:style-name="ce14">
            <text:p>IMPORTE DE ADJUDICACIÓN</text:p>
          </table:table-cell>
          <table:table-cell office:value-type="string" table:style-name="ce14">
            <text:p>COFINANCIACIÓN-Parlamento de <text:s/>Andalucía</text:p>
          </table:table-cell>
          <table:table-cell office:value-type="string" table:style-name="ce14">
            <text:p>COFINANCIACIÓN-Cámara de Cuentas de Andalucía</text:p>
          </table:table-cell>
          <table:table-cell office:value-type="string" table:style-name="ce26">
            <text:p>Anualidad Parlamento de Andalucía 2021</text:p>
          </table:table-cell>
          <table:table-cell office:value-type="string" table:style-name="ce14">
            <text:p>Anualidad Parlamento de Andalucía 2022</text:p>
          </table:table-cell>
          <table:table-cell office:value-type="string" table:style-name="ce14">
            <text:p>Anualidad Parlamento de Andalucía 2023</text:p>
          </table:table-cell>
          <table:table-cell office:value-type="string" table:style-name="ce14">
            <text:p>Anualidad Parlamento de Andalucía 2024</text:p>
          </table:table-cell>
          <table:table-cell office:value-type="string" table:style-name="ce14">
            <text:p>ADJUDICATARIO</text:p>
          </table:table-cell>
          <table:table-cell office:value-type="string" table:style-name="ce15">
            <text:p>OBSERVACIONES</text:p>
          </table:table-cell>
          <table:table-cell table:style-name="ce13"/>
          <table:table-cell table:style-name="ce36"/>
          <table:table-cell table:number-columns-repeated="16367" table:style-name="ce13"/>
        </table:table-row>
        <table:table-row table:style-name="ro2">
          <table:table-cell office:value-type="string" table:number-columns-spanned="16" table:number-rows-spanned="1" table:style-name="ce45">
            <text:p>INFORMACIÓN DE LOS CONTRATOS DEL PARLAMENTO DE ANDALUCÍA con anualidad 2025 (actualizado a 01-07-2025)</text:p>
          </table:table-cell>
          <table:covered-table-cell table:number-columns-repeated="15"/>
          <table:table-cell table:style-name="ce38"/>
          <table:table-cell table:style-name="ce37"/>
          <table:table-cell table:number-columns-repeated="16366"/>
        </table:table-row>
        <table:table-row table:style-name="ro2">
          <table:table-cell office:value-type="string" table:number-columns-spanned="1" table:number-rows-spanned="2" table:style-name="ce61">
            <text:p>OBJETO</text:p>
          </table:table-cell>
          <table:table-cell office:value-type="string" table:number-columns-spanned="1" table:number-rows-spanned="2" table:style-name="ce61">
            <text:p>PROCEDIM.</text:p>
          </table:table-cell>
          <table:table-cell office:value-type="string" table:number-columns-spanned="1" table:number-rows-spanned="2" table:style-name="ce61">
            <text:p>PUBLIC.</text:p>
          </table:table-cell>
          <table:table-cell office:value-type="string" table:number-columns-spanned="1" table:number-rows-spanned="2" table:style-name="ce61">
            <text:p>Nº DE LICIT.</text:p>
          </table:table-cell>
          <table:table-cell office:value-type="string" table:number-columns-spanned="1" table:number-rows-spanned="2" table:style-name="ce62">
            <text:p>DURACIÓN</text:p>
          </table:table-cell>
          <table:table-cell office:value-type="string" table:number-columns-spanned="1" table:number-rows-spanned="2" table:style-name="ce60">
            <text:p>IMPORTE DE <text:s/>LICITACIÓN</text:p>
          </table:table-cell>
          <table:table-cell office:value-type="string" table:number-columns-spanned="1" table:number-rows-spanned="2" table:style-name="ce60">
            <text:p>IMPORTE DE ADJUDICACIÓN</text:p>
          </table:table-cell>
          <table:table-cell office:value-type="string" table:number-columns-spanned="2" table:number-rows-spanned="1" table:style-name="ce60">
            <text:p>COFINANCIACIÓN</text:p>
          </table:table-cell>
          <table:covered-table-cell/>
          <table:table-cell table:number-columns-spanned="5" table:number-rows-spanned="2" table:style-name="ce63"/>
          <table:covered-table-cell table:number-columns-repeated="4"/>
          <table:table-cell office:value-type="string" table:style-name="ce39">
            <text:p>ADJUDICATARIO</text:p>
          </table:table-cell>
          <table:table-cell office:value-type="string" table:style-name="ce39">
            <text:p>OBSERVACIONES</text:p>
          </table:table-cell>
          <table:table-cell table:style-name="ce37"/>
          <table:table-cell table:number-columns-repeated="16367" table:style-name="ce1"/>
        </table:table-row>
        <table:table-row table:style-name="ro3">
          <table:covered-table-cell/>
          <table:covered-table-cell/>
          <table:covered-table-cell/>
          <table:covered-table-cell/>
          <table:covered-table-cell/>
          <table:covered-table-cell/>
          <table:covered-table-cell/>
          <table:table-cell office:value-type="string" table:style-name="ce2">
            <text:p>Parlamento de Andalucía</text:p>
          </table:table-cell>
          <table:table-cell office:value-type="string" table:style-name="ce2">
            <text:p>Cámara de Cuentas de Andalucía</text:p>
          </table:table-cell>
          <table:covered-table-cell/>
          <table:covered-table-cell table:number-columns-repeated="4"/>
          <table:table-cell table:number-columns-repeated="2" table:style-name="ce39"/>
          <table:table-cell table:number-columns-repeated="16368" table:style-name="ce1"/>
        </table:table-row>
        <table:table-row table:style-name="ro4">
          <table:table-cell table:number-columns-repeated="5" table:style-name="ce11"/>
          <table:table-cell table:number-columns-repeated="2" table:style-name="ce12"/>
          <table:table-cell table:number-columns-repeated="2" table:style-name="ce2"/>
          <table:table-cell office:value-type="float" office:value="2025" table:style-name="ce33">
            <text:p>2025</text:p>
          </table:table-cell>
          <table:table-cell office:value-type="float" office:value="2026" table:style-name="ce33">
            <text:p>2026</text:p>
          </table:table-cell>
          <table:table-cell office:value-type="float" office:value="2027" table:style-name="ce33">
            <text:p>2027</text:p>
          </table:table-cell>
          <table:table-cell office:value-type="float" office:value="2028" table:style-name="ce33">
            <text:p>2028</text:p>
          </table:table-cell>
          <table:table-cell office:value-type="float" office:value="2029" table:style-name="ce33">
            <text:p>2029</text:p>
          </table:table-cell>
          <table:table-cell table:number-columns-repeated="2" table:style-name="ce39"/>
          <table:table-cell table:number-columns-repeated="16368" table:style-name="ce1"/>
        </table:table-row>
        <table:table-row table:style-name="ro5">
          <table:table-cell office:value-type="string" table:style-name="ce20">
            <text:p>MANTENIMIENTO DE LOS SISTEMAS DE ALIMENTACIÓN ININTERRUMPIDA (SAI) DE LA SEDE DEL PARLAMENTO DE ANDALUCÍA (marca Schneider Electric)</text:p>
          </table:table-cell>
          <table:table-cell office:value-type="string" table:style-name="ce7">
            <text:p>Negociado sin publicidad</text:p>
          </table:table-cell>
          <table:table-cell table:style-name="ce10"/>
          <table:table-cell office:value-type="float" office:value="1" table:style-name="ce3">
            <text:p>1</text:p>
          </table:table-cell>
          <table:table-cell office:value-type="string" table:style-name="ce3">
            <text:p>3 AÑOS</text:p>
          </table:table-cell>
          <table:table-cell office:value-type="currency" office:value="13427.37" table:style-name="ce8">
            <text:p>13.427,37 €</text:p>
          </table:table-cell>
          <table:table-cell office:value-type="currency" office:value="12472.53" table:style-name="ce8">
            <text:p>12.472,53 €</text:p>
          </table:table-cell>
          <table:table-cell office:value-type="currency" office:value="12472.53" table:style-name="ce8">
            <text:p>12.472,53 €</text:p>
          </table:table-cell>
          <table:table-cell table:style-name="ce17"/>
          <table:table-cell office:value-type="currency" office:value="2078.75" table:style-name="ce8">
            <text:p>2.078,75 €</text:p>
          </table:table-cell>
          <table:table-cell table:number-columns-repeated="3" table:style-name="ce8"/>
          <table:table-cell table:style-name="ce30"/>
          <table:table-cell office:value-type="string" table:style-name="ce55">
            <text:p>SCHNEIDER ELECTRIC IT SPAIN S.L.U.</text:p>
          </table:table-cell>
          <table:table-cell office:value-type="string" table:style-name="ce3">
            <text:p>Finalizado</text:p>
          </table:table-cell>
          <table:table-cell table:number-columns-repeated="16368" table:style-name="ce1"/>
        </table:table-row>
        <table:table-row table:style-name="ro6">
          <table:table-cell office:value-type="string" table:style-name="ce20">
            <text:p>CONTRATACIÓN MIXTA DE LOS SERVICIOS DE ACTUALIZACIÓN, MANTENIMIENTO Y SOPORTE Y DEL SUMINISTRO DE NUEVOS MÓDULOS Y LICENCIAS DEL SISTEMA DE GESTIÓN DOCUMENTAL DE ARCHIVO ODILO A3W<text:s/></text:p>
          </table:table-cell>
          <table:table-cell office:value-type="string" table:style-name="ce7">
            <text:p>Negociado sin publicidad</text:p>
          </table:table-cell>
          <table:table-cell table:style-name="ce10"/>
          <table:table-cell office:value-type="float" office:value="1" table:style-name="ce3">
            <text:p>1</text:p>
          </table:table-cell>
          <table:table-cell office:value-type="string" table:style-name="ce3">
            <text:p>Servicios actualización: 3 meses. Servicios mant y soporte: 2 años</text:p>
          </table:table-cell>
          <table:table-cell office:value-type="currency" office:value="71525.52" table:style-name="ce8">
            <text:p>71.525,52 €</text:p>
          </table:table-cell>
          <table:table-cell office:value-type="currency" office:value="70095.009999999995" table:style-name="ce8">
            <text:p>70.095,01 €</text:p>
          </table:table-cell>
          <table:table-cell office:value-type="currency" office:value="70095.009999999995" table:style-name="ce8">
            <text:p>70.095,01 €</text:p>
          </table:table-cell>
          <table:table-cell table:style-name="ce17"/>
          <table:table-cell office:value-type="currency" office:value="7655.53" table:style-name="ce8">
            <text:p>7.655,53 €</text:p>
          </table:table-cell>
          <table:table-cell table:number-columns-repeated="3" table:style-name="ce8"/>
          <table:table-cell table:style-name="ce30"/>
          <table:table-cell office:value-type="string" table:style-name="ce55">
            <text:p>ODILOTID S.L.</text:p>
          </table:table-cell>
          <table:table-cell office:value-type="string" table:style-name="ce3">
            <text:p>En ejecución. Vigencia desde el 15-07-2023 al 14-07-2025. (Expte. 2019/14). Previsto en el contrato la posibilidad de dos años de prórroga.</text:p>
          </table:table-cell>
          <table:table-cell table:number-columns-repeated="16368" table:style-name="ce1"/>
        </table:table-row>
        <table:table-row table:style-name="ro7">
          <table:table-cell office:value-type="string" table:style-name="ce20">
            <text:p>MANTENIMIENTO GENERAL DE LA SEDE DEL PARLAMENTO DE ANDALUCÍA Y DE LA <text:s/>CÁMARA DE CUENTAS DE ANDALUCÍA</text:p>
          </table:table-cell>
          <table:table-cell office:value-type="string" table:style-name="ce7">
            <text:p>Abierto</text:p>
          </table:table-cell>
          <table:table-cell office:value-type="string" table:style-name="ce3">
            <text:p>DOUE, <text:s/>PLEV y PCSP 23/10/2019</text:p>
          </table:table-cell>
          <table:table-cell office:value-type="float" office:value="9" table:style-name="ce3">
            <text:p>9</text:p>
          </table:table-cell>
          <table:table-cell office:value-type="string" table:style-name="ce3">
            <text:p>3 años</text:p>
          </table:table-cell>
          <table:table-cell office:value-type="currency" office:value="2666391.0499999998" table:style-name="ce8">
            <text:p>2.666.391,05 €</text:p>
          </table:table-cell>
          <table:table-cell office:value-type="currency" office:value="2256550.54" table:style-name="ce8">
            <text:p>2.256.550,54 €</text:p>
          </table:table-cell>
          <table:table-cell office:value-type="currency" office:value="1692412.9" table:style-name="ce8">
            <text:p>1.692.412,90 €</text:p>
          </table:table-cell>
          <table:table-cell office:value-type="currency" office:value="564137.63500000001" table:style-name="ce8">
            <text:p>564.137,64 €</text:p>
          </table:table-cell>
          <table:table-cell office:value-type="currency" office:value="141034.41" table:style-name="ce8">
            <text:p>141.034,41 €</text:p>
          </table:table-cell>
          <table:table-cell table:number-columns-repeated="3" table:style-name="ce8"/>
          <table:table-cell table:style-name="ce30"/>
          <table:table-cell office:value-type="string" table:style-name="ce55">
            <text:p>GENERA QUATRO S.L.</text:p>
          </table:table-cell>
          <table:table-cell office:value-type="string" table:style-name="ce3">
            <text:p>Finalizado</text:p>
          </table:table-cell>
          <table:table-cell table:number-columns-repeated="16368" table:style-name="ce1"/>
        </table:table-row>
        <table:table-row table:style-name="ro8">
          <table:table-cell office:value-type="string" table:style-name="ce20">
            <text:p>REDACCIÓN DEL PROYECTO BÁSICO Y DE EJECUCIÓN, Y DIRECCIÓN FACULTATIVA DE LAS OBRAS DE RESTAURACIÓN DE LAS FACHADAS HISTÓRICAS, SALÓN DE PLENOS DEL PARLAMENTO DE ANDALUCÍA (ANTIGUA IGLESIA) OTROS ELEMENTOS ORIGINALES DE LA SEDE DEL PARLAMENTO DE ANDALUCÍA Y DE LA CÁMARA DE CUENTAS DE ANDALUCÍA (LOTE 4)</text:p>
          </table:table-cell>
          <table:table-cell office:value-type="string" table:style-name="ce7">
            <text:p>Abierto</text:p>
          </table:table-cell>
          <table:table-cell office:value-type="string" table:style-name="ce3">
            <text:p>DOUE, <text:s/>PLEV y PCSP 16/09/2020</text:p>
          </table:table-cell>
          <table:table-cell office:value-type="float" office:value="3" table:style-name="ce3">
            <text:p>3</text:p>
          </table:table-cell>
          <table:table-cell office:value-type="string" table:style-name="ce3">
            <text:p>Proyecto básico: 5 meses</text:p>
            <text:p>Proyecto ejecución: 5 meses</text:p>
            <text:p>Dirección facultativa: Duración obras</text:p>
          </table:table-cell>
          <table:table-cell office:value-type="currency" office:value="133100" table:style-name="ce8">
            <text:p>133.100,00 €</text:p>
          </table:table-cell>
          <table:table-cell office:value-type="currency" office:value="129470" table:style-name="ce8">
            <text:p>129.470,00 €</text:p>
          </table:table-cell>
          <table:table-cell office:value-type="currency" office:value="97102.5" table:style-name="ce8">
            <text:p>97.102,50 €</text:p>
          </table:table-cell>
          <table:table-cell office:value-type="currency" office:value="32367.5" table:style-name="ce8">
            <text:p>32.367,50 €</text:p>
          </table:table-cell>
          <table:table-cell office:value-type="currency" office:value="44812.800000000003" table:style-name="ce8">
            <text:p>44.812,80 €</text:p>
          </table:table-cell>
          <table:table-cell table:number-columns-repeated="3" table:style-name="ce8"/>
          <table:table-cell table:style-name="ce30"/>
          <table:table-cell office:value-type="string" table:style-name="ce55">
            <text:p>ARQUITECTURA CAMPOS ALCAIDE, S.L.P.</text:p>
          </table:table-cell>
          <table:table-cell office:value-type="string" table:style-name="ce3">
            <text:p>En ejecución desde el 30-07-21. (Expte 2020/3-4).<text:s/></text:p>
          </table:table-cell>
          <table:table-cell table:number-columns-repeated="16368" table:style-name="ce1"/>
        </table:table-row>
        <table:table-row table:style-name="ro9">
          <table:table-cell office:value-type="string" table:style-name="ce20">
            <text:p>SERVICIOS DE MANTENIMIENTO DEL SISTEMA DE CONTROL AUTOMÁTICO CENTRALIZADO DE LAS INSTALACIONES DE CLIMATIZACIÓN DE LA SEDE DEL PARLAMENTO DE ANDALUCÍA Y DE LA CÁMARA DE CUENTAS DE ANDALUCÍA</text:p>
          </table:table-cell>
          <table:table-cell office:value-type="string" table:style-name="ce7">
            <text:p>Negociado sin publicidad</text:p>
          </table:table-cell>
          <table:table-cell table:style-name="ce10"/>
          <table:table-cell office:value-type="float" office:value="1" table:style-name="ce3">
            <text:p>1</text:p>
          </table:table-cell>
          <table:table-cell office:value-type="string" table:style-name="ce3">
            <text:p>3 AÑOS</text:p>
          </table:table-cell>
          <table:table-cell office:value-type="currency" office:value="17875.169999999998" table:style-name="ce8">
            <text:p>17.875,17 €</text:p>
          </table:table-cell>
          <table:table-cell office:value-type="currency" office:value="17875.169999999998" table:style-name="ce8">
            <text:p>17.875,17 €</text:p>
          </table:table-cell>
          <table:table-cell office:value-type="currency" office:value="13406.38" table:style-name="ce8">
            <text:p>13.406,38 €</text:p>
          </table:table-cell>
          <table:table-cell office:value-type="currency" office:value="4468.79" table:style-name="ce8">
            <text:p>4.468,79 €</text:p>
          </table:table-cell>
          <table:table-cell office:value-type="currency" office:value="4468.78" table:style-name="ce18">
            <text:p>4.468,78 €</text:p>
          </table:table-cell>
          <table:table-cell office:value-type="currency" office:value="2234.4" table:style-name="ce18">
            <text:p>2.234,40 €</text:p>
          </table:table-cell>
          <table:table-cell table:number-columns-repeated="2" table:style-name="ce18"/>
          <table:table-cell table:style-name="ce30"/>
          <table:table-cell office:value-type="string" table:style-name="ce55">
            <text:p>SEDICAL S.L.</text:p>
          </table:table-cell>
          <table:table-cell office:value-type="string" table:style-name="ce3">
            <text:p>En ejecución con prórroga del contrato. Vigencia desde el 16-01-24 al 15-01-26. (Expte 2020/5).</text:p>
          </table:table-cell>
          <table:table-cell table:number-columns-repeated="16368" table:style-name="ce1"/>
        </table:table-row>
        <table:table-row table:style-name="ro10">
          <table:table-cell office:value-type="string" table:style-name="ce20">
            <text:p>SERVICIOS DE DESINSECTACIÓN, DESRATIZACIÓN Y CONTROL DE CUALQUIER TIPO DE PLAGA QUE PUDIERA APARECER EN LA SEDE DEL PARLAMENTO DE ANDALUCÍA Y DE LA CÁMARA DE CUENTAS DE ANDALUCÍA Y EN LOS JARDINES DELANTEROS</text:p>
          </table:table-cell>
          <table:table-cell office:value-type="string" table:style-name="ce7">
            <text:p>Abierto simplificado</text:p>
          </table:table-cell>
          <table:table-cell office:value-type="string" table:style-name="ce3">
            <text:p>26/10/2020 PLEV y PCSP</text:p>
          </table:table-cell>
          <table:table-cell office:value-type="float" office:value="12" table:style-name="ce3">
            <text:p>12</text:p>
          </table:table-cell>
          <table:table-cell office:value-type="string" table:style-name="ce3">
            <text:p>3 AÑOS</text:p>
          </table:table-cell>
          <table:table-cell office:value-type="currency" office:value="52729.85" table:style-name="ce8">
            <text:p>52.729,85 €</text:p>
          </table:table-cell>
          <table:table-cell office:value-type="currency" office:value="23200" table:style-name="ce8">
            <text:p>23.200,00 €</text:p>
          </table:table-cell>
          <table:table-cell office:value-type="currency" office:value="17400.400000000001" table:style-name="ce8">
            <text:p>17.400,40 €</text:p>
          </table:table-cell>
          <table:table-cell office:value-type="currency" office:value="5800.14" table:style-name="ce8">
            <text:p>5.800,14 €</text:p>
          </table:table-cell>
          <table:table-cell office:value-type="currency" office:value="5800.14" table:style-name="ce8">
            <text:p>5.800,14 €</text:p>
          </table:table-cell>
          <table:table-cell office:value-type="currency" office:value="1450.03" table:style-name="ce8">
            <text:p>1.450,03 €</text:p>
          </table:table-cell>
          <table:table-cell table:number-columns-repeated="2" table:style-name="ce8"/>
          <table:table-cell table:style-name="ce30"/>
          <table:table-cell office:value-type="string" table:style-name="ce56">
            <text:p>LISERSURIN ESPAÑA S.L.</text:p>
          </table:table-cell>
          <table:table-cell office:value-type="string" table:style-name="ce3">
            <text:p>En ejecución con prórroga del contrato. Vigencia desde el 05-03-24 al 04-03-26. (Expte 2020/11).<text:s/></text:p>
          </table:table-cell>
          <table:table-cell table:number-columns-repeated="16368" table:style-name="ce1"/>
        </table:table-row>
        <table:table-row table:style-name="ro11">
          <table:table-cell office:value-type="string" table:style-name="ce20">
            <text:p>SERVICIOS DE SOPORTE Y ACTUALIZACIÓN DEL SISTEMA SÉNECA, ASÍ COMO DEL SISTEMA DE DEBATE Y VOTACIÓN DEL SALÓN DE PLENOS (iBoss) EN EL PARLAMENTO DE ANDALUCÍA</text:p>
          </table:table-cell>
          <table:table-cell office:value-type="string" table:style-name="ce7">
            <text:p>Negociado sin publicidad</text:p>
          </table:table-cell>
          <table:table-cell table:style-name="ce10"/>
          <table:table-cell office:value-type="float" office:value="1" table:style-name="ce3">
            <text:p>1</text:p>
          </table:table-cell>
          <table:table-cell office:value-type="string" table:style-name="ce3">
            <text:p>2 AÑOS</text:p>
          </table:table-cell>
          <table:table-cell office:value-type="currency" office:value="45967.9" table:style-name="ce8">
            <text:p>45.967,90 €</text:p>
          </table:table-cell>
          <table:table-cell office:value-type="currency" office:value="45967.9" table:style-name="ce8">
            <text:p>45.967,90 €</text:p>
          </table:table-cell>
          <table:table-cell office:value-type="currency" office:value="45967.9" table:style-name="ce8">
            <text:p>45.967,90 €</text:p>
          </table:table-cell>
          <table:table-cell table:style-name="ce17"/>
          <table:table-cell office:value-type="currency" office:value="11491.98" table:style-name="ce8">
            <text:p>11.491,98 €</text:p>
          </table:table-cell>
          <table:table-cell table:number-columns-repeated="3" table:style-name="ce17"/>
          <table:table-cell table:style-name="ce30"/>
          <table:table-cell office:value-type="string" table:style-name="ce56">
            <text:p>SPICA, S.L.<text:s/></text:p>
          </table:table-cell>
          <table:table-cell office:value-type="string" table:style-name="ce3">
            <text:p>Finalizado</text:p>
          </table:table-cell>
          <table:table-cell table:number-columns-repeated="16368" table:style-name="ce1"/>
        </table:table-row>
        <table:table-row table:style-name="ro12">
          <table:table-cell office:value-type="string" table:style-name="ce20">
            <text:p>SERVICIOS DE MANTENIMIENTO DE LA INSTALACIÓN DE LOS EQUIPOS Y SISTEMAS AUDIOVISUALES QUE PERMITEN LA REALIZACIÓN Y DISTRIBUCIÓN DE LA SEÑAL INSTITUCIONAL DE TELEVISIÓN DEL PARLAMENTO DE ANDALUCÍA</text:p>
          </table:table-cell>
          <table:table-cell office:value-type="string" table:style-name="ce7">
            <text:p>Abierto simplificado</text:p>
          </table:table-cell>
          <table:table-cell office:value-type="string" table:style-name="ce3">
            <text:p>10/06/2021 PLEV y PCSP</text:p>
          </table:table-cell>
          <table:table-cell office:value-type="float" office:value="4" table:style-name="ce3">
            <text:p>4</text:p>
          </table:table-cell>
          <table:table-cell office:value-type="string" table:style-name="ce3">
            <text:p>2 AÑOS</text:p>
          </table:table-cell>
          <table:table-cell office:value-type="currency" office:value="24200" table:style-name="ce8">
            <text:p>24.200,00 €</text:p>
          </table:table-cell>
          <table:table-cell office:value-type="currency" office:value="20570" table:style-name="ce8">
            <text:p>20.570,00 €</text:p>
          </table:table-cell>
          <table:table-cell office:value-type="currency" office:value="20570" table:style-name="ce8">
            <text:p>20.570,00 €</text:p>
          </table:table-cell>
          <table:table-cell table:style-name="ce17"/>
          <table:table-cell office:value-type="currency" office:value="10285" table:style-name="ce8">
            <text:p>10.285,00 €</text:p>
          </table:table-cell>
          <table:table-cell table:number-columns-repeated="3" table:style-name="ce17"/>
          <table:table-cell table:style-name="ce30"/>
          <table:table-cell office:value-type="string" table:style-name="ce55">
            <text:p>NUNSYS, S.L.</text:p>
          </table:table-cell>
          <table:table-cell office:value-type="string" table:style-name="ce3">
            <text:p>En ejecución con prórroga del contrato. Vigencia desde el 5-08-23 al 4-8-25 (Expte. 2021/3-PRO).</text:p>
          </table:table-cell>
          <table:table-cell table:number-columns-repeated="16368" table:style-name="ce1"/>
        </table:table-row>
        <table:table-row table:style-name="ro13">
          <table:table-cell office:value-type="string" table:style-name="ce20">
            <text:p>SERVICIOS DE LIMPIEZA DE LOS UNIFORMES DEL PERSONAL SUBALTERNO DEL PARLAMENTO DE ANDALUCÍA, BANDERAS TANTO EXTERIORES COMO INTERIORES Y PAÑOS CUBREMESAS DE LOS ACTOS PROTOCOLARIOS (precios unitarios)</text:p>
          </table:table-cell>
          <table:table-cell office:value-type="string" table:style-name="ce7">
            <text:p>Abierto simplificado</text:p>
          </table:table-cell>
          <table:table-cell office:value-type="string" table:style-name="ce3">
            <text:p>06/09/2021 PLEV y PCSP</text:p>
          </table:table-cell>
          <table:table-cell office:value-type="float" office:value="3" table:style-name="ce3">
            <text:p>3</text:p>
          </table:table-cell>
          <table:table-cell office:value-type="string" table:style-name="ce3">
            <text:p>2 AÑOS</text:p>
          </table:table-cell>
          <table:table-cell office:value-type="currency" office:value="19360" table:style-name="ce19">
            <text:p>19.360,00 €</text:p>
          </table:table-cell>
          <table:table-cell office:value-type="currency" office:value="19360" table:style-name="ce19">
            <text:p>19.360,00 €</text:p>
          </table:table-cell>
          <table:table-cell office:value-type="currency" office:value="19360" table:style-name="ce19">
            <text:p>19.360,00 €</text:p>
          </table:table-cell>
          <table:table-cell table:style-name="ce17"/>
          <table:table-cell office:value-type="currency" office:value="9680" table:style-name="ce8">
            <text:p>9.680,00 €</text:p>
          </table:table-cell>
          <table:table-cell table:number-columns-repeated="3" table:style-name="ce17"/>
          <table:table-cell table:style-name="ce30"/>
          <table:table-cell office:value-type="string" table:style-name="ce55">
            <text:p>LAVANDERÍA EL GIRALDILLO, S.L.</text:p>
          </table:table-cell>
          <table:table-cell office:value-type="string" table:style-name="ce3">
            <text:p>En ejecución con prórroga del contrato. Vigencia desde el 15-10-23 al 14-10-25 (Expte. 2021/4-PRO).<text:s/></text:p>
          </table:table-cell>
          <table:table-cell table:number-columns-repeated="16368" table:style-name="ce1"/>
        </table:table-row>
        <table:table-row table:style-name="ro14">
          <table:table-cell office:value-type="string" table:style-name="ce20">
            <text:p>MANTENIMIENTO DE CINCO EQUIPOS DE INSPECCIÓN DE PAQUETERÍA POR RAYOS X EXISTENTES EN EL PARLAMENTO DE ANDALUCÍA Y EN LA CÁMARA DE CUENTAS DE ANDALUCÍ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43188.142800000001" table:style-name="ce5">
            <text:p>43.188,14 €</text:p>
          </table:table-cell>
          <table:table-cell office:value-type="currency" office:value="43188.142800000001" table:style-name="ce4">
            <text:p>43.188,14 €</text:p>
          </table:table-cell>
          <table:table-cell office:value-type="currency" office:value="32391.11" table:style-name="ce4">
            <text:p>32.391,11 €</text:p>
          </table:table-cell>
          <table:table-cell office:value-type="currency" office:value="10797.04" table:style-name="ce16">
            <text:p>10.797,04 €</text:p>
          </table:table-cell>
          <table:table-cell office:value-type="currency" office:value="8097.78" table:style-name="ce8">
            <text:p>8.097,78 €</text:p>
          </table:table-cell>
          <table:table-cell table:number-columns-repeated="3" table:style-name="ce6"/>
          <table:table-cell table:style-name="ce30"/>
          <table:table-cell office:value-type="string" table:style-name="ce56">
            <text:p>PROSELEC ESPAÑA S.A.U.</text:p>
          </table:table-cell>
          <table:table-cell office:value-type="string" table:style-name="ce3">
            <text:p>En ejecución con prórroga del contrato. Vigencia desde el 02-10-23 al 01-10-25 (Expte. 2021/6-PRO).</text:p>
          </table:table-cell>
          <table:table-cell table:number-columns-repeated="16368" table:style-name="ce1"/>
        </table:table-row>
        <table:table-row table:style-name="ro15">
          <table:table-cell office:value-type="string" table:style-name="ce20">
            <text:p>ARRENDAMIENTO CON MANTENIMIENTO DE CUATRO DESFIBRILADORES PARA EL PARLAMENTO DE ANDALUCÍA<text:s/></text:p>
          </table:table-cell>
          <table:table-cell office:value-type="string" table:style-name="ce7">
            <text:p>Abierto simplificado</text:p>
          </table:table-cell>
          <table:table-cell office:value-type="string" table:style-name="ce3">
            <text:p>23/11/2021 PLEV y PCSP</text:p>
          </table:table-cell>
          <table:table-cell office:value-type="float" office:value="8" table:style-name="ce3">
            <text:p>8</text:p>
          </table:table-cell>
          <table:table-cell office:value-type="string" table:style-name="ce3">
            <text:p>3 AÑOS</text:p>
          </table:table-cell>
          <table:table-cell office:value-type="currency" office:value="14810.4" table:style-name="ce5">
            <text:p>14.810,40 €</text:p>
          </table:table-cell>
          <table:table-cell office:value-type="currency" office:value="2861.65" table:style-name="ce4">
            <text:p>2.861,65 €</text:p>
          </table:table-cell>
          <table:table-cell office:value-type="currency" office:value="2861.65" table:style-name="ce4">
            <text:p>2.861,65 €</text:p>
          </table:table-cell>
          <table:table-cell table:style-name="ce16"/>
          <table:table-cell office:value-type="currency" office:value="953.88" table:style-name="ce8">
            <text:p>953,88 €</text:p>
          </table:table-cell>
          <table:table-cell office:value-type="currency" office:value="953.89" table:style-name="ce16">
            <text:p>953,89 €</text:p>
          </table:table-cell>
          <table:table-cell office:value-type="currency" office:value="238.47" table:style-name="ce16">
            <text:p>238,47 €</text:p>
          </table:table-cell>
          <table:table-cell table:style-name="ce16"/>
          <table:table-cell table:style-name="ce30"/>
          <table:table-cell office:value-type="string" table:style-name="ce56">
            <text:p>AB MEDICA GROUP, S.A.</text:p>
          </table:table-cell>
          <table:table-cell office:value-type="string" table:style-name="ce3">
            <text:p>En ejecución con prórroga del contrato. Vigencia desde el 10-02-25 al 9-02-27 (Expte. 2021/7-PRO).</text:p>
          </table:table-cell>
          <table:table-cell table:number-columns-repeated="16368" table:style-name="ce1"/>
        </table:table-row>
        <table:table-row table:style-name="ro14">
          <table:table-cell office:value-type="string" table:style-name="ce20">
            <text:p>SERVICIOS DE CONTROL DE AVES EN LA SEDE DEL PARLAMENTO DE ANDALUCÍA Y DE LA CÁMARA DE CUENTAS DE ANDALUCÍA</text:p>
          </table:table-cell>
          <table:table-cell office:value-type="string" table:style-name="ce7">
            <text:p>Abierto simplificado</text:p>
          </table:table-cell>
          <table:table-cell office:value-type="string" table:style-name="ce3">
            <text:p>24/062022 PLEV y PCSP</text:p>
          </table:table-cell>
          <table:table-cell office:value-type="float" office:value="5" table:style-name="ce3">
            <text:p>5</text:p>
          </table:table-cell>
          <table:table-cell office:value-type="string" table:style-name="ce3">
            <text:p>3 AÑOS</text:p>
          </table:table-cell>
          <table:table-cell office:value-type="currency" office:value="28314" table:style-name="ce8">
            <text:p>28.314,00 €</text:p>
          </table:table-cell>
          <table:table-cell office:value-type="currency" office:value="23958" table:style-name="ce8">
            <text:p>23.958,00 €</text:p>
          </table:table-cell>
          <table:table-cell office:value-type="currency" office:value="17968.5" table:style-name="ce4">
            <text:p>17.968,50 €</text:p>
          </table:table-cell>
          <table:table-cell office:value-type="currency" office:value="5989.5" table:style-name="ce16">
            <text:p>5.989,50 €</text:p>
          </table:table-cell>
          <table:table-cell office:value-type="currency" office:value="5989.5" table:style-name="ce16">
            <text:p>5.989,50 €</text:p>
          </table:table-cell>
          <table:table-cell table:number-columns-repeated="3" table:style-name="ce16"/>
          <table:table-cell table:style-name="ce30"/>
          <table:table-cell office:value-type="string" table:style-name="ce56">
            <text:p>FRASUR CONTROL S.L.</text:p>
          </table:table-cell>
          <table:table-cell office:value-type="string" table:style-name="ce3">
            <text:p>En ejecución desde el 23-01-23 al 22-01-26. Previsto en el contrato la posibilidad de dos años de prórroga.</text:p>
          </table:table-cell>
          <table:table-cell table:number-columns-repeated="16368"/>
        </table:table-row>
        <table:table-row table:style-name="ro16">
          <table:table-cell office:value-type="string" table:style-name="ce20">
            <text:p>SERVICIOS DE MANTENIMIENTO DEL SISTEMA DE ALIMENTACIÓN ININTERRUMPIDA (SAI) DELTA DPS 80KVA N.º DE SERIE Z1A14500021WE DEL PARLAMENTO DE ANDALUCÍ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3 años</text:p>
          </table:table-cell>
          <table:table-cell office:value-type="currency" office:value="9075" table:style-name="ce8">
            <text:p>9.075,00 €</text:p>
          </table:table-cell>
          <table:table-cell office:value-type="currency" office:value="8791.86" table:style-name="ce8">
            <text:p>8.791,86 €</text:p>
          </table:table-cell>
          <table:table-cell office:value-type="currency" office:value="8791.86" table:style-name="ce8">
            <text:p>8.791,86 €</text:p>
          </table:table-cell>
          <table:table-cell table:style-name="ce9"/>
          <table:table-cell office:value-type="currency" office:value="2930.62" table:style-name="ce4">
            <text:p>2.930,62 €</text:p>
          </table:table-cell>
          <table:table-cell office:value-type="currency" office:value="2930.62" table:style-name="ce4">
            <text:p>2.930,62 €</text:p>
          </table:table-cell>
          <table:table-cell office:value-type="currency" office:value="1465.31" table:style-name="ce4">
            <text:p>1.465,31 €</text:p>
          </table:table-cell>
          <table:table-cell table:style-name="ce4"/>
          <table:table-cell table:style-name="ce30"/>
          <table:table-cell office:value-type="string" table:style-name="ce56">
            <text:p>BATESUR, S.L.</text:p>
          </table:table-cell>
          <table:table-cell office:value-type="string" table:style-name="ce3">
            <text:p>En ejecución con prórroga del contrato. Vigencia desde el 01-05-25 al 30-04-27 (Expte. 2021/11-PRO).</text:p>
          </table:table-cell>
          <table:table-cell table:number-columns-repeated="16368"/>
        </table:table-row>
        <table:table-row table:style-name="ro17">
          <table:table-cell office:value-type="string" table:style-name="ce20">
            <text:p>SERVICIOS DE SOPORTE A BASE DE DATOS ORACLE, SERVIDOR DE APLICACIONES WEBLOGIC Y SISTEMA OPERATIVO LINUX. LOTE 1.- Servicio de soporte a SGBD Oracle</text:p>
          </table:table-cell>
          <table:table-cell office:value-type="string" table:style-name="ce7">
            <text:p>Abierto simplificado</text:p>
          </table:table-cell>
          <table:table-cell office:value-type="string" table:style-name="ce3">
            <text:p>21/04/2022 PLEV y PCSP</text:p>
          </table:table-cell>
          <table:table-cell office:value-type="float" office:value="1" table:style-name="ce3">
            <text:p>1</text:p>
          </table:table-cell>
          <table:table-cell office:value-type="string" table:style-name="ce3">
            <text:p>24 meses</text:p>
          </table:table-cell>
          <table:table-cell office:value-type="currency" office:value="21780" table:style-name="ce4">
            <text:p>21.780,00 €</text:p>
          </table:table-cell>
          <table:table-cell office:value-type="currency" office:value="19900.22" table:style-name="ce8">
            <text:p>19.900,22 €</text:p>
          </table:table-cell>
          <table:table-cell office:value-type="currency" office:value="19900.22" table:style-name="ce8">
            <text:p>19.900,22 €</text:p>
          </table:table-cell>
          <table:table-cell table:style-name="ce9"/>
          <table:table-cell office:value-type="currency" office:value="9950.11" table:style-name="ce4">
            <text:p>9.950,11 €</text:p>
          </table:table-cell>
          <table:table-cell office:value-type="currency" office:value="9950.11" table:style-name="ce4">
            <text:p>9.950,11 €</text:p>
          </table:table-cell>
          <table:table-cell table:number-columns-repeated="2" table:style-name="ce4"/>
          <table:table-cell table:style-name="ce30"/>
          <table:table-cell office:value-type="string" table:style-name="ce56">
            <text:p>ORACLE IBÉRICA S.R.L.</text:p>
          </table:table-cell>
          <table:table-cell office:value-type="string" table:style-name="ce3">
            <text:p>En ejecución con prórroga del contrato. Vigencia desde el 22-07-24 al 21-07-26. (Expte. 2022/1-1).</text:p>
          </table:table-cell>
          <table:table-cell table:number-columns-repeated="16368"/>
        </table:table-row>
        <table:table-row table:style-name="ro18">
          <table:table-cell office:value-type="string" table:style-name="ce20">
            <text:p>SERVICIOS DE SOPORTE A BASE DE DATOS ORACLE, SERVIDOR DE APLICACIONES WEBLOGIC Y SISTEMA OPERATIVO LINUX. LOTE 2.- Servicio de soporte a servidor de aplicaciones Oracle Weblogic</text:p>
          </table:table-cell>
          <table:table-cell office:value-type="string" table:style-name="ce7">
            <text:p>Abierto simplificado</text:p>
          </table:table-cell>
          <table:table-cell office:value-type="string" table:style-name="ce3">
            <text:p>21/04/2022 PLEV y PCSP</text:p>
          </table:table-cell>
          <table:table-cell office:value-type="float" office:value="1" table:style-name="ce3">
            <text:p>1</text:p>
          </table:table-cell>
          <table:table-cell office:value-type="string" table:style-name="ce3">
            <text:p>24 meses</text:p>
          </table:table-cell>
          <table:table-cell office:value-type="currency" office:value="6050" table:style-name="ce4">
            <text:p>6.050,00 €</text:p>
          </table:table-cell>
          <table:table-cell office:value-type="currency" office:value="5685.79" table:style-name="ce8">
            <text:p>5.685,79 €</text:p>
          </table:table-cell>
          <table:table-cell office:value-type="currency" office:value="5685.79" table:style-name="ce8">
            <text:p>5.685,79 €</text:p>
          </table:table-cell>
          <table:table-cell table:style-name="ce9"/>
          <table:table-cell office:value-type="currency" office:value="2842.9" table:style-name="ce4">
            <text:p>2.842,90 €</text:p>
          </table:table-cell>
          <table:table-cell office:value-type="currency" office:value="2842.89" table:style-name="ce4">
            <text:p>2.842,89 €</text:p>
          </table:table-cell>
          <table:table-cell table:number-columns-repeated="2" table:style-name="ce4"/>
          <table:table-cell table:style-name="ce30"/>
          <table:table-cell office:value-type="string" table:style-name="ce56">
            <text:p>ORACLE IBÉRICA S.R.L.</text:p>
          </table:table-cell>
          <table:table-cell office:value-type="string" table:style-name="ce3">
            <text:p>En ejecución con prórroga del contrato. Vigencia desde el 22-07-24 al 21-07-26. (Expte. 2022/1-2).</text:p>
          </table:table-cell>
          <table:table-cell table:number-columns-repeated="16368"/>
        </table:table-row>
        <table:table-row table:style-name="ro19">
          <table:table-cell office:value-type="string" table:style-name="ce20">
            <text:p>CONTRATO MIXTO DEL SUMINISTRO DE ORDENADORES PORTÁTILES MEDIANTE ARRENDAMIENTO PARA EL PARLAMENTO DE ANDALUCÍA Y DE LOS SERVICIOS DE MANTENIMIENTO Y ASISTENCIA TÉCNICA. LOTE 1-Suministro en régimen de arrendamiento de 120 ordenadores portátiles y de los elementos necesarios para su correcta y segura utilización</text:p>
          </table:table-cell>
          <table:table-cell office:value-type="string" table:style-name="ce7">
            <text:p>Abierto</text:p>
          </table:table-cell>
          <table:table-cell office:value-type="string" table:style-name="ce3">
            <text:p>DOUE, <text:s/>PLEV Y PCSP 15/02/2022</text:p>
          </table:table-cell>
          <table:table-cell office:value-type="float" office:value="3" table:style-name="ce3">
            <text:p>3</text:p>
          </table:table-cell>
          <table:table-cell office:value-type="string" table:style-name="ce3">
            <text:p>4 AÑOS</text:p>
          </table:table-cell>
          <table:table-cell office:value-type="currency" office:value="352415.4" table:style-name="ce8">
            <text:p>352.415,40 €</text:p>
          </table:table-cell>
          <table:table-cell office:value-type="currency" office:value="305606.57" table:style-name="ce8">
            <text:p>305.606,57 €</text:p>
          </table:table-cell>
          <table:table-cell office:value-type="currency" office:value="305606.57" table:style-name="ce8">
            <text:p>305.606,57 €</text:p>
          </table:table-cell>
          <table:table-cell table:style-name="ce9"/>
          <table:table-cell office:value-type="currency" office:value="76401.64" table:style-name="ce4">
            <text:p>76.401,64 €</text:p>
          </table:table-cell>
          <table:table-cell office:value-type="currency" office:value="70246.86" table:style-name="ce4">
            <text:p>70.246,86 €</text:p>
          </table:table-cell>
          <table:table-cell table:number-columns-repeated="2" table:style-name="ce4"/>
          <table:table-cell table:style-name="ce30"/>
          <table:table-cell office:value-type="string" table:style-name="ce56">
            <text:p>TELEFONICA SOLUCIONES DE INFORMATICA Y COMUNICACIONES DE ESPAÑA, S.A.</text:p>
          </table:table-cell>
          <table:table-cell office:value-type="string" table:style-name="ce3">
            <text:p>En ejecución. Vigencia desde el 2-11-22 al 1-11-26. (Expte. 2022/2-1).</text:p>
          </table:table-cell>
          <table:table-cell table:number-columns-repeated="16368"/>
        </table:table-row>
        <table:table-row table:style-name="ro20">
          <table:table-cell office:value-type="string" table:style-name="ce20">
            <text:p>CONTRATO MIXTO DEL SUMINISTRO DE ORDENADORES PORTÁTILES MEDIANTE ARRENDAMIENTO PARA EL PARLAMENTO DE ANDALUCÍA Y DE LOS SERVICIOS DE MANTENIMIENTO Y ASISTENCIA TÉCNICA. LOTE 2- Servicio de asistencia técnica sobre los componentes de la oficina móvil (PRECIOS UNITARIOS)</text:p>
          </table:table-cell>
          <table:table-cell office:value-type="string" table:style-name="ce7">
            <text:p>Abierto</text:p>
          </table:table-cell>
          <table:table-cell office:value-type="string" table:style-name="ce3">
            <text:p>DOUE, <text:s/>PLEV Y PCSP 15/02/2022</text:p>
          </table:table-cell>
          <table:table-cell office:value-type="float" office:value="2" table:style-name="ce3">
            <text:p>2</text:p>
          </table:table-cell>
          <table:table-cell office:value-type="string" table:style-name="ce3">
            <text:p>4 AÑOS</text:p>
          </table:table-cell>
          <table:table-cell office:value-type="currency" office:value="91476" table:style-name="ce8">
            <text:p>91.476,00 €</text:p>
          </table:table-cell>
          <table:table-cell office:value-type="currency" office:value="91476" table:style-name="ce8">
            <text:p>91.476,00 €</text:p>
          </table:table-cell>
          <table:table-cell office:value-type="currency" office:value="91476" table:style-name="ce8">
            <text:p>91.476,00 €</text:p>
          </table:table-cell>
          <table:table-cell table:style-name="ce9"/>
          <table:table-cell office:value-type="currency" office:value="22869" table:style-name="ce4">
            <text:p>22.869,00 €</text:p>
          </table:table-cell>
          <table:table-cell office:value-type="currency" office:value="22869" table:style-name="ce4">
            <text:p>22.869,00 €</text:p>
          </table:table-cell>
          <table:table-cell table:number-columns-repeated="2" table:style-name="ce4"/>
          <table:table-cell table:style-name="ce30"/>
          <table:table-cell office:value-type="string" table:style-name="ce56">
            <text:p>TELEFONICA SOLUCIONES DE INFORMATICA Y COMUNICACIONES DE ESPAÑA, S.A.</text:p>
          </table:table-cell>
          <table:table-cell office:value-type="string" table:style-name="ce3">
            <text:p>En ejecución. Vigencia desde el 7-12-22 al 6-12-26. (Expte. 2022/2-2). Previsto en el contrato la posibilidad de un año de prórroga.</text:p>
          </table:table-cell>
          <table:table-cell table:number-columns-repeated="16368"/>
        </table:table-row>
        <table:table-row table:style-name="ro21">
          <table:table-cell office:value-type="string" table:style-name="ce20">
            <text:p>SUMINISTRO, INSTALACIÓN, CONFIGURACIÓN Y SOPORTE DE LA AMPLIACIÓN DEL ACTUAL SISTEMA DE ALMACENAMIENTO</text:p>
          </table:table-cell>
          <table:table-cell office:value-type="string" table:style-name="ce7">
            <text:p>Abierto</text:p>
          </table:table-cell>
          <table:table-cell office:value-type="string" table:style-name="ce3">
            <text:p>DOUE, <text:s/>PLEV Y PCSP 21/03/2022</text:p>
          </table:table-cell>
          <table:table-cell office:value-type="float" office:value="1" table:style-name="ce3">
            <text:p>1</text:p>
          </table:table-cell>
          <table:table-cell office:value-type="string" table:style-name="ce3">
            <text:p>6 meses</text:p>
          </table:table-cell>
          <table:table-cell office:value-type="currency" office:value="150658.09" table:style-name="ce8">
            <text:p>150.658,09 €</text:p>
          </table:table-cell>
          <table:table-cell office:value-type="currency" office:value="150658.09" table:style-name="ce21">
            <text:p>150.658,09 €</text:p>
          </table:table-cell>
          <table:table-cell office:value-type="currency" office:value="150658.09" table:style-name="ce21">
            <text:p>150.658,09 €</text:p>
          </table:table-cell>
          <table:table-cell table:style-name="ce9"/>
          <table:table-cell office:value-type="currency" office:value="18345.25" table:style-name="ce4">
            <text:p>18.345,25 €</text:p>
          </table:table-cell>
          <table:table-cell table:number-columns-repeated="3" table:style-name="ce4"/>
          <table:table-cell table:style-name="ce30"/>
          <table:table-cell office:value-type="string" table:style-name="ce56">
            <text:p>SOLTEL IT SOLUTIONS, S.L.</text:p>
          </table:table-cell>
          <table:table-cell office:value-type="string" table:style-name="ce3">
            <text:p>Vigencia servicios de soporte desde el 12-12-2022 al 11-12-25. (EXPTE 2022/4-1).</text:p>
          </table:table-cell>
          <table:table-cell table:number-columns-repeated="16368"/>
        </table:table-row>
        <table:table-row table:style-name="ro22">
          <table:table-cell office:value-type="string" table:style-name="ce20">
            <text:p>SUMINISTRO, INSTALACIÓN Y CONFIGURACIÓN Y SOPORTE DE NUEVA INFRAESTRUCTURA DE BACKUP (COPIA DE SEGURIDAD)</text:p>
          </table:table-cell>
          <table:table-cell office:value-type="string" table:style-name="ce7">
            <text:p>Abierto</text:p>
          </table:table-cell>
          <table:table-cell office:value-type="string" table:style-name="ce3">
            <text:p>DOUE, <text:s/>PLEV Y PCSP 21/03/2022</text:p>
          </table:table-cell>
          <table:table-cell office:value-type="float" office:value="2" table:style-name="ce3">
            <text:p>2</text:p>
          </table:table-cell>
          <table:table-cell office:value-type="string" table:style-name="ce3">
            <text:p>36 meses</text:p>
          </table:table-cell>
          <table:table-cell office:value-type="currency" office:value="238612" table:style-name="ce8">
            <text:p>238.612,00 €</text:p>
          </table:table-cell>
          <table:table-cell office:value-type="currency" office:value="209229.57" table:style-name="ce4">
            <text:p>209.229,57 €</text:p>
          </table:table-cell>
          <table:table-cell office:value-type="currency" office:value="209229.57" table:style-name="ce4">
            <text:p>209.229,57 €</text:p>
          </table:table-cell>
          <table:table-cell table:style-name="ce9"/>
          <table:table-cell office:value-type="currency" office:value="4840" table:style-name="ce4">
            <text:p>4.840,00 €</text:p>
          </table:table-cell>
          <table:table-cell table:number-columns-repeated="3" table:style-name="ce4"/>
          <table:table-cell table:style-name="ce30"/>
          <table:table-cell office:value-type="string" table:style-name="ce56">
            <text:p>SOLTEL IT SOLUTIONS, S.L.</text:p>
          </table:table-cell>
          <table:table-cell office:value-type="string" table:style-name="ce3">
            <text:p>Vigencia servicios de soporte desde el 29-12-2022 al 28-12-25 (EXPTE 2022/4-2).</text:p>
          </table:table-cell>
          <table:table-cell table:number-columns-repeated="16368"/>
        </table:table-row>
        <table:table-row table:style-name="ro23">
          <table:table-cell office:value-type="string" table:style-name="ce20">
            <text:p>SERVICIOS DE APOYO A LA REALIZACIÓN AUDIOVISUAL DE LAS SEÑALES INSTITUCIONALES DEL PARLAMENTO DE ANDALUCÍA Y DEL SUMINISTRO DE DETERMINADOS EQUIPOS PARA TAL FIN <text:s/>(precios unitarios)</text:p>
          </table:table-cell>
          <table:table-cell office:value-type="string" table:style-name="ce7">
            <text:p>Abierto</text:p>
          </table:table-cell>
          <table:table-cell office:value-type="string" table:style-name="ce3">
            <text:p>DOUE, <text:s/>PLEV Y PCSP 17/06/2022</text:p>
          </table:table-cell>
          <table:table-cell office:value-type="float" office:value="3" table:style-name="ce3">
            <text:p>3</text:p>
          </table:table-cell>
          <table:table-cell office:value-type="string" table:style-name="ce3">
            <text:p>3 AÑOS</text:p>
          </table:table-cell>
          <table:table-cell office:value-type="currency" office:value="731263.5" table:style-name="ce4">
            <text:p>731.263,50 €</text:p>
          </table:table-cell>
          <table:table-cell office:value-type="currency" office:value="731263.5" table:style-name="ce4">
            <text:p>731.263,50 €</text:p>
          </table:table-cell>
          <table:table-cell office:value-type="currency" office:value="731263.5" table:style-name="ce4">
            <text:p>731.263,50 €</text:p>
          </table:table-cell>
          <table:table-cell table:style-name="ce9"/>
          <table:table-cell office:value-type="currency" office:value="203128.75" table:style-name="ce4">
            <text:p>203.128,75 €</text:p>
          </table:table-cell>
          <table:table-cell table:number-columns-repeated="3" table:style-name="ce4"/>
          <table:table-cell table:style-name="ce30"/>
          <table:table-cell office:value-type="string" table:style-name="ce56">
            <text:p>CBM SERVICIOS AUDIOVISUALES S.L.</text:p>
          </table:table-cell>
          <table:table-cell office:value-type="string" table:style-name="ce3">
            <text:p>En ejecución desde el 25-10-22 al 24-10-25 (Expte. 2022/5). Previsto en el contrato la posibilidad de dos años de prórroga.</text:p>
          </table:table-cell>
          <table:table-cell table:number-columns-repeated="16368"/>
        </table:table-row>
        <table:table-row table:style-name="ro10">
          <table:table-cell office:value-type="string" table:style-name="ce20">
            <text:p>SEGURO OBLIGATORIO DE RESPONSABILIDAD CIVIL DE AUTOMÓVILES Y OTRAS COBERTURAS ADICIONALES (PRECIOS UNITARIOS)</text:p>
          </table:table-cell>
          <table:table-cell office:value-type="string" table:style-name="ce7">
            <text:p>Abierto simplificado</text:p>
          </table:table-cell>
          <table:table-cell office:value-type="string" table:style-name="ce3">
            <text:p>24/03/2022 PLEV y PCSP</text:p>
          </table:table-cell>
          <table:table-cell office:value-type="float" office:value="2" table:style-name="ce3">
            <text:p>2</text:p>
          </table:table-cell>
          <table:table-cell office:value-type="string" table:style-name="ce3">
            <text:p>2 AÑOS</text:p>
          </table:table-cell>
          <table:table-cell office:value-type="currency" office:value="24000" table:style-name="ce4">
            <text:p>24.000,00 €</text:p>
          </table:table-cell>
          <table:table-cell office:value-type="currency" office:value="24000" table:style-name="ce4">
            <text:p>24.000,00 €</text:p>
          </table:table-cell>
          <table:table-cell office:value-type="currency" office:value="24000" table:style-name="ce4">
            <text:p>24.000,00 €</text:p>
          </table:table-cell>
          <table:table-cell table:style-name="ce17"/>
          <table:table-cell office:value-type="currency" office:value="6125" table:style-name="ce4">
            <text:p>6.125,00 €</text:p>
          </table:table-cell>
          <table:table-cell table:number-columns-repeated="3" table:style-name="ce10"/>
          <table:table-cell table:style-name="ce30"/>
          <table:table-cell office:value-type="string" table:style-name="ce56">
            <text:p>HELVETÍA COMPAÑÍA SUIZA, SOCIEDAD ANÓNIMA DE SEGUROS Y REASEGUROS</text:p>
          </table:table-cell>
          <table:table-cell office:value-type="string" table:style-name="ce3">
            <text:p>En ejecución con prórroga del contrato. Vigencia desde el 01-06-25 al 31-05-26 (Expte. 2022/7-1).</text:p>
          </table:table-cell>
          <table:table-cell table:number-columns-repeated="16368"/>
        </table:table-row>
        <table:table-row table:style-name="ro24">
          <table:table-cell office:value-type="string" table:style-name="ce20">
            <text:p>SEGURO DE ACCIDENTES PARA EL COLECTIVO DE CONDUCTORES Y OCUPANTES DE VEHÍCULOS OFICIALES DEL PARLAMENTO DE ANDALUCÍA (PRECIOS UNITARIOS)</text:p>
          </table:table-cell>
          <table:table-cell office:value-type="string" table:style-name="ce7">
            <text:p>Abierto simplificado</text:p>
          </table:table-cell>
          <table:table-cell office:value-type="string" table:style-name="ce3">
            <text:p>24/03/2022 PLEV y PCSP</text:p>
          </table:table-cell>
          <table:table-cell office:value-type="float" office:value="2" table:style-name="ce3">
            <text:p>2</text:p>
          </table:table-cell>
          <table:table-cell office:value-type="string" table:style-name="ce3">
            <text:p>2 AÑOS</text:p>
          </table:table-cell>
          <table:table-cell office:value-type="currency" office:value="3270" table:style-name="ce4">
            <text:p>3.270,00 €</text:p>
          </table:table-cell>
          <table:table-cell office:value-type="currency" office:value="3270" table:style-name="ce4">
            <text:p>3.270,00 €</text:p>
          </table:table-cell>
          <table:table-cell office:value-type="currency" office:value="3270" table:style-name="ce4">
            <text:p>3.270,00 €</text:p>
          </table:table-cell>
          <table:table-cell table:style-name="ce17"/>
          <table:table-cell office:value-type="currency" office:value="1745.86" table:style-name="ce4">
            <text:p>1.745,86 €</text:p>
          </table:table-cell>
          <table:table-cell table:number-columns-repeated="3" table:style-name="ce10"/>
          <table:table-cell table:style-name="ce30"/>
          <table:table-cell office:value-type="string" table:style-name="ce56">
            <text:p>HELVETÍA COMPAÑÍA SUIZA, SOCIEDAD ANÓNIMA DE SEGUROS Y REASEGUROS</text:p>
          </table:table-cell>
          <table:table-cell office:value-type="string" table:style-name="ce3">
            <text:p>En ejecución con prórroga del contrato. Vigencia desde el 01-06-25 al 31-05-26 (Expte. 2022/7-2).</text:p>
          </table:table-cell>
          <table:table-cell table:number-columns-repeated="16368"/>
        </table:table-row>
        <table:table-row table:style-name="ro18">
          <table:table-cell office:value-type="string" table:style-name="ce20">
            <text:p>MANTENIMIENTO INTEGRAL DE <text:s/>LOS APARATOS ELEVADORES, MONTACARGAS Y OTROS EQUIPOS DE LA SEDE DEL PARLAMENTO DE ANDALUCÍA Y DE LA CÁMARA DE CUENTAS DE ANDALUCÍA</text:p>
          </table:table-cell>
          <table:table-cell office:value-type="string" table:style-name="ce7">
            <text:p>Abierto simplificado</text:p>
          </table:table-cell>
          <table:table-cell office:value-type="string" table:style-name="ce3">
            <text:p>31/03/2022 PLEV y PCSP</text:p>
          </table:table-cell>
          <table:table-cell office:value-type="float" office:value="4" table:style-name="ce3">
            <text:p>4</text:p>
          </table:table-cell>
          <table:table-cell office:value-type="string" table:style-name="ce3">
            <text:p>3 AÑOS</text:p>
          </table:table-cell>
          <table:table-cell office:value-type="currency" office:value="72585.960000000006" table:style-name="ce4">
            <text:p>72.585,96 €</text:p>
          </table:table-cell>
          <table:table-cell office:value-type="currency" office:value="48787.199999999997" table:style-name="ce8">
            <text:p>48.787,20 €</text:p>
          </table:table-cell>
          <table:table-cell office:value-type="currency" office:value="36590.400000000001" table:style-name="ce4">
            <text:p>36.590,40 €</text:p>
          </table:table-cell>
          <table:table-cell office:value-type="currency" office:value="12196.8" table:style-name="ce4">
            <text:p>12.196,80 €</text:p>
          </table:table-cell>
          <table:table-cell office:value-type="currency" office:value="5082" table:style-name="ce4">
            <text:p>5.082,00 €</text:p>
          </table:table-cell>
          <table:table-cell table:number-columns-repeated="3" table:style-name="ce4"/>
          <table:table-cell table:style-name="ce30"/>
          <table:table-cell office:value-type="string" table:style-name="ce56">
            <text:p>ASCENSORES INGAR S.L.</text:p>
          </table:table-cell>
          <table:table-cell office:value-type="string" table:style-name="ce3">
            <text:p>En ejecución con prórroga del contrato. Vigencia desde el 01-06-25 al 31-05-26 (Expte. 2022/9).</text:p>
          </table:table-cell>
          <table:table-cell table:number-columns-repeated="16368"/>
        </table:table-row>
        <table:table-row table:style-name="ro25">
          <table:table-cell office:value-type="string" table:style-name="ce20">
            <text:p>CONTRATO DE SEGURO CONTRA DAÑOS DE LOS BIENES MUEBLES E INMUEBLES DEL PARLAMENTO DE ANDALUCÍA Y DE LA CÁMARA DE CUENTAS DE ANDALUCÍA</text:p>
          </table:table-cell>
          <table:table-cell office:value-type="string" table:style-name="ce7">
            <text:p>Abierto</text:p>
          </table:table-cell>
          <table:table-cell office:value-type="string" table:style-name="ce3">
            <text:p>07/04/2022 PLEV y PCSP</text:p>
          </table:table-cell>
          <table:table-cell office:value-type="float" office:value="1" table:style-name="ce3">
            <text:p>1</text:p>
          </table:table-cell>
          <table:table-cell office:value-type="string" table:style-name="ce3">
            <text:p>2 AÑOS</text:p>
          </table:table-cell>
          <table:table-cell office:value-type="currency" office:value="75000" table:style-name="ce4">
            <text:p>75.000,00 €</text:p>
          </table:table-cell>
          <table:table-cell office:value-type="currency" office:value="74950" table:style-name="ce8">
            <text:p>74.950,00 €</text:p>
          </table:table-cell>
          <table:table-cell office:value-type="currency" office:value="59960" table:style-name="ce4">
            <text:p>59.960,00 €</text:p>
          </table:table-cell>
          <table:table-cell office:value-type="currency" office:value="14990" table:style-name="ce4">
            <text:p>14.990,00 €</text:p>
          </table:table-cell>
          <table:table-cell office:value-type="currency" office:value="29980" table:style-name="ce4">
            <text:p>29.980,00 €</text:p>
          </table:table-cell>
          <table:table-cell table:number-columns-repeated="3" table:style-name="ce4"/>
          <table:table-cell table:style-name="ce30"/>
          <table:table-cell office:value-type="string" table:style-name="ce56">
            <text:p>HELVETIA COMPAÑÍA SUIZA, SOCIEDAD ANÓNIMA DE SEGUROS Y REASEGUROS</text:p>
          </table:table-cell>
          <table:table-cell office:value-type="string" table:style-name="ce3">
            <text:p>En ejecución con prórroga del contrato. Vigencia desde el 01-07-25 al 30-9-26 (Expte. 2022/10-PRO).</text:p>
          </table:table-cell>
          <table:table-cell table:number-columns-repeated="16368"/>
        </table:table-row>
        <table:table-row table:style-name="ro26">
          <table:table-cell office:value-type="string" table:style-name="ce20">
            <text:p>SERVICIOS DE TRANSMISIÓN DE NOTICIAS POR LA AGENCIA EFE S.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63350" table:style-name="ce8">
            <text:p>163.350,00 €</text:p>
          </table:table-cell>
          <table:table-cell office:value-type="currency" office:value="163329.53" table:style-name="ce8">
            <text:p>163.329,53 €</text:p>
          </table:table-cell>
          <table:table-cell office:value-type="currency" office:value="163329.53" table:style-name="ce8">
            <text:p>163.329,53 €</text:p>
          </table:table-cell>
          <table:table-cell table:style-name="ce4"/>
          <table:table-cell office:value-type="currency" office:value="81664.759999999995" table:style-name="ce4">
            <text:p>81.664,76 €</text:p>
          </table:table-cell>
          <table:table-cell office:value-type="currency" office:value="54443.18" table:style-name="ce4">
            <text:p>54.443,18 €</text:p>
          </table:table-cell>
          <table:table-cell table:number-columns-repeated="2" table:style-name="ce4"/>
          <table:table-cell table:style-name="ce30"/>
          <table:table-cell office:value-type="string" table:style-name="ce56">
            <text:p>AGENCIA EFE SAU SME</text:p>
          </table:table-cell>
          <table:table-cell office:value-type="string" table:style-name="ce3">
            <text:p>En ejecución con prórroga del contrato. Vigencia desde el 03-08-24 al 02-08-26 (Expte. 2022/12-1).<text:s/></text:p>
          </table:table-cell>
          <table:table-cell table:number-columns-repeated="16368"/>
        </table:table-row>
        <table:table-row table:style-name="ro27">
          <table:table-cell office:value-type="string" table:style-name="ce20">
            <text:p>SERVICIOS DE TRANSMISIÓN DE NOTICIAS POR LA AGENCIA EUROPA PRESS DELEGACIONES, S.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63350" table:style-name="ce8">
            <text:p>163.350,00 €</text:p>
          </table:table-cell>
          <table:table-cell office:value-type="currency" office:value="163350" table:style-name="ce8">
            <text:p>163.350,00 €</text:p>
          </table:table-cell>
          <table:table-cell office:value-type="currency" office:value="163350" table:style-name="ce8">
            <text:p>163.350,00 €</text:p>
          </table:table-cell>
          <table:table-cell table:style-name="ce4"/>
          <table:table-cell office:value-type="currency" office:value="81675" table:style-name="ce4">
            <text:p>81.675,00 €</text:p>
          </table:table-cell>
          <table:table-cell office:value-type="currency" office:value="54450" table:style-name="ce4">
            <text:p>54.450,00 €</text:p>
          </table:table-cell>
          <table:table-cell table:number-columns-repeated="2" table:style-name="ce4"/>
          <table:table-cell table:style-name="ce30"/>
          <table:table-cell office:value-type="string" table:style-name="ce56">
            <text:p>EUROPA PRESS DELEGACIONES S.A</text:p>
          </table:table-cell>
          <table:table-cell office:value-type="string" table:style-name="ce3">
            <text:p>En ejecución con prórroga del contrato. Vigencia desde el 03-08-24 al 02-08-26 (Expte. 2022/12-2).<text:s/></text:p>
          </table:table-cell>
          <table:table-cell table:number-columns-repeated="16368"/>
        </table:table-row>
        <table:table-row table:style-name="ro28">
          <table:table-cell office:value-type="string" table:style-name="ce20">
            <text:p>SERVICIOS Y SUMINISTROS ASOCIADOS DE TELEFONÍA, GESTIÓN Y PROTECCIÓN DE DISPOSITIVOS MÓVILES, VIDEOCONFERENCIA, COMUNICACIONES REDUNDANTES, ALMACENAMIENTO Y PROCESAMIENTO EN LA NUBE PARA EL PA Y LA CCA. LOTE 1.- Telefonía de sobremesa y en movilidad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3" table:style-name="ce3">
            <text:p>3</text:p>
          </table:table-cell>
          <table:table-cell office:value-type="string" table:style-name="ce3">
            <text:p>36 meses</text:p>
          </table:table-cell>
          <table:table-cell office:value-type="currency" office:value="1479641.24" table:style-name="ce8">
            <text:p>1.479.641,24 €</text:p>
          </table:table-cell>
          <table:table-cell office:value-type="currency" office:value="1479641.24" table:style-name="ce8">
            <text:p>1.479.641,24 €</text:p>
          </table:table-cell>
          <table:table-cell office:value-type="currency" office:value="1159434.1000000001" table:style-name="ce8">
            <text:p>1.159.434,10 €</text:p>
          </table:table-cell>
          <table:table-cell office:value-type="currency" office:value="320207.14" table:style-name="ce8">
            <text:p>320.207,14 €</text:p>
          </table:table-cell>
          <table:table-cell office:value-type="currency" office:value="407850.33" table:style-name="ce8">
            <text:p>407.850,33 €</text:p>
          </table:table-cell>
          <table:table-cell office:value-type="currency" office:value="105063.38" table:style-name="ce8">
            <text:p>105.063,38 €</text:p>
          </table:table-cell>
          <table:table-cell table:number-columns-repeated="2" table:style-name="ce8"/>
          <table:table-cell table:style-name="ce30"/>
          <table:table-cell office:value-type="string" table:style-name="ce56">
            <text:p>VODAFONE ESPAÑA, S. A.</text:p>
          </table:table-cell>
          <table:table-cell office:value-type="string" table:style-name="ce3">
            <text:p>En ejecución servicios desde el 20-06-23 al 19-06-26 (Expte. 2022/15-1). Previsto en el contrato la posibilidad de dos años de prórroga.</text:p>
          </table:table-cell>
          <table:table-cell table:number-columns-repeated="16368"/>
        </table:table-row>
        <table:table-row table:style-name="ro29">
          <table:table-cell office:value-type="string" table:style-name="ce20">
            <text:p>SERVICIOS Y SUMINISTROS ASOCIADOS DE TELEFONÍA, GESTIÓN Y PROTECCIÓN DE DISPOSITIVOS MÓVILES, VIDEOCONFERENCIA, COMUNICACIONES REDUNDANTES, ALMACENAMIENTO Y PROCESAMIENTO EN LA NUBE PARA EL PA Y LA CCA. LOTE 2.- Gestión y protección de dispositivos móviles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3" table:style-name="ce3">
            <text:p>3</text:p>
          </table:table-cell>
          <table:table-cell office:value-type="string" table:style-name="ce3">
            <text:p>36 meses</text:p>
          </table:table-cell>
          <table:table-cell office:value-type="currency" office:value="156695" table:style-name="ce8">
            <text:p>156.695,00 €</text:p>
          </table:table-cell>
          <table:table-cell office:value-type="currency" office:value="156695" table:style-name="ce8">
            <text:p>156.695,00 €</text:p>
          </table:table-cell>
          <table:table-cell office:value-type="currency" office:value="156695" table:style-name="ce8">
            <text:p>156.695,00 €</text:p>
          </table:table-cell>
          <table:table-cell table:style-name="ce8"/>
          <table:table-cell office:value-type="currency" office:value="52231.67" table:style-name="ce8">
            <text:p>52.231,67 €</text:p>
          </table:table-cell>
          <table:table-cell office:value-type="currency" office:value="8705.27" table:style-name="ce8">
            <text:p>8.705,27 €</text:p>
          </table:table-cell>
          <table:table-cell table:number-columns-repeated="2" table:style-name="ce8"/>
          <table:table-cell table:style-name="ce30"/>
          <table:table-cell office:value-type="string" table:style-name="ce56">
            <text:p>ORANGE ESPAGNE, S.A.</text:p>
          </table:table-cell>
          <table:table-cell office:value-type="string" table:style-name="ce3">
            <text:p>En ejecución servicios desde el 11-04-23 al 10-04-26 (Expte. 2022/15-2). Previsto en el contrato la posibilidad de dos años de prórroga.</text:p>
          </table:table-cell>
          <table:table-cell table:number-columns-repeated="16368"/>
        </table:table-row>
        <table:table-row table:style-name="ro28">
          <table:table-cell office:value-type="string" table:style-name="ce20">
            <text:p>SERVICIOS Y SUMINISTROS ASOCIADOS DE TELEFONÍA, GESTIÓN Y PROTECCIÓN DE DISPOSITIVOS MÓVILES, VIDEOCONFERENCIA, COMUNICACIONES REDUNDANTES, ALMACENAMIENTO Y PROCESAMIENTO EN LA NUBE PARA EL PA Y LA CCA. LOTE 4.- Acceso a internet redundante y complementario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3" table:style-name="ce3">
            <text:p>3</text:p>
          </table:table-cell>
          <table:table-cell office:value-type="string" table:style-name="ce3">
            <text:p>36 meses</text:p>
          </table:table-cell>
          <table:table-cell office:value-type="currency" office:value="75697.600000000006" table:style-name="ce8">
            <text:p>75.697,60 €</text:p>
          </table:table-cell>
          <table:table-cell office:value-type="currency" office:value="75697.600000000006" table:style-name="ce8">
            <text:p>75.697,60 €</text:p>
          </table:table-cell>
          <table:table-cell office:value-type="currency" office:value="50421.18" table:style-name="ce8">
            <text:p>50.421,18 €</text:p>
          </table:table-cell>
          <table:table-cell office:value-type="currency" office:value="25276.42" table:style-name="ce8">
            <text:p>25.276,42 €</text:p>
          </table:table-cell>
          <table:table-cell office:value-type="currency" office:value="16807.03" table:style-name="ce8">
            <text:p>16.807,03 €</text:p>
          </table:table-cell>
          <table:table-cell office:value-type="currency" office:value="2801.18" table:style-name="ce8">
            <text:p>2.801,18 €</text:p>
          </table:table-cell>
          <table:table-cell table:number-columns-repeated="2" table:style-name="ce8"/>
          <table:table-cell table:style-name="ce30"/>
          <table:table-cell office:value-type="string" table:style-name="ce56">
            <text:p>ORANGE ESPAGNE, S.A.</text:p>
          </table:table-cell>
          <table:table-cell office:value-type="string" table:style-name="ce3">
            <text:p>En ejecución servicios desde el 12-06-23 al 11-06-26 (Expte. 2022/15-4). Previsto en el contrato la posibilidad de dos años de prórroga.</text:p>
          </table:table-cell>
          <table:table-cell table:number-columns-repeated="16368"/>
        </table:table-row>
        <table:table-row table:style-name="ro30">
          <table:table-cell office:value-type="string" table:style-name="ce20">
            <text:p>SERVICIOS Y SUMINISTROS ASOCIADOS DE TELEFONÍA, GESTIÓN Y PROTECCIÓN DE DISPOSITIVOS MÓVILES, VIDEOCONFERENCIA, COMUNICACIONES REDUNDANTES, ALMACENAMIENTO Y PROCESAMIENTO EN LA NUBE PARA EL PA Y LA CCA. LOTE 5.- Servicios de almacenamiento y procesamiento en la nube (Precios unitarios)</text:p>
          </table:table-cell>
          <table:table-cell office:value-type="string" table:style-name="ce7">
            <text:p>Abierto</text:p>
          </table:table-cell>
          <table:table-cell office:value-type="string" table:style-name="ce3">
            <text:p>DOUE, <text:s/>PLEV Y PCSP 15/06/2022</text:p>
          </table:table-cell>
          <table:table-cell office:value-type="float" office:value="7" table:style-name="ce3">
            <text:p>7</text:p>
          </table:table-cell>
          <table:table-cell office:value-type="string" table:style-name="ce3">
            <text:p>36 meses</text:p>
          </table:table-cell>
          <table:table-cell office:value-type="currency" office:value="173344.6" table:style-name="ce8">
            <text:p>173.344,60 €</text:p>
          </table:table-cell>
          <table:table-cell office:value-type="currency" office:value="173344.6" table:style-name="ce8">
            <text:p>173.344,60 €</text:p>
          </table:table-cell>
          <table:table-cell office:value-type="currency" office:value="159841" table:style-name="ce8">
            <text:p>159.841,00 €</text:p>
          </table:table-cell>
          <table:table-cell office:value-type="currency" office:value="13503.6" table:style-name="ce8">
            <text:p>13.503,60 €</text:p>
          </table:table-cell>
          <table:table-cell office:value-type="currency" office:value="56192.4" table:style-name="ce8">
            <text:p>56.192,40 €</text:p>
          </table:table-cell>
          <table:table-cell office:value-type="currency" office:value="6606.6" table:style-name="ce8">
            <text:p>6.606,60 €</text:p>
          </table:table-cell>
          <table:table-cell table:number-columns-repeated="2" table:style-name="ce8"/>
          <table:table-cell table:style-name="ce30"/>
          <table:table-cell office:value-type="string" table:style-name="ce56">
            <text:p>IAAS 365, S.L.</text:p>
          </table:table-cell>
          <table:table-cell office:value-type="string" table:style-name="ce3">
            <text:p>En ejecución servicios desde el 01-02-06-23 al 31-01-26 (Expte. 2022/15-5). Previsto en el contrato la posibilidad de dos años de prórroga.</text:p>
          </table:table-cell>
          <table:table-cell table:number-columns-repeated="16368"/>
        </table:table-row>
        <table:table-row table:style-name="ro23">
          <table:table-cell office:value-type="string" table:style-name="ce20">
            <text:p>SERVICIOS DE SOPORTE TÉCNICO PARA LOS SISTEMAS OPERATIVOS GNU/LINUX EMPLEADOS POR EL PARLAMENTO DE ANDALUCÍA</text:p>
          </table:table-cell>
          <table:table-cell office:value-type="string" table:style-name="ce7">
            <text:p>Abierto simplificado</text:p>
          </table:table-cell>
          <table:table-cell office:value-type="string" table:style-name="ce3">
            <text:p>13/09/2022 PLEV y PCSP</text:p>
          </table:table-cell>
          <table:table-cell office:value-type="float" office:value="2" table:style-name="ce3">
            <text:p>2</text:p>
          </table:table-cell>
          <table:table-cell office:value-type="string" table:style-name="ce3">
            <text:p>36 meses</text:p>
          </table:table-cell>
          <table:table-cell office:value-type="currency" office:value="7260" table:style-name="ce8">
            <text:p>7.260,00 €</text:p>
          </table:table-cell>
          <table:table-cell office:value-type="currency" office:value="5752.21" table:style-name="ce8">
            <text:p>5.752,21 €</text:p>
          </table:table-cell>
          <table:table-cell office:value-type="currency" office:value="5752.21" table:style-name="ce8">
            <text:p>5.752,21 €</text:p>
          </table:table-cell>
          <table:table-cell table:style-name="ce8"/>
          <table:table-cell office:value-type="currency" office:value="1917.41" table:style-name="ce8">
            <text:p>1.917,41 €</text:p>
          </table:table-cell>
          <table:table-cell table:number-columns-repeated="3" table:style-name="ce8"/>
          <table:table-cell table:style-name="ce30"/>
          <table:table-cell office:value-type="string" table:style-name="ce56">
            <text:p>SOLUTIA INNOVAWORLD TECHNOLOGIES, S.L.<text:s/></text:p>
          </table:table-cell>
          <table:table-cell office:value-type="string" table:style-name="ce3">
            <text:p>En ejecución desde el 24-10-22-22 al 23-10-25 (Expte.2022/19). Previsto en el contrato la posibilidad de doce meses de prórroga.</text:p>
          </table:table-cell>
          <table:table-cell table:number-columns-repeated="16368"/>
        </table:table-row>
        <table:table-row table:style-name="ro31">
          <table:table-cell office:value-type="string" table:style-name="ce20">
            <text:p>SERVICIOS DE PREVENCIÓN DE RIESGOS LABORALES DEL PERSONAL AL SERVICIO DEL PARLAMENTO DE ANDALUCÍA.</text:p>
          </table:table-cell>
          <table:table-cell office:value-type="string" table:style-name="ce7">
            <text:p>Abierto simplificado</text:p>
          </table:table-cell>
          <table:table-cell office:value-type="string" table:style-name="ce3">
            <text:p>08/09/2022 PLEV y PCSP</text:p>
          </table:table-cell>
          <table:table-cell office:value-type="float" office:value="6" table:style-name="ce3">
            <text:p>6</text:p>
          </table:table-cell>
          <table:table-cell office:value-type="string" table:style-name="ce3">
            <text:p>2 AÑOS</text:p>
          </table:table-cell>
          <table:table-cell office:value-type="currency" office:value="63078.1" table:style-name="ce8">
            <text:p>63.078,10 €</text:p>
          </table:table-cell>
          <table:table-cell office:value-type="currency" office:value="46245.36" table:style-name="ce8">
            <text:p>46.245,36 €</text:p>
          </table:table-cell>
          <table:table-cell office:value-type="currency" office:value="46245.36" table:style-name="ce8">
            <text:p>46.245,36 €</text:p>
          </table:table-cell>
          <table:table-cell table:style-name="ce4"/>
          <table:table-cell office:value-type="currency" office:value="18551.66" table:style-name="ce4">
            <text:p>18.551,66 €</text:p>
          </table:table-cell>
          <table:table-cell table:number-columns-repeated="3" table:style-name="ce4"/>
          <table:table-cell table:style-name="ce30"/>
          <table:table-cell office:value-type="string" table:style-name="ce56">
            <text:p>PREVILABOR 365, S.L.</text:p>
          </table:table-cell>
          <table:table-cell office:value-type="string" table:style-name="ce3">
            <text:p>En ejecución con prórroga del contrato. Vigencia desde el 22-11-24 al 21-11-25 (Expte. 2022/22-PRO). Previsto en el contrato la posibilidad de un año de prórroga más.</text:p>
          </table:table-cell>
          <table:table-cell table:number-columns-repeated="16368"/>
        </table:table-row>
        <table:table-row table:style-name="ro14">
          <table:table-cell office:value-type="string" table:style-name="ce20">
            <text:p>SERVICIOS FOTOGRÁFICOS PARA EL PARLAMENTO DE ANDALUCÍA</text:p>
          </table:table-cell>
          <table:table-cell office:value-type="string" table:style-name="ce7">
            <text:p>Abierto</text:p>
          </table:table-cell>
          <table:table-cell office:value-type="string" table:style-name="ce3">
            <text:p>6/10/2022 PLEV y PCSP</text:p>
          </table:table-cell>
          <table:table-cell office:value-type="float" office:value="4" table:style-name="ce3">
            <text:p>4</text:p>
          </table:table-cell>
          <table:table-cell office:value-type="string" table:style-name="ce3">
            <text:p>2 AÑOS</text:p>
          </table:table-cell>
          <table:table-cell office:value-type="currency" office:value="76677.22" table:style-name="ce8">
            <text:p>76.677,22 €</text:p>
          </table:table-cell>
          <table:table-cell office:value-type="currency" office:value="60258" table:style-name="ce8">
            <text:p>60.258,00 €</text:p>
          </table:table-cell>
          <table:table-cell office:value-type="currency" office:value="60258" table:style-name="ce8">
            <text:p>60.258,00 €</text:p>
          </table:table-cell>
          <table:table-cell table:style-name="ce4"/>
          <table:table-cell office:value-type="currency" office:value="30129" table:style-name="ce4">
            <text:p>30.129,00 €</text:p>
          </table:table-cell>
          <table:table-cell office:value-type="currency" office:value="30129" table:style-name="ce4">
            <text:p>30.129,00 €</text:p>
          </table:table-cell>
          <table:table-cell office:value-type="currency" office:value="12553.75" table:style-name="ce4">
            <text:p>12.553,75 €</text:p>
          </table:table-cell>
          <table:table-cell table:style-name="ce4"/>
          <table:table-cell table:style-name="ce30"/>
          <table:table-cell office:value-type="string" table:style-name="ce56">
            <text:p>EUROPA PRESS DELEGACIONES S.A</text:p>
          </table:table-cell>
          <table:table-cell office:value-type="string" table:style-name="ce3">
            <text:p>En ejecución con prórroga del contrato. Vigencia desde el 10-05-25 al 9-05-27. (Expte. 2022/23-PRO)</text:p>
          </table:table-cell>
          <table:table-cell table:number-columns-repeated="16368"/>
        </table:table-row>
        <table:table-row table:style-name="ro32">
          <table:table-cell office:value-type="string" table:style-name="ce20">
            <text:p>SERVICIO DE RECOGIDA DE RESIDUOS DE LA SEDE DEL PARLAMENTO DE ANDALUCÍA Y DE LA CÁMARA DE CUENTAS DE ANDALUCÍA (Precios unitarios)</text:p>
          </table:table-cell>
          <table:table-cell office:value-type="string" table:style-name="ce7">
            <text:p>Abierto simplificado</text:p>
          </table:table-cell>
          <table:table-cell office:value-type="string" table:style-name="ce3">
            <text:p>11/11/2022 PLEV y PCSP</text:p>
          </table:table-cell>
          <table:table-cell office:value-type="float" office:value="2" table:style-name="ce3">
            <text:p>2</text:p>
          </table:table-cell>
          <table:table-cell office:value-type="string" table:style-name="ce3">
            <text:p>2 años</text:p>
          </table:table-cell>
          <table:table-cell office:value-type="currency" office:value="15794.1" table:style-name="ce8">
            <text:p>15.794,10 €</text:p>
          </table:table-cell>
          <table:table-cell office:value-type="currency" office:value="15794.1" table:style-name="ce8">
            <text:p>15.794,10 €</text:p>
          </table:table-cell>
          <table:table-cell office:value-type="currency" office:value="11845.58" table:style-name="ce8">
            <text:p>11.845,58 €</text:p>
          </table:table-cell>
          <table:table-cell office:value-type="currency" office:value="3948.52" table:style-name="ce8">
            <text:p>3.948,52 €</text:p>
          </table:table-cell>
          <table:table-cell office:value-type="currency" office:value="5922.79" table:style-name="ce8">
            <text:p>5.922,79 €</text:p>
          </table:table-cell>
          <table:table-cell table:number-columns-repeated="3" table:style-name="ce10"/>
          <table:table-cell table:style-name="ce30"/>
          <table:table-cell office:value-type="string" table:style-name="ce56">
            <text:p>LLOPIS SERVICIOS AMBIENTALES S.L.</text:p>
          </table:table-cell>
          <table:table-cell office:value-type="string" table:style-name="ce3">
            <text:p>Finalizado</text:p>
          </table:table-cell>
          <table:table-cell table:number-columns-repeated="16368"/>
        </table:table-row>
        <table:table-row table:style-name="ro33">
          <table:table-cell office:value-type="string" table:style-name="ce20">
            <text:p>SERVICIO PARA LA GESTIÓN DE LAS RESERVAS ONLINE PARA LAS VISITAS A LA SEDE DEL PARLAMENTO DE ANDALUCÍA<text:s/></text:p>
          </table:table-cell>
          <table:table-cell office:value-type="string" table:style-name="ce7">
            <text:p>Abierto simplificado</text:p>
          </table:table-cell>
          <table:table-cell office:value-type="string" table:style-name="ce3">
            <text:p>12/12/2022 PLEV y PCSP</text:p>
          </table:table-cell>
          <table:table-cell office:value-type="float" office:value="5" table:style-name="ce3">
            <text:p>5</text:p>
          </table:table-cell>
          <table:table-cell office:value-type="string" table:style-name="ce3">
            <text:p>12 meses</text:p>
          </table:table-cell>
          <table:table-cell office:value-type="currency" office:value="9494.76" table:style-name="ce8">
            <text:p>9.494,76 €</text:p>
          </table:table-cell>
          <table:table-cell office:value-type="currency" office:value="7453.6" table:style-name="ce8">
            <text:p>7.453,60 €</text:p>
          </table:table-cell>
          <table:table-cell office:value-type="currency" office:value="7453.6" table:style-name="ce8">
            <text:p>7.453,60 €</text:p>
          </table:table-cell>
          <table:table-cell table:style-name="ce17"/>
          <table:table-cell office:value-type="currency" office:value="7453.6" table:style-name="ce8">
            <text:p>7.453,60 €</text:p>
          </table:table-cell>
          <table:table-cell office:value-type="currency" office:value="3726.8" table:style-name="ce8">
            <text:p>3.726,80 €</text:p>
          </table:table-cell>
          <table:table-cell table:number-columns-repeated="2" table:style-name="ce10"/>
          <table:table-cell table:style-name="ce30"/>
          <table:table-cell office:value-type="string" table:style-name="ce56">
            <text:p>NAZARIES INFORMATION TECHNOLOGIES, S.L.<text:s/></text:p>
          </table:table-cell>
          <table:table-cell office:value-type="string" table:style-name="ce3">
            <text:p>En ejecución con prórroga del contrato. Vigencia desde el 01-07-24 al 30-06-26 (Expte. 2022/27-PRO). Previsto posibilidad de doce meses más de prórroga.</text:p>
          </table:table-cell>
          <table:table-cell table:number-columns-repeated="16368"/>
        </table:table-row>
        <table:table-row table:style-name="ro34">
          <table:table-cell office:value-type="string" table:style-name="ce20">
            <text:p>SUMINISTRO MEDIANTE ARRENDAMIENTO Y</text:p>
            <text:p>DE SERVICIOS DE INSTALACIÓN Y MANTENIMIENTO DE SIETE FUENTES DE AGUA POTABLE DE RED POR FILTRACIÓN PARA EL PARLAMENTO DE ANDALUCÍA</text:p>
          </table:table-cell>
          <table:table-cell office:value-type="string" table:style-name="ce7">
            <text:p>Abierto simplificado</text:p>
          </table:table-cell>
          <table:table-cell office:value-type="string" table:style-name="ce3">
            <text:p>21/12/2022 PLEV y PCSP</text:p>
          </table:table-cell>
          <table:table-cell office:value-type="float" office:value="1" table:style-name="ce3">
            <text:p>1</text:p>
          </table:table-cell>
          <table:table-cell office:value-type="string" table:style-name="ce3">
            <text:p>3 AÑOS</text:p>
          </table:table-cell>
          <table:table-cell office:value-type="currency" office:value="8980.64" table:style-name="ce8">
            <text:p>8.980,64 €</text:p>
          </table:table-cell>
          <table:table-cell office:value-type="currency" office:value="4268.88" table:style-name="ce23">
            <text:p>4.268,88 €</text:p>
          </table:table-cell>
          <table:table-cell office:value-type="currency" office:value="4268.88" table:style-name="ce23">
            <text:p>4.268,88 €</text:p>
          </table:table-cell>
          <table:table-cell table:style-name="ce24"/>
          <table:table-cell office:value-type="currency" office:value="1422.96" table:style-name="ce8">
            <text:p>1.422,96 €</text:p>
          </table:table-cell>
          <table:table-cell office:value-type="currency" office:value="355.74" table:style-name="ce8">
            <text:p>355,74 €</text:p>
          </table:table-cell>
          <table:table-cell table:number-columns-repeated="2" table:style-name="ce8"/>
          <table:table-cell table:style-name="ce30"/>
          <table:table-cell office:value-type="string" table:style-name="ce56">
            <text:p>ACQUAJET SEMAE, S.L.U.</text:p>
          </table:table-cell>
          <table:table-cell office:value-type="string" table:style-name="ce22">
            <text:p>En ejecución desde el 01-04-23 al 31-03-26 (Expte. 2022/31). Previsto en el contrato la posibilidad de dos años de prórroga.</text:p>
          </table:table-cell>
          <table:table-cell table:number-columns-repeated="16368"/>
        </table:table-row>
        <table:table-row table:style-name="ro9">
          <table:table-cell office:value-type="string" table:style-name="ce20">
            <text:p>SERVICIOS DE DESARROLLO, MANTENIMIENTO Y SOPORTE DE LOS PRODUCTOS DE LA SUITE G-ONCE UTILIZADOS EN EL PARLAMENTO DE ANDALUCÍ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32680.13" table:style-name="ce8">
            <text:p>132.680,13 €</text:p>
          </table:table-cell>
          <table:table-cell office:value-type="currency" office:value="132619.63" table:style-name="ce8">
            <text:p>132.619,63 €</text:p>
          </table:table-cell>
          <table:table-cell office:value-type="currency" office:value="132619.63" table:style-name="ce8">
            <text:p>132.619,63 €</text:p>
          </table:table-cell>
          <table:table-cell table:style-name="ce24"/>
          <table:table-cell office:value-type="currency" office:value="37818.86" table:style-name="ce8">
            <text:p>37.818,86 €</text:p>
          </table:table-cell>
          <table:table-cell table:number-columns-repeated="3" table:style-name="ce8"/>
          <table:table-cell table:style-name="ce30"/>
          <table:table-cell office:value-type="string" table:style-name="ce56">
            <text:p>GUADALTEL S.A.</text:p>
          </table:table-cell>
          <table:table-cell office:value-type="string" table:style-name="ce22">
            <text:p>En ejecución desde el 26-07-23 al 25-07-25 (Expte 2022/32). Previsto en el contrato la posibilidad de tres años de prórroga.</text:p>
          </table:table-cell>
          <table:table-cell table:number-columns-repeated="16368"/>
        </table:table-row>
        <table:table-row table:style-name="ro35">
          <table:table-cell office:value-type="string" table:style-name="ce20">
            <text:p>SERVICIOS DE SOPORTE Y MANTENIMIENTO DEL SISTEMA DE GESTIÓN DE LA ACTIVIDAD PARLAMENTARIA AGORA+</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38873.97" table:style-name="ce8">
            <text:p>138.873,97 €</text:p>
          </table:table-cell>
          <table:table-cell office:value-type="currency" office:value="135992.43" table:style-name="ce8">
            <text:p>135.992,43 €</text:p>
          </table:table-cell>
          <table:table-cell office:value-type="currency" office:value="135992.43" table:style-name="ce8">
            <text:p>135.992,43 €</text:p>
          </table:table-cell>
          <table:table-cell table:style-name="ce24"/>
          <table:table-cell office:value-type="currency" office:value="68716.600000000006" table:style-name="ce8">
            <text:p>68.716,60 €</text:p>
          </table:table-cell>
          <table:table-cell office:value-type="currency" office:value="33998.11" table:style-name="ce8">
            <text:p>33.998,11 €</text:p>
          </table:table-cell>
          <table:table-cell table:style-name="ce28"/>
          <table:table-cell table:style-name="ce22"/>
          <table:table-cell table:style-name="ce30"/>
          <table:table-cell office:value-type="string" table:style-name="ce56">
            <text:p>INDRA SOLUCIONES TECNOLOGIAS DE LA INFORMACIÓN S.L.<text:s/></text:p>
          </table:table-cell>
          <table:table-cell office:value-type="string" table:style-name="ce22">
            <text:p>En ejecución con prórroga del contrato. Vigencia desde el 15-04-25 al 14-04-26 (Expte 2022/33).</text:p>
          </table:table-cell>
          <table:table-cell table:number-columns-repeated="16368"/>
        </table:table-row>
        <table:table-row table:style-name="ro36">
          <table:table-cell office:value-type="string" table:style-name="ce20">
            <text:p>SERVICIOS Y SUMINISTROS ASOCIADOS PARA EL MANTENIMIENTO Y SOPORTE DE LA APLICACIÓN DE PERSONAL Y CONTROL DE PRESENCIA DEL PARLAMENTO DE ANDALUCÍA (Precios unitarios)</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string" table:style-name="ce3">
            <text:p>2 AÑOS</text:p>
          </table:table-cell>
          <table:table-cell office:value-type="currency" office:value="147715.64000000001" table:style-name="ce8">
            <text:p>147.715,64 €</text:p>
          </table:table-cell>
          <table:table-cell office:value-type="currency" office:value="144444.96" table:style-name="ce8">
            <text:p>144.444,96 €</text:p>
          </table:table-cell>
          <table:table-cell table:style-name="ce8"/>
          <table:table-cell table:style-name="ce24"/>
          <table:table-cell office:value-type="currency" office:value="72222.48" table:style-name="ce8">
            <text:p>72.222,48 €</text:p>
          </table:table-cell>
          <table:table-cell office:value-type="currency" office:value="72222.48" table:style-name="ce8">
            <text:p>72.222,48 €</text:p>
          </table:table-cell>
          <table:table-cell office:value-type="currency" office:value="39580.31" table:style-name="ce8">
            <text:p>39.580,31 €</text:p>
          </table:table-cell>
          <table:table-cell table:style-name="ce8"/>
          <table:table-cell table:style-name="ce30"/>
          <table:table-cell office:value-type="string" table:style-name="ce56">
            <text:p>TECNOLOGIA DE SISTEMAS INFORMATICOS, S.A</text:p>
          </table:table-cell>
          <table:table-cell office:value-type="string" table:style-name="ce22">
            <text:p>En ejecución con prórroga del contrato. Vigencia desde el 11-05-25 al 10-05-27 (Expte 2022/34-PRO). Previsto posibilidad de un año más de prórroga.</text:p>
          </table:table-cell>
          <table:table-cell table:number-columns-repeated="16368"/>
        </table:table-row>
        <table:table-row table:style-name="ro37">
          <table:table-cell office:value-type="string" table:style-name="ce20">
            <text:p>CONTRATO MIXTO DE LOS SERVICIOS Y SUMINISTROS ASOCIADOS DE SOPORTE DE LA INFRAESTRUCTURA DE RED DEL PARLAMENTO DE ANDALUCÍA Y DE LA CÁMARA DE CUENTAS DE ANDALUCÍA</text:p>
          </table:table-cell>
          <table:table-cell office:value-type="string" table:style-name="ce7">
            <text:p>Abierto</text:p>
          </table:table-cell>
          <table:table-cell office:value-type="string" table:style-name="ce3">
            <text:p>DOUE, <text:s/>PLEV Y PCSP 28/03/2023</text:p>
          </table:table-cell>
          <table:table-cell office:value-type="float" office:value="1" table:style-name="ce29">
            <text:p>1</text:p>
          </table:table-cell>
          <table:table-cell office:value-type="string" table:style-name="ce3">
            <text:p>3 AÑOS</text:p>
          </table:table-cell>
          <table:table-cell office:value-type="currency" office:value="370153.47" table:style-name="ce4">
            <text:p>370.153,47 €</text:p>
          </table:table-cell>
          <table:table-cell office:value-type="currency" office:value="208923.9" table:style-name="ce8">
            <text:p>208.923,90 €</text:p>
          </table:table-cell>
          <table:table-cell office:value-type="currency" office:value="164962.81" table:style-name="ce8">
            <text:p>164.962,81 €</text:p>
          </table:table-cell>
          <table:table-cell office:value-type="currency" office:value="43961.09" table:style-name="ce8">
            <text:p>43.961,09 €</text:p>
          </table:table-cell>
          <table:table-cell office:value-type="currency" office:value="29219.65" table:style-name="ce8">
            <text:p>29.219,65 €</text:p>
          </table:table-cell>
          <table:table-cell office:value-type="currency" office:value="21914.73" table:style-name="ce8">
            <text:p>21.914,73 €</text:p>
          </table:table-cell>
          <table:table-cell table:number-columns-repeated="2" table:style-name="ce8"/>
          <table:table-cell table:style-name="ce30"/>
          <table:table-cell office:value-type="string" table:style-name="ce56">
            <text:p>TELEFÓNICA SOLUCIONES DE INFORMÁTICA Y COMUNICACIONES DE ESPAÑA, S.A.U.</text:p>
          </table:table-cell>
          <table:table-cell office:value-type="string" table:style-name="ce22">
            <text:p>En ejecución desde el 07-07-23 al 06-07-26 (Expte. 2023/1). Previsto en el contrato la posibilidad de dos años de prórroga.</text:p>
          </table:table-cell>
          <table:table-cell table:number-columns-repeated="16368"/>
        </table:table-row>
        <table:table-row table:style-name="ro38">
          <table:table-cell office:value-type="string" table:style-name="ce20">
            <text:p>CONTRATO MIXTO DE CONCESIÓN DE SERVICIOS DE CAFETERÍACOMEDOR EN LA SEDE DEL PARLAMENTO DE ANDALUCÍA Y DE LA CÁMARA DE CUENTAS DE ANDALUCÍA, DEL SERVICIO DE RESTAURACIÓN EN EL COMEDOR DE LA PRESIDENCIA DEL PARLAMENTO DE ANDALUCÍA, ASÍ COMO DEL SUMINISTRO DE AGUA MINERAL PARA LAS SESIONES DE LOS ÓRGANOS PARLAMENTARIOS</text:p>
          </table:table-cell>
          <table:table-cell office:value-type="string" table:style-name="ce7">
            <text:p>Abierto</text:p>
          </table:table-cell>
          <table:table-cell office:value-type="string" table:style-name="ce3">
            <text:p>DOUE, <text:s/>PLEV Y PCSP 08/05/2023</text:p>
          </table:table-cell>
          <table:table-cell office:value-type="float" office:value="3" table:style-name="ce29">
            <text:p>3</text:p>
          </table:table-cell>
          <table:table-cell office:value-type="string" table:style-name="ce3">
            <text:p>1 AÑO</text:p>
          </table:table-cell>
          <table:table-cell office:value-type="currency" office:value="243930.54" table:style-name="ce8">
            <text:p>243.930,54 €</text:p>
          </table:table-cell>
          <table:table-cell office:value-type="currency" office:value="219730.54" table:style-name="ce8">
            <text:p>219.730,54 €</text:p>
          </table:table-cell>
          <table:table-cell office:value-type="currency" office:value="169287.91" table:style-name="ce8">
            <text:p>169.287,91 €</text:p>
          </table:table-cell>
          <table:table-cell office:value-type="currency" office:value="50442.63" table:style-name="ce8">
            <text:p>50.442,63 €</text:p>
          </table:table-cell>
          <table:table-cell office:value-type="currency" office:value="112858.61" table:style-name="ce8">
            <text:p>112.858,61 €</text:p>
          </table:table-cell>
          <table:table-cell table:number-columns-repeated="3" table:style-name="ce8"/>
          <table:table-cell table:style-name="ce30"/>
          <table:table-cell office:value-type="string" table:style-name="ce56">
            <text:p>FEPAMIC SERVICIOS PARA PERSONAS DEPENDIENTES, S.L.<text:s/></text:p>
          </table:table-cell>
          <table:table-cell office:value-type="string" table:style-name="ce22">
            <text:p>En ejecución con prórroga del contrato. Vigencia desde 01-09-24 al 31-08-25 (Expte. 2023/4). Previsto en el contrato la posibilidad de un año de prórroga más.</text:p>
          </table:table-cell>
          <table:table-cell table:number-columns-repeated="16368"/>
        </table:table-row>
        <table:table-row table:style-name="ro39">
          <table:table-cell office:value-type="string" table:style-name="ce20">
            <text:p>SERVICIOS POSTALES DEL PARLAMENTO DE ANDALUCÍA (Lote 1: servicios de correspondencia del Parlamento de Andalucía) (PRECIOS UNITARIOS)</text:p>
          </table:table-cell>
          <table:table-cell office:value-type="string" table:style-name="ce7">
            <text:p>Abierto simplificado</text:p>
          </table:table-cell>
          <table:table-cell office:value-type="string" table:style-name="ce3">
            <text:p>10/04/2023 PLEV y PCSP</text:p>
          </table:table-cell>
          <table:table-cell office:value-type="float" office:value="1" table:style-name="ce29">
            <text:p>1</text:p>
          </table:table-cell>
          <table:table-cell office:value-type="string" table:style-name="ce3">
            <text:p>1 AÑO</text:p>
          </table:table-cell>
          <table:table-cell office:value-type="currency" office:value="9075" table:style-name="ce8">
            <text:p>9.075,00 €</text:p>
          </table:table-cell>
          <table:table-cell office:value-type="currency" office:value="9075" table:style-name="ce8">
            <text:p>9.075,00 €</text:p>
          </table:table-cell>
          <table:table-cell office:value-type="currency" office:value="9075" table:style-name="ce8">
            <text:p>9.075,00 €</text:p>
          </table:table-cell>
          <table:table-cell table:style-name="ce6"/>
          <table:table-cell office:value-type="currency" office:value="3214.06" table:style-name="ce8">
            <text:p>3.214,06 €</text:p>
          </table:table-cell>
          <table:table-cell table:number-columns-repeated="4" table:style-name="ce30"/>
          <table:table-cell office:value-type="string" table:style-name="ce56">
            <text:p>SOCIEDAD ESTATAL CORREOS Y TELÉGRAFOS, S.A.,</text:p>
          </table:table-cell>
          <table:table-cell office:value-type="string" table:style-name="ce22">
            <text:p>Finalizado</text:p>
          </table:table-cell>
          <table:table-cell table:number-columns-repeated="16368"/>
        </table:table-row>
        <table:table-row table:style-name="ro40">
          <table:table-cell office:value-type="string" table:style-name="ce20">
            <text:p>SERVICIOS POSTALES DEL PARLAMENTO DE ANDALUCÍA (Lote 2: servicios de mensajería y paquetería del Parlamento de Andalucía) (PRECIOS UNITARIOS)</text:p>
          </table:table-cell>
          <table:table-cell office:value-type="string" table:style-name="ce7">
            <text:p>Abierto simplificado</text:p>
          </table:table-cell>
          <table:table-cell office:value-type="string" table:style-name="ce3">
            <text:p>10/04/2023 PLEV y PCSP</text:p>
          </table:table-cell>
          <table:table-cell office:value-type="float" office:value="2" table:style-name="ce29">
            <text:p>2</text:p>
          </table:table-cell>
          <table:table-cell office:value-type="string" table:style-name="ce3">
            <text:p>1 AÑO</text:p>
          </table:table-cell>
          <table:table-cell office:value-type="currency" office:value="3025" table:style-name="ce8">
            <text:p>3.025,00 €</text:p>
          </table:table-cell>
          <table:table-cell office:value-type="currency" office:value="3025" table:style-name="ce8">
            <text:p>3.025,00 €</text:p>
          </table:table-cell>
          <table:table-cell office:value-type="currency" office:value="3025" table:style-name="ce8">
            <text:p>3.025,00 €</text:p>
          </table:table-cell>
          <table:table-cell table:style-name="ce24"/>
          <table:table-cell office:value-type="currency" office:value="1260.42" table:style-name="ce8">
            <text:p>1.260,42 €</text:p>
          </table:table-cell>
          <table:table-cell table:number-columns-repeated="3" table:style-name="ce25"/>
          <table:table-cell table:style-name="ce30"/>
          <table:table-cell office:value-type="string" table:style-name="ce56">
            <text:p>CENTRO DE EMPLEO PROTEGIDO ATUREM, S.L.</text:p>
          </table:table-cell>
          <table:table-cell office:value-type="string" table:style-name="ce22">
            <text:p>Finalizado</text:p>
          </table:table-cell>
          <table:table-cell table:number-columns-repeated="16368"/>
        </table:table-row>
        <table:table-row table:style-name="ro41">
          <table:table-cell office:value-type="string" table:style-name="ce20">
            <text:p>SERVICIOS DE SOPORTE, MANTENIMIENTO Y ACTUALIZACIÓN DE LOS SISTEMAS DE INFORMACIÓN DE TRAMITACIÓN ELECTRÓNICA DE LAS ÁREAS ECONÓMICO-FINANCIERA, CONTRATACIÓN Y GESTIÓN DEL PATRIMONIO</text:p>
          </table:table-cell>
          <table:table-cell office:value-type="string" table:style-name="ce7">
            <text:p>Negociado sin publicidad</text:p>
          </table:table-cell>
          <table:table-cell table:style-name="ce3"/>
          <table:table-cell office:value-type="float" office:value="1" table:style-name="ce29">
            <text:p>1</text:p>
          </table:table-cell>
          <table:table-cell office:value-type="string" table:style-name="ce3">
            <text:p>2 AÑOS</text:p>
          </table:table-cell>
          <table:table-cell office:value-type="currency" office:value="145623.38" table:style-name="ce8">
            <text:p>145.623,38 €</text:p>
          </table:table-cell>
          <table:table-cell office:value-type="currency" office:value="131151.6" table:style-name="ce8">
            <text:p>131.151,60 €</text:p>
          </table:table-cell>
          <table:table-cell office:value-type="currency" office:value="131151.6" table:style-name="ce8">
            <text:p>131.151,60 €</text:p>
          </table:table-cell>
          <table:table-cell table:style-name="ce8"/>
          <table:table-cell office:value-type="currency" office:value="41275.61" table:style-name="ce8">
            <text:p>41.275,61 €</text:p>
          </table:table-cell>
          <table:table-cell table:number-columns-repeated="3" table:style-name="ce25"/>
          <table:table-cell table:style-name="ce30"/>
          <table:table-cell office:value-type="string" table:style-name="ce56">
            <text:p>AYTOS SOLUCIONES INFORMÁTICAS S.L.U.</text:p>
          </table:table-cell>
          <table:table-cell office:value-type="string" table:style-name="ce22">
            <text:p>En ejecución desde el 04-08-23 AL 03-08-25 (Expte. 2023/7. Previsto en el contrato la posibilidad de tres años de prórroga.</text:p>
          </table:table-cell>
          <table:table-cell table:number-columns-repeated="16368"/>
        </table:table-row>
        <table:table-row table:style-name="ro42">
          <table:table-cell office:value-type="string" table:style-name="ce20">
            <text:p>CONTRATO DE SEGURO DE VIDA Y ACCIDENTES PARA EL COLECTIVO DE DIPUTADOS Y EL PERSONAL DEL PARLAMENTO DE ANDALUCÍA</text:p>
          </table:table-cell>
          <table:table-cell office:value-type="string" table:style-name="ce7">
            <text:p>Abierto</text:p>
          </table:table-cell>
          <table:table-cell office:value-type="string" table:style-name="ce3">
            <text:p>DOUE, <text:s/>PLEV Y PCSP 25/07/2023</text:p>
          </table:table-cell>
          <table:table-cell office:value-type="float" office:value="9" table:style-name="ce3">
            <text:p>9</text:p>
          </table:table-cell>
          <table:table-cell office:value-type="string" table:style-name="ce3">
            <text:p>2 AÑOS</text:p>
          </table:table-cell>
          <table:table-cell office:value-type="currency" office:value="712300" table:style-name="ce8">
            <text:p>712.300,00 €</text:p>
          </table:table-cell>
          <table:table-cell office:value-type="currency" office:value="372391.06" table:style-name="ce8">
            <text:p>372.391,06 €</text:p>
          </table:table-cell>
          <table:table-cell office:value-type="currency" office:value="372391.06" table:style-name="ce8">
            <text:p>372.391,06 €</text:p>
          </table:table-cell>
          <table:table-cell table:style-name="ce24"/>
          <table:table-cell office:value-type="currency" office:value="93097.764999999999" table:style-name="ce8">
            <text:p>93.097,77 €</text:p>
          </table:table-cell>
          <table:table-cell table:number-columns-repeated="2" table:style-name="ce31"/>
          <table:table-cell table:style-name="ce25"/>
          <table:table-cell table:style-name="ce30"/>
          <table:table-cell office:value-type="string" table:style-name="ce56">
            <text:p>MAPFRE VIDA, S.A. DE SEGUROS Y REASEGUROS SOBRE LA VIDA HUMANA</text:p>
          </table:table-cell>
          <table:table-cell office:value-type="string" table:style-name="ce3">
            <text:p>En ejecución desde el 08-11-23 AL 07-11-25 (Expte. 2023/12. Previsto en el contrato la posibilidad de un año de prórroga.</text:p>
          </table:table-cell>
          <table:table-cell table:number-columns-repeated="16368"/>
        </table:table-row>
        <table:table-row table:style-name="ro43">
          <table:table-cell office:value-type="string" table:style-name="ce20">
            <text:p>SUMINISTRO, MEDIANTE ARRENDAMIENTO Y PAGO POR COPIA, DE EQUIPAMIENTO MULTIFUNCIÓN DE IMPRESIÓN Y REPROGRAFÍA PARA EL PARLAMENTO DE ANDALUCÍA. Lote 1.-Equipamiento multifunción de impresión.</text:p>
          </table:table-cell>
          <table:table-cell office:value-type="string" table:style-name="ce7">
            <text:p>Abierto</text:p>
          </table:table-cell>
          <table:table-cell office:value-type="string" table:style-name="ce3">
            <text:p>DOUE, <text:s/>PLEV Y PCSP 04/12/2023</text:p>
          </table:table-cell>
          <table:table-cell office:value-type="float" office:value="4" table:style-name="ce3">
            <text:p>4</text:p>
          </table:table-cell>
          <table:table-cell office:value-type="string" table:style-name="ce3">
            <text:p>3 AÑOS</text:p>
          </table:table-cell>
          <table:table-cell office:value-type="currency" office:value="203860.8" table:style-name="ce8">
            <text:p>203.860,80 €</text:p>
          </table:table-cell>
          <table:table-cell office:value-type="currency" office:value="79535.91" table:style-name="ce8">
            <text:p>79.535,91 €</text:p>
          </table:table-cell>
          <table:table-cell office:value-type="currency" office:value="79535.91" table:style-name="ce8">
            <text:p>79.535,91 €</text:p>
          </table:table-cell>
          <table:table-cell table:style-name="ce24"/>
          <table:table-cell office:value-type="currency" office:value="26511.97" table:style-name="ce8">
            <text:p>26.511,97 €</text:p>
          </table:table-cell>
          <table:table-cell office:value-type="currency" office:value="26511.97" table:style-name="ce8">
            <text:p>26.511,97 €</text:p>
          </table:table-cell>
          <table:table-cell office:value-type="currency" office:value="13255.99" table:style-name="ce8">
            <text:p>13.255,99 €</text:p>
          </table:table-cell>
          <table:table-cell table:style-name="ce25"/>
          <table:table-cell table:style-name="ce30"/>
          <table:table-cell office:value-type="string" table:style-name="ce56">
            <text:p>COANDA S.A.</text:p>
          </table:table-cell>
          <table:table-cell office:value-type="string" table:style-name="ce3">
            <text:p>Vigencia desde el 19-06-24 al 18-06-27 (Expte. 2023/13-1. Previsto en el contrato la posibilidad de dos años de prórroga.</text:p>
          </table:table-cell>
          <table:table-cell table:number-columns-repeated="16368"/>
        </table:table-row>
        <table:table-row table:style-name="ro44">
          <table:table-cell office:value-type="string" table:style-name="ce20">
            <text:p>SUMINISTRO, MEDIANTE ARRENDAMIENTO Y PAGO POR COPIA, DE EQUIPAMIENTO MULTIFUNCIÓN DE IMPRESIÓN Y REPROGRAFÍA PARA EL PARLAMENTO DE ANDALUCÍA. Lote 2.-Equipamiento de reprografía.</text:p>
          </table:table-cell>
          <table:table-cell office:value-type="string" table:style-name="ce7">
            <text:p>Abierto</text:p>
          </table:table-cell>
          <table:table-cell office:value-type="string" table:style-name="ce3">
            <text:p>DOUE, <text:s/>PLEV Y PCSP 04/12/2023</text:p>
          </table:table-cell>
          <table:table-cell office:value-type="float" office:value="1" table:style-name="ce3">
            <text:p>1</text:p>
          </table:table-cell>
          <table:table-cell office:value-type="string" table:style-name="ce3">
            <text:p>3 AÑOS</text:p>
          </table:table-cell>
          <table:table-cell office:value-type="currency" office:value="55176" table:style-name="ce8">
            <text:p>55.176,00 €</text:p>
          </table:table-cell>
          <table:table-cell office:value-type="currency" office:value="25366.44" table:style-name="ce23">
            <text:p>25.366,44 €</text:p>
          </table:table-cell>
          <table:table-cell office:value-type="currency" office:value="25366.44" table:style-name="ce23">
            <text:p>25.366,44 €</text:p>
          </table:table-cell>
          <table:table-cell table:style-name="ce24"/>
          <table:table-cell office:value-type="currency" office:value="8455.48" table:style-name="ce8">
            <text:p>8.455,48 €</text:p>
          </table:table-cell>
          <table:table-cell office:value-type="currency" office:value="8455.48" table:style-name="ce8">
            <text:p>8.455,48 €</text:p>
          </table:table-cell>
          <table:table-cell office:value-type="currency" office:value="4227.74" table:style-name="ce8">
            <text:p>4.227,74 €</text:p>
          </table:table-cell>
          <table:table-cell table:style-name="ce25"/>
          <table:table-cell table:style-name="ce30"/>
          <table:table-cell office:value-type="string" table:style-name="ce56">
            <text:p>GM TECHNOLOGY S.A.</text:p>
          </table:table-cell>
          <table:table-cell office:value-type="string" table:style-name="ce3">
            <text:p>Vigencia desde el 26-06-24 al 25-06-27 (Expte. 2023/13-2. Previsto en el contrato la posibilidad de dos años de prórroga.</text:p>
          </table:table-cell>
          <table:table-cell table:number-columns-repeated="16368"/>
        </table:table-row>
        <table:table-row table:style-name="ro45">
          <table:table-cell office:value-type="string" table:style-name="ce20">
            <text:p>CONTRATO DE SERVICIOS DE VIGILANCIA Y SEGURIDAD DE LA SEDE DEL PARLAMENTO DE ANDALUCÍA Y DE LA CÁMARA DE CUENTAS DE ANDALUCÍA</text:p>
          </table:table-cell>
          <table:table-cell office:value-type="string" table:style-name="ce7">
            <text:p>Abierto</text:p>
          </table:table-cell>
          <table:table-cell office:value-type="string" table:style-name="ce3">
            <text:p>DOUE, <text:s/>PLEV Y PCSP 26/04/2024</text:p>
          </table:table-cell>
          <table:table-cell office:value-type="float" office:value="7" table:style-name="ce3">
            <text:p>7</text:p>
          </table:table-cell>
          <table:table-cell office:value-type="string" table:style-name="ce3">
            <text:p>2 AÑOS</text:p>
          </table:table-cell>
          <table:table-cell office:value-type="currency" office:value="3226572.64" table:style-name="ce8">
            <text:p>3.226.572,64 €</text:p>
          </table:table-cell>
          <table:table-cell office:value-type="currency" office:value="3226572.64" table:style-name="ce23">
            <text:p>3.226.572,64 €</text:p>
          </table:table-cell>
          <table:table-cell office:value-type="currency" office:value="2263041.7000000002" table:style-name="ce23">
            <text:p>2.263.041,70 €</text:p>
          </table:table-cell>
          <table:table-cell office:value-type="currency" office:value="963530.94" table:style-name="ce23">
            <text:p>963.530,94 €</text:p>
          </table:table-cell>
          <table:table-cell office:value-type="currency" office:value="1131520.8500000001" table:style-name="ce8">
            <text:p>1.131.520,85 €</text:p>
          </table:table-cell>
          <table:table-cell office:value-type="currency" office:value="754347.23" table:style-name="ce8">
            <text:p>754.347,23 €</text:p>
          </table:table-cell>
          <table:table-cell table:style-name="ce8"/>
          <table:table-cell table:style-name="ce25"/>
          <table:table-cell table:style-name="ce30"/>
          <table:table-cell office:value-type="string" table:style-name="ce56">
            <text:p>GRUPO CONTROL EMPRESA DE SEGURIDAD, S.A.</text:p>
          </table:table-cell>
          <table:table-cell office:value-type="string" table:style-name="ce3">
            <text:p>En ejecución desde el 01-09-24 AL 31-08-26 (Expte. 2023/14). Previsto en el contrato la posibilidad de dos años de prórroga.</text:p>
          </table:table-cell>
          <table:table-cell table:number-columns-repeated="16368"/>
        </table:table-row>
        <table:table-row table:style-name="ro46">
          <table:table-cell office:value-type="string" table:style-name="ce20">
            <text:p>SERVICIOS DE MANTENIMIENTO DE LOS JARDINES DELANTEROS DE LA SEDE DEL PARLAMENTO DE ANDALUCÍA Y DE LA CÁMARA DE CUENTAS DE ANDALUCÍA</text:p>
          </table:table-cell>
          <table:table-cell office:value-type="string" table:style-name="ce7">
            <text:p>Abierto</text:p>
          </table:table-cell>
          <table:table-cell office:value-type="string" table:style-name="ce3">
            <text:p>DOUE, <text:s/>PLEV Y PCSP 09/10/2023</text:p>
          </table:table-cell>
          <table:table-cell office:value-type="float" office:value="5" table:style-name="ce3">
            <text:p>5</text:p>
          </table:table-cell>
          <table:table-cell office:value-type="string" table:style-name="ce3">
            <text:p>2 AÑOS</text:p>
          </table:table-cell>
          <table:table-cell office:value-type="currency" office:value="319514" table:style-name="ce8">
            <text:p>319.514,00 €</text:p>
          </table:table-cell>
          <table:table-cell office:value-type="currency" office:value="286102.40999999997" table:style-name="ce8">
            <text:p>286.102,41 €</text:p>
          </table:table-cell>
          <table:table-cell office:value-type="currency" office:value="214576.81" table:style-name="ce8">
            <text:p>214.576,81 €</text:p>
          </table:table-cell>
          <table:table-cell office:value-type="currency" office:value="71525.600000000006" table:style-name="ce8">
            <text:p>71.525,60 €</text:p>
          </table:table-cell>
          <table:table-cell office:value-type="currency" office:value="107288.41" table:style-name="ce8">
            <text:p>107.288,41 €</text:p>
          </table:table-cell>
          <table:table-cell office:value-type="currency" office:value="8940.7000000000007" table:style-name="ce8">
            <text:p>8.940,70 €</text:p>
          </table:table-cell>
          <table:table-cell table:style-name="ce31"/>
          <table:table-cell table:style-name="ce25"/>
          <table:table-cell table:style-name="ce30"/>
          <table:table-cell office:value-type="string" table:style-name="ce56">
            <text:p>ACIERTA ASISTENCIA S.A.</text:p>
          </table:table-cell>
          <table:table-cell office:value-type="string" table:style-name="ce3">
            <text:p>En ejecución desde el 01-02-24 AL 31-01-26 (Expte. 2023/15). Previsto en el contrato la posibilidad de dos años de prórroga.</text:p>
          </table:table-cell>
          <table:table-cell table:number-columns-repeated="16368"/>
        </table:table-row>
        <table:table-row table:style-name="ro47">
          <table:table-cell office:value-type="string" table:style-name="ce20">
            <text:p>SUMINISTRO E INSTALACIÓN DE ARMARIOS MÓVILES ARCHIVADORES PARA EL PARLAMENTO DE ANDALUCÍA</text:p>
          </table:table-cell>
          <table:table-cell office:value-type="string" table:style-name="ce7">
            <text:p>Abierto</text:p>
          </table:table-cell>
          <table:table-cell office:value-type="string" table:style-name="ce3">
            <text:p>09/09/2024 PLEV y PCSP</text:p>
          </table:table-cell>
          <table:table-cell office:value-type="float" office:value="1" table:style-name="ce3">
            <text:p>1</text:p>
          </table:table-cell>
          <table:table-cell office:value-type="string" table:style-name="ce3">
            <text:p>100 días</text:p>
          </table:table-cell>
          <table:table-cell office:value-type="currency" office:value="48323.77" table:style-name="ce8">
            <text:p>48.323,77 €</text:p>
          </table:table-cell>
          <table:table-cell office:value-type="currency" office:value="36977.599999999999" table:style-name="ce40">
            <text:p>36.977,60 €</text:p>
          </table:table-cell>
          <table:table-cell office:value-type="currency" office:value="36977.599999999999" table:style-name="ce40">
            <text:p>36.977,60 €</text:p>
          </table:table-cell>
          <table:table-cell table:style-name="ce8"/>
          <table:table-cell office:value-type="currency" office:value="36977.599999999999" table:style-name="ce40">
            <text:p>36.977,60 €</text:p>
          </table:table-cell>
          <table:table-cell table:style-name="ce8"/>
          <table:table-cell table:style-name="ce31"/>
          <table:table-cell table:style-name="ce25"/>
          <table:table-cell table:style-name="ce30"/>
          <table:table-cell office:value-type="string" table:style-name="ce56">
            <text:p>DESLIBLOC S.L.</text:p>
          </table:table-cell>
          <table:table-cell office:value-type="string" table:style-name="ce3">
            <text:p>Finalizado</text:p>
          </table:table-cell>
          <table:table-cell table:number-columns-repeated="16368"/>
        </table:table-row>
        <table:table-row table:style-name="ro48">
          <table:table-cell office:value-type="string" table:style-name="ce20">
            <text:p>SERVICIOS DE INTERPRETACIÓN A LENGUA DE SIGNOS ESPAÑOLA PARA SESIONES PARLAMENTARIAS (precios unitarios)</text:p>
          </table:table-cell>
          <table:table-cell office:value-type="string" table:style-name="ce7">
            <text:p>Abierto simplificado</text:p>
          </table:table-cell>
          <table:table-cell office:value-type="string" table:style-name="ce3">
            <text:p>25/09/2023 PLEV y PCSP</text:p>
          </table:table-cell>
          <table:table-cell office:value-type="float" office:value="1" table:style-name="ce3">
            <text:p>1</text:p>
          </table:table-cell>
          <table:table-cell office:value-type="string" table:style-name="ce3">
            <text:p>12 meses</text:p>
          </table:table-cell>
          <table:table-cell office:value-type="currency" office:value="7260" table:style-name="ce8">
            <text:p>7.260,00 €</text:p>
          </table:table-cell>
          <table:table-cell office:value-type="currency" office:value="7260" table:style-name="ce8">
            <text:p>7.260,00 €</text:p>
          </table:table-cell>
          <table:table-cell office:value-type="currency" office:value="7260" table:style-name="ce8">
            <text:p>7.260,00 €</text:p>
          </table:table-cell>
          <table:table-cell table:style-name="ce8"/>
          <table:table-cell office:value-type="currency" office:value="6629.88" table:style-name="ce8">
            <text:p>6.629,88 €</text:p>
          </table:table-cell>
          <table:table-cell table:number-columns-repeated="3" table:style-name="ce25"/>
          <table:table-cell table:style-name="ce30"/>
          <table:table-cell office:value-type="string" table:style-name="ce56">
            <text:p>AB TRADUKTALIA S.L.</text:p>
          </table:table-cell>
          <table:table-cell office:value-type="string" table:style-name="ce3">
            <text:p>En ejecución con prórroga del contrato. Vigencia desde el 01-12-24 AL 30-11-25 (Expte. 2023/17-PRO).</text:p>
          </table:table-cell>
          <table:table-cell table:number-columns-repeated="16368"/>
        </table:table-row>
        <table:table-row table:style-name="ro8">
          <table:table-cell office:value-type="string" table:style-name="ce20">
            <text:p>CONTRATO MIXTO DE SUMINISTRO DE LICENCIA DE USO DE UNA PLATAFORMA PARA LA GESTIÓN DEL SERVICIO DE PRÉSTAMO Y LECTURA DE LIBROS ELECTRÓNICOS EN LA BIBLIOTECA DEL PARLAMENTO DE ANDALUCÍA Y SERVICIOS DE CONFIGURACIÓN, FORMACIÓN, IMPLANTACIÓN, MANTENIMIENTO Y SOPORTE</text:p>
          </table:table-cell>
          <table:table-cell office:value-type="string" table:style-name="ce7">
            <text:p>Abierto simplificado</text:p>
          </table:table-cell>
          <table:table-cell office:value-type="string" table:style-name="ce3">
            <text:p>13/12/2023 PLEV y PCSP</text:p>
          </table:table-cell>
          <table:table-cell office:value-type="float" office:value="1" table:style-name="ce3">
            <text:p>1</text:p>
          </table:table-cell>
          <table:table-cell office:value-type="string" table:style-name="ce3">
            <text:p>2 AÑOS</text:p>
          </table:table-cell>
          <table:table-cell office:value-type="currency" office:value="38720" table:style-name="ce8">
            <text:p>38.720,00 €</text:p>
          </table:table-cell>
          <table:table-cell office:value-type="currency" office:value="38538.5" table:style-name="ce8">
            <text:p>38.538,50 €</text:p>
          </table:table-cell>
          <table:table-cell office:value-type="currency" office:value="38538.5" table:style-name="ce8">
            <text:p>38.538,50 €</text:p>
          </table:table-cell>
          <table:table-cell table:style-name="ce8"/>
          <table:table-cell office:value-type="currency" office:value="19269.25" table:style-name="ce8">
            <text:p>19.269,25 €</text:p>
          </table:table-cell>
          <table:table-cell office:value-type="currency" office:value="2707.38" table:style-name="ce8">
            <text:p>2.707,38 €</text:p>
          </table:table-cell>
          <table:table-cell table:number-columns-repeated="2" table:style-name="ce8"/>
          <table:table-cell table:style-name="ce30"/>
          <table:table-cell office:value-type="string" table:style-name="ce56">
            <text:p>ODILO TID, S.L.</text:p>
          </table:table-cell>
          <table:table-cell office:value-type="string" table:style-name="ce3">
            <text:p>En ejecución servicios desde el 25-04-2024 al 24-04-26. (Expte. 2023/17). Previsto en el contrato la posibilidad de dos años de prórroga.</text:p>
          </table:table-cell>
          <table:table-cell table:number-columns-repeated="16368"/>
        </table:table-row>
        <table:table-row table:style-name="ro49">
          <table:table-cell office:value-type="string" table:style-name="ce20">
            <text:p>SERVICIOS PARA LA PREVENCIÓN Y CONTROL DE LA LEGIONELOSIS EN LA SEDE DEL PARLAMENTO DE ANDALUCÍA Y DE LA CÁMARA DE CUENTAS DE ANDALUCÍA</text:p>
          </table:table-cell>
          <table:table-cell office:value-type="string" table:style-name="ce7">
            <text:p>Abierto simplificado</text:p>
          </table:table-cell>
          <table:table-cell office:value-type="string" table:style-name="ce3">
            <text:p>22/11/2023 PLEV y PCSP</text:p>
          </table:table-cell>
          <table:table-cell office:value-type="float" office:value="8" table:style-name="ce3">
            <text:p>8</text:p>
          </table:table-cell>
          <table:table-cell office:value-type="string" table:style-name="ce3">
            <text:p>3 AÑOS</text:p>
          </table:table-cell>
          <table:table-cell office:value-type="currency" office:value="39846.620000000003" table:style-name="ce8">
            <text:p>39.846,62 €</text:p>
          </table:table-cell>
          <table:table-cell office:value-type="currency" office:value="24601.439999999999" table:style-name="ce8">
            <text:p>24.601,44 €</text:p>
          </table:table-cell>
          <table:table-cell office:value-type="currency" office:value="18451.080000000002" table:style-name="ce8">
            <text:p>18.451,08 €</text:p>
          </table:table-cell>
          <table:table-cell office:value-type="currency" office:value="6150.36" table:style-name="ce8">
            <text:p>6.150,36 €</text:p>
          </table:table-cell>
          <table:table-cell office:value-type="currency" office:value="6150.36" table:style-name="ce8">
            <text:p>6.150,36 €</text:p>
          </table:table-cell>
          <table:table-cell office:value-type="currency" office:value="6150.36" table:style-name="ce8">
            <text:p>6.150,36 €</text:p>
          </table:table-cell>
          <table:table-cell office:value-type="currency" office:value="1537.59" table:style-name="ce8">
            <text:p>1.537,59 €</text:p>
          </table:table-cell>
          <table:table-cell table:style-name="ce8"/>
          <table:table-cell table:style-name="ce30"/>
          <table:table-cell office:value-type="string" table:style-name="ce56">
            <text:p>GENERAL DE ANÁLISIS, MATERIALES Y SERVICIOS S.L.</text:p>
          </table:table-cell>
          <table:table-cell office:value-type="string" table:style-name="ce3">
            <text:p>En ejecución desde el 26-02-24 al 25-02-27 (Expte. 2023/21). Previsto en el contrato la posibilidad de dos años de prórroga.</text:p>
          </table:table-cell>
          <table:table-cell table:number-columns-repeated="16368"/>
        </table:table-row>
        <table:table-row table:style-name="ro14">
          <table:table-cell office:value-type="string" table:style-name="ce20">
            <text:p>CONTRATO DE SUMINISTRO, MEDIANTE ARRENDAMIENTO, DE OCHO VEHÍCULOS PARA DAR SERVICIO AL PARLAMENTO DE ANDALUCÍA<text:s/></text:p>
          </table:table-cell>
          <table:table-cell office:value-type="string" table:style-name="ce7">
            <text:p>Abierto</text:p>
          </table:table-cell>
          <table:table-cell office:value-type="string" table:style-name="ce3">
            <text:p>DOUE, <text:s/>PLEV Y PCSP 18/12/2023</text:p>
          </table:table-cell>
          <table:table-cell office:value-type="float" office:value="2" table:style-name="ce3">
            <text:p>2</text:p>
          </table:table-cell>
          <table:table-cell office:value-type="string" table:style-name="ce3">
            <text:p>36 meses</text:p>
          </table:table-cell>
          <table:table-cell office:value-type="currency" office:value="494130.12" table:style-name="ce8">
            <text:p>494.130,12 €</text:p>
          </table:table-cell>
          <table:table-cell office:value-type="currency" office:value="422241.6" table:style-name="ce32">
            <text:p>422.241,60 €</text:p>
          </table:table-cell>
          <table:table-cell office:value-type="currency" office:value="422241.6" table:style-name="ce32">
            <text:p>422.241,60 €</text:p>
          </table:table-cell>
          <table:table-cell table:style-name="ce8"/>
          <table:table-cell office:value-type="currency" office:value="140747.20000000001" table:style-name="ce8">
            <text:p>140.747,20 €</text:p>
          </table:table-cell>
          <table:table-cell office:value-type="currency" office:value="140747.20000000001" table:style-name="ce8">
            <text:p>140.747,20 €</text:p>
          </table:table-cell>
          <table:table-cell office:value-type="currency" office:value="46915.733333333301" table:style-name="ce8">
            <text:p>46.915,73 €</text:p>
          </table:table-cell>
          <table:table-cell table:style-name="ce8"/>
          <table:table-cell table:style-name="ce30"/>
          <table:table-cell office:value-type="string" table:style-name="ce56">
            <text:p>ANDACAR S.A.</text:p>
          </table:table-cell>
          <table:table-cell office:value-type="string" table:style-name="ce3">
            <text:p>En ejecución desde el 2-05-24 al 1-05-27 (Expte. 2023/22).</text:p>
          </table:table-cell>
          <table:table-cell table:number-columns-repeated="16368"/>
        </table:table-row>
        <table:table-row table:style-name="ro50">
          <table:table-cell office:value-type="string" table:style-name="ce20">
            <text:p>CONTRATO MIXTO PARA LA ACTUALIZACIÓN DE LA LICENCIA DEL SISTEMA INTEGRADO PARA LA GESTIÓN BIBLIOTECARIA, ABSYSNET, DEL PARLAMENTO DE ANDALUCÍA Y LA PERSONALIZACIÓN E IMPLANTACIÓN DEL OPAC/MOPAC BIBLIOGRÁFICO</text:p>
          </table:table-cell>
          <table:table-cell office:value-type="string" table:style-name="ce7">
            <text:p>Negociado sin publicidad</text:p>
          </table:table-cell>
          <table:table-cell table:style-name="ce3"/>
          <table:table-cell office:value-type="float" office:value="1" table:style-name="ce3">
            <text:p>1</text:p>
          </table:table-cell>
          <table:table-cell office:value-type="float" office:value="2" table:style-name="ce3">
            <text:p>2</text:p>
          </table:table-cell>
          <table:table-cell office:value-type="currency" office:value="55902" table:style-name="ce8">
            <text:p>55.902,00 €</text:p>
          </table:table-cell>
          <table:table-cell office:value-type="currency" office:value="51304" table:style-name="ce8">
            <text:p>51.304,00 €</text:p>
          </table:table-cell>
          <table:table-cell office:value-type="currency" office:value="51304" table:style-name="ce8">
            <text:p>51.304,00 €</text:p>
          </table:table-cell>
          <table:table-cell table:style-name="ce8"/>
          <table:table-cell office:value-type="currency" office:value="23958" table:style-name="ce8">
            <text:p>23.958,00 €</text:p>
          </table:table-cell>
          <table:table-cell office:value-type="currency" office:value="11979" table:style-name="ce8">
            <text:p>11.979,00 €</text:p>
          </table:table-cell>
          <table:table-cell table:number-columns-repeated="2" table:style-name="ce8"/>
          <table:table-cell table:style-name="ce30"/>
          <table:table-cell office:value-type="string" table:style-name="ce34">
            <text:p>BARATZ SERVICIOS DE TELEDOCUMENTACIÓN S.A.</text:p>
          </table:table-cell>
          <table:table-cell office:value-type="string" table:style-name="ce3">
            <text:p>Duración vigencia licencia desde el 01-05-24 al 30-04-26 (Expte. 2023/23). Posibilidad de tres años de prórroga del contrato.</text:p>
          </table:table-cell>
          <table:table-cell table:number-columns-repeated="16368"/>
        </table:table-row>
        <table:table-row table:style-name="ro39">
          <table:table-cell office:value-type="string" table:style-name="ce20">
            <text:p>SERVICIOS BANCARIOS DEL PARLAMENTO DE ANDALUCÍA. Lote 1.- Servicios bancarios de pagos de gastos de personal de la Tesorería del Parlamento de Andalucía</text:p>
          </table:table-cell>
          <table:table-cell office:value-type="string" table:style-name="ce7">
            <text:p>Abierto simplificado</text:p>
          </table:table-cell>
          <table:table-cell office:value-type="string" table:style-name="ce3">
            <text:p>22/04/2024 PLEV y PCSP</text:p>
          </table:table-cell>
          <table:table-cell office:value-type="float" office:value="4" table:style-name="ce3">
            <text:p>4</text:p>
          </table:table-cell>
          <table:table-cell office:value-type="string" table:style-name="ce3">
            <text:p>2 AÑOS</text:p>
          </table:table-cell>
          <table:table-cell office:value-type="currency" office:value="0" table:style-name="ce8">
            <text:p>0,00 €</text:p>
          </table:table-cell>
          <table:table-cell office:value-type="currency" office:value="0" table:style-name="ce8">
            <text:p>0,00 €</text:p>
          </table:table-cell>
          <table:table-cell table:number-columns-repeated="6" table:style-name="ce8"/>
          <table:table-cell table:style-name="ce30"/>
          <table:table-cell office:value-type="string" table:style-name="ce57">
            <text:p>BANCO BILBAO VIZCAYA ARGENTARIA S.A.</text:p>
          </table:table-cell>
          <table:table-cell office:value-type="string" table:style-name="ce3">
            <text:p>En ejecución desde el 10-07-24 al 09-07-26 (Expte. 2023/24). Previsto en el contrato la posibilidad de dos años de prórroga.</text:p>
          </table:table-cell>
          <table:table-cell table:number-columns-repeated="16368"/>
        </table:table-row>
        <table:table-row table:style-name="ro35">
          <table:table-cell office:value-type="string" table:style-name="ce20">
            <text:p>SERVICIOS BANCARIOS DEL PARLAMENTO DE ANDALUCÍA. Lote 2.- Servicios bancarios de pagos diversos de la Tesorería del Parlamento de Andalucía</text:p>
          </table:table-cell>
          <table:table-cell office:value-type="string" table:style-name="ce7">
            <text:p>Abierto simplificado</text:p>
          </table:table-cell>
          <table:table-cell office:value-type="string" table:style-name="ce3">
            <text:p>22/04/2024 PLEV y PCSP</text:p>
          </table:table-cell>
          <table:table-cell office:value-type="float" office:value="4" table:style-name="ce3">
            <text:p>4</text:p>
          </table:table-cell>
          <table:table-cell office:value-type="string" table:style-name="ce3">
            <text:p>2 AÑOS</text:p>
          </table:table-cell>
          <table:table-cell office:value-type="currency" office:value="0" table:style-name="ce8">
            <text:p>0,00 €</text:p>
          </table:table-cell>
          <table:table-cell office:value-type="currency" office:value="0" table:style-name="ce8">
            <text:p>0,00 €</text:p>
          </table:table-cell>
          <table:table-cell table:number-columns-repeated="6" table:style-name="ce8"/>
          <table:table-cell table:style-name="ce30"/>
          <table:table-cell office:value-type="string" table:style-name="ce57">
            <text:p>BANCO BILBAO VIZCAYA ARGENTARIA S.A.</text:p>
          </table:table-cell>
          <table:table-cell office:value-type="string" table:style-name="ce3">
            <text:p>En ejecución desde el 10-07-24 al 09-07-26 (Expte. 2023/24). Previsto en el contrato la posibilidad de dos años de prórroga.</text:p>
          </table:table-cell>
          <table:table-cell table:number-columns-repeated="16368"/>
        </table:table-row>
        <table:table-row table:style-name="ro41">
          <table:table-cell office:value-type="string" table:style-name="ce20">
            <text:p>SERVICIOS BANCARIOS DEL PARLAMENTO DE ANDALUCÍA. Lote 3.- Servicios bancarios para la apertura de una cuenta para la centralización del Fondo de Remanentes Presupuestario del Parlamento de Andalucía</text:p>
          </table:table-cell>
          <table:table-cell office:value-type="string" table:style-name="ce7">
            <text:p>Abierto simplificado</text:p>
          </table:table-cell>
          <table:table-cell office:value-type="string" table:style-name="ce3">
            <text:p>22/04/2024 PLEV y PCSP</text:p>
          </table:table-cell>
          <table:table-cell office:value-type="float" office:value="4" table:style-name="ce3">
            <text:p>4</text:p>
          </table:table-cell>
          <table:table-cell office:value-type="string" table:style-name="ce3">
            <text:p>2 AÑOS</text:p>
          </table:table-cell>
          <table:table-cell office:value-type="currency" office:value="0" table:style-name="ce8">
            <text:p>0,00 €</text:p>
          </table:table-cell>
          <table:table-cell office:value-type="currency" office:value="0" table:style-name="ce8">
            <text:p>0,00 €</text:p>
          </table:table-cell>
          <table:table-cell table:number-columns-repeated="6" table:style-name="ce8"/>
          <table:table-cell table:style-name="ce30"/>
          <table:table-cell office:value-type="string" table:style-name="ce57">
            <text:p>BANCO BILBAO VIZCAYA ARGENTARIA S.A.</text:p>
          </table:table-cell>
          <table:table-cell office:value-type="string" table:style-name="ce3">
            <text:p>En ejecución desde el 10-07-24 al 09-07-26 (Expte. 2023/24). Previsto en el contrato la posibilidad de dos años de prórroga.</text:p>
          </table:table-cell>
          <table:table-cell table:number-columns-repeated="16368"/>
        </table:table-row>
        <table:table-row table:style-name="ro51">
          <table:table-cell office:value-type="string" table:style-name="ce20">
            <text:p>SUMINISTRO DE SOFTWARE DE SEGURIDAD PARA LOS PUESTOS DE TRABAJO DEL PARLAMENTO DE ANDALUCÍA</text:p>
          </table:table-cell>
          <table:table-cell office:value-type="string" table:style-name="ce7">
            <text:p>Abierto simplificado</text:p>
          </table:table-cell>
          <table:table-cell office:value-type="string" table:style-name="ce3">
            <text:p>12/02/2024 PLEV y PCSP</text:p>
          </table:table-cell>
          <table:table-cell office:value-type="float" office:value="8" table:style-name="ce3">
            <text:p>8</text:p>
          </table:table-cell>
          <table:table-cell office:value-type="string" table:style-name="ce3">
            <text:p>12 meses</text:p>
          </table:table-cell>
          <table:table-cell office:value-type="currency" office:value="25410" table:style-name="ce8">
            <text:p>25.410,00 €</text:p>
          </table:table-cell>
          <table:table-cell office:value-type="currency" office:value="17424" table:style-name="ce8">
            <text:p>17.424,00 €</text:p>
          </table:table-cell>
          <table:table-cell office:value-type="currency" office:value="17424" table:style-name="ce8">
            <text:p>17.424,00 €</text:p>
          </table:table-cell>
          <table:table-cell table:style-name="ce8"/>
          <table:table-cell office:value-type="currency" office:value="17424" table:style-name="ce8">
            <text:p>17.424,00 €</text:p>
          </table:table-cell>
          <table:table-cell table:number-columns-repeated="3" table:style-name="ce8"/>
          <table:table-cell table:style-name="ce30"/>
          <table:table-cell office:value-type="string" table:style-name="ce56">
            <text:p>FORMACIÓN INFORMÁTICA, DESARROLLO Y COMUNICACIONES S.L.</text:p>
          </table:table-cell>
          <table:table-cell office:value-type="string" table:style-name="ce3">
            <text:p>En ejecución con prórroga del contrato. Vigencia licencia desde el 20-03-25 al 19-03-26 (Expte. 2023/25-PRO). Posibilidad de un año de prórroga del contrato.</text:p>
          </table:table-cell>
          <table:table-cell table:number-columns-repeated="16368"/>
        </table:table-row>
        <table:table-row table:style-name="ro39">
          <table:table-cell office:value-type="string" table:style-name="ce20">
            <text:p>SERVICIO DE LIMPIEZA GENERAL DE LA SEDE DEL PARLAMENTO DE ANDALUCÍA Y DE LA CÁMARA DE CUENTAS DE ANDALUCÍA</text:p>
          </table:table-cell>
          <table:table-cell office:value-type="string" table:style-name="ce7">
            <text:p>Abierto</text:p>
          </table:table-cell>
          <table:table-cell office:value-type="string" table:style-name="ce3">
            <text:p>DOUE, <text:s/>PLEV Y PCSP 26/04/2024</text:p>
          </table:table-cell>
          <table:table-cell office:value-type="float" office:value="17" table:style-name="ce3">
            <text:p>17</text:p>
          </table:table-cell>
          <table:table-cell office:value-type="string" table:style-name="ce3">
            <text:p>2 AÑOS</text:p>
          </table:table-cell>
          <table:table-cell office:value-type="currency" office:value="4008883.43" table:style-name="ce4">
            <text:p>4.008.883,43 €</text:p>
          </table:table-cell>
          <table:table-cell office:value-type="string" table:style-name="ce8">
            <text:p>3.540,724,49</text:p>
          </table:table-cell>
          <table:table-cell office:value-type="currency" office:value="2655543.37" table:style-name="ce8">
            <text:p>2.655.543,37 €</text:p>
          </table:table-cell>
          <table:table-cell office:value-type="currency" office:value="885181.12" table:style-name="ce8">
            <text:p>885.181,12 €</text:p>
          </table:table-cell>
          <table:table-cell office:value-type="currency" office:value="1327771.69" table:style-name="ce8">
            <text:p>1.327.771,69 €</text:p>
          </table:table-cell>
          <table:table-cell office:value-type="currency" office:value="1106476.3999999999" table:style-name="ce8">
            <text:p>1.106.476,40 €</text:p>
          </table:table-cell>
          <table:table-cell table:number-columns-repeated="2" table:style-name="ce8"/>
          <table:table-cell table:style-name="ce30"/>
          <table:table-cell office:value-type="string" table:style-name="ce56">
            <text:p>SERVEO, SERVICIOS AUXILIARES S.A.</text:p>
          </table:table-cell>
          <table:table-cell office:value-type="string" table:style-name="ce3">
            <text:p>En ejecución desde el 01-11-24 al 31-10-26 (Expte. 2024/1). Posibilidad de dos años de prórroga del contrato.</text:p>
          </table:table-cell>
          <table:table-cell table:number-columns-repeated="16368"/>
        </table:table-row>
        <table:table-row table:style-name="ro41">
          <table:table-cell office:value-type="string" table:style-name="ce20">
            <text:p>SERVICIOS DE APOYO PARA LA PUESTA EN MARCHA DEL PLAN DE TRANSFORMACIÓN DIGITAL DEL PARLAMENTO DE ANDALUCÍA. Lote 1.- Servicios de oficina técnica de transformación digital (precios unitarios)</text:p>
          </table:table-cell>
          <table:table-cell office:value-type="string" table:style-name="ce7">
            <text:p>Abierto</text:p>
          </table:table-cell>
          <table:table-cell office:value-type="string" table:style-name="ce3">
            <text:p>DOUE, <text:s/>PLEV Y PCSP 04/07/2024</text:p>
          </table:table-cell>
          <table:table-cell office:value-type="float" office:value="12" table:style-name="ce3">
            <text:p>12</text:p>
          </table:table-cell>
          <table:table-cell office:value-type="string" table:style-name="ce3">
            <text:p>2 AÑOS</text:p>
          </table:table-cell>
          <table:table-cell office:value-type="currency" office:value="1152283" table:style-name="ce8">
            <text:p>1.152.283,00 €</text:p>
          </table:table-cell>
          <table:table-cell office:value-type="currency" office:value="1152283" table:style-name="ce8">
            <text:p>1.152.283,00 €</text:p>
          </table:table-cell>
          <table:table-cell office:value-type="currency" office:value="1152283" table:style-name="ce8">
            <text:p>1.152.283,00 €</text:p>
          </table:table-cell>
          <table:table-cell table:style-name="ce8"/>
          <table:table-cell office:value-type="currency" office:value="1152283" table:style-name="ce8">
            <text:p>1.152.283,00 €</text:p>
          </table:table-cell>
          <table:table-cell table:number-columns-repeated="3" table:style-name="ce8"/>
          <table:table-cell table:style-name="ce30"/>
          <table:table-cell office:value-type="string" table:style-name="ce56">
            <text:p>KPMG ASESORES, S.L.</text:p>
          </table:table-cell>
          <table:table-cell office:value-type="string" table:style-name="ce3">
            <text:p>En ejecución desde el 20-01-25 al 19-01-27 (Expte. 2024/5-1). Previsto en el contrato la posibilidad de dos años de prórroga.</text:p>
          </table:table-cell>
          <table:table-cell table:number-columns-repeated="16368"/>
        </table:table-row>
        <table:table-row table:style-name="ro51">
          <table:table-cell office:value-type="string" table:style-name="ce20">
            <text:p>SERVICIOS DE APOYO PARA LA PUESTA EN MARCHA DEL PLAN DE TRANSFORMACIÓN DIGITAL DEL PARLAMENTO DE ANDALUCÍA. Lote 2.- Servicios de oficina técnica de seguridad (precios unitarios)</text:p>
          </table:table-cell>
          <table:table-cell office:value-type="string" table:style-name="ce7">
            <text:p>Abierto</text:p>
          </table:table-cell>
          <table:table-cell office:value-type="string" table:style-name="ce3">
            <text:p>DOUE, <text:s/>PLEV Y PCSP 04/07/2024</text:p>
          </table:table-cell>
          <table:table-cell office:value-type="float" office:value="4" table:style-name="ce3">
            <text:p>4</text:p>
          </table:table-cell>
          <table:table-cell office:value-type="string" table:style-name="ce3">
            <text:p>2 AÑOS</text:p>
          </table:table-cell>
          <table:table-cell office:value-type="currency" office:value="687038" table:style-name="ce8">
            <text:p>687.038,00 €</text:p>
          </table:table-cell>
          <table:table-cell office:value-type="currency" office:value="687038" table:style-name="ce8">
            <text:p>687.038,00 €</text:p>
          </table:table-cell>
          <table:table-cell office:value-type="currency" office:value="687038" table:style-name="ce8">
            <text:p>687.038,00 €</text:p>
          </table:table-cell>
          <table:table-cell office:value-type="currency" office:value="687038" table:formula="of:=SUM([.J67:.L67])" table:style-name="ce8">
            <text:p>687.038,00 €</text:p>
          </table:table-cell>
          <table:table-cell office:value-type="currency" office:value="687038" table:style-name="ce8">
            <text:p>687.038,00 €</text:p>
          </table:table-cell>
          <table:table-cell table:number-columns-repeated="3" table:style-name="ce8"/>
          <table:table-cell table:style-name="ce30"/>
          <table:table-cell office:value-type="string" table:style-name="ce56">
            <text:p>FUJITSU TECHNOLOGY SOLUTIONS, S.A.</text:p>
          </table:table-cell>
          <table:table-cell office:value-type="string" table:style-name="ce3">
            <text:p>En ejecución desde el 20-01-25 al 19-01-27 (Expte. 2024/5-2). Previsto en el contrato la posibilidad de dos años de prórroga.</text:p>
          </table:table-cell>
          <table:table-cell table:number-columns-repeated="16368"/>
        </table:table-row>
        <table:table-row table:style-name="ro52">
          <table:table-cell office:value-type="string" table:style-name="ce57">
            <text:p>SERVICIOS DE APOYO PARA LA PUESTA EN MARCHA DEL PLAN DE TRANSFORMACIÓN DIGITAL DEL PARLAMENTO DE ANDALUCÍA. Lote 3.- Servicios de desarrollo de software (precios unitarios)</text:p>
          </table:table-cell>
          <table:table-cell office:value-type="string" table:style-name="ce7">
            <text:p>Abierto</text:p>
          </table:table-cell>
          <table:table-cell office:value-type="string" table:style-name="ce3">
            <text:p>DOUE, <text:s/>PLEV Y PCSP 04/07/2024</text:p>
          </table:table-cell>
          <table:table-cell office:value-type="float" office:value="5" table:style-name="ce3">
            <text:p>5</text:p>
          </table:table-cell>
          <table:table-cell office:value-type="string" table:style-name="ce3">
            <text:p>2 AÑOS</text:p>
          </table:table-cell>
          <table:table-cell office:value-type="currency" office:value="1683170.5" table:style-name="ce8">
            <text:p>1.683.170,50 €</text:p>
          </table:table-cell>
          <table:table-cell office:value-type="currency" office:value="1683170.5" table:style-name="ce8">
            <text:p>1.683.170,50 €</text:p>
          </table:table-cell>
          <table:table-cell office:value-type="currency" office:value="1683170.5" table:style-name="ce8">
            <text:p>1.683.170,50 €</text:p>
          </table:table-cell>
          <table:table-cell table:style-name="ce8"/>
          <table:table-cell office:value-type="currency" office:value="1683170.5" table:style-name="ce8">
            <text:p>1.683.170,50 €</text:p>
          </table:table-cell>
          <table:table-cell table:number-columns-repeated="3" table:style-name="ce8"/>
          <table:table-cell table:style-name="ce30"/>
          <table:table-cell office:value-type="string" table:style-name="ce56">
            <text:p>SOLTEL IT SOLUTIONS, S.L.</text:p>
          </table:table-cell>
          <table:table-cell office:value-type="string" table:style-name="ce3">
            <text:p>En ejecución desde el 20-01-25 al 19-01-27 (Expte. 2024/5-3). Previsto en el contrato la posibilidad de dos años de prórroga.</text:p>
          </table:table-cell>
          <table:table-cell table:number-columns-repeated="16368"/>
        </table:table-row>
        <table:table-row table:style-name="ro27">
          <table:table-cell office:value-type="string" table:style-name="ce20">
            <text:p>CONTRATO MIXTO DE ADQUISICIÓN Y PUESTA EN MARCHA DE EQUIPAMIENTO PARA MEJORAR LA SEGURIDAD DE LA RED INTERNA DEL PARLAMENTO DE ANDALUCÍA</text:p>
          </table:table-cell>
          <table:table-cell office:value-type="string" table:style-name="ce7">
            <text:p>Abierto</text:p>
          </table:table-cell>
          <table:table-cell office:value-type="string" table:style-name="ce3">
            <text:p>DOUE, <text:s/>PLEV Y PCSP 29/05/2024</text:p>
          </table:table-cell>
          <table:table-cell office:value-type="float" office:value="2" table:style-name="ce3">
            <text:p>2</text:p>
          </table:table-cell>
          <table:table-cell office:value-type="string" table:style-name="ce3">
            <text:p>5 meses</text:p>
          </table:table-cell>
          <table:table-cell office:value-type="currency" office:value="480368.79" table:style-name="ce4">
            <text:p>480.368,79 €</text:p>
          </table:table-cell>
          <table:table-cell office:value-type="currency" office:value="461174.64" table:style-name="ce8">
            <text:p>461.174,64 €</text:p>
          </table:table-cell>
          <table:table-cell office:value-type="currency" office:value="461174.64" table:style-name="ce8">
            <text:p>461.174,64 €</text:p>
          </table:table-cell>
          <table:table-cell table:style-name="ce8"/>
          <table:table-cell office:value-type="currency" office:value="461174.64" table:style-name="ce8">
            <text:p>461.174,64 €</text:p>
          </table:table-cell>
          <table:table-cell table:number-columns-repeated="3" table:style-name="ce25"/>
          <table:table-cell table:style-name="ce30"/>
          <table:table-cell office:value-type="string" table:style-name="ce56">
            <text:p>SOLTEL IT SOLUTIONS S.L.</text:p>
          </table:table-cell>
          <table:table-cell office:value-type="string" table:style-name="ce3">
            <text:p>En ejecución.</text:p>
          </table:table-cell>
          <table:table-cell table:number-columns-repeated="16368"/>
        </table:table-row>
        <table:table-row table:style-name="ro34">
          <table:table-cell office:value-type="string" table:style-name="ce20">
            <text:p>SUMINISTRO, MEDIANTE ARRENDAMIENTO, DE ALFOMBRAS PARA LA SEDE DEL PARLAMENTO DE ANDALUCÍA Y DE LA CÁMARA DE CUENTAS DE ANDALUCÍA</text:p>
          </table:table-cell>
          <table:table-cell office:value-type="string" table:style-name="ce7">
            <text:p>Abierto simplificado</text:p>
          </table:table-cell>
          <table:table-cell office:value-type="string" table:style-name="ce3">
            <text:p>23/05/2024 PLEV y PCSP</text:p>
          </table:table-cell>
          <table:table-cell office:value-type="float" office:value="1" table:style-name="ce3">
            <text:p>1</text:p>
          </table:table-cell>
          <table:table-cell office:value-type="string" table:style-name="ce3">
            <text:p>3 AÑOS</text:p>
          </table:table-cell>
          <table:table-cell office:value-type="currency" office:value="58080" table:style-name="ce4">
            <text:p>58.080,00 €</text:p>
          </table:table-cell>
          <table:table-cell office:value-type="float" office:value="56001.83" table:style-name="ce35">
            <text:p>56.001,83</text:p>
          </table:table-cell>
          <table:table-cell office:value-type="currency" office:value="42001.37" table:style-name="ce8">
            <text:p>42.001,37 €</text:p>
          </table:table-cell>
          <table:table-cell office:value-type="currency" office:value="14000.46" table:style-name="ce8">
            <text:p>14.000,46 €</text:p>
          </table:table-cell>
          <table:table-cell office:value-type="currency" office:value="14000.46" table:style-name="ce8">
            <text:p>14.000,46 €</text:p>
          </table:table-cell>
          <table:table-cell office:value-type="currency" office:value="14000.46" table:style-name="ce8">
            <text:p>14.000,46 €</text:p>
          </table:table-cell>
          <table:table-cell office:value-type="currency" office:value="10500.34" table:style-name="ce8">
            <text:p>10.500,34 €</text:p>
          </table:table-cell>
          <table:table-cell table:style-name="ce8"/>
          <table:table-cell table:style-name="ce30"/>
          <table:table-cell office:value-type="string" table:style-name="ce56">
            <text:p>PHS SERKONTEN SAU<text:s/></text:p>
          </table:table-cell>
          <table:table-cell office:value-type="string" table:style-name="ce3">
            <text:p>En ejecución desde el 01-08-24 al 31-07-27 (Expte. 2024/8). Previsto en el contrato la posibilidad de dos años de prórroga.</text:p>
          </table:table-cell>
          <table:table-cell table:number-columns-repeated="16368"/>
        </table:table-row>
        <table:table-row table:style-name="ro53">
          <table:table-cell office:value-type="string" table:style-name="ce20">
            <text:p>CONTRATO DE SUMINISTRO, MEDIANTE ARRENDAMIENTO, DE TRES VEHÍCULOS PARA DAR SERVICIO AL PARLAMENTO DE ANDALUCÍA<text:s/></text:p>
          </table:table-cell>
          <table:table-cell office:value-type="string" table:style-name="ce7">
            <text:p>Abierto</text:p>
          </table:table-cell>
          <table:table-cell office:value-type="string" table:style-name="ce3">
            <text:p>23/05/2024 PLEV y PCSP</text:p>
          </table:table-cell>
          <table:table-cell office:value-type="float" office:value="3" table:style-name="ce3">
            <text:p>3</text:p>
          </table:table-cell>
          <table:table-cell office:value-type="string" table:style-name="ce3">
            <text:p>36 meses</text:p>
          </table:table-cell>
          <table:table-cell office:value-type="currency" office:value="185130" table:style-name="ce8">
            <text:p>185.130,00 €</text:p>
          </table:table-cell>
          <table:table-cell office:value-type="currency" office:value="148539.6" table:style-name="ce8">
            <text:p>148.539,60 €</text:p>
          </table:table-cell>
          <table:table-cell office:value-type="currency" office:value="148539.6" table:style-name="ce8">
            <text:p>148.539,60 €</text:p>
          </table:table-cell>
          <table:table-cell table:style-name="ce24"/>
          <table:table-cell office:value-type="currency" office:value="46609.2" table:style-name="ce8">
            <text:p>46.609,20 €</text:p>
          </table:table-cell>
          <table:table-cell office:value-type="currency" office:value="46609.2" table:style-name="ce8">
            <text:p>46.609,20 €</text:p>
          </table:table-cell>
          <table:table-cell office:value-type="currency" office:value="47553" table:style-name="ce8">
            <text:p>47.553,00 €</text:p>
          </table:table-cell>
          <table:table-cell table:style-name="ce25"/>
          <table:table-cell table:style-name="ce30"/>
          <table:table-cell office:value-type="string" table:style-name="ce56">
            <text:p>TRANSTEL S.A.</text:p>
          </table:table-cell>
          <table:table-cell office:value-type="string" table:style-name="ce3">
            <text:p>En ejecución desde el 6-11-24 al 5-11-27 (Expte. 2024/9)</text:p>
          </table:table-cell>
          <table:table-cell table:number-columns-repeated="16368"/>
        </table:table-row>
        <table:table-row table:style-name="ro54">
          <table:table-cell office:value-type="string" table:style-name="ce20">
            <text:p>SERVICIOS DE ASISTENCIA TÉCNICA AUDIOVISUAL, GRABACIÓN DE LA SEÑAL AUDIOVISUAL, EDICIÓN, MINUTADO Y CATALOGACIÓN DE LAS SESIONES PARLAMENTARIAS Y ACTOS INSTITUCIONALES DEL PARLAMENTO DE ANDALUCÍA, ASÍ COMO EL SUBTITULADO DE LOS VÍDEOS Y GRABACIONES SONORAS DE LAS SESIONES CELEBRADAS POR EL PARLAMENTO DE ANDALUCÍA DESDE LA I A LA XII LEGISLATURAS</text:p>
          </table:table-cell>
          <table:table-cell office:value-type="string" table:style-name="ce7">
            <text:p>Abierto</text:p>
          </table:table-cell>
          <table:table-cell office:value-type="string" table:style-name="ce3">
            <text:p>DOUE, <text:s/>PLEV Y PCSP 14/06/2024</text:p>
          </table:table-cell>
          <table:table-cell office:value-type="float" office:value="3" table:style-name="ce3">
            <text:p>3</text:p>
          </table:table-cell>
          <table:table-cell office:value-type="string" table:style-name="ce3">
            <text:p>3 AÑOS</text:p>
          </table:table-cell>
          <table:table-cell office:value-type="currency" office:value="533163.51" table:style-name="ce8">
            <text:p>533.163,51 €</text:p>
          </table:table-cell>
          <table:table-cell office:value-type="currency" office:value="454758.38" table:style-name="ce8">
            <text:p>454.758,38 €</text:p>
          </table:table-cell>
          <table:table-cell office:value-type="currency" office:value="454758.38" table:style-name="ce8">
            <text:p>454.758,38 €</text:p>
          </table:table-cell>
          <table:table-cell table:style-name="ce24"/>
          <table:table-cell office:value-type="currency" office:value="151586.13" table:style-name="ce8">
            <text:p>151.586,13 €</text:p>
          </table:table-cell>
          <table:table-cell office:value-type="currency" office:value="151586.13" table:style-name="ce8">
            <text:p>151.586,13 €</text:p>
          </table:table-cell>
          <table:table-cell office:value-type="currency" office:value="126321.77" table:style-name="ce8">
            <text:p>126.321,77 €</text:p>
          </table:table-cell>
          <table:table-cell table:style-name="ce25"/>
          <table:table-cell table:style-name="ce30"/>
          <table:table-cell office:value-type="string" table:style-name="ce56">
            <text:p>CBM SERVICIOS AUDIOVISUALES, S.L.</text:p>
          </table:table-cell>
          <table:table-cell office:value-type="string" table:style-name="ce3">
            <text:p>En ejecución desde el 25-10-24 al 24-10-27 (Expte. 2024/10). Previsto en el contrato la posibilidad de dos años de prórroga.</text:p>
          </table:table-cell>
          <table:table-cell table:number-columns-repeated="16368"/>
        </table:table-row>
        <table:table-row table:style-name="ro39">
          <table:table-cell office:value-type="string" table:style-name="ce20">
            <text:p>SUMINISTRO DE ENERGÍA ELÉCTRICA A LA SEDE DEL PARLAMENTO DE ANDALUCÍA Y DE LA CÁMARA DE CUENTAS DE ANDALUCÍA (Precios unitarios)</text:p>
            <text:p/>
          </table:table-cell>
          <table:table-cell office:value-type="string" table:style-name="ce7">
            <text:p>Abierto</text:p>
          </table:table-cell>
          <table:table-cell office:value-type="string" table:style-name="ce3">
            <text:p>DOUE, <text:s/>PLEV Y PCSP 27/06/2024</text:p>
          </table:table-cell>
          <table:table-cell office:value-type="float" office:value="7" table:style-name="ce3">
            <text:p>7</text:p>
          </table:table-cell>
          <table:table-cell office:value-type="string" table:style-name="ce3">
            <text:p>1 AÑO</text:p>
          </table:table-cell>
          <table:table-cell office:value-type="currency" office:value="708045.73" table:style-name="ce8">
            <text:p>708.045,73 €</text:p>
          </table:table-cell>
          <table:table-cell office:value-type="currency" office:value="708045.73" table:style-name="ce8">
            <text:p>708.045,73 €</text:p>
          </table:table-cell>
          <table:table-cell office:value-type="currency" office:value="531034.30000000005" table:style-name="ce8">
            <text:p>531.034,30 €</text:p>
          </table:table-cell>
          <table:table-cell office:value-type="currency" office:value="177011.43" table:style-name="ce8">
            <text:p>177.011,43 €</text:p>
          </table:table-cell>
          <table:table-cell office:value-type="currency" office:value="398275.72" table:style-name="ce8">
            <text:p>398.275,72 €</text:p>
          </table:table-cell>
          <table:table-cell table:number-columns-repeated="2" table:style-name="ce8"/>
          <table:table-cell table:style-name="ce25"/>
          <table:table-cell table:style-name="ce30"/>
          <table:table-cell office:value-type="string" table:style-name="ce56">
            <text:p>COMERCIALIZADORA DE ELECTRICIDAD Y GAS DEL MEDITERRÁNEO S.L.</text:p>
          </table:table-cell>
          <table:table-cell office:value-type="string" table:style-name="ce3">
            <text:p>En ejecución desde el 01-10-24 al 30-09-25 (Expte. 2024/11). Previsto en el contrato la posibilidad de un año de prórroga.</text:p>
          </table:table-cell>
          <table:table-cell table:number-columns-repeated="16368"/>
        </table:table-row>
        <table:table-row table:style-name="ro14">
          <table:table-cell office:value-type="string" table:style-name="ce20">
            <text:p>SERVICIOS DE MANTENIMIENTO DE LOS JARDINES INTERIORES DE LA SEDE DEL PARLAMENTO DE ANDALUCÍA Y DE LA CÁMARA DE CUENTAS DE ANDALUCÍA</text:p>
          </table:table-cell>
          <table:table-cell office:value-type="string" table:style-name="ce7">
            <text:p>Abierto</text:p>
          </table:table-cell>
          <table:table-cell office:value-type="string" table:style-name="ce3">
            <text:p>DOUE, <text:s/>PLEV Y PCSP 04/09/2024</text:p>
          </table:table-cell>
          <table:table-cell office:value-type="float" office:value="10" table:style-name="ce3">
            <text:p>10</text:p>
          </table:table-cell>
          <table:table-cell office:value-type="string" table:style-name="ce3">
            <text:p>3 AÑOS</text:p>
          </table:table-cell>
          <table:table-cell office:value-type="currency" office:value="752094.39" table:style-name="ce8">
            <text:p>752.094,39 €</text:p>
          </table:table-cell>
          <table:table-cell office:value-type="currency" office:value="668296.29" table:style-name="ce8">
            <text:p>668.296,29 €</text:p>
          </table:table-cell>
          <table:table-cell office:value-type="currency" office:value="501222.22" table:style-name="ce8">
            <text:p>501.222,22 €</text:p>
          </table:table-cell>
          <table:table-cell office:value-type="currency" office:value="167074.07" table:style-name="ce8">
            <text:p>167.074,07 €</text:p>
          </table:table-cell>
          <table:table-cell office:value-type="currency" office:value="167074.07" table:style-name="ce8">
            <text:p>167.074,07 €</text:p>
          </table:table-cell>
          <table:table-cell office:value-type="currency" office:value="167074.07" table:style-name="ce8">
            <text:p>167.074,07 €</text:p>
          </table:table-cell>
          <table:table-cell office:value-type="currency" office:value="167074.07999999999" table:style-name="ce8">
            <text:p>167.074,08 €</text:p>
          </table:table-cell>
          <table:table-cell table:style-name="ce25"/>
          <table:table-cell table:style-name="ce30"/>
          <table:table-cell office:value-type="string" table:style-name="ce56">
            <text:p>EULEN S.A.</text:p>
          </table:table-cell>
          <table:table-cell office:value-type="string" table:style-name="ce3">
            <text:p>En ejecución desde el 16-12-24 al 15-12-27 (Expte. 2024/12). Previsto en el contrato la posibilidad de dos años de prórroga.</text:p>
          </table:table-cell>
          <table:table-cell table:number-columns-repeated="16368"/>
        </table:table-row>
        <table:table-row table:style-name="ro55">
          <table:table-cell office:value-type="string" table:style-name="ce20">
            <text:p>SERVICIOS DE ATENCIÓN Y SOPORTE AL USUARIO TIC Y PROCESOS DE OPERACIÓN DE SISTEMAS TIC DEL PARLAMENTO DE ANDALUCÍA (precios unitarios)</text:p>
          </table:table-cell>
          <table:table-cell office:value-type="string" table:style-name="ce7">
            <text:p>Abierto</text:p>
          </table:table-cell>
          <table:table-cell office:value-type="string" table:style-name="ce3">
            <text:p>DOUE, <text:s/>PLEV Y PCSP 25/10/2024</text:p>
          </table:table-cell>
          <table:table-cell office:value-type="float" office:value="4" table:style-name="ce3">
            <text:p>4</text:p>
          </table:table-cell>
          <table:table-cell office:value-type="string" table:style-name="ce3">
            <text:p>24 meses</text:p>
          </table:table-cell>
          <table:table-cell office:value-type="currency" office:value="1017948.8" table:style-name="ce8">
            <text:p>1.017.948,80 €</text:p>
          </table:table-cell>
          <table:table-cell office:value-type="currency" office:value="1017948.8" table:style-name="ce8">
            <text:p>1.017.948,80 €</text:p>
          </table:table-cell>
          <table:table-cell office:value-type="currency" office:value="1017948.8" table:style-name="ce8">
            <text:p>1.017.948,80 €</text:p>
          </table:table-cell>
          <table:table-cell table:style-name="ce8"/>
          <table:table-cell office:value-type="currency" office:value="1017948.8" table:style-name="ce8">
            <text:p>1.017.948,80 €</text:p>
          </table:table-cell>
          <table:table-cell table:number-columns-repeated="2" table:style-name="ce8"/>
          <table:table-cell table:style-name="ce25"/>
          <table:table-cell table:style-name="ce30"/>
          <table:table-cell office:value-type="string" table:style-name="ce9">
            <text:p>SOLTEL IT SOLUTIONS S.L.</text:p>
          </table:table-cell>
          <table:table-cell office:value-type="string" table:style-name="ce3">
            <text:p>En ejecución desde el 24-02-25 al 23-02-27 (Expte. 2024/12). Previsto en el contrato la posibilidad de dos años de prórroga.</text:p>
          </table:table-cell>
          <table:table-cell table:number-columns-repeated="16368"/>
        </table:table-row>
        <table:table-row table:style-name="ro46">
          <table:table-cell office:value-type="string" table:style-name="ce20">
            <text:p>SERVICIOS DE MANTENIMIENTO DE DETERMINADAS UNIDADES DE SISTEMAS DE ALIMENTACIÓN ININTERRUMPIDA DE LA MARCA SCHNEIDER ELECTRIC DE LA SEDE DEL PARLAMENTO DE ANDALUCÍA</text:p>
          </table:table-cell>
          <table:table-cell office:value-type="string" table:style-name="ce7">
            <text:p>Negociado sin publicidad</text:p>
          </table:table-cell>
          <table:table-cell office:value-type="string" table:style-name="ce55">
            <text:p>03/09/2024 PLEV</text:p>
          </table:table-cell>
          <table:table-cell office:value-type="float" office:value="1" table:style-name="ce3">
            <text:p>1</text:p>
          </table:table-cell>
          <table:table-cell office:value-type="string" table:style-name="ce3">
            <text:p>3 AÑOS</text:p>
          </table:table-cell>
          <table:table-cell office:value-type="currency" office:value="15819.54" table:style-name="ce8">
            <text:p>15.819,54 €</text:p>
          </table:table-cell>
          <table:table-cell office:value-type="currency" office:value="15657.4" table:style-name="ce8">
            <text:p>15.657,40 €</text:p>
          </table:table-cell>
          <table:table-cell office:value-type="currency" office:value="15657.4" table:style-name="ce8">
            <text:p>15.657,40 €</text:p>
          </table:table-cell>
          <table:table-cell table:style-name="ce8"/>
          <table:table-cell office:value-type="currency" office:value="2609.5700000000002" table:style-name="ce8">
            <text:p>2.609,57 €</text:p>
          </table:table-cell>
          <table:table-cell office:value-type="currency" office:value="5219.13" table:style-name="ce8">
            <text:p>5.219,13 €</text:p>
          </table:table-cell>
          <table:table-cell office:value-type="currency" office:value="5219.13" table:style-name="ce8">
            <text:p>5.219,13 €</text:p>
          </table:table-cell>
          <table:table-cell office:value-type="currency" office:value="2609.5700000000002" table:style-name="ce8">
            <text:p>2.609,57 €</text:p>
          </table:table-cell>
          <table:table-cell table:style-name="ce30"/>
          <table:table-cell office:value-type="string" table:style-name="ce9">
            <text:p>SCHNEIDER ELECTRIC IT SPAIN S.L.</text:p>
          </table:table-cell>
          <table:table-cell office:value-type="string" table:style-name="ce3">
            <text:p>En ejecución desde el 1-02-2025 al 31-01-2028 (Expte. 2024/14). Previsto en el contrato la posibilidad de dos años de prórroga.</text:p>
          </table:table-cell>
          <table:table-cell table:number-columns-repeated="16368"/>
        </table:table-row>
        <table:table-row table:style-name="ro33">
          <table:table-cell office:value-type="string" table:style-name="ce20">
            <text:p>CONTRATO MIXTO DE SERVICIOS DE INSPECCIÓN Y REVISIÓN ANUAL Y DEL SUMINISTRO DE REPUESTOS DE LAS LÍNEAS DE VIDA DE LA SEDE DEL PARLAMENTO DE ANDALUCÍA Y DE LA CÁMARA DE CUENTAS DE ANDALUCÍA</text:p>
          </table:table-cell>
          <table:table-cell office:value-type="string" table:style-name="ce7">
            <text:p>Abierto simplificado</text:p>
          </table:table-cell>
          <table:table-cell office:value-type="string" table:style-name="ce3">
            <text:p>22/11/2024 PLEV y PCSP</text:p>
          </table:table-cell>
          <table:table-cell office:value-type="float" office:value="1" table:style-name="ce3">
            <text:p>1</text:p>
          </table:table-cell>
          <table:table-cell office:value-type="string" table:style-name="ce3">
            <text:p>3 AÑOS</text:p>
          </table:table-cell>
          <table:table-cell office:value-type="currency" office:value="12109.26" table:style-name="ce8">
            <text:p>12.109,26 €</text:p>
          </table:table-cell>
          <table:table-cell office:value-type="currency" office:value="11858" table:style-name="ce8">
            <text:p>11.858,00 €</text:p>
          </table:table-cell>
          <table:table-cell office:value-type="currency" office:value="8893.5" table:style-name="ce8">
            <text:p>8.893,50 €</text:p>
          </table:table-cell>
          <table:table-cell office:value-type="currency" office:value="2964.5" table:style-name="ce8">
            <text:p>2.964,50 €</text:p>
          </table:table-cell>
          <table:table-cell office:value-type="currency" office:value="2964.5" table:style-name="ce8">
            <text:p>2.964,50 €</text:p>
          </table:table-cell>
          <table:table-cell office:value-type="currency" office:value="2964.5" table:style-name="ce8">
            <text:p>2.964,50 €</text:p>
          </table:table-cell>
          <table:table-cell office:value-type="currency" office:value="2964.5" table:style-name="ce8">
            <text:p>2.964,50 €</text:p>
          </table:table-cell>
          <table:table-cell table:style-name="ce8"/>
          <table:table-cell table:style-name="ce25"/>
          <table:table-cell office:value-type="string" table:style-name="ce56">
            <text:p>GYC EQUIPOS DE PROTECCIÓN INDIVIDUAL, S.L.</text:p>
          </table:table-cell>
          <table:table-cell office:value-type="string" table:style-name="ce3">
            <text:p>En ejecución desde el 1-02-2025 al 31-01-2028 (Expte. 2024/16). Previsto en el contrato la posibilidad de dos años de prórroga.</text:p>
          </table:table-cell>
          <table:table-cell table:number-columns-repeated="16368"/>
        </table:table-row>
        <table:table-row table:style-name="ro55">
          <table:table-cell office:value-type="string" table:style-name="ce20">
            <text:p>CONTRATO MIXTO DE SUMINISTRO Y DE SERVICIOS PARA LA ACTUALIZACION DEL SISTEMA DE CONTROL DE CLIMATIZACIÓN DE LA SEDE DEL PARLAMENTO DE ANDALUCÍA Y DE LA CÁMARA DE CUENTAS DE ANDALUCÍA</text:p>
          </table:table-cell>
          <table:table-cell office:value-type="string" table:style-name="ce7">
            <text:p>Abierto simplificado</text:p>
          </table:table-cell>
          <table:table-cell office:value-type="string" table:style-name="ce3">
            <text:p>07/11/2024 PLEV y PCSP</text:p>
          </table:table-cell>
          <table:table-cell office:value-type="float" office:value="3" table:style-name="ce3">
            <text:p>3</text:p>
          </table:table-cell>
          <table:table-cell office:value-type="string" table:style-name="ce3">
            <text:p>120 días</text:p>
          </table:table-cell>
          <table:table-cell office:value-type="currency" office:value="103046.02" table:style-name="ce8">
            <text:p>103.046,02 €</text:p>
          </table:table-cell>
          <table:table-cell office:value-type="currency" office:value="95058.25" table:style-name="ce8">
            <text:p>95.058,25 €</text:p>
          </table:table-cell>
          <table:table-cell office:value-type="currency" office:value="71293.69" table:style-name="ce8">
            <text:p>71.293,69 €</text:p>
          </table:table-cell>
          <table:table-cell office:value-type="currency" office:value="23764.560000000001" table:style-name="ce8">
            <text:p>23.764,56 €</text:p>
          </table:table-cell>
          <table:table-cell office:value-type="currency" office:value="71293.69" table:style-name="ce8">
            <text:p>71.293,69 €</text:p>
          </table:table-cell>
          <table:table-cell table:number-columns-repeated="4" table:style-name="ce25"/>
          <table:table-cell office:value-type="string" table:style-name="ce9">
            <text:p>ARTICLIMA ENERGÍA S.L.</text:p>
          </table:table-cell>
          <table:table-cell office:value-type="string" table:style-name="ce3">
            <text:p>En ejecución</text:p>
          </table:table-cell>
          <table:table-cell table:number-columns-repeated="16368"/>
        </table:table-row>
        <table:table-row table:style-name="ro56">
          <table:table-cell office:value-type="string" table:style-name="ce20">
            <text:p>SUMINISTRO DE EQUIPAMIENTO DE INTERCONEXIÓN PARA LA RED DE ALMACENAMIENTO DEL PARLAMENTO DE ANDALUCÍA</text:p>
          </table:table-cell>
          <table:table-cell office:value-type="string" table:style-name="ce7">
            <text:p>Abierto simplificado</text:p>
          </table:table-cell>
          <table:table-cell office:value-type="string" table:style-name="ce3">
            <text:p>24/10/2024 PLEV y PCSP</text:p>
          </table:table-cell>
          <table:table-cell office:value-type="float" office:value="8" table:style-name="ce3">
            <text:p>8</text:p>
          </table:table-cell>
          <table:table-cell office:value-type="string" table:style-name="ce3">
            <text:p>3 meses</text:p>
          </table:table-cell>
          <table:table-cell office:value-type="currency" office:value="48400" table:style-name="ce8">
            <text:p>48.400,00 €</text:p>
          </table:table-cell>
          <table:table-cell office:value-type="currency" office:value="13900" table:style-name="ce8">
            <text:p>13.900,00 €</text:p>
          </table:table-cell>
          <table:table-cell office:value-type="currency" office:value="16819" table:style-name="ce8">
            <text:p>16.819,00 €</text:p>
          </table:table-cell>
          <table:table-cell table:style-name="ce24"/>
          <table:table-cell office:value-type="currency" office:value="16819" table:style-name="ce8">
            <text:p>16.819,00 €</text:p>
          </table:table-cell>
          <table:table-cell table:number-columns-repeated="4" table:style-name="ce25"/>
          <table:table-cell office:value-type="string" table:style-name="ce9">
            <text:p>BIOS TECHNOLOGY SOLUTIONS, S.L.</text:p>
          </table:table-cell>
          <table:table-cell office:value-type="string" table:style-name="ce3">
            <text:p>Finalizado</text:p>
          </table:table-cell>
          <table:table-cell table:number-columns-repeated="16368"/>
        </table:table-row>
        <table:table-row table:style-name="ro16">
          <table:table-cell office:value-type="string" table:style-name="ce20">
            <text:p>SUMINISTRO DEL VESTUARIO PARA EL PERSONAL DEL CUERPO DE SUBALTERNOS DEL PARLAMENTO DE ANDALUCÍA QUE DESEMPEÑA PUESTOS DE UJIER. Lote 1.- Trajes masculinos y femeninos</text:p>
          </table:table-cell>
          <table:table-cell office:value-type="string" table:style-name="ce7">
            <text:p>Abierto</text:p>
          </table:table-cell>
          <table:table-cell office:value-type="string" table:style-name="ce3">
            <text:p>28/11/2024 PLEV y PCSP</text:p>
          </table:table-cell>
          <table:table-cell office:value-type="float" office:value="2" table:style-name="ce3">
            <text:p>2</text:p>
          </table:table-cell>
          <table:table-cell office:value-type="string" table:style-name="ce3">
            <text:p>3 AÑOS</text:p>
          </table:table-cell>
          <table:table-cell office:value-type="currency" office:value="68147.199999999997" table:style-name="ce8">
            <text:p>68.147,20 €</text:p>
          </table:table-cell>
          <table:table-cell office:value-type="currency" office:value="34443.379999999997" table:style-name="ce8">
            <text:p>34.443,38 €</text:p>
          </table:table-cell>
          <table:table-cell office:value-type="currency" office:value="34443.379999999997" table:style-name="ce8">
            <text:p>34.443,38 €</text:p>
          </table:table-cell>
          <table:table-cell table:style-name="ce24"/>
          <table:table-cell office:value-type="currency" office:value="19324" table:style-name="ce8">
            <text:p>19.324,00 €</text:p>
          </table:table-cell>
          <table:table-cell office:value-type="currency" office:value="8548.02" table:style-name="ce8">
            <text:p>8.548,02 €</text:p>
          </table:table-cell>
          <table:table-cell office:value-type="currency" office:value="6571.36" table:style-name="ce8">
            <text:p>6.571,36 €</text:p>
          </table:table-cell>
          <table:table-cell table:number-columns-repeated="2" table:style-name="ce25"/>
          <table:table-cell office:value-type="string" table:style-name="ce9">
            <text:p>SUMINISTROS SERIBOR S.L.</text:p>
          </table:table-cell>
          <table:table-cell office:value-type="string" table:style-name="ce3">
            <text:p>En ejecución.</text:p>
          </table:table-cell>
          <table:table-cell table:number-columns-repeated="16368"/>
        </table:table-row>
        <table:table-row table:style-name="ro55">
          <table:table-cell office:value-type="string" table:style-name="ce20">
            <text:p>SUMINISTRO DEL VESTUARIO PARA EL PERSONAL DEL CUERPO DE SUBALTERNOS DEL PARLAMENTO DE ANDALUCÍA QUE DESEMPEÑA PUESTOS DE UJIER. Lote 2.- Chaquetones masculinos y femeninos</text:p>
          </table:table-cell>
          <table:table-cell office:value-type="string" table:style-name="ce7">
            <text:p>Abierto</text:p>
          </table:table-cell>
          <table:table-cell office:value-type="string" table:style-name="ce3">
            <text:p>28/11/2024 PLEV y PCSP</text:p>
          </table:table-cell>
          <table:table-cell office:value-type="float" office:value="1" table:style-name="ce3">
            <text:p>1</text:p>
          </table:table-cell>
          <table:table-cell office:value-type="string" table:style-name="ce3">
            <text:p>3 AÑOS</text:p>
          </table:table-cell>
          <table:table-cell office:value-type="currency" office:value="15609" table:style-name="ce8">
            <text:p>15.609,00 €</text:p>
          </table:table-cell>
          <table:table-cell office:value-type="currency" office:value="11706.75" table:style-name="ce8">
            <text:p>11.706,75 €</text:p>
          </table:table-cell>
          <table:table-cell office:value-type="currency" office:value="11706.75" table:style-name="ce8">
            <text:p>11.706,75 €</text:p>
          </table:table-cell>
          <table:table-cell table:style-name="ce24"/>
          <table:table-cell office:value-type="currency" office:value="7078.5" table:style-name="ce8">
            <text:p>7.078,50 €</text:p>
          </table:table-cell>
          <table:table-cell office:value-type="currency" office:value="2450.25" table:style-name="ce8">
            <text:p>2.450,25 €</text:p>
          </table:table-cell>
          <table:table-cell office:value-type="currency" office:value="2178" table:style-name="ce8">
            <text:p>2.178,00 €</text:p>
          </table:table-cell>
          <table:table-cell table:number-columns-repeated="2" table:style-name="ce25"/>
          <table:table-cell office:value-type="string" table:style-name="ce9">
            <text:p>CONFECCIONES TRIMBER S.L.</text:p>
          </table:table-cell>
          <table:table-cell office:value-type="string" table:style-name="ce3">
            <text:p>En ejecución.</text:p>
          </table:table-cell>
          <table:table-cell table:number-columns-repeated="16368"/>
        </table:table-row>
        <table:table-row table:style-name="ro55">
          <table:table-cell office:value-type="string" table:style-name="ce20">
            <text:p>SUMINISTRO DEL VESTUARIO PARA EL PERSONAL DEL CUERPO DE SUBALTERNOS DEL PARLAMENTO DE ANDALUCÍA QUE DESEMPEÑA PUESTOS DE UJIER. Lote 3.- Camisas y blusas</text:p>
          </table:table-cell>
          <table:table-cell office:value-type="string" table:style-name="ce7">
            <text:p>Abierto</text:p>
          </table:table-cell>
          <table:table-cell office:value-type="string" table:style-name="ce3">
            <text:p>28/11/2024 PLEV y PCSP</text:p>
          </table:table-cell>
          <table:table-cell office:value-type="float" office:value="3" table:style-name="ce3">
            <text:p>3</text:p>
          </table:table-cell>
          <table:table-cell office:value-type="string" table:style-name="ce3">
            <text:p>3 AÑOS</text:p>
          </table:table-cell>
          <table:table-cell office:value-type="currency" office:value="25410" table:style-name="ce8">
            <text:p>25.410,00 €</text:p>
          </table:table-cell>
          <table:table-cell office:value-type="currency" office:value="17424" table:style-name="ce8">
            <text:p>17.424,00 €</text:p>
          </table:table-cell>
          <table:table-cell office:value-type="currency" office:value="17424" table:style-name="ce8">
            <text:p>17.424,00 €</text:p>
          </table:table-cell>
          <table:table-cell table:style-name="ce24"/>
          <table:table-cell office:value-type="currency" office:value="6969.6" table:style-name="ce8">
            <text:p>6.969,60 €</text:p>
          </table:table-cell>
          <table:table-cell office:value-type="currency" office:value="5227.2" table:style-name="ce8">
            <text:p>5.227,20 €</text:p>
          </table:table-cell>
          <table:table-cell office:value-type="currency" office:value="5227.2" table:style-name="ce8">
            <text:p>5.227,20 €</text:p>
          </table:table-cell>
          <table:table-cell table:number-columns-repeated="2" table:style-name="ce25"/>
          <table:table-cell office:value-type="string" table:style-name="ce9">
            <text:p>CONFECCIONES TRIMBER S.L.</text:p>
          </table:table-cell>
          <table:table-cell office:value-type="string" table:style-name="ce3">
            <text:p>En ejecución.</text:p>
          </table:table-cell>
          <table:table-cell table:number-columns-repeated="16368"/>
        </table:table-row>
        <table:table-row table:style-name="ro10">
          <table:table-cell office:value-type="string" table:style-name="ce20">
            <text:p>SUMINISTRO DEL VESTUARIO PARA EL PERSONAL DEL CUERPO DE SUBALTERNOS DEL PARLAMENTO DE ANDALUCÍA QUE DESEMPEÑA PUESTOS DE UJIER. Lote 4.- Calcetines y medias</text:p>
          </table:table-cell>
          <table:table-cell office:value-type="string" table:style-name="ce7">
            <text:p>Abierto</text:p>
          </table:table-cell>
          <table:table-cell office:value-type="string" table:style-name="ce3">
            <text:p>28/11/2024 PLEV y PCSP</text:p>
          </table:table-cell>
          <table:table-cell office:value-type="float" office:value="4" table:style-name="ce3">
            <text:p>4</text:p>
          </table:table-cell>
          <table:table-cell office:value-type="string" table:style-name="ce3">
            <text:p>3 AÑOS</text:p>
          </table:table-cell>
          <table:table-cell office:value-type="currency" office:value="13310" table:style-name="ce8">
            <text:p>13.310,00 €</text:p>
          </table:table-cell>
          <table:table-cell office:value-type="currency" office:value="7279.8" table:style-name="ce8">
            <text:p>7.279,80 €</text:p>
          </table:table-cell>
          <table:table-cell office:value-type="currency" office:value="7279.8" table:style-name="ce8">
            <text:p>7.279,80 €</text:p>
          </table:table-cell>
          <table:table-cell table:style-name="ce24"/>
          <table:table-cell office:value-type="currency" office:value="3318.2" table:style-name="ce8">
            <text:p>3.318,20 €</text:p>
          </table:table-cell>
          <table:table-cell office:value-type="currency" office:value="2751" table:style-name="ce8">
            <text:p>2.751,00 €</text:p>
          </table:table-cell>
          <table:table-cell office:value-type="currency" office:value="1210.5999999999999" table:style-name="ce8">
            <text:p>1.210,60 €</text:p>
          </table:table-cell>
          <table:table-cell table:number-columns-repeated="2" table:style-name="ce25"/>
          <table:table-cell office:value-type="string" table:style-name="ce9">
            <text:p>EL SIGLO 1870 S.L.</text:p>
          </table:table-cell>
          <table:table-cell office:value-type="string" table:style-name="ce3">
            <text:p>En ejecución.</text:p>
          </table:table-cell>
          <table:table-cell table:number-columns-repeated="16368"/>
        </table:table-row>
        <table:table-row table:style-name="ro53">
          <table:table-cell office:value-type="string" table:style-name="ce20">
            <text:p>SUMINISTRO DEL VESTUARIO PARA EL PERSONAL DEL CUERPO DE SUBALTERNOS DEL PARLAMENTO DE ANDALUCÍA QUE DESEMPEÑA PUESTOS DE UJIER. Lote 5.- Complementos</text:p>
          </table:table-cell>
          <table:table-cell office:value-type="string" table:style-name="ce7">
            <text:p>Abierto</text:p>
          </table:table-cell>
          <table:table-cell office:value-type="string" table:style-name="ce3">
            <text:p>28/11/2024 PLEV y PCSP</text:p>
          </table:table-cell>
          <table:table-cell office:value-type="float" office:value="2" table:style-name="ce3">
            <text:p>2</text:p>
          </table:table-cell>
          <table:table-cell office:value-type="string" table:style-name="ce3">
            <text:p>3 AÑOS</text:p>
          </table:table-cell>
          <table:table-cell office:value-type="currency" office:value="5735.4" table:style-name="ce8">
            <text:p>5.735,40 €</text:p>
          </table:table-cell>
          <table:table-cell office:value-type="currency" office:value="3786.59" table:style-name="ce8">
            <text:p>3.786,59 €</text:p>
          </table:table-cell>
          <table:table-cell office:value-type="currency" office:value="3786.59" table:style-name="ce8">
            <text:p>3.786,59 €</text:p>
          </table:table-cell>
          <table:table-cell table:style-name="ce24"/>
          <table:table-cell office:value-type="currency" office:value="1055.1199999999999" table:style-name="ce8">
            <text:p>1.055,12 €</text:p>
          </table:table-cell>
          <table:table-cell office:value-type="currency" office:value="2030.86" table:style-name="ce8">
            <text:p>2.030,86 €</text:p>
          </table:table-cell>
          <table:table-cell office:value-type="currency" office:value="700.59" table:style-name="ce8">
            <text:p>700,59 €</text:p>
          </table:table-cell>
          <table:table-cell table:number-columns-repeated="2" table:style-name="ce25"/>
          <table:table-cell office:value-type="string" table:style-name="ce9">
            <text:p>SUMINISTROS SERIBOR S.L.</text:p>
          </table:table-cell>
          <table:table-cell office:value-type="string" table:style-name="ce3">
            <text:p>En ejecución.</text:p>
          </table:table-cell>
          <table:table-cell table:number-columns-repeated="16368"/>
        </table:table-row>
        <table:table-row table:style-name="ro53">
          <table:table-cell office:value-type="string" table:style-name="ce20">
            <text:p>SUMINISTRO DEL VESTUARIO PARA EL PERSONAL DEL CUERPO DE SUBALTERNOS DEL PARLAMENTO DE ANDALUCÍA QUE DESEMPEÑA PUESTOS DE UJIER. Lote 6.- Corbatas y pañuelos</text:p>
          </table:table-cell>
          <table:table-cell office:value-type="string" table:style-name="ce7">
            <text:p>Abierto</text:p>
          </table:table-cell>
          <table:table-cell office:value-type="string" table:style-name="ce3">
            <text:p>28/11/2024 PLEV y PCSP</text:p>
          </table:table-cell>
          <table:table-cell office:value-type="float" office:value="3" table:style-name="ce3">
            <text:p>3</text:p>
          </table:table-cell>
          <table:table-cell office:value-type="string" table:style-name="ce3">
            <text:p>9 MESES</text:p>
          </table:table-cell>
          <table:table-cell office:value-type="currency" office:value="12874.4" table:style-name="ce8">
            <text:p>12.874,40 €</text:p>
          </table:table-cell>
          <table:table-cell office:value-type="currency" office:value="5746.72" table:style-name="ce8">
            <text:p>5.746,72 €</text:p>
          </table:table-cell>
          <table:table-cell office:value-type="currency" office:value="5746.72" table:style-name="ce8">
            <text:p>5.746,72 €</text:p>
          </table:table-cell>
          <table:table-cell table:style-name="ce24"/>
          <table:table-cell office:value-type="currency" office:value="5746.72" table:style-name="ce8">
            <text:p>5.746,72 €</text:p>
          </table:table-cell>
          <table:table-cell table:number-columns-repeated="2" table:style-name="ce8"/>
          <table:table-cell table:number-columns-repeated="2" table:style-name="ce25"/>
          <table:table-cell office:value-type="string" table:style-name="ce9">
            <text:p>CR CONFECCIONES RAMOS S.L.</text:p>
          </table:table-cell>
          <table:table-cell office:value-type="string" table:style-name="ce3">
            <text:p>Finalizado</text:p>
          </table:table-cell>
          <table:table-cell table:number-columns-repeated="16368"/>
        </table:table-row>
        <table:table-row table:style-name="ro57">
          <table:table-cell office:value-type="string" table:style-name="ce20">
            <text:p>SUMINISTRO PARA LA RENOVACIÓN DE LAS LICENCIAS DE SOPORTE Y ACTUALIZACIÓN DE LA INFRAESTRUCTURA DE VIRTUALIZACIÓN DE SERVIDORES DEL PARLAMENTO DE ANDALUCÍA. Lote 1.- Suministro de licencias de soporte y actualización del equipamiento hardware de Fujitsu para la virtualización de servidores</text:p>
          </table:table-cell>
          <table:table-cell office:value-type="string" table:style-name="ce7">
            <text:p>Abierto simplificado</text:p>
          </table:table-cell>
          <table:table-cell office:value-type="string" table:style-name="ce55">
            <text:p>28/11/2024 PLEV y PCSP</text:p>
          </table:table-cell>
          <table:table-cell office:value-type="float" office:value="1" table:style-name="ce3">
            <text:p>1</text:p>
          </table:table-cell>
          <table:table-cell office:value-type="string" table:style-name="ce3">
            <text:p>15 días</text:p>
          </table:table-cell>
          <table:table-cell office:value-type="currency" office:value="8439.75" table:style-name="ce8">
            <text:p>8.439,75 €</text:p>
          </table:table-cell>
          <table:table-cell office:value-type="currency" office:value="8058.6" table:style-name="ce8">
            <text:p>8.058,60 €</text:p>
          </table:table-cell>
          <table:table-cell office:value-type="currency" office:value="8058.6" table:style-name="ce8">
            <text:p>8.058,60 €</text:p>
          </table:table-cell>
          <table:table-cell table:style-name="ce24"/>
          <table:table-cell office:value-type="currency" office:value="8058.6" table:style-name="ce8">
            <text:p>8.058,60 €</text:p>
          </table:table-cell>
          <table:table-cell table:number-columns-repeated="4" table:style-name="ce25"/>
          <table:table-cell office:value-type="string" table:style-name="ce9">
            <text:p>SOLTEL IT SOLUTIONS, S.L.</text:p>
          </table:table-cell>
          <table:table-cell office:value-type="string" table:style-name="ce3">
            <text:p>Finalizado</text:p>
          </table:table-cell>
          <table:table-cell table:number-columns-repeated="16368"/>
        </table:table-row>
        <table:table-row table:style-name="ro58">
          <table:table-cell office:value-type="string" table:style-name="ce20">
            <text:p>SUMINISTRO PARA LA RENOVACIÓN DE LAS LICENCIAS DE SOPORTE Y ACTUALIZACIÓN DE LA INFRAESTRUCTURA DE VIRTUALIZACIÓN DE SERVIDORES DEL PARLAMENTO DE ANDALUCÍA. Lote 2.- Suministro de licencias de soporte y actualización del software de virtualización VMWare</text:p>
          </table:table-cell>
          <table:table-cell office:value-type="string" table:style-name="ce7">
            <text:p>Abierto simplificado</text:p>
          </table:table-cell>
          <table:table-cell office:value-type="string" table:style-name="ce55">
            <text:p>28/11/2024 PLEV y PCSP</text:p>
          </table:table-cell>
          <table:table-cell office:value-type="float" office:value="4" table:style-name="ce3">
            <text:p>4</text:p>
          </table:table-cell>
          <table:table-cell office:value-type="string" table:style-name="ce3">
            <text:p>15 días</text:p>
          </table:table-cell>
          <table:table-cell office:value-type="currency" office:value="36281.85" table:style-name="ce8">
            <text:p>36.281,85 €</text:p>
          </table:table-cell>
          <table:table-cell office:value-type="currency" office:value="32164.7" table:style-name="ce8">
            <text:p>32.164,70 €</text:p>
          </table:table-cell>
          <table:table-cell office:value-type="currency" office:value="32164.7" table:style-name="ce8">
            <text:p>32.164,70 €</text:p>
          </table:table-cell>
          <table:table-cell table:style-name="ce24"/>
          <table:table-cell office:value-type="currency" office:value="32164.7" table:style-name="ce8">
            <text:p>32.164,70 €</text:p>
          </table:table-cell>
          <table:table-cell table:number-columns-repeated="4" table:style-name="ce25"/>
          <table:table-cell office:value-type="string" table:style-name="ce9">
            <text:p>ITGLOBAL, S.L.</text:p>
          </table:table-cell>
          <table:table-cell office:value-type="string" table:style-name="ce3">
            <text:p>Finalizado</text:p>
          </table:table-cell>
          <table:table-cell table:number-columns-repeated="16368"/>
        </table:table-row>
        <table:table-row table:style-name="ro59">
          <table:table-cell office:value-type="string" table:style-name="ce20">
            <text:p>CONTRATO MIXTO DE SERVICIOS DE SOPORTE Y ACTUALIZACIÓN PARA LOS SISTEMAS SENECAFX E IBOSS Y DE SUMINISTRO DEL MÓDULO DE TRANSCRIPCIÓN AUTOMÁTICA PARA EL PARLAMENTO DE ANDALUCÍA</text:p>
          </table:table-cell>
          <table:table-cell office:value-type="string" table:style-name="ce7">
            <text:p>Negociado sin publicidad</text:p>
          </table:table-cell>
          <table:table-cell office:value-type="string" table:style-name="ce55">
            <text:p>12/12/2024 PLEV</text:p>
          </table:table-cell>
          <table:table-cell office:value-type="float" office:value="1" table:style-name="ce3">
            <text:p>1</text:p>
          </table:table-cell>
          <table:table-cell office:value-type="string" table:style-name="ce3">
            <text:p>1 AÑO</text:p>
          </table:table-cell>
          <table:table-cell office:value-type="currency" office:value="32893.85" table:style-name="ce8">
            <text:p>32.893,85 €</text:p>
          </table:table-cell>
          <table:table-cell office:value-type="currency" office:value="32893.85" table:style-name="ce32">
            <text:p>32.893,85 €</text:p>
          </table:table-cell>
          <table:table-cell office:value-type="currency" office:value="32893.85" table:style-name="ce32">
            <text:p>32.893,85 €</text:p>
          </table:table-cell>
          <table:table-cell table:style-name="ce24"/>
          <table:table-cell office:value-type="currency" office:value="16446.93" table:style-name="ce8">
            <text:p>16.446,93 €</text:p>
          </table:table-cell>
          <table:table-cell office:value-type="currency" office:value="16446.919999999998" table:style-name="ce8">
            <text:p>16.446,92 €</text:p>
          </table:table-cell>
          <table:table-cell table:style-name="ce58"/>
          <table:table-cell table:number-columns-repeated="2" table:style-name="ce25"/>
          <table:table-cell office:value-type="string" table:style-name="ce9">
            <text:p>SPICA S.L.</text:p>
          </table:table-cell>
          <table:table-cell office:value-type="string" table:style-name="ce3">
            <text:p>En ejecución desde el 14-04-25 al 13-04-26 (Expte. 2024/22). Previsto en el contrato la posibilidad de tres años de prórroga.</text:p>
          </table:table-cell>
          <table:table-cell table:number-columns-repeated="16368"/>
        </table:table-row>
        <table:table-row table:style-name="ro14">
          <table:table-cell office:value-type="string" table:style-name="ce20">
            <text:p>SUMINISTRO DE PAPEL DE FOTOCOPIADORAS E IMPRESORAS PARA USO DE LAS DISTINTAS OFICINAS EXISTENTES EN EL PARLAMENTO DE ANDALUCÍA. LOTE 1.- Papel A4 reciclado</text:p>
          </table:table-cell>
          <table:table-cell office:value-type="string" table:style-name="ce7">
            <text:p>Abierto simplificado</text:p>
          </table:table-cell>
          <table:table-cell office:value-type="string" table:style-name="ce55">
            <text:p>28/11/2024 PLEV y PCSP</text:p>
          </table:table-cell>
          <table:table-cell office:value-type="float" office:value="12" table:style-name="ce3">
            <text:p>12</text:p>
          </table:table-cell>
          <table:table-cell office:value-type="string" table:style-name="ce3">
            <text:p>7 MESES</text:p>
          </table:table-cell>
          <table:table-cell office:value-type="currency" office:value="17617.599999999999" table:style-name="ce8">
            <text:p>17.617,60 €</text:p>
          </table:table-cell>
          <table:table-cell office:value-type="currency" office:value="9621.92" table:style-name="ce8">
            <text:p>9.621,92 €</text:p>
          </table:table-cell>
          <table:table-cell office:value-type="currency" office:value="9621.92" table:style-name="ce8">
            <text:p>9.621,92 €</text:p>
          </table:table-cell>
          <table:table-cell table:style-name="ce24"/>
          <table:table-cell office:value-type="currency" office:value="9621.92" table:style-name="ce8">
            <text:p>9.621,92 €</text:p>
          </table:table-cell>
          <table:table-cell table:number-columns-repeated="4" table:style-name="ce25"/>
          <table:table-cell office:value-type="string" table:style-name="ce9">
            <text:p>ANTALIS IBERIA S.L.</text:p>
          </table:table-cell>
          <table:table-cell office:value-type="string" table:style-name="ce3">
            <text:p>En ejecución</text:p>
          </table:table-cell>
          <table:table-cell table:number-columns-repeated="16368"/>
        </table:table-row>
        <table:table-row table:style-name="ro26">
          <table:table-cell office:value-type="string" table:style-name="ce20">
            <text:p>SUMINISTRO DE PAPEL DE FOTOCOPIADORAS E IMPRESORAS PARA USO DE LAS DISTINTAS OFICINAS EXISTENTES EN EL PARLAMENTO DE ANDALUCÍA. LOTE 2.- Papel A4 blanco</text:p>
          </table:table-cell>
          <table:table-cell office:value-type="string" table:style-name="ce7">
            <text:p>Abierto simplificado</text:p>
          </table:table-cell>
          <table:table-cell office:value-type="string" table:style-name="ce55">
            <text:p>28/11/2024 PLEV y PCSP</text:p>
          </table:table-cell>
          <table:table-cell office:value-type="float" office:value="12" table:style-name="ce3">
            <text:p>12</text:p>
          </table:table-cell>
          <table:table-cell office:value-type="string" table:style-name="ce3">
            <text:p>7 MESES</text:p>
          </table:table-cell>
          <table:table-cell office:value-type="currency" office:value="9256.5" table:style-name="ce8">
            <text:p>9.256,50 €</text:p>
          </table:table-cell>
          <table:table-cell office:value-type="currency" office:value="4936.8" table:style-name="ce8">
            <text:p>4.936,80 €</text:p>
          </table:table-cell>
          <table:table-cell office:value-type="currency" office:value="4936.8" table:style-name="ce8">
            <text:p>4.936,80 €</text:p>
          </table:table-cell>
          <table:table-cell table:style-name="ce24"/>
          <table:table-cell office:value-type="currency" office:value="4936.8" table:style-name="ce8">
            <text:p>4.936,80 €</text:p>
          </table:table-cell>
          <table:table-cell table:number-columns-repeated="4" table:style-name="ce25"/>
          <table:table-cell office:value-type="string" table:style-name="ce9">
            <text:p>SURPAPEL S.L.</text:p>
          </table:table-cell>
          <table:table-cell office:value-type="string" table:style-name="ce3">
            <text:p>En ejecución</text:p>
          </table:table-cell>
          <table:table-cell table:number-columns-repeated="16368"/>
        </table:table-row>
        <table:table-row table:style-name="ro27">
          <table:table-cell office:value-type="string" table:style-name="ce20">
            <text:p>SUMINISTRO DE PAPEL DE FOTOCOPIADORAS E IMPRESORAS PARA USO DE LAS DISTINTAS OFICINAS EXISTENTES EN EL PARLAMENTO DE ANDALUCÍA. LOTE 3.- Papel A3 reciclado</text:p>
          </table:table-cell>
          <table:table-cell office:value-type="string" table:style-name="ce7">
            <text:p>Abierto simplificado</text:p>
          </table:table-cell>
          <table:table-cell office:value-type="string" table:style-name="ce55">
            <text:p>28/11/2024 PLEV y PCSP</text:p>
          </table:table-cell>
          <table:table-cell office:value-type="float" office:value="9" table:style-name="ce3">
            <text:p>9</text:p>
          </table:table-cell>
          <table:table-cell office:value-type="string" table:style-name="ce3">
            <text:p>7 MESES</text:p>
          </table:table-cell>
          <table:table-cell office:value-type="currency" office:value="375.1" table:style-name="ce8">
            <text:p>375,10 €</text:p>
          </table:table-cell>
          <table:table-cell office:value-type="currency" office:value="343.64" table:style-name="ce8">
            <text:p>343,64 €</text:p>
          </table:table-cell>
          <table:table-cell office:value-type="currency" office:value="343.64" table:style-name="ce8">
            <text:p>343,64 €</text:p>
          </table:table-cell>
          <table:table-cell table:style-name="ce24"/>
          <table:table-cell office:value-type="currency" office:value="343.64" table:style-name="ce8">
            <text:p>343,64 €</text:p>
          </table:table-cell>
          <table:table-cell table:number-columns-repeated="4" table:style-name="ce25"/>
          <table:table-cell office:value-type="string" table:style-name="ce9">
            <text:p>ANTALIS IBERIA S.L.</text:p>
          </table:table-cell>
          <table:table-cell office:value-type="string" table:style-name="ce3">
            <text:p>En ejecución</text:p>
          </table:table-cell>
          <table:table-cell table:number-columns-repeated="16368"/>
        </table:table-row>
        <table:table-row table:style-name="ro27">
          <table:table-cell office:value-type="string" table:style-name="ce20">
            <text:p>SUMINISTRO DE PAPEL DE FOTOCOPIADORAS E IMPRESORAS PARA USO DE LAS DISTINTAS OFICINAS EXISTENTES EN EL PARLAMENTO DE ANDALUCÍA. LOTE 4.- Papel A4 de colores</text:p>
          </table:table-cell>
          <table:table-cell office:value-type="string" table:style-name="ce7">
            <text:p>Abierto simplificado</text:p>
          </table:table-cell>
          <table:table-cell office:value-type="string" table:style-name="ce55">
            <text:p>28/11/2024 PLEV y PCSP</text:p>
          </table:table-cell>
          <table:table-cell office:value-type="float" office:value="7" table:style-name="ce3">
            <text:p>7</text:p>
          </table:table-cell>
          <table:table-cell office:value-type="string" table:style-name="ce3">
            <text:p>7 MESES</text:p>
          </table:table-cell>
          <table:table-cell office:value-type="currency" office:value="695.75" table:style-name="ce8">
            <text:p>695,75 €</text:p>
          </table:table-cell>
          <table:table-cell office:value-type="currency" office:value="334.57" table:style-name="ce8">
            <text:p>334,57 €</text:p>
          </table:table-cell>
          <table:table-cell office:value-type="currency" office:value="334.57" table:style-name="ce8">
            <text:p>334,57 €</text:p>
          </table:table-cell>
          <table:table-cell table:style-name="ce24"/>
          <table:table-cell office:value-type="currency" office:value="334.57" table:style-name="ce8">
            <text:p>334,57 €</text:p>
          </table:table-cell>
          <table:table-cell table:number-columns-repeated="4" table:style-name="ce25"/>
          <table:table-cell office:value-type="string" table:style-name="ce9">
            <text:p>LYRECO ESPAÑA S.A.</text:p>
          </table:table-cell>
          <table:table-cell office:value-type="string" table:style-name="ce3">
            <text:p>En ejecución</text:p>
          </table:table-cell>
          <table:table-cell table:number-columns-repeated="16368"/>
        </table:table-row>
        <table:table-row table:style-name="ro5">
          <table:table-cell office:value-type="string" table:style-name="ce20">
            <text:p>SUMINISTRO DE ELEMENTOS VEGETALES Y DE RIEGO PARA LA REPOSICIÓN EN LOS JARDINES INTERIORES DE LA SEDE DEL PARLAMENTO DE ANDALUCIA Y DE LA CÁMARA DE CUENTAS DE ANDALUCÍA. Lote 1</text:p>
          </table:table-cell>
          <table:table-cell office:value-type="string" table:style-name="ce7">
            <text:p>Abierto simplificado</text:p>
          </table:table-cell>
          <table:table-cell office:value-type="string" table:style-name="ce55">
            <text:p>13/12/2024 PLEV y PCSP</text:p>
          </table:table-cell>
          <table:table-cell office:value-type="float" office:value="5" table:style-name="ce3">
            <text:p>5</text:p>
          </table:table-cell>
          <table:table-cell office:value-type="string" table:style-name="ce3">
            <text:p>10 días</text:p>
          </table:table-cell>
          <table:table-cell office:value-type="currency" office:value="21610.6" table:style-name="ce8">
            <text:p>21.610,60 €</text:p>
          </table:table-cell>
          <table:table-cell office:value-type="currency" office:value="16475.25" table:style-name="ce8">
            <text:p>16.475,25 €</text:p>
          </table:table-cell>
          <table:table-cell office:value-type="currency" office:value="12356.44" table:style-name="ce8">
            <text:p>12.356,44 €</text:p>
          </table:table-cell>
          <table:table-cell office:value-type="currency" office:value="4118.8100000000004" table:style-name="ce8">
            <text:p>4.118,81 €</text:p>
          </table:table-cell>
          <table:table-cell office:value-type="currency" office:value="12356.44" table:style-name="ce8">
            <text:p>12.356,44 €</text:p>
          </table:table-cell>
          <table:table-cell table:number-columns-repeated="4" table:style-name="ce25"/>
          <table:table-cell office:value-type="string" table:style-name="ce9">
            <text:p>VERALEZA S.L.</text:p>
          </table:table-cell>
          <table:table-cell office:value-type="string" table:style-name="ce3">
            <text:p>Finalizado</text:p>
          </table:table-cell>
          <table:table-cell table:number-columns-repeated="16368"/>
        </table:table-row>
        <table:table-row table:style-name="ro47">
          <table:table-cell office:value-type="string" table:style-name="ce20">
            <text:p>SUMINISTRO DE ELEMENTOS VEGETALES Y DE RIEGO PARA LA REPOSICIÓN EN LOS JARDINES INTERIORES DE LA SEDE DEL PARLAMENTO DE ANDALUCIA Y DE LA CÁMARA DE CUENTAS DE ANDALUCÍA. Lote 2</text:p>
          </table:table-cell>
          <table:table-cell office:value-type="string" table:style-name="ce7">
            <text:p>Abierto simplificado</text:p>
          </table:table-cell>
          <table:table-cell office:value-type="string" table:style-name="ce55">
            <text:p>13/12/2024 PLEV y PCSP</text:p>
          </table:table-cell>
          <table:table-cell office:value-type="float" office:value="3" table:style-name="ce3">
            <text:p>3</text:p>
          </table:table-cell>
          <table:table-cell office:value-type="string" table:style-name="ce3">
            <text:p>10 días</text:p>
          </table:table-cell>
          <table:table-cell office:value-type="currency" office:value="6981.7" table:style-name="ce8">
            <text:p>6.981,70 €</text:p>
          </table:table-cell>
          <table:table-cell office:value-type="currency" office:value="6206.03" table:style-name="ce8">
            <text:p>6.206,03 €</text:p>
          </table:table-cell>
          <table:table-cell office:value-type="currency" office:value="4654.5200000000004" table:style-name="ce8">
            <text:p>4.654,52 €</text:p>
          </table:table-cell>
          <table:table-cell office:value-type="currency" office:value="1551.51" table:style-name="ce8">
            <text:p>1.551,51 €</text:p>
          </table:table-cell>
          <table:table-cell office:value-type="currency" office:value="4654.5200000000004" table:style-name="ce8">
            <text:p>4.654,52 €</text:p>
          </table:table-cell>
          <table:table-cell table:number-columns-repeated="4" table:style-name="ce25"/>
          <table:table-cell office:value-type="string" table:style-name="ce9">
            <text:p>PARKINSONIA S.L.</text:p>
          </table:table-cell>
          <table:table-cell office:value-type="string" table:style-name="ce3">
            <text:p>Finalizado</text:p>
          </table:table-cell>
          <table:table-cell table:number-columns-repeated="16368"/>
        </table:table-row>
        <table:table-row table:style-name="ro60">
          <table:table-cell office:value-type="string" table:style-name="ce20">
            <text:p>SERVICIOS DE MANTENIMIENTO GENERAL DE LAS INSTALACIONES DEL EDIFICIO DEL PARLAMENTO DE ANDALUCÍA Y DE LA CÁMARA DE CUENTAS DE ANDALUCÍA</text:p>
          </table:table-cell>
          <table:table-cell office:value-type="string" table:style-name="ce7">
            <text:p>Abierto</text:p>
          </table:table-cell>
          <table:table-cell office:value-type="string" table:style-name="ce3">
            <text:p>DOUE, <text:s/>PLEV Y PCSP 12/12/2024</text:p>
          </table:table-cell>
          <table:table-cell office:value-type="float" office:value="6" table:style-name="ce3">
            <text:p>6</text:p>
          </table:table-cell>
          <table:table-cell office:value-type="string" table:style-name="ce3">
            <text:p>2 AÑOS</text:p>
          </table:table-cell>
          <table:table-cell office:value-type="currency" office:value="3458787.38" table:style-name="ce8">
            <text:p>3.458.787,38 €</text:p>
          </table:table-cell>
          <table:table-cell office:value-type="currency" office:value="2944999.88" table:style-name="ce8">
            <text:p>2.944.999,88 €</text:p>
          </table:table-cell>
          <table:table-cell office:value-type="currency" office:value="2208749.92" table:style-name="ce8">
            <text:p>2.208.749,92 €</text:p>
          </table:table-cell>
          <table:table-cell office:value-type="currency" office:value="736249.96" table:style-name="ce8">
            <text:p>736.249,96 €</text:p>
          </table:table-cell>
          <table:table-cell office:value-type="currency" office:value="552187.48" table:style-name="ce8">
            <text:p>552.187,48 €</text:p>
          </table:table-cell>
          <table:table-cell office:value-type="currency" office:value="736249.97" table:style-name="ce8">
            <text:p>736.249,97 €</text:p>
          </table:table-cell>
          <table:table-cell office:value-type="currency" office:value="736249.97" table:style-name="ce8">
            <text:p>736.249,97 €</text:p>
          </table:table-cell>
          <table:table-cell office:value-type="currency" office:value="184062.5" table:style-name="ce8">
            <text:p>184.062,50 €</text:p>
          </table:table-cell>
          <table:table-cell table:style-name="ce25"/>
          <table:table-cell office:value-type="string" table:style-name="ce9">
            <text:p>ELECNOR SERVICIOS Y PROYECTOS S.A.U.</text:p>
          </table:table-cell>
          <table:table-cell office:value-type="string" table:style-name="ce3">
            <text:p>En ejecución desde el 1-04-25 al 31-03-28 (Expte. 2024/25). Previsto en el contrato la posibilidad de dos años de prórroga.</text:p>
          </table:table-cell>
          <table:table-cell table:number-columns-repeated="16368"/>
        </table:table-row>
        <table:table-row table:style-name="ro61">
          <table:table-cell office:value-type="string" table:style-name="ce20">
            <text:p>CONTRATO DE SERVICIOS DE MANTENIMIENTO, REPARACIÓN Y ADAPTACIÓN DE MAQUINARIA Y EQUIPAMIENTO ASOCIADO DEL SISTEMA MOTORIZADO DE ACCIONAMIENTO DE TREINTA Y CUATRO VENTANAS DE APERTURA GIRATORIA DE LAS CUBIERTAS DEL EDIFICIO SEDE DEL PARLAMENTO DE ANDALUCÍA</text:p>
          </table:table-cell>
          <table:table-cell office:value-type="string" table:style-name="ce7">
            <text:p>Abierto simplificado</text:p>
          </table:table-cell>
          <table:table-cell office:value-type="string" table:style-name="ce55">
            <text:p>17/03/2025 PLEV y PCSP</text:p>
          </table:table-cell>
          <table:table-cell office:value-type="float" office:value="1" table:style-name="ce3">
            <text:p>1</text:p>
          </table:table-cell>
          <table:table-cell office:value-type="float" office:value="120" table:style-name="ce3">
            <text:p>120</text:p>
          </table:table-cell>
          <table:table-cell office:value-type="currency" office:value="40280.01" table:style-name="ce8">
            <text:p>40.280,01 €</text:p>
          </table:table-cell>
          <table:table-cell office:value-type="currency" office:value="38714.43" table:style-name="ce8">
            <text:p>38.714,43 €</text:p>
          </table:table-cell>
          <table:table-cell office:value-type="currency" office:value="38714.43" table:style-name="ce8">
            <text:p>38.714,43 €</text:p>
          </table:table-cell>
          <table:table-cell table:style-name="ce8"/>
          <table:table-cell office:value-type="currency" office:value="38714.43" table:style-name="ce8">
            <text:p>38.714,43 €</text:p>
          </table:table-cell>
          <table:table-cell table:number-columns-repeated="3" table:style-name="ce8"/>
          <table:table-cell table:style-name="ce25"/>
          <table:table-cell office:value-type="string" table:style-name="ce9">
            <text:p>MONTAJES CARU S.L.</text:p>
          </table:table-cell>
          <table:table-cell office:value-type="string" table:style-name="ce3">
            <text:p>En ejecución desde el 7-04-2025</text:p>
          </table:table-cell>
          <table:table-cell table:number-columns-repeated="16368"/>
        </table:table-row>
        <table:table-row table:style-name="ro22">
          <table:table-cell office:value-type="string" table:style-name="ce20">
            <text:p>SUMINISTRO DE LONAS Y CORREAS DENTADAS PARA LA INSTALACIÓN DE TOLDOS RETRÁCTILES EN EL APARCAMIENTO EN SUPERFICIE DEL PARLAMENTO DE ANDALUCIA. <text:s/>Lote 1.- Suministro de 701 lonas de toldos de palillería</text:p>
          </table:table-cell>
          <table:table-cell office:value-type="string" table:style-name="ce7">
            <text:p>Abierto simplificado</text:p>
          </table:table-cell>
          <table:table-cell office:value-type="string" table:style-name="ce55">
            <text:p>18/12/2024 PLEV y PCSP</text:p>
          </table:table-cell>
          <table:table-cell office:value-type="float" office:value="5" table:style-name="ce3">
            <text:p>5</text:p>
          </table:table-cell>
          <table:table-cell office:value-type="string" table:style-name="ce3">
            <text:p>90 días</text:p>
          </table:table-cell>
          <table:table-cell office:value-type="currency" office:value="66549.990000000005" table:style-name="ce8">
            <text:p>66.549,99 €</text:p>
          </table:table-cell>
          <table:table-cell office:value-type="currency" office:value="48580.29" table:style-name="ce8">
            <text:p>48.580,29 €</text:p>
          </table:table-cell>
          <table:table-cell office:value-type="currency" office:value="48580.29" table:style-name="ce8">
            <text:p>48.580,29 €</text:p>
          </table:table-cell>
          <table:table-cell table:style-name="ce8"/>
          <table:table-cell office:value-type="currency" office:value="48580.29" table:style-name="ce8">
            <text:p>48.580,29 €</text:p>
          </table:table-cell>
          <table:table-cell table:number-columns-repeated="3" table:style-name="ce8"/>
          <table:table-cell table:style-name="ce25"/>
          <table:table-cell office:value-type="string" table:style-name="ce9">
            <text:p>DOLORES MENDEZ CANO</text:p>
          </table:table-cell>
          <table:table-cell office:value-type="string" table:style-name="ce3">
            <text:p>En ejecución desde el 9-03-2025</text:p>
          </table:table-cell>
          <table:table-cell table:number-columns-repeated="16368"/>
        </table:table-row>
        <table:table-row table:style-name="ro37">
          <table:table-cell office:value-type="string" table:style-name="ce20">
            <text:p>SUMINISTRO DE LONAS Y CORREAS DENTADAS PARA LA INSTALACIÓN DE TOLDOS RETRÁCTILES EN EL APARCAMIENTO EN SUPERFICIE DEL PARLAMENTO DE ANDALUCIA. Lote 2.- Suministro de 2.430 metros de correas dentadas para trasmisión de motores de toldos hori-zontales motorizados</text:p>
          </table:table-cell>
          <table:table-cell office:value-type="string" table:style-name="ce7">
            <text:p>Abierto simplificado</text:p>
          </table:table-cell>
          <table:table-cell office:value-type="string" table:style-name="ce55">
            <text:p>18/12/2024 PLEV y PCSP</text:p>
          </table:table-cell>
          <table:table-cell office:value-type="float" office:value="5" table:style-name="ce3">
            <text:p>5</text:p>
          </table:table-cell>
          <table:table-cell office:value-type="string" table:style-name="ce3">
            <text:p>90 días</text:p>
          </table:table-cell>
          <table:table-cell office:value-type="currency" office:value="42046.29" table:style-name="ce8">
            <text:p>42.046,29 €</text:p>
          </table:table-cell>
          <table:table-cell office:value-type="currency" office:value="35739.35" table:style-name="ce8">
            <text:p>35.739,35 €</text:p>
          </table:table-cell>
          <table:table-cell office:value-type="currency" office:value="35739.35" table:style-name="ce8">
            <text:p>35.739,35 €</text:p>
          </table:table-cell>
          <table:table-cell table:style-name="ce8"/>
          <table:table-cell office:value-type="currency" office:value="35739.35" table:style-name="ce8">
            <text:p>35.739,35 €</text:p>
          </table:table-cell>
          <table:table-cell table:number-columns-repeated="3" table:style-name="ce8"/>
          <table:table-cell table:style-name="ce25"/>
          <table:table-cell office:value-type="string" table:style-name="ce9">
            <text:p>CORDELERÍA MULHACÉN, S.L.</text:p>
          </table:table-cell>
          <table:table-cell office:value-type="string" table:style-name="ce3">
            <text:p>Finalizado</text:p>
          </table:table-cell>
          <table:table-cell table:number-columns-repeated="16368"/>
        </table:table-row>
        <table:table-row table:style-name="ro62">
          <table:table-cell office:value-type="string" table:style-name="ce20">
            <text:p>SUMINISTRO PARA LA RENOVACIÓN DE LICENCIAS DE USO O DE SOPORTE Y ACTUALIZACIÓN DE PRODUCTOS SOFTWARE UTILIZADOS EN EL PARLAMENTO DE ANDALUCÍA. LOTE 1.- Licencias de soporte y actualización del software Wowza (precios unitarios)</text:p>
          </table:table-cell>
          <table:table-cell office:value-type="string" table:style-name="ce7">
            <text:p>Abierto simplificado</text:p>
          </table:table-cell>
          <table:table-cell office:value-type="string" table:style-name="ce55">
            <text:p>18/12/2024 PLEV y PCSP</text:p>
          </table:table-cell>
          <table:table-cell office:value-type="float" office:value="1" table:style-name="ce3">
            <text:p>1</text:p>
          </table:table-cell>
          <table:table-cell office:value-type="string" table:style-name="ce3">
            <text:p>3 AÑOS</text:p>
          </table:table-cell>
          <table:table-cell office:value-type="currency" office:value="9419.85" table:style-name="ce8">
            <text:p>9.419,85 €</text:p>
          </table:table-cell>
          <table:table-cell office:value-type="currency" office:value="8027.01" table:style-name="ce8">
            <text:p>8.027,01 €</text:p>
          </table:table-cell>
          <table:table-cell office:value-type="currency" office:value="8027.01" table:style-name="ce8">
            <text:p>8.027,01 €</text:p>
          </table:table-cell>
          <table:table-cell table:style-name="ce24"/>
          <table:table-cell office:value-type="currency" office:value="8027.01" table:style-name="ce8">
            <text:p>8.027,01 €</text:p>
          </table:table-cell>
          <table:table-cell table:number-columns-repeated="4" table:style-name="ce25"/>
          <table:table-cell office:value-type="string" table:style-name="ce9">
            <text:p>AMBIENT MEDIA Y COMUNICACIÓN, S.L.</text:p>
          </table:table-cell>
          <table:table-cell office:value-type="string" table:style-name="ce3">
            <text:p>Licencias recepcionadas</text:p>
          </table:table-cell>
          <table:table-cell table:number-columns-repeated="16368"/>
        </table:table-row>
        <table:table-row table:style-name="ro63">
          <table:table-cell office:value-type="string" table:style-name="ce20">
            <text:p>SUMINISTRO PARA LA RENOVACIÓN DE LICENCIAS DE USO O DE SOPORTE Y ACTUALIZACIÓN DE PRODUCTOS SOFTWARE UTILIZADOS EN EL PARLAMENTO DE ANDALUCÍA. LOTE 2.- Suscripciones de soporte y actualización del sistema operativo Redhat</text:p>
          </table:table-cell>
          <table:table-cell office:value-type="string" table:style-name="ce7">
            <text:p>Abierto simplificado</text:p>
          </table:table-cell>
          <table:table-cell office:value-type="string" table:style-name="ce55">
            <text:p>18/12/2024 PLEV y PCSP</text:p>
          </table:table-cell>
          <table:table-cell office:value-type="float" office:value="2" table:style-name="ce29">
            <text:p>2</text:p>
          </table:table-cell>
          <table:table-cell office:value-type="string" table:style-name="ce3">
            <text:p>3 AÑOS</text:p>
          </table:table-cell>
          <table:table-cell office:value-type="currency" office:value="10151.9" table:style-name="ce8">
            <text:p>10.151,90 €</text:p>
          </table:table-cell>
          <table:table-cell office:value-type="currency" office:value="8437.3799999999992" table:style-name="ce32">
            <text:p>8.437,38 €</text:p>
          </table:table-cell>
          <table:table-cell office:value-type="currency" office:value="8437.3799999999992" table:style-name="ce32">
            <text:p>8.437,38 €</text:p>
          </table:table-cell>
          <table:table-cell table:style-name="ce24"/>
          <table:table-cell office:value-type="currency" office:value="8437.3799999999992" table:style-name="ce32">
            <text:p>8.437,38 €</text:p>
          </table:table-cell>
          <table:table-cell table:number-columns-repeated="4" table:style-name="ce25"/>
          <table:table-cell office:value-type="string" table:style-name="ce9">
            <text:p>ASISTENCIA, DISTRIBUCIÓN Y VENTAS INFORMÁTICAS S.L.</text:p>
          </table:table-cell>
          <table:table-cell office:value-type="string" table:style-name="ce3">
            <text:p>Licencias recepcionadas</text:p>
          </table:table-cell>
          <table:table-cell table:number-columns-repeated="16368"/>
        </table:table-row>
        <table:table-row table:style-name="ro64">
          <table:table-cell office:value-type="string" table:style-name="ce20">
            <text:p>SUMINISTRO PARA LA RENOVACIÓN DE LICENCIAS DE USO O DE SOPORTE Y ACTUALIZACIÓN DE PRODUCTOS SOFTWARE UTILIZADOS EN EL PARLAMENTO DE ANDALUCÍA. LOTE 3.- Licencias de uso de la plataforma InSuit</text:p>
          </table:table-cell>
          <table:table-cell office:value-type="string" table:style-name="ce7">
            <text:p>Abierto simplificado</text:p>
          </table:table-cell>
          <table:table-cell office:value-type="string" table:style-name="ce55">
            <text:p>18/12/2024 PLEV y PCSP</text:p>
          </table:table-cell>
          <table:table-cell office:value-type="float" office:value="1" table:style-name="ce29">
            <text:p>1</text:p>
          </table:table-cell>
          <table:table-cell office:value-type="string" table:style-name="ce3">
            <text:p>3 AÑOS</text:p>
          </table:table-cell>
          <table:table-cell office:value-type="currency" office:value="12668.7" table:style-name="ce8">
            <text:p>12.668,70 €</text:p>
          </table:table-cell>
          <table:table-cell office:value-type="currency" office:value="12632.4" table:style-name="ce32">
            <text:p>12.632,40 €</text:p>
          </table:table-cell>
          <table:table-cell office:value-type="currency" office:value="12632.4" table:style-name="ce32">
            <text:p>12.632,40 €</text:p>
          </table:table-cell>
          <table:table-cell table:style-name="ce24"/>
          <table:table-cell office:value-type="currency" office:value="12632.4" table:style-name="ce32">
            <text:p>12.632,40 €</text:p>
          </table:table-cell>
          <table:table-cell table:number-columns-repeated="4" table:style-name="ce25"/>
          <table:table-cell office:value-type="string" table:style-name="ce9">
            <text:p>EVERYCODE S.L.</text:p>
          </table:table-cell>
          <table:table-cell office:value-type="string" table:style-name="ce3">
            <text:p>Pendiente de recepción</text:p>
          </table:table-cell>
          <table:table-cell table:number-columns-repeated="16368"/>
        </table:table-row>
        <table:table-row table:style-name="ro48">
          <table:table-cell office:value-type="string" table:style-name="ce20">
            <text:p>SUMINISTRO PARA LA RENOVACIÓN DE LICENCIAS DE USO O DE SOPORTE Y ACTUALIZACIÓN DE PRODUCTOS SOFTWARE UTILIZADOS EN EL PARLAMENTO DE ANDALUCÍA. LOTE 4.- Licencias de uso de Adobe Indesign CC, Adobe Acrobat Pro y Creative Cloud</text:p>
          </table:table-cell>
          <table:table-cell office:value-type="string" table:style-name="ce7">
            <text:p>Abierto simplificado</text:p>
          </table:table-cell>
          <table:table-cell office:value-type="string" table:style-name="ce55">
            <text:p>18/12/2024 PLEV y PCSP</text:p>
          </table:table-cell>
          <table:table-cell office:value-type="float" office:value="3" table:style-name="ce29">
            <text:p>3</text:p>
          </table:table-cell>
          <table:table-cell office:value-type="string" table:style-name="ce3">
            <text:p>3 AÑOS</text:p>
          </table:table-cell>
          <table:table-cell office:value-type="currency" office:value="33638" table:style-name="ce8">
            <text:p>33.638,00 €</text:p>
          </table:table-cell>
          <table:table-cell office:value-type="currency" office:value="23415.63" table:style-name="ce32">
            <text:p>23.415,63 €</text:p>
          </table:table-cell>
          <table:table-cell office:value-type="currency" office:value="23415.63" table:style-name="ce32">
            <text:p>23.415,63 €</text:p>
          </table:table-cell>
          <table:table-cell table:style-name="ce24"/>
          <table:table-cell office:value-type="currency" office:value="23415.63" table:style-name="ce32">
            <text:p>23.415,63 €</text:p>
          </table:table-cell>
          <table:table-cell table:number-columns-repeated="4" table:style-name="ce25"/>
          <table:table-cell office:value-type="string" table:style-name="ce9">
            <text:p>SERVICIOS MICROINFORMÁTICA S.A.</text:p>
          </table:table-cell>
          <table:table-cell office:value-type="string" table:style-name="ce3">
            <text:p>Licencias recepcionadas</text:p>
          </table:table-cell>
          <table:table-cell table:number-columns-repeated="16368"/>
        </table:table-row>
        <table:table-row table:style-name="ro60">
          <table:table-cell office:value-type="string" table:style-name="ce20">
            <text:p>SERVICIOS POSTALES DEL PARLAMENTO DE ANDALUCÍA (Lote 1: servicios de correspondencia del Parlamento de Andalucía) (PRECIOS UNITARIOS)</text:p>
          </table:table-cell>
          <table:table-cell office:value-type="string" table:style-name="ce7">
            <text:p>Abierto simplificado</text:p>
          </table:table-cell>
          <table:table-cell office:value-type="string" table:style-name="ce3">
            <text:p>27/01/25 PLEV y PCSP</text:p>
          </table:table-cell>
          <table:table-cell office:value-type="float" office:value="1" table:style-name="ce29">
            <text:p>1</text:p>
          </table:table-cell>
          <table:table-cell office:value-type="string" table:style-name="ce3">
            <text:p>1 AÑO</text:p>
          </table:table-cell>
          <table:table-cell office:value-type="currency" office:value="9075" table:style-name="ce19">
            <text:p>9.075,00 €</text:p>
          </table:table-cell>
          <table:table-cell office:value-type="currency" office:value="7058.33" table:style-name="ce8">
            <text:p>7.058,33 €</text:p>
          </table:table-cell>
          <table:table-cell office:value-type="currency" office:value="9075" table:style-name="ce8">
            <text:p>9.075,00 €</text:p>
          </table:table-cell>
          <table:table-cell table:style-name="ce6"/>
          <table:table-cell office:value-type="currency" office:value="5293.75" table:style-name="ce8">
            <text:p>5.293,75 €</text:p>
          </table:table-cell>
          <table:table-cell office:value-type="currency" office:value="3781.25" table:style-name="ce8">
            <text:p>3.781,25 €</text:p>
          </table:table-cell>
          <table:table-cell table:style-name="ce59"/>
          <table:table-cell table:number-columns-repeated="2" table:style-name="ce30"/>
          <table:table-cell office:value-type="string" table:style-name="ce9">
            <text:p>CENTRO DE EMPLEO PROTEGIDO ATUREM, S.L.</text:p>
          </table:table-cell>
          <table:table-cell office:value-type="string" table:style-name="ce22">
            <text:p>En ejecución desde el 24-05-25 AL 23-05-26 (Expte. 2024/29-1). Previsto en el contrato la posibilidad de un año de prórroga.</text:p>
          </table:table-cell>
          <table:table-cell table:number-columns-repeated="16368"/>
        </table:table-row>
        <table:table-row table:style-name="ro60">
          <table:table-cell office:value-type="string" table:style-name="ce20">
            <text:p>SERVICIOS POSTALES DEL PARLAMENTO DE ANDALUCÍA (Lote 2: servicios de mensajería y paquetería del Parlamento de Andalucía) (PRECIOS UNITARIOS)</text:p>
          </table:table-cell>
          <table:table-cell office:value-type="string" table:style-name="ce7">
            <text:p>Abierto simplificado</text:p>
          </table:table-cell>
          <table:table-cell office:value-type="string" table:style-name="ce3">
            <text:p>27/01/25 PLEV y PCSP</text:p>
          </table:table-cell>
          <table:table-cell office:value-type="float" office:value="2" table:style-name="ce29">
            <text:p>2</text:p>
          </table:table-cell>
          <table:table-cell office:value-type="string" table:style-name="ce3">
            <text:p>1 AÑO</text:p>
          </table:table-cell>
          <table:table-cell office:value-type="currency" office:value="3025" table:style-name="ce19">
            <text:p>3.025,00 €</text:p>
          </table:table-cell>
          <table:table-cell office:value-type="currency" office:value="3025" table:style-name="ce8">
            <text:p>3.025,00 €</text:p>
          </table:table-cell>
          <table:table-cell office:value-type="currency" office:value="3025" table:style-name="ce8">
            <text:p>3.025,00 €</text:p>
          </table:table-cell>
          <table:table-cell table:style-name="ce24"/>
          <table:table-cell office:value-type="currency" office:value="1764.58" table:style-name="ce8">
            <text:p>1.764,58 €</text:p>
          </table:table-cell>
          <table:table-cell office:value-type="currency" office:value="1260.42" table:style-name="ce8">
            <text:p>1.260,42 €</text:p>
          </table:table-cell>
          <table:table-cell table:number-columns-repeated="2" table:style-name="ce25"/>
          <table:table-cell table:style-name="ce30"/>
          <table:table-cell office:value-type="string" table:style-name="ce9">
            <text:p>CENTRO DE EMPLEO PROTEGIDO ATUREM, S.L.</text:p>
          </table:table-cell>
          <table:table-cell office:value-type="string" table:style-name="ce22">
            <text:p>En ejecución desde el 24-05-25 AL 23-05-26 (Expte. 2024/29-2). Previsto en el contrato la posibilidad de un año de prórroga.</text:p>
          </table:table-cell>
          <table:table-cell table:number-columns-repeated="16368"/>
        </table:table-row>
        <table:table-row table:style-name="ro60">
          <table:table-cell office:value-type="string" table:style-name="ce20">
            <text:p>SERVICIOS DE RECOGIDA DE RESIDUOS DE LA SEDE DEL PARLAMENTO DE ANDALUCÍA Y DE LA CÁMARA DE CUENTAS DE ANDALUCÍA (precios unitarios)</text:p>
          </table:table-cell>
          <table:table-cell office:value-type="string" table:style-name="ce7">
            <text:p>Abierto simplificado</text:p>
          </table:table-cell>
          <table:table-cell office:value-type="string" table:style-name="ce55">
            <text:p>5/03/2025 PLEV y PCSP</text:p>
          </table:table-cell>
          <table:table-cell office:value-type="float" office:value="1" table:style-name="ce3">
            <text:p>1</text:p>
          </table:table-cell>
          <table:table-cell office:value-type="string" table:style-name="ce3">
            <text:p>2 AÑOS</text:p>
          </table:table-cell>
          <table:table-cell office:value-type="currency" office:value="27732.31" table:style-name="ce4">
            <text:p>27.732,31 €</text:p>
          </table:table-cell>
          <table:table-cell office:value-type="currency" office:value="27732.31" table:style-name="ce8">
            <text:p>27.732,31 €</text:p>
          </table:table-cell>
          <table:table-cell office:value-type="currency" office:value="20799.23" table:style-name="ce8">
            <text:p>20.799,23 €</text:p>
          </table:table-cell>
          <table:table-cell office:value-type="currency" office:value="6933.08" table:style-name="ce8">
            <text:p>6.933,08 €</text:p>
          </table:table-cell>
          <table:table-cell office:value-type="currency" office:value="6933.08" table:style-name="ce8">
            <text:p>6.933,08 €</text:p>
          </table:table-cell>
          <table:table-cell office:value-type="currency" office:value="10399.61" table:style-name="ce8">
            <text:p>10.399,61 €</text:p>
          </table:table-cell>
          <table:table-cell office:value-type="currency" office:value="3466.54" table:style-name="ce8">
            <text:p>3.466,54 €</text:p>
          </table:table-cell>
          <table:table-cell table:number-columns-repeated="2" table:style-name="ce25"/>
          <table:table-cell office:value-type="string" table:style-name="ce9">
            <text:p>LLOPIS SERVICIOS AMBIENTALES, S.L.<text:s/></text:p>
          </table:table-cell>
          <table:table-cell office:value-type="string" table:style-name="ce3">
            <text:p>En ejecución desde el 01-05-25 al 30-04-27 (Expte. 2025/1). Previsto en el contrato la posibilidad de un año de prórroga.</text:p>
          </table:table-cell>
          <table:table-cell table:number-columns-repeated="16368"/>
        </table:table-row>
        <table:table-row table:style-name="ro11">
          <table:table-cell office:value-type="string" table:style-name="ce20">
            <text:p>SUMINISTRO DE EQUIPAMIENTO PARA LOS PUESTOS DE TRABAJO DE USUARIO DEL PARLAMENTO DE ANDALUCÍA. LOTE 1.- Suministro de 50 equipos para puestos de trabajo de oficina</text:p>
          </table:table-cell>
          <table:table-cell office:value-type="string" table:style-name="ce7">
            <text:p>Abierto simplificado</text:p>
          </table:table-cell>
          <table:table-cell office:value-type="string" table:style-name="ce55">
            <text:p>2/04/2025 PLEV y PCSP</text:p>
          </table:table-cell>
          <table:table-cell office:value-type="float" office:value="4" table:style-name="ce3">
            <text:p>4</text:p>
          </table:table-cell>
          <table:table-cell office:value-type="string" table:style-name="ce3">
            <text:p>90 días</text:p>
          </table:table-cell>
          <table:table-cell office:value-type="currency" office:value="60500" table:style-name="ce4">
            <text:p>60.500,00 €</text:p>
          </table:table-cell>
          <table:table-cell office:value-type="currency" office:value="48900" table:style-name="ce8">
            <text:p>48.900,00 €</text:p>
          </table:table-cell>
          <table:table-cell office:value-type="currency" office:value="48900" table:style-name="ce8">
            <text:p>48.900,00 €</text:p>
          </table:table-cell>
          <table:table-cell table:style-name="ce8"/>
          <table:table-cell office:value-type="currency" office:value="48900" table:style-name="ce8">
            <text:p>48.900,00 €</text:p>
          </table:table-cell>
          <table:table-cell table:number-columns-repeated="2" table:style-name="ce8"/>
          <table:table-cell table:number-columns-repeated="2" table:style-name="ce25"/>
          <table:table-cell office:value-type="string" table:style-name="ce9">
            <text:p>TEKNO SERVICE S.L.<text:s/></text:p>
          </table:table-cell>
          <table:table-cell office:value-type="string" table:style-name="ce3">
            <text:p>En ejecución <text:s/>(Expte 2025/2-1)</text:p>
          </table:table-cell>
          <table:table-cell table:number-columns-repeated="16368"/>
        </table:table-row>
        <table:table-row table:style-name="ro14">
          <table:table-cell office:value-type="string" table:style-name="ce20">
            <text:p>SUMINISTRO DE EQUIPAMIENTO PARA LOS PUESTOS DE TRABAJO DE USUARIO DEL PARLAMENTO DE ANDALUCÍA. LOTE 2.- Suministro de 50 equipos para puestos de trabajo híbridos</text:p>
          </table:table-cell>
          <table:table-cell office:value-type="string" table:style-name="ce7">
            <text:p>Abierto simplificado</text:p>
          </table:table-cell>
          <table:table-cell office:value-type="string" table:style-name="ce55">
            <text:p>2/04/2025 PLEV y PCSP</text:p>
          </table:table-cell>
          <table:table-cell office:value-type="float" office:value="4" table:style-name="ce3">
            <text:p>4</text:p>
          </table:table-cell>
          <table:table-cell office:value-type="string" table:style-name="ce3">
            <text:p>90 días</text:p>
          </table:table-cell>
          <table:table-cell office:value-type="currency" office:value="84700" table:style-name="ce4">
            <text:p>84.700,00 €</text:p>
          </table:table-cell>
          <table:table-cell office:value-type="currency" office:value="55373.19" table:style-name="ce8">
            <text:p>55.373,19 €</text:p>
          </table:table-cell>
          <table:table-cell office:value-type="currency" office:value="55373.19" table:style-name="ce8">
            <text:p>55.373,19 €</text:p>
          </table:table-cell>
          <table:table-cell table:style-name="ce8"/>
          <table:table-cell office:value-type="currency" office:value="55373.19" table:style-name="ce8">
            <text:p>55.373,19 €</text:p>
          </table:table-cell>
          <table:table-cell table:number-columns-repeated="2" table:style-name="ce8"/>
          <table:table-cell table:number-columns-repeated="2" table:style-name="ce25"/>
          <table:table-cell office:value-type="string" table:style-name="ce9">
            <text:p>BIOS TECHNOLOGY SOLUTIONS S.L.</text:p>
          </table:table-cell>
          <table:table-cell office:value-type="string" table:style-name="ce3">
            <text:p>En ejecución (Expte 2025/2-2)</text:p>
          </table:table-cell>
          <table:table-cell table:number-columns-repeated="16368"/>
        </table:table-row>
        <table:table-row table:style-name="ro65">
          <table:table-cell office:value-type="string" table:style-name="ce20">
            <text:p>CONTRATO MIXTO DE SUMINISTRO Y DE SERVICIOS PARA LA ACTUALIZACION DE UN GRUPO DE PRESIÓN PARA EL SUMINISTRO DE AGUA A LAS INSTALACIONES EXISTENTES EN LA SEDE DEL PARLAMENTO DE ANDALUCÍA Y DE LA CÁMARA DE CUENTAS DE ANDALUCÍA</text:p>
          </table:table-cell>
          <table:table-cell office:value-type="string" table:style-name="ce7">
            <text:p>Abierto simplificado</text:p>
          </table:table-cell>
          <table:table-cell office:value-type="string" table:style-name="ce55">
            <text:p>9/04/2025 PLEV y PCSP</text:p>
          </table:table-cell>
          <table:table-cell office:value-type="float" office:value="4" table:style-name="ce3">
            <text:p>4</text:p>
          </table:table-cell>
          <table:table-cell office:value-type="string" table:style-name="ce3">
            <text:p>120 días</text:p>
          </table:table-cell>
          <table:table-cell office:value-type="currency" office:value="87200.89" table:style-name="ce4">
            <text:p>87.200,89 €</text:p>
          </table:table-cell>
          <table:table-cell office:value-type="currency" office:value="75539.960000000006" table:style-name="ce8">
            <text:p>75.539,96 €</text:p>
          </table:table-cell>
          <table:table-cell office:value-type="currency" office:value="56654.97" table:style-name="ce8">
            <text:p>56.654,97 €</text:p>
          </table:table-cell>
          <table:table-cell office:value-type="currency" office:value="18884.990000000002" table:style-name="ce8">
            <text:p>18.884,99 €</text:p>
          </table:table-cell>
          <table:table-cell office:value-type="currency" office:value="56654.97" table:style-name="ce8">
            <text:p>56.654,97 €</text:p>
          </table:table-cell>
          <table:table-cell table:number-columns-repeated="2" table:style-name="ce8"/>
          <table:table-cell table:number-columns-repeated="2" table:style-name="ce25"/>
          <table:table-cell office:value-type="string" table:style-name="ce9">
            <text:p>GUADALCLIMA S.L.</text:p>
          </table:table-cell>
          <table:table-cell office:value-type="string" table:style-name="ce3">
            <text:p>En ejecución</text:p>
          </table:table-cell>
          <table:table-cell table:number-columns-repeated="16368"/>
        </table:table-row>
        <table:table-row table:style-name="ro16">
          <table:table-cell office:value-type="string" table:style-name="ce20">
            <text:p>CONTRATO DE SUMINISTRO PARA LA RENOVACIÓN DE LAS LICENCIAS DE SOPORTE Y ACTUALIZACIÓN DE LA INFRAESTRUCTURA DE SEGURIDAD PERIMETRAL DE LAS REDES DE COMUNICACIONES DEL PARLAMENTO DE ANDALUCÍA</text:p>
          </table:table-cell>
          <table:table-cell office:value-type="string" table:style-name="ce7">
            <text:p>Abierto simplificado</text:p>
          </table:table-cell>
          <table:table-cell office:value-type="string" table:style-name="ce55">
            <text:p>2/04/2025 PLEV y PCSP</text:p>
          </table:table-cell>
          <table:table-cell office:value-type="float" office:value="4" table:style-name="ce3">
            <text:p>4</text:p>
          </table:table-cell>
          <table:table-cell office:value-type="string" table:style-name="ce3">
            <text:p>1 MES</text:p>
          </table:table-cell>
          <table:table-cell office:value-type="currency" office:value="66550" table:style-name="ce4">
            <text:p>66.550,00 €</text:p>
          </table:table-cell>
          <table:table-cell office:value-type="currency" office:value="38800" table:style-name="ce8">
            <text:p>38.800,00 €</text:p>
          </table:table-cell>
          <table:table-cell office:value-type="currency" office:value="38800" table:style-name="ce8">
            <text:p>38.800,00 €</text:p>
          </table:table-cell>
          <table:table-cell table:style-name="ce24"/>
          <table:table-cell office:value-type="currency" office:value="38800" table:style-name="ce8">
            <text:p>38.800,00 €</text:p>
          </table:table-cell>
          <table:table-cell table:number-columns-repeated="4" table:style-name="ce25"/>
          <table:table-cell office:value-type="string" table:style-name="ce9">
            <text:p>UTOPIUX, INGENIERÍA INFORMÁTICA S.L.<text:s/></text:p>
          </table:table-cell>
          <table:table-cell office:value-type="string" table:style-name="ce3">
            <text:p>Licencias recepcionadas</text:p>
          </table:table-cell>
          <table:table-cell table:number-columns-repeated="16368"/>
        </table:table-row>
        <table:table-row table:number-rows-repeated="1048467" table:style-name="ro4">
          <table:table-cell table:number-columns-repeated="16384"/>
        </table:table-row>
        <table:named-expressions>
          <table:named-range table:name="Print_Titles" table:cell-range-address="Hoja1.$A$2:Hoja1.$IV$5" table:base-cell-address="Hoja1.$A$1"/>
        </table:named-expressions>
      </table:table>
      <table:table table:name="Hoja2" table:style-name="ta2">
        <table:table-column table:style-name="co3" table:number-columns-repeated="16384" table:default-cell-style-name="ce1"/>
        <table:table-row table:number-rows-repeated="1048576" table:style-name="ro4">
          <table:table-cell table:number-columns-repeated="16384"/>
        </table:table-row>
      </table:table>
      <table:table table:name="Hoja3" table:style-name="ta2">
        <table:table-column table:style-name="co3"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8">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meta:initial-creator>glogar</meta:initial-creator>
    <dc:creator>Gloria García Cabrera</dc:creator>
    <meta:creation-date>2019-07-05T07:16:47Z</meta:creation-date>
    <dc:date>2025-07-01T12:10:27Z</dc:date>
    <meta:print-date>2025-01-22T11:16:28Z</meta:print-date>
  </office:meta>
</office:document-meta>
</file>