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4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Otras_20_subvenciones_20_G.p._20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padding="0.071cm"/>
    </style:style>
    <style:style style:name="ce12" style:family="table-cell" style:parent-style-name="Normal_20_2" style:data-style-name="N4">
      <style:table-cell-properties fo:padding="0.071cm"/>
    </style:style>
    <style:style style:name="ce13" style:family="table-cell" style:parent-style-name="Normal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 style:data-style-name="N4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Normal_20_2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ras subvenciones G.p. 201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55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OTRAS SUBVENCIONES PERCIBIDAS POR LOS GRUPOS PARLAMENTARIOS EJER. 2015                                                  <text:span text:style-name="T1">(Crédito inicial ejercicio 2015: 1.065.146€)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Dirigidas al pago de personal asesor especializado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3" office:value-type="string" calcext:value-type="string">
            <text:p>IX LEGISLATUR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RUPO PARLAMENTARIO</text:p>
          </table:table-cell>
          <table:table-cell table:style-name="ce14" office:value-type="string" calcext:value-type="string">
            <text:p>Hasta 21 de marzo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POPULAR ANDALUZ</text:p>
          </table:table-cell>
          <table:table-cell table:style-name="ce15" office:value-type="float" office:value="54613.37" calcext:value-type="float">
            <text:p>54.613,3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SOCIALISTA</text:p>
          </table:table-cell>
          <table:table-cell table:style-name="ce15" office:value-type="float" office:value="54613.37" calcext:value-type="float">
            <text:p>54.613,37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GRUPO IZQUIERDA UNIDA LOS VERDES-CONVOCATORIA POR ANDALUCIA (IU LV-CA)</text:p>
          </table:table-cell>
          <table:table-cell table:style-name="ce16" office:value-type="float" office:value="41807.06" calcext:value-type="float">
            <text:p>41.807,06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7" table:formula="of:=SUM([.B7:.B9])" office:value-type="float" office:value="151033.8" calcext:value-type="float">
            <text:p>151.033,80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3" office:value-type="string" calcext:value-type="string">
            <text:p>X LEGISLATURA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GRUPO PARLAMENTARIO</text:p>
          </table:table-cell>
          <table:table-cell table:style-name="ce18" office:value-type="string" calcext:value-type="string">
            <text:p>Desde 22 de marzo a 31 de diciembr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SOCIALISTA</text:p>
          </table:table-cell>
          <table:table-cell table:style-name="ce15" office:value-type="float" office:value="191146.8" calcext:value-type="float">
            <text:p>191.146,8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POPULAR ANDALUZ</text:p>
          </table:table-cell>
          <table:table-cell table:style-name="ce15" office:value-type="float" office:value="191146.8" calcext:value-type="float">
            <text:p>191.146,80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GRUPO PARLAMENTARIO PODEMOS ANDALUCIA</text:p>
          </table:table-cell>
          <table:table-cell table:style-name="ce16" office:value-type="float" office:value="146324.71" calcext:value-type="float">
            <text:p>146.324,7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CIUDADANOS</text:p>
          </table:table-cell>
          <table:table-cell table:style-name="ce15" office:value-type="float" office:value="146324.71" calcext:value-type="float">
            <text:p>146.324,71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GRUPO IZQUIERDA UNIDA LOS VERDES-CONVOCATORIA POR ANDALUCIA (IU LV-CA)</text:p>
          </table:table-cell>
          <table:table-cell table:style-name="ce16" office:value-type="float" office:value="146324.71" calcext:value-type="float">
            <text:p>146.324,71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7" table:formula="of:=SUM([.B14:.B18])" office:value-type="float" office:value="821267.73" calcext:value-type="float">
            <text:p>821.267,73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Cifras en €</text:p>
          </table:table-cell>
          <table:table-cell table:style-name="ce12"/>
          <table:table-cell table:number-columns-repeated="1022"/>
        </table:table-row>
        <table:table-row table:style-name="ro2" table:number-rows-repeated="2">
          <table:table-cell table:style-name="ce2"/>
          <table:table-cell table:style-name="ce12"/>
          <table:table-cell table:number-columns-repeated="1022"/>
        </table:table-row>
        <table:table-row table:style-name="ro2">
          <table:table-cell table:style-name="ce10" office:value-type="string" calcext:value-type="string">
            <text:p>ACUMULADO IX y X LEGISLATURA</text:p>
          </table:table-cell>
          <table:table-cell table:style-name="ce13" office:value-type="string" calcext:value-type="string">
            <text:p>EJERCICIO 2015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GRUPO PARLAMENTARIO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SOCIALISTA</text:p>
          </table:table-cell>
          <table:table-cell table:style-name="ce15" table:formula="of:=[.B14]+[.B8]" office:value-type="float" office:value="245760.17" calcext:value-type="float">
            <text:p>245.760,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POPULAR ANDALUZ</text:p>
          </table:table-cell>
          <table:table-cell table:style-name="ce15" table:formula="of:=[.B15]+[.B7]" office:value-type="float" office:value="245760.17" calcext:value-type="float">
            <text:p>245.760,17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GRUPO PARLAMENTARIO PODEMOS ANDALUCIA</text:p>
          </table:table-cell>
          <table:table-cell table:style-name="ce16" table:formula="of:=[.B16]" office:value-type="float" office:value="146324.71" calcext:value-type="float">
            <text:p>146.324,7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GRUPO PARLAMENTARIO CIUDADANOS</text:p>
          </table:table-cell>
          <table:table-cell table:style-name="ce15" table:formula="of:=[.B17]" office:value-type="float" office:value="146324.71" calcext:value-type="float">
            <text:p>146.324,71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GRUPO IZQUIERDA UNIDA LOS VERDES-CONVOCATORIA POR ANDALUCIA (IU LV-CA)</text:p>
          </table:table-cell>
          <table:table-cell table:style-name="ce16" table:formula="of:=[.B18]+[.B9]" office:value-type="float" office:value="188131.77" calcext:value-type="float">
            <text:p>188.131,77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7" table:formula="of:=SUM([.B25:.B29])" office:value-type="float" office:value="972301.53" calcext:value-type="float">
            <text:p>972.301,53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tras_20_subvenciones_20_G.p._20_2015" style:display-name="PageStyle_Otras subvenciones G.p.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s Armesto</meta:initial-creator>
    <meta:creation-date>2016-07-14T06:34:41</meta:creation-date>
    <dc:date>2016-07-18T13:13:30.291000000</dc:date>
    <meta:editing-duration>P2171DT9H31M57S</meta:editing-duration>
    <meta:editing-cycles>1</meta:editing-cycles>
    <meta:generator>LibreOffice/4.3.6.2$Windows_x86 LibreOffice_project/d50a87b2e514536ed401c18000dad4660b6a169e</meta:generator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