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59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4.52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26mm"/>
    </style:style>
    <style:style style:name="co10" style:family="table-column">
      <style:table-column-properties fo:break-before="auto" style:column-width="20.39mm"/>
    </style:style>
    <style:style style:name="co11" style:family="table-column">
      <style:table-column-properties fo:break-before="auto" style:column-width="28.5mm"/>
    </style:style>
    <style:style style:name="co12" style:family="table-column">
      <style:table-column-properties fo:break-before="auto" style:column-width="48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43.2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26.86mm" fo:break-before="auto" style:use-optimal-row-height="false"/>
    </style:style>
    <style:style style:name="ro8" style:family="table-row">
      <style:table-row-properties style:row-height="26.67mm" fo:break-before="auto" style:use-optimal-row-height="false"/>
    </style:style>
    <style:style style:name="ro9" style:family="table-row">
      <style:table-row-properties style:row-height="29.44mm" fo:break-before="auto" style:use-optimal-row-height="false"/>
    </style:style>
    <style:style style:name="ro10" style:family="table-row">
      <style:table-row-properties style:row-height="30.04mm" fo:break-before="auto" style:use-optimal-row-height="false"/>
    </style:style>
    <style:style style:name="ro11" style:family="table-row">
      <style:table-row-properties style:row-height="17.6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9.91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20.51mm" fo:break-before="auto" style:use-optimal-row-height="false"/>
    </style:style>
    <style:style style:name="ro17" style:family="table-row">
      <style:table-row-properties style:row-height="17.34mm" fo:break-before="auto" style:use-optimal-row-height="false"/>
    </style:style>
    <style:style style:name="ro18" style:family="table-row">
      <style:table-row-properties style:row-height="15.49mm" fo:break-before="auto" style:use-optimal-row-height="false"/>
    </style:style>
    <style:style style:name="ro19" style:family="table-row">
      <style:table-row-properties style:row-height="22.9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ro21" style:family="table-row">
      <style:table-row-properties style:row-height="16.74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23.81mm" fo:break-before="auto" style:use-optimal-row-height="false"/>
    </style:style>
    <style:style style:name="ro24" style:family="table-row">
      <style:table-row-properties style:row-height="19.72mm" fo:break-before="auto" style:use-optimal-row-height="false"/>
    </style:style>
    <style:style style:name="ro25" style:family="table-row">
      <style:table-row-properties style:row-height="18.2mm" fo:break-before="auto" style:use-optimal-row-height="false"/>
    </style:style>
    <style:style style:name="ro26" style:family="table-row">
      <style:table-row-properties style:row-height="32.61mm" fo:break-before="auto" style:use-optimal-row-height="false"/>
    </style:style>
    <style:style style:name="ro27" style:family="table-row">
      <style:table-row-properties style:row-height="18.86mm" fo:break-before="auto" style:use-optimal-row-height="false"/>
    </style:style>
    <style:style style:name="ro28" style:family="table-row">
      <style:table-row-properties style:row-height="16.55mm" fo:break-before="auto" style:use-optimal-row-height="false"/>
    </style:style>
    <style:style style:name="ro29" style:family="table-row">
      <style:table-row-properties style:row-height="28.79mm" fo:break-before="auto" style:use-optimal-row-height="false"/>
    </style:style>
    <style:style style:name="ro30" style:family="table-row">
      <style:table-row-properties style:row-height="17.15mm" fo:break-before="auto" style:use-optimal-row-height="false"/>
    </style:style>
    <style:style style:name="ro31" style:family="table-row">
      <style:table-row-properties style:row-height="25.4mm" fo:break-before="auto" style:use-optimal-row-height="false"/>
    </style:style>
    <style:style style:name="ro32" style:family="table-row">
      <style:table-row-properties style:row-height="22.23mm" fo:break-before="auto" style:use-optimal-row-height="false"/>
    </style:style>
    <style:style style:name="ro33" style:family="table-row">
      <style:table-row-properties style:row-height="30.3mm" fo:break-before="auto" style:use-optimal-row-height="false"/>
    </style:style>
    <style:style style:name="ro34" style:family="table-row">
      <style:table-row-properties style:row-height="28.98mm" fo:break-before="auto" style:use-optimal-row-height="false"/>
    </style:style>
    <style:style style:name="ro35" style:family="table-row">
      <style:table-row-properties style:row-height="31.75mm" fo:break-before="auto" style:use-optimal-row-height="false"/>
    </style:style>
    <style:style style:name="ro36" style:family="table-row">
      <style:table-row-properties style:row-height="34.27mm" fo:break-before="auto" style:use-optimal-row-height="false"/>
    </style:style>
    <style:style style:name="ro37" style:family="table-row">
      <style:table-row-properties style:row-height="19.26mm" fo:break-before="auto" style:use-optimal-row-height="false"/>
    </style:style>
    <style:style style:name="ro38" style:family="table-row">
      <style:table-row-properties style:row-height="23.09mm" fo:break-before="auto" style:use-optimal-row-height="false"/>
    </style:style>
    <style:style style:name="ro39" style:family="table-row">
      <style:table-row-properties style:row-height="20.97mm" fo:break-before="auto" style:use-optimal-row-height="false"/>
    </style:style>
    <style:style style:name="ro40" style:family="table-row">
      <style:table-row-properties style:row-height="19.05mm" fo:break-before="auto" style:use-optimal-row-height="false"/>
    </style:style>
    <style:style style:name="ro41" style:family="table-row">
      <style:table-row-properties style:row-height="20.78mm" fo:break-before="auto" style:use-optimal-row-height="false"/>
    </style:style>
    <style:style style:name="ro42" style:family="table-row">
      <style:table-row-properties style:row-height="39.69mm" fo:break-before="auto" style:use-optimal-row-height="false"/>
    </style:style>
    <style:style style:name="ro43" style:family="table-row">
      <style:table-row-properties style:row-height="20.11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table:formula="of:=[.A3]" office:value-type="string" office:string-value="OBJETO" calcext:value-type="string">
            <text:p>OBJETO</text:p>
          </table:table-cell>
          <table:table-cell table:style-name="ce1" table:formula="of:=[.B3]" office:value-type="string" office:string-value="PROCEDIM." calcext:value-type="string">
            <text:p>PROCEDIM.</text:p>
          </table:table-cell>
          <table:table-cell table:style-name="ce1" table:formula="of:=[.C3]" office:value-type="string" office:string-value="PUBLIC." calcext:value-type="string">
            <text:p>PUBLIC.</text:p>
          </table:table-cell>
          <table:table-cell table:style-name="ce1" table:formula="of:=[.D3]" office:value-type="string" office:string-value="Nº DE LICIT." calcext:value-type="string">
            <text:p>Nº DE LICIT.</text:p>
          </table:table-cell>
          <table:table-cell table:style-name="ce1" table:formula="of:=[.E3]" office:value-type="string" office:string-value="DURACIÓN" calcext:value-type="string">
            <text:p>DURACIÓN</text:p>
          </table:table-cell>
          <table:table-cell table:style-name="ce1" table:formula="of:=[.F3]" office:value-type="string" office:string-value="IMPORTE DE  LICITACIÓN" calcext:value-type="string">
            <text:p>IMPORTE DE <text:s/>LICITACIÓN</text:p>
          </table:table-cell>
          <table:table-cell table:style-name="ce1" table:formula="of:=[.G3]" office:value-type="string" office:string-value="IMPORTE DE ADJUDICACIÓN" calcext:value-type="string">
            <text:p>IMPORTE DE ADJUDICACIÓN</text:p>
          </table:table-cell>
          <table:table-cell table:style-name="ce1" table:formula="of:=CONCATENATE([.H3];&quot;-&quot;;[.H4])" office:value-type="string" office:string-value="COFINANCIACIÓN-Parlamento de Andalucía" calcext:value-type="string">
            <text:p>COFINANCIACIÓN-Parlamento de Andalucía</text:p>
          </table:table-cell>
          <table:table-cell table:style-name="ce1" table:formula="of:=CONCATENATE([.H3];&quot;-&quot;;[.I4])" office:value-type="string" office:string-value="COFINANCIACIÓN-Cámara de Cuentas de Andalucía" calcext:value-type="string">
            <text:p>COFINANCIACIÓN-Cámara de Cuentas de Andalucía</text:p>
          </table:table-cell>
          <table:table-cell table:style-name="ce1" table:formula="of:=CONCATENATE([.$J$3];&quot;-&quot;;[.J5])" office:value-type="string" office:string-value="ANUALIDAD-2019" calcext:value-type="string">
            <text:p>ANUALIDAD-2019</text:p>
          </table:table-cell>
          <table:table-cell table:style-name="ce1" table:formula="of:=CONCATENATE([.$J$3];&quot;-&quot;;[.K5])" office:value-type="string" office:string-value="ANUALIDAD-2020" calcext:value-type="string">
            <text:p>ANUALIDAD-2020</text:p>
          </table:table-cell>
          <table:table-cell table:style-name="ce1" table:formula="of:=CONCATENATE([.$J$3];&quot;-&quot;;[.L5])" office:value-type="string" office:string-value="ANUALIDAD-2021" calcext:value-type="string">
            <text:p>ANUALIDAD-2021</text:p>
          </table:table-cell>
          <table:table-cell table:style-name="ce1" table:formula="of:=CONCATENATE([.$J$3];&quot;-&quot;;[.M5])" office:value-type="string" office:string-value="ANUALIDAD-2022" calcext:value-type="string">
            <text:p>ANUALIDAD-2022</text:p>
          </table:table-cell>
          <table:table-cell table:style-name="ce1" table:formula="of:=[.N3]" office:value-type="string" office:string-value="ADJUDICATARIO" calcext:value-type="string">
            <text:p>ADJUDICATARIO</text:p>
          </table:table-cell>
          <table:table-cell table:style-name="ce1" table:formula="of:=[.O3]" office:value-type="string" office:string-value="OBSERVACIONES" calcext:value-type="string">
            <text:p>OBSERVACIONES</text:p>
          </table:table-cell>
          <table:table-cell table:style-name="ce1" table:number-columns-repeated="1009"/>
        </table:table-row>
        <table:table-header-rows>
          <table:table-row table:style-name="ro1">
            <table:table-cell table:style-name="ce2" office:value-type="string" calcext:value-type="string" table:number-columns-spanned="16" table:number-rows-spanned="1">
              <text:p>INFORMACIÓN DE LOS CONTRATOS DEL PARLAMENTO DE ANDALUCÍA con anualidad 2019 (actualizado a 31-12-2019)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" table:number-rows-spanned="2">
              <text:p>OBJETO</text:p>
            </table:table-cell>
            <table:table-cell table:style-name="ce3" office:value-type="string" calcext:value-type="string" table:number-columns-spanned="1" table:number-rows-spanned="2">
              <text:p>PROCEDIM.</text:p>
            </table:table-cell>
            <table:table-cell table:style-name="ce3" office:value-type="string" calcext:value-type="string" table:number-columns-spanned="1" table:number-rows-spanned="2">
              <text:p>PUBLIC.</text:p>
            </table:table-cell>
            <table:table-cell table:style-name="ce3" office:value-type="string" calcext:value-type="string" table:number-columns-spanned="1" table:number-rows-spanned="2">
              <text:p>Nº DE LICIT.</text:p>
            </table:table-cell>
            <table:table-cell table:style-name="ce3" office:value-type="string" calcext:value-type="string" table:number-columns-spanned="1" table:number-rows-spanned="2">
              <text:p>DURACIÓN</text:p>
            </table:table-cell>
            <table:table-cell table:style-name="ce19" office:value-type="string" calcext:value-type="string" table:number-columns-spanned="1" table:number-rows-spanned="2">
              <text:p>IMPORTE DE <text:s/>LICITACIÓN</text:p>
            </table:table-cell>
            <table:table-cell table:style-name="ce19" office:value-type="string" calcext:value-type="string" table:number-columns-spanned="1" table:number-rows-spanned="2">
              <text:p>IMPORTE DE ADJUDICACIÓN</text:p>
            </table:table-cell>
            <table:table-cell table:style-name="ce19" office:value-type="string" calcext:value-type="string" table:number-columns-spanned="2" table:number-rows-spanned="1">
              <text:p>COFINANCIACIÓN</text:p>
            </table:table-cell>
            <table:covered-table-cell table:style-name="ce19"/>
            <table:table-cell table:style-name="ce39" office:value-type="string" calcext:value-type="string" table:number-columns-spanned="4" table:number-rows-spanned="1">
              <text:p>ANUALIDAD</text:p>
            </table:table-cell>
            <table:covered-table-cell table:number-columns-repeated="3" table:style-name="ce39"/>
            <table:table-cell table:style-name="ce3" office:value-type="string" calcext:value-type="string" table:number-columns-spanned="1" table:number-rows-spanned="2">
              <text:p>ADJUDICATARIO</text:p>
            </table:table-cell>
            <table:table-cell table:style-name="ce3" office:value-type="string" calcext:value-type="string" table:number-columns-spanned="1" table:number-rows-spanned="2">
              <text:p>OBSERVACIONES</text:p>
            </table:table-cell>
            <table:table-cell table:number-columns-repeated="1009"/>
          </table:table-row>
          <table:table-row table:style-name="ro3">
            <table:covered-table-cell table:number-columns-repeated="5" table:style-name="ce3"/>
            <table:covered-table-cell table:number-columns-repeated="2" table:style-name="ce19"/>
            <table:table-cell table:style-name="ce19" office:value-type="string" calcext:value-type="string">
              <text:p>Parlamento de Andalucía</text:p>
            </table:table-cell>
            <table:table-cell table:style-name="ce19" office:value-type="string" calcext:value-type="string">
              <text:p>Cámara de Cuentas de Andalucía</text:p>
            </table:table-cell>
            <table:table-cell table:style-name="ce20" office:value-type="string" calcext:value-type="string" table:number-columns-spanned="4" table:number-rows-spanned="1">
              <text:p>PARLAMENTO DE ANDALUCÍA</text:p>
            </table:table-cell>
            <table:covered-table-cell table:number-columns-repeated="3" table:style-name="ce20"/>
            <table:covered-table-cell table:number-columns-repeated="2" table:style-name="ce3"/>
            <table:table-cell table:number-columns-repeated="1009"/>
          </table:table-row>
          <table:table-row table:style-name="ro1">
            <table:table-cell table:style-name="ce4" table:number-columns-repeated="5"/>
            <table:table-cell table:style-name="ce20" table:number-columns-repeated="2"/>
            <table:table-cell table:style-name="ce19" table:number-columns-repeated="2"/>
            <table:table-cell table:style-name="ce40" office:value-type="float" office:value="2019" calcext:value-type="float">
              <text:p>2019</text:p>
            </table:table-cell>
            <table:table-cell table:style-name="ce40" office:value-type="float" office:value="2020" calcext:value-type="float">
              <text:p>2020</text:p>
            </table:table-cell>
            <table:table-cell table:style-name="ce44" office:value-type="float" office:value="2021" calcext:value-type="float">
              <text:p>2021</text:p>
            </table:table-cell>
            <table:table-cell table:style-name="ce44" office:value-type="float" office:value="2022" calcext:value-type="float">
              <text:p>2022</text:p>
            </table:table-cell>
            <table:table-cell table:style-name="ce4" table:number-columns-repeated="2"/>
            <table:table-cell table:number-columns-repeated="1009"/>
          </table:table-row>
        </table:table-header-rows>
        <table:table-row table:style-name="ro4">
          <table:table-cell table:style-name="ce5" office:value-type="string" calcext:value-type="string">
            <text:p>ACTUALIZACIÓN DE LA INFRAESTRUCTURA DE RED DEL PARLAMENTO DE ANDALUCÍA Y DE LA CÁMARA DE CUENTAS DE ANDALUCÍA, Y SOPORTE DE LA INFRAESTRUCTURA DE RED Y TELEFONÍA IP DEL PARLAMENTO DE ANDALUCÍA Y DE LA CÁMARA DE CUENTAS DE ANDALUCÍA Y DEL EQUIPAMIENTO DE INTERNET DEL PARLAMENTO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DOUE 2014/S 105-184712 de 03-06-2014; BOJA nº 112 y <text:s/>BOPA nº 472 de 2-06-2014, y BOE nº 143 de 13-06-2014.</text:p>
          </table:table-cell>
          <table:table-cell table:style-name="ce14" office:value-type="float" office:value="6" calcext:value-type="float">
            <text:p>6</text:p>
          </table:table-cell>
          <table:table-cell table:style-name="ce11" office:value-type="string" calcext:value-type="string">
            <text:p>Suministro: 169 días. Servicios de soporte: 2 años</text:p>
          </table:table-cell>
          <table:table-cell table:style-name="ce21" office:value-type="float" office:value="681617.38" calcext:value-type="float">
            <text:p>681.617,38 €</text:p>
          </table:table-cell>
          <table:table-cell table:style-name="ce21" office:value-type="float" office:value="612852.22" calcext:value-type="float">
            <text:p>612.852,22 €</text:p>
          </table:table-cell>
          <table:table-cell table:style-name="ce21" office:value-type="float" office:value="425279.54" calcext:value-type="float">
            <text:p>425.279,54 €</text:p>
          </table:table-cell>
          <table:table-cell table:style-name="ce21" office:value-type="float" office:value="187572.68" calcext:value-type="float">
            <text:p>187.572,68 €</text:p>
          </table:table-cell>
          <table:table-cell table:style-name="ce21" office:value-type="float" office:value="7424.62" calcext:value-type="float">
            <text:p>7.424,62 €</text:p>
          </table:table-cell>
          <table:table-cell table:style-name="ce21"/>
          <table:table-cell table:style-name="ce38" table:number-columns-repeated="2"/>
          <table:table-cell table:style-name="ce11" office:value-type="string" calcext:value-type="string">
            <text:p>WELLNESS TELECOM, S.L.</text:p>
          </table:table-cell>
          <table:table-cell table:style-name="ce11" office:value-type="string" calcext:value-type="string">
            <text:p>Finalizada su vigencia el 5-02-19.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SERVICIOS DE CONTROL DE SONIDO, GRABACIÓN DE LA SEÑAL AUDIOVISUAL, MINUTADO Y CATALOGACIÓN DE LAS SESIONES PARLAMENTARIAS</text:p>
          </table:table-cell>
          <table:table-cell table:style-name="ce6" office:value-type="string" calcext:value-type="string">
            <text:p>Abierto</text:p>
          </table:table-cell>
          <table:table-cell table:style-name="ce14" office:value-type="string" calcext:value-type="string">
            <text:p>DOUE 2014/S 207-367029 de 28-10-2014; BOJA nº 287 y BOPA nº 554 de 03-11-2014, y BOE nº 271 de 08-11-20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2 AÑOS</text:p>
          </table:table-cell>
          <table:table-cell table:style-name="ce22" office:value-type="float" office:value="229900" calcext:value-type="float">
            <text:p>229.900,00 €</text:p>
          </table:table-cell>
          <table:table-cell table:number-columns-repeated="2" table:style-name="ce22" office:value-type="float" office:value="219997.36" calcext:value-type="float">
            <text:p>219.997,36 €</text:p>
          </table:table-cell>
          <table:table-cell table:style-name="ce22"/>
          <table:table-cell table:style-name="ce22" office:value-type="float" office:value="54999.34" calcext:value-type="float">
            <text:p>54.999,34 €</text:p>
          </table:table-cell>
          <table:table-cell table:style-name="ce22"/>
          <table:table-cell table:style-name="ce38"/>
          <table:table-cell table:style-name="ce48"/>
          <table:table-cell table:style-name="ce49" office:value-type="string" calcext:value-type="string">
            <text:p>INSTALACIONES ELECTROACÚS-TICAS S.L.</text:p>
          </table:table-cell>
          <table:table-cell table:style-name="ce14" office:value-type="string" calcext:value-type="string">
            <text:p>Finalizada su vigencia el 30-06-19.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MANTENIMIENTO DEL SISTEMA INTEGRADO PARA LA GESTIÓN BIBLIOTECARIA ABSYSNET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style-name="ce23" office:value-type="float" office:value="24284.8" calcext:value-type="float">
            <text:p>24.284,80 €</text:p>
          </table:table-cell>
          <table:table-cell table:style-name="ce23" office:value-type="float" office:value="24200" calcext:value-type="float">
            <text:p>24.200,00 €</text:p>
          </table:table-cell>
          <table:table-cell table:style-name="ce24" office:value-type="float" office:value="24200" calcext:value-type="float">
            <text:p>24.200,00 €</text:p>
          </table:table-cell>
          <table:table-cell table:style-name="ce36"/>
          <table:table-cell table:style-name="ce22" office:value-type="float" office:value="3025" calcext:value-type="float">
            <text:p>3.025,00 €</text:p>
          </table:table-cell>
          <table:table-cell table:style-name="ce22"/>
          <table:table-cell table:style-name="ce38" table:number-columns-repeated="2"/>
          <table:table-cell table:style-name="ce11" office:value-type="string" calcext:value-type="string">
            <text:p>BARATZ, Servicios de Teledocumenta-ción, S.A.</text:p>
          </table:table-cell>
          <table:table-cell table:style-name="ce11" office:value-type="string" calcext:value-type="string">
            <text:p>Finalizada su vigencia el 31-01-19.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SERVICIOS DE LIMPIEZA DE LA SEDE DEL PARLAMENTO Y DE LA CÁMARA DE CUENTAS DE ANDALUCÍA </text:p>
          </table:table-cell>
          <table:table-cell table:style-name="ce7" office:value-type="string" calcext:value-type="string">
            <text:p>Abierto</text:p>
          </table:table-cell>
          <table:table-cell table:style-name="ce11" office:value-type="string" calcext:value-type="string">
            <text:p>DOUE 2014/S 232-409245 de 2-12-2014; BOJA nº 238 y BOPA nº 578, <text:s/>de 5-12-2014 y BOE nº 298 de 10-12-2014.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2 AÑOS</text:p>
          </table:table-cell>
          <table:table-cell table:style-name="ce24" office:value-type="float" office:value="2785720.73" calcext:value-type="float">
            <text:p>2.785.720,73 €</text:p>
          </table:table-cell>
          <table:table-cell table:style-name="ce32" office:value-type="float" office:value="2590720.28" calcext:value-type="float">
            <text:p>2.590.720,28 €</text:p>
          </table:table-cell>
          <table:table-cell table:style-name="ce32" office:value-type="float" office:value="1943040.21" calcext:value-type="float">
            <text:p>1.943.040,21 €</text:p>
          </table:table-cell>
          <table:table-cell table:style-name="ce21" office:value-type="float" office:value="647680.07" calcext:value-type="float">
            <text:p>647.680,07 €</text:p>
          </table:table-cell>
          <table:table-cell table:style-name="ce41" office:value-type="float" office:value="285371.89" calcext:value-type="float">
            <text:p>285.371,89 €</text:p>
          </table:table-cell>
          <table:table-cell table:style-name="ce41"/>
          <table:table-cell table:style-name="ce38" table:number-columns-repeated="2"/>
          <table:table-cell table:style-name="ce11" office:value-type="string" calcext:value-type="string">
            <text:p>ISS FACILITY SERVICES, S.A.</text:p>
          </table:table-cell>
          <table:table-cell table:style-name="ce11" office:value-type="string" calcext:value-type="string">
            <text:p>Finalizada su vitgencia el 31-03-19.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>
            <text:p>SERVICIOS DE MANTENIMIENTO DE LOS JARDINES <text:s/>DE LA SEDE DEL PARLAMENTO DE ANDALUCÍA Y DE LA CÁMARA DE CUENTAS DE ANDALUCÍA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DOUE 2015/S 096-174199 de 20-05-2015; BOJA nº 100 y BOPA nº 15 de 27-05-2015, y BOE nº 127 de 28-05-2015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string" calcext:value-type="string">
            <text:p>2 AÑOS</text:p>
          </table:table-cell>
          <table:table-cell table:style-name="ce21" office:value-type="float" office:value="333465.13" calcext:value-type="float">
            <text:p>333.465,13 €</text:p>
          </table:table-cell>
          <table:table-cell table:style-name="ce21" office:value-type="float" office:value="292072.58" calcext:value-type="float">
            <text:p>292.072,58 €</text:p>
          </table:table-cell>
          <table:table-cell table:style-name="ce21" office:value-type="float" office:value="219054.44" calcext:value-type="float">
            <text:p>219.054,44 €</text:p>
          </table:table-cell>
          <table:table-cell table:style-name="ce21" office:value-type="float" office:value="73018.14" calcext:value-type="float">
            <text:p>73.018,14 €</text:p>
          </table:table-cell>
          <table:table-cell table:style-name="ce41" office:value-type="float" office:value="82145.41" calcext:value-type="float">
            <text:p>82.145,41 €</text:p>
          </table:table-cell>
          <table:table-cell table:style-name="ce37"/>
          <table:table-cell table:style-name="ce38" table:number-columns-repeated="2"/>
          <table:table-cell table:style-name="ce14" office:value-type="string" calcext:value-type="string">
            <text:p>URBASER, S.A.</text:p>
          </table:table-cell>
          <table:table-cell table:style-name="ce11" office:value-type="string" calcext:value-type="string">
            <text:p>Finalizada su vigencia el 15-09-19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MANTENIMIENTO GENERAL DE LA SEDE DEL PARLAMENTO DE ANDALUCÍA Y DE LA <text:s/>CÁMARA DE CUENTAS DE ANDALUCÍA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DOUE 2015/S 212-385844 de 31-10-2015; BOPA nº 103 <text:s/>de 4-11-2015; <text:s/>BOJA nº 215 de 5-11-2015 y <text:s text:c="2"/>BOE nº 267 de 7-11-2015.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2 AÑOS</text:p>
          </table:table-cell>
          <table:table-cell table:style-name="ce21" office:value-type="float" office:value="1486833.26" calcext:value-type="float">
            <text:p>1.486.833,26 €</text:p>
          </table:table-cell>
          <table:table-cell table:style-name="ce23" office:value-type="float" office:value="1271795.2" calcext:value-type="float">
            <text:p>1.271.795,20 €</text:p>
          </table:table-cell>
          <table:table-cell table:style-name="ce21" office:value-type="float" office:value="953846.4" calcext:value-type="float">
            <text:p>953.846,40 €</text:p>
          </table:table-cell>
          <table:table-cell table:style-name="ce21" office:value-type="float" office:value="317948.8" calcext:value-type="float">
            <text:p>317.948,80 €</text:p>
          </table:table-cell>
          <table:table-cell table:style-name="ce21" office:value-type="float" office:value="476923.2" calcext:value-type="float">
            <text:p>476.923,20 €</text:p>
          </table:table-cell>
          <table:table-cell table:style-name="ce21" office:value-type="float" office:value="119230.8" calcext:value-type="float">
            <text:p>119.230,80 €</text:p>
          </table:table-cell>
          <table:table-cell table:style-name="ce38" table:number-columns-repeated="2"/>
          <table:table-cell table:style-name="ce14" office:value-type="string" calcext:value-type="string">
            <text:p>SOLER GLOBAL SERVICE S.L.</text:p>
          </table:table-cell>
          <table:table-cell table:style-name="ce14" office:value-type="string" calcext:value-type="string">
            <text:p>En ejecución con prórroga del contrato (exp. 97/2015-PRO). Vigencia desde el 1-04-18 al 31-03-20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VIGILANCIA Y SEGURIDAD DE LA SEDE DEL PARLAMENTO DE ANDALUCÍA Y DE LA <text:s/>CÁMARA DE CUENTAS DE ANDALUCÍA (precios unitarios) 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DOUE 2015/S 212-385839 de 31-10-2015; BOPA nº 103 <text:s/>de 4-11-2015; <text:s/>BOJA nº 215 de 5-11-2015 y <text:s text:c="2"/>BOE nº 267 de 7-11-2015.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2 AÑOS</text:p>
          </table:table-cell>
          <table:table-cell table:number-columns-repeated="2" table:style-name="ce21" office:value-type="float" office:value="2386860.4" calcext:value-type="float">
            <text:p>2.386.860,40 €</text:p>
          </table:table-cell>
          <table:table-cell table:style-name="ce21" office:value-type="float" office:value="1619118.3" calcext:value-type="float">
            <text:p>1.619.118,30 €</text:p>
          </table:table-cell>
          <table:table-cell table:style-name="ce21" office:value-type="float" office:value="767742.1" calcext:value-type="float">
            <text:p>767.742,10 €</text:p>
          </table:table-cell>
          <table:table-cell table:style-name="ce21" office:value-type="float" office:value="801303.33" calcext:value-type="float">
            <text:p>801.303,33 €</text:p>
          </table:table-cell>
          <table:table-cell table:style-name="ce21" office:value-type="float" office:value="198961.72" calcext:value-type="float">
            <text:p>198.961,72 €</text:p>
          </table:table-cell>
          <table:table-cell table:style-name="ce38" table:number-columns-repeated="2"/>
          <table:table-cell table:style-name="ce14" office:value-type="string" calcext:value-type="string">
            <text:p>SEGUR IBÉRICA</text:p>
          </table:table-cell>
          <table:table-cell table:style-name="ce14" office:value-type="string" calcext:value-type="string">
            <text:p>Cesión de contrato a la empresa GRUPO CONTROL, EMPRESA DE SEGURIDAD, S.A. desde el 29-07-17. En ejecución con prórroga del contrato (exp. 98/2015-PRO). Vigencia desde el 1-04-18 al 31-03-20. Precio revisado (exp. 98/2015-REV).</text:p>
          </table:table-cell>
          <table:table-cell table:number-columns-repeated="1009"/>
        </table:table-row>
        <table:table-row table:style-name="ro11">
          <table:table-cell table:style-name="ce5" office:value-type="string" calcext:value-type="string">
            <text:p>SERVICIOS DE MANTENIMIENTO DEL SISTEMA DE CONTROL AUTOMÁTICO DE CLIMATIZACIÓN DE LA SEDE DEL PARLAMENTO DE ANDALUCÍA Y DE LA CÁMARA DE CUENTAS DE ANDALUCÍA</text:p>
          </table:table-cell>
          <table:table-cell table:style-name="ce11" office:value-type="string" calcext:value-type="string">
            <text:p>Negociado sin publicidad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number-columns-repeated="2" table:style-name="ce21" office:value-type="float" office:value="10362.44" calcext:value-type="float">
            <text:p>10.362,44 €</text:p>
          </table:table-cell>
          <table:table-cell table:style-name="ce21" office:value-type="float" office:value="7771.83" calcext:value-type="float">
            <text:p>7.771,83 €</text:p>
          </table:table-cell>
          <table:table-cell table:style-name="ce21" office:value-type="float" office:value="2590.61" calcext:value-type="float">
            <text:p>2.590,61 €</text:p>
          </table:table-cell>
          <table:table-cell table:style-name="ce21" office:value-type="float" office:value="5828.87" calcext:value-type="float">
            <text:p>5.828,87 €</text:p>
          </table:table-cell>
          <table:table-cell table:style-name="ce21" office:value-type="float" office:value="1942.96" calcext:value-type="float">
            <text:p>1.942,96 €</text:p>
          </table:table-cell>
          <table:table-cell table:style-name="ce38" table:number-columns-repeated="2"/>
          <table:table-cell table:style-name="ce50" office:value-type="string" calcext:value-type="string">
            <text:p>SEDICAL S.A.</text:p>
          </table:table-cell>
          <table:table-cell table:style-name="ce17" office:value-type="string" calcext:value-type="string">
            <text:p>En ejecución con prórroga del contrato. Vigencia desde el 01-07-18 al 30-06-20 (exp.107/2015PR).</text:p>
          </table:table-cell>
          <table:table-cell table:number-columns-repeated="1009"/>
        </table:table-row>
        <table:table-row table:style-name="ro12">
          <table:table-cell table:style-name="ce5" office:value-type="string" calcext:value-type="string">
            <text:p>SERVICIOS DE MANTENIMIENTO DE LAS INSTALACIONES DE PROTECCIÓN CONTRA INCENDIOS DE LA SEDE DEL PARLAMENTO Y DE LA CÁMARA DE CUENTAS DE ANDALUCÍA</text:p>
          </table:table-cell>
          <table:table-cell table:style-name="ce11" office:value-type="string" calcext:value-type="string">
            <text:p>Negociado sin publicidad</text:p>
          </table:table-cell>
          <table:table-cell table:style-name="ce15"/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2 AÑOS</text:p>
          </table:table-cell>
          <table:table-cell table:style-name="ce21" office:value-type="float" office:value="12435.42" calcext:value-type="float">
            <text:p>12.435,42 €</text:p>
          </table:table-cell>
          <table:table-cell table:style-name="ce21" office:value-type="float" office:value="5687" calcext:value-type="float">
            <text:p>5.687,00 €</text:p>
          </table:table-cell>
          <table:table-cell table:style-name="ce21" office:value-type="float" office:value="4265.25" calcext:value-type="float">
            <text:p>4.265,25 €</text:p>
          </table:table-cell>
          <table:table-cell table:style-name="ce21" office:value-type="float" office:value="1421.75" calcext:value-type="float">
            <text:p>1.421,75 €</text:p>
          </table:table-cell>
          <table:table-cell table:style-name="ce21" office:value-type="float" office:value="2132.63" calcext:value-type="float">
            <text:p>2.132,63 €</text:p>
          </table:table-cell>
          <table:table-cell table:style-name="ce21" office:value-type="float" office:value="1066.31" calcext:value-type="float">
            <text:p>1.066,31 €</text:p>
          </table:table-cell>
          <table:table-cell table:style-name="ce38" table:number-columns-repeated="2"/>
          <table:table-cell table:style-name="ce14" office:value-type="string" calcext:value-type="string">
            <text:p>EIVAR, OBRAS E INGENIERÍA, S.A.</text:p>
          </table:table-cell>
          <table:table-cell table:style-name="ce14" office:value-type="string" calcext:value-type="string">
            <text:p>En ejecución con prórroga del contrato (exp. 108/2015-PRO). Vigencia desde el 1-04-18 al 31-03-20</text:p>
          </table:table-cell>
          <table:table-cell table:number-columns-repeated="1009"/>
        </table:table-row>
        <table:table-row table:style-name="ro13">
          <table:table-cell table:style-name="ce5" office:value-type="string" calcext:value-type="string">
            <text:p>MANTENIMIENTO DEL SISTEMA DE CONTROL CENTRALIZADO AUTOMÁTICO DE INSTALACIONES DE LA SEDE DEL PARLAMENTO DE ANDALUCÍA Y DE LA CÁMARA DE CUENTAS DE ANDALUCÍA</text:p>
          </table:table-cell>
          <table:table-cell table:style-name="ce11" office:value-type="string" calcext:value-type="string">
            <text:p>Negociado sin publicidad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number-columns-repeated="2" table:style-name="ce21" office:value-type="float" office:value="10242.72" calcext:value-type="float">
            <text:p>10.242,72 €</text:p>
          </table:table-cell>
          <table:table-cell table:style-name="ce21" office:value-type="float" office:value="7682.04" calcext:value-type="float">
            <text:p>7.682,04 €</text:p>
          </table:table-cell>
          <table:table-cell table:style-name="ce21" office:value-type="float" office:value="2560.68" calcext:value-type="float">
            <text:p>2.560,68 €</text:p>
          </table:table-cell>
          <table:table-cell table:style-name="ce21" office:value-type="float" office:value="3841.02" calcext:value-type="float">
            <text:p>3.841,02 €</text:p>
          </table:table-cell>
          <table:table-cell table:style-name="ce21" office:value-type="float" office:value="960.25" calcext:value-type="float">
            <text:p>960,25 €</text:p>
          </table:table-cell>
          <table:table-cell table:style-name="ce38" table:number-columns-repeated="2"/>
          <table:table-cell table:style-name="ce14" office:value-type="string" calcext:value-type="string">
            <text:p>DEINSA, CONTROL E INSTALACIONES S.L.</text:p>
          </table:table-cell>
          <table:table-cell table:style-name="ce14" office:value-type="string" calcext:value-type="string">
            <text:p>En ejecución con prórroga del contrato (exp. 109/2015-PRO). Vigencia desde el 1-04-18 al 31-03-20</text:p>
          </table:table-cell>
          <table:table-cell table:number-columns-repeated="1009"/>
        </table:table-row>
        <table:table-row table:style-name="ro14">
          <table:table-cell table:style-name="ce5" office:value-type="string" calcext:value-type="string">
            <text:p>CONTRATACIÓN MIXTA DE SUMINISTRO DE 120 EQUIPOS INFORMÁTICOS, MEDIANTE ARRENDAMIENTO, PARA EL USO POR LOS DIPUTADOS DEL PARLAMENTO DE ANDALUCÍA Y DE SERVICIOS DE ASISTENCIA TÉCNICA IN SITU DE LOS ELEMENTOS QUE FORMAN PARTE DE LA OFICINA MÓVIL DEL DIPUTADO (precios a tanto alzado y precios unitarios)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DOUE 2016/S 220-401737 de 15-11-2016; BOPA nº 348 <text:s/>de 22-11-2016; <text:s/>BOJA nº 224 de 22-11-2016 y <text:s text:c="2"/>BOE nº 287 de 28-11-2016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3 AÑOS</text:p>
          </table:table-cell>
          <table:table-cell table:style-name="ce25" office:value-type="float" office:value="298870" calcext:value-type="float">
            <text:p>298.870,00 €</text:p>
          </table:table-cell>
          <table:table-cell table:number-columns-repeated="2" table:style-name="ce25" office:value-type="float" office:value="286528" calcext:value-type="float">
            <text:p>286.528,00 €</text:p>
          </table:table-cell>
          <table:table-cell table:style-name="ce21"/>
          <table:table-cell table:style-name="ce21" office:value-type="float" office:value="95509.33" calcext:value-type="float">
            <text:p>95.509,33 €</text:p>
          </table:table-cell>
          <table:table-cell table:style-name="ce21" office:value-type="float" office:value="43775.11" calcext:value-type="float">
            <text:p>43.775,11 €</text:p>
          </table:table-cell>
          <table:table-cell table:style-name="ce45" table:number-columns-repeated="2"/>
          <table:table-cell table:style-name="ce11" office:value-type="string" calcext:value-type="string">
            <text:p>TELEFÓNICA SOLUCIONES DE INFORMÁTICA Y COMUNICACIONES, S.A.U.</text:p>
          </table:table-cell>
          <table:table-cell table:style-name="ce11" office:value-type="string" calcext:value-type="string">
            <text:p>En ejecución. Vigencia desde el 14-07-17 al 13-07-20. (Exp.23/2016). Previsto en el contrato la posibilidad de dieciocho meses de prórroga 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>
            <text:p>SERVICIO DE CONTROL Y PREVENCIÓN DE LEGIONELLA EN LA SEDE DEL PARLAMENTO DE ANDALUCÍA Y DE LA CÁMARA DE CUENTAS DE ANDALUCÍA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6"/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2 AÑOS</text:p>
          </table:table-cell>
          <table:table-cell table:style-name="ce26" office:value-type="float" office:value="20999.53" calcext:value-type="float">
            <text:p>20.999,53 €</text:p>
          </table:table-cell>
          <table:table-cell table:style-name="ce26" office:value-type="float" office:value="12705" calcext:value-type="float">
            <text:p>12.705,00 €</text:p>
          </table:table-cell>
          <table:table-cell table:style-name="ce26" office:value-type="float" office:value="9528.75" calcext:value-type="float">
            <text:p>9.528,75 €</text:p>
          </table:table-cell>
          <table:table-cell table:style-name="ce25" office:value-type="float" office:value="3176.25" calcext:value-type="float">
            <text:p>3.176,25 €</text:p>
          </table:table-cell>
          <table:table-cell table:style-name="ce21" office:value-type="float" office:value="4872.62" calcext:value-type="float">
            <text:p>4.872,62 €</text:p>
          </table:table-cell>
          <table:table-cell table:style-name="ce21" office:value-type="float" office:value="3661.14" calcext:value-type="float">
            <text:p>3.661,14 €</text:p>
          </table:table-cell>
          <table:table-cell table:style-name="ce38" table:number-columns-repeated="2"/>
          <table:table-cell table:style-name="ce11" office:value-type="string" calcext:value-type="string">
            <text:p>ADIQUÍMICA, S.A.</text:p>
          </table:table-cell>
          <table:table-cell table:style-name="ce14" office:value-type="string" calcext:value-type="string">
            <text:p>En ejecución con prórroga del contrato (exp. 25/2016-PRO). Vigencia desde el 16-09-18 al 15-09-20). Precio revisado (exp. 25/2016-REV)</text:p>
          </table:table-cell>
          <table:table-cell table:number-columns-repeated="1009"/>
        </table:table-row>
        <table:table-row table:style-name="ro16">
          <table:table-cell table:style-name="ce5" office:value-type="string" calcext:value-type="string">
            <text:p>SERVICIOS DE DESINSECTACIÓN, DESRATIZACIÓN Y CONTROL DE CUALQUIER TIPO DE PLAGA QUE PUDIERA APARECER EN LA SEDE DEL PARLAMENTO DE ANDALUCÍA Y DE LA CÁMARA DE CUENTAS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BOJA nº 129 y BOPA nº 264 <text:s/>de 07-07-2016.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35153.2346" calcext:value-type="float">
            <text:p>35.153,23 €</text:p>
          </table:table-cell>
          <table:table-cell table:style-name="ce26" office:value-type="float" office:value="18295.2" calcext:value-type="float">
            <text:p>18.295,20 €</text:p>
          </table:table-cell>
          <table:table-cell table:style-name="ce26" office:value-type="float" office:value="13721.4" calcext:value-type="float">
            <text:p>13.721,40 €</text:p>
          </table:table-cell>
          <table:table-cell table:style-name="ce25" office:value-type="float" office:value="4573.8" calcext:value-type="float">
            <text:p>4.573,80 €</text:p>
          </table:table-cell>
          <table:table-cell table:style-name="ce21" office:value-type="float" office:value="6978.45" calcext:value-type="float">
            <text:p>6.978,45 €</text:p>
          </table:table-cell>
          <table:table-cell table:style-name="ce21" office:value-type="float" office:value="6978.44" calcext:value-type="float">
            <text:p>6.978,44 €</text:p>
          </table:table-cell>
          <table:table-cell table:style-name="ce38" table:number-columns-repeated="2"/>
          <table:table-cell table:style-name="ce11" office:value-type="string" calcext:value-type="string">
            <text:p>TRINITAS, S.A.</text:p>
          </table:table-cell>
          <table:table-cell table:style-name="ce14" office:value-type="string" calcext:value-type="string">
            <text:p>En ejecución con prórroga del contrato (exp. 27/2016-PRO). Vigencia desde el 01-11-18 al 31-10-20. Precio revisado (exp 27/2016-REV)</text:p>
          </table:table-cell>
          <table:table-cell table:number-columns-repeated="1009"/>
        </table:table-row>
        <table:table-row table:style-name="ro17">
          <table:table-cell table:style-name="ce5" office:value-type="string" calcext:value-type="string">
            <text:p>SERVICIOS DE MANTENIMIENTO DE LAS INSTALACIONES PARA EL CONTROL DE REALIZACIÓN DE LA SEÑAL INSTITUCIONAL DEL PARLAMENTO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BOJA nº 118 y BOPA nº 254 <text:s/>de 22-06-2016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2 AÑOS</text:p>
          </table:table-cell>
          <table:table-cell table:style-name="ce26" office:value-type="float" office:value="34218.41" calcext:value-type="float">
            <text:p>34.218,41 €</text:p>
          </table:table-cell>
          <table:table-cell table:number-columns-repeated="2" table:style-name="ce26" office:value-type="float" office:value="21685.72" calcext:value-type="float">
            <text:p>21.685,72 €</text:p>
          </table:table-cell>
          <table:table-cell table:style-name="ce26"/>
          <table:table-cell table:number-columns-repeated="2" table:style-name="ce25" office:value-type="float" office:value="10842.86" calcext:value-type="float">
            <text:p>10.842,86 €</text:p>
          </table:table-cell>
          <table:table-cell table:style-name="ce38" table:number-columns-repeated="2"/>
          <table:table-cell table:style-name="ce11" office:value-type="string" calcext:value-type="string">
            <text:p>BIENVENIDO GIL S.L.</text:p>
          </table:table-cell>
          <table:table-cell table:style-name="ce14" office:value-type="string" calcext:value-type="string">
            <text:p>En ejecución con prórroga del contrato. Vigencia desde el 1-10-18 al 30-09-20 (exp.29/2016-PRO). </text:p>
          </table:table-cell>
          <table:table-cell table:number-columns-repeated="1009"/>
        </table:table-row>
        <table:table-row table:style-name="ro18">
          <table:table-cell table:style-name="ce5" office:value-type="string" calcext:value-type="string">
            <text:p>SERVICIOS DE MANTENIMIENTO DE DETERMINADOS EQUIPOS DE REPROGRAFÍA DEL PARLAMENTO DE ANDALUCÍA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6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number-columns-repeated="3" table:style-name="ce26" office:value-type="float" office:value="52820.13" calcext:value-type="float">
            <text:p>52.820,13 €</text:p>
          </table:table-cell>
          <table:table-cell table:style-name="ce26"/>
          <table:table-cell table:style-name="ce26" office:value-type="float" office:value="26410.07" calcext:value-type="float">
            <text:p>26.410,07 €</text:p>
          </table:table-cell>
          <table:table-cell table:style-name="ce26" office:value-type="float" office:value="19807.54" calcext:value-type="float">
            <text:p>19.807,54 €</text:p>
          </table:table-cell>
          <table:table-cell table:style-name="ce38" table:number-columns-repeated="2"/>
          <table:table-cell table:style-name="ce11" office:value-type="string" calcext:value-type="string">
            <text:p>XEROX ESPAÑA S.A.U.</text:p>
          </table:table-cell>
          <table:table-cell table:style-name="ce14" office:value-type="string" calcext:value-type="string">
            <text:p>En ejecución con prórroga del contrato (exp. 32/2016-PRO). Vigencia desde el 16-07-18 al 15-07-20</text:p>
          </table:table-cell>
          <table:table-cell table:number-columns-repeated="1009"/>
        </table:table-row>
        <table:table-row table:style-name="ro15">
          <table:table-cell table:style-name="ce7" office:value-type="string" calcext:value-type="string">
            <text:p>MANTENIMIENTO DE LAS APLICACIONES <text:s/>DE PERSONAL Y CONTROL DE PRESENCIA DEL PARLAMENTO DE ANDALUCÍA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style-name="ce23" office:value-type="float" office:value="53848.4001" calcext:value-type="float">
            <text:p>53.848,40 €</text:p>
          </table:table-cell>
          <table:table-cell table:number-columns-repeated="2" table:style-name="ce21" office:value-type="float" office:value="53845" calcext:value-type="float">
            <text:p>53.845,00 €</text:p>
          </table:table-cell>
          <table:table-cell table:style-name="ce21"/>
          <table:table-cell table:style-name="ce21" office:value-type="float" office:value="27393.65" calcext:value-type="float">
            <text:p>27.393,65 €</text:p>
          </table:table-cell>
          <table:table-cell table:style-name="ce21" office:value-type="float" office:value="27393.64" calcext:value-type="float">
            <text:p>27.393,64 €</text:p>
          </table:table-cell>
          <table:table-cell table:style-name="ce38" table:number-columns-repeated="2"/>
          <table:table-cell table:style-name="ce14" office:value-type="string" calcext:value-type="string">
            <text:p>TECNOSIS S.A.</text:p>
          </table:table-cell>
          <table:table-cell table:style-name="ce14" office:value-type="string" calcext:value-type="string">
            <text:p>En ejecución con prórroga del contrato (exp. 79/2016-PRO). Vigencia desde el 1-01-19 al 31-12-20. Precio revisado (exp.79/2016-REV)</text:p>
          </table:table-cell>
          <table:table-cell table:number-columns-repeated="1009"/>
        </table:table-row>
        <table:table-row table:style-name="ro13">
          <table:table-cell table:style-name="ce5" office:value-type="string" calcext:value-type="string">
            <text:p>MANTENIMIENTO DE LA APLICACIÓN "SICALWIN" PARA LA CONTABILIDAD DEL PARLAMENTO DE ANDALUCÍA, ASÍ COMO SU MÓDULO "AYTOFACTURA" PARA LA INCORPORACIÓN DE FACTURAS ELECTRÓNICAS 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6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26997.52" calcext:value-type="float">
            <text:p>26.997,52 €</text:p>
          </table:table-cell>
          <table:table-cell table:number-columns-repeated="2" table:style-name="ce26" office:value-type="float" office:value="26997.52" calcext:value-type="float">
            <text:p>26.997,52 €</text:p>
          </table:table-cell>
          <table:table-cell table:style-name="ce37"/>
          <table:table-cell table:number-columns-repeated="2" table:style-name="ce21" office:value-type="float" office:value="13498.76" calcext:value-type="float">
            <text:p>13.498,76 €</text:p>
          </table:table-cell>
          <table:table-cell table:style-name="ce21" office:value-type="float" office:value="1124.9" calcext:value-type="float">
            <text:p>1.124,90 €</text:p>
          </table:table-cell>
          <table:table-cell table:style-name="ce38"/>
          <table:table-cell table:style-name="ce14" office:value-type="string" calcext:value-type="string">
            <text:p>AYTOS SOLUCIONES INFORMÁTICAS S.L.U</text:p>
          </table:table-cell>
          <table:table-cell table:style-name="ce14" office:value-type="string" calcext:value-type="string">
            <text:p>En ejecución con prórroga del contrato (exp 82/2016-PRO). Vigencia desde el <text:s/>01-02-19 al 31-01-21 </text:p>
          </table:table-cell>
          <table:table-cell table:number-columns-repeated="1009"/>
        </table:table-row>
        <table:table-row table:style-name="ro19">
          <table:table-cell table:style-name="ce5" office:value-type="string" calcext:value-type="string">
            <text:p>SERVICIOS DE SOPORTE Y ACTUALIZACIÓN DEL SISTEMA SÉNECA V.7.6. ASÍ COMO DEL SISTEMA DE DEBATE Y VOTACIÓN DEL SALÓN DE PLENOS (iBoss) EN EL PARLAMENTO DE ANDALUCÍA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 AÑO</text:p>
          </table:table-cell>
          <table:table-cell table:number-columns-repeated="3" table:style-name="ce27" office:value-type="float" office:value="14883" calcext:value-type="float">
            <text:p>14.883,00 €</text:p>
          </table:table-cell>
          <table:table-cell table:style-name="ce37"/>
          <table:table-cell table:style-name="ce21" office:value-type="float" office:value="7441.5" calcext:value-type="float">
            <text:p>7.441,50 €</text:p>
          </table:table-cell>
          <table:table-cell table:style-name="ce21"/>
          <table:table-cell table:style-name="ce38" table:number-columns-repeated="2"/>
          <table:table-cell table:style-name="ce50" office:value-type="string" calcext:value-type="string">
            <text:p>SPICA S.L.</text:p>
          </table:table-cell>
          <table:table-cell table:style-name="ce11" office:value-type="string" calcext:value-type="string">
            <text:p>Finalizada su vigencia el 28-02-19. </text:p>
          </table:table-cell>
          <table:table-cell table:number-columns-repeated="1009"/>
        </table:table-row>
        <table:table-row table:style-name="ro20">
          <table:table-cell table:style-name="ce5" office:value-type="string" calcext:value-type="string">
            <text:p>IMPLEMENTACIÓN Y SOPORTE DE UNA RED WIFI EN EL EDIFICIO SEDE DEL PARLAMENTO DE ANDALUCÍA Y DE LA CÁMARA DE CUENTAS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DOUE 29/03/2018 PCSP 02/04/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29 MESES</text:p>
          </table:table-cell>
          <table:table-cell table:style-name="ce27" office:value-type="float" office:value="299717" calcext:value-type="float">
            <text:p>299.717,00 €</text:p>
          </table:table-cell>
          <table:table-cell table:style-name="ce27" office:value-type="float" office:value="239773.6" calcext:value-type="float">
            <text:p>239.773,60 €</text:p>
          </table:table-cell>
          <table:table-cell table:style-name="ce27" office:value-type="float" office:value="221732.79" calcext:value-type="float">
            <text:p>221.732,79 €</text:p>
          </table:table-cell>
          <table:table-cell table:style-name="ce30" office:value-type="float" office:value="18040.81" calcext:value-type="float">
            <text:p>18.040,81 €</text:p>
          </table:table-cell>
          <table:table-cell table:style-name="ce21" office:value-type="float" office:value="199249.3" calcext:value-type="float">
            <text:p>199.249,30 €</text:p>
          </table:table-cell>
          <table:table-cell table:style-name="ce21" office:value-type="float" office:value="17986.79" calcext:value-type="float">
            <text:p>17.986,79 €</text:p>
          </table:table-cell>
          <table:table-cell table:style-name="ce21" office:value-type="float" office:value="4496.7" calcext:value-type="float">
            <text:p>4.496,70 €</text:p>
          </table:table-cell>
          <table:table-cell table:style-name="ce21"/>
          <table:table-cell table:style-name="ce51" office:value-type="string" calcext:value-type="string">
            <text:p>WELLNESS TELECOM S.L.</text:p>
          </table:table-cell>
          <table:table-cell table:style-name="ce11" office:value-type="string" calcext:value-type="string">
            <text:p>En ejecución. Vigencia desde el 02-01-19. Vigencia de los servicios de soporte desde el 11-10-19 al 10-10-21 (exp.96/2016). Previsto en el contrato la posibilidad de dos años de prórroga.</text:p>
          </table:table-cell>
          <table:table-cell table:number-columns-repeated="1009"/>
        </table:table-row>
        <table:table-row table:style-name="ro21">
          <table:table-cell table:style-name="ce5" office:value-type="string" calcext:value-type="string">
            <text:p>CONTRATACION DEL ARRENDAMIENTO CON MANTENIMIENTO DE CUATRO DESFIBRILADORES PARA EL PARLAMENTO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BOJA nº 36 y BOPA nº 409 <text:s/>de 22-02-2017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7680" calcext:value-type="float">
            <text:p>7.680,00 €</text:p>
          </table:table-cell>
          <table:table-cell table:number-columns-repeated="2" table:style-name="ce33" office:value-type="float" office:value="6473.6" calcext:value-type="float">
            <text:p>6.473,60</text:p>
          </table:table-cell>
          <table:table-cell table:style-name="ce37"/>
          <table:table-cell table:style-name="ce21" office:value-type="float" office:value="3236.8" calcext:value-type="float">
            <text:p>3.236,80 €</text:p>
          </table:table-cell>
          <table:table-cell table:style-name="ce21" office:value-type="float" office:value="1618.4" calcext:value-type="float">
            <text:p>1.618,40 €</text:p>
          </table:table-cell>
          <table:table-cell table:style-name="ce38" table:number-columns-repeated="2"/>
          <table:table-cell table:style-name="ce50" office:value-type="string" calcext:value-type="string">
            <text:p>CARYOSA HYGIENICS SOLUTIONS S.L.</text:p>
          </table:table-cell>
          <table:table-cell table:style-name="ce11" office:value-type="string" calcext:value-type="string">
            <text:p>En ejecución. Vigencia desde el 08-02-18 al 07-02-20 (exp.101/2016). Previsto en el contrato la posibilidad de dos años de prórroga</text:p>
          </table:table-cell>
          <table:table-cell table:number-columns-repeated="1009"/>
        </table:table-row>
        <table:table-row table:style-name="ro20">
          <table:table-cell table:style-name="ce5" office:value-type="string" calcext:value-type="string">
            <text:p>SERVICIOS PARA EL MANTENIMIENTO DE LOS JARDINES DELANTEROS DEL PARLAMENTO DE ANDALUCÍA Y DE LA CÁMARA DE CUENTAS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DOUE 14/03/2017 BOE 27/03/2017, BOJA y BOPA 21/03/2017.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2 AÑOS</text:p>
          </table:table-cell>
          <table:table-cell table:style-name="ce28" office:value-type="float" office:value="284481.29" calcext:value-type="float">
            <text:p>284.481,29 €</text:p>
          </table:table-cell>
          <table:table-cell table:style-name="ce27" office:value-type="float" office:value="189180.05" calcext:value-type="float">
            <text:p>189.180,05 €</text:p>
          </table:table-cell>
          <table:table-cell table:style-name="ce25" office:value-type="float" office:value="141885.0375" calcext:value-type="float">
            <text:p>141.885,04 €</text:p>
          </table:table-cell>
          <table:table-cell table:style-name="ce25" office:value-type="float" office:value="47295.0125" calcext:value-type="float">
            <text:p>47.295,01 €</text:p>
          </table:table-cell>
          <table:table-cell table:style-name="ce25" office:value-type="float" office:value="70942.52" calcext:value-type="float">
            <text:p>70.942,52 €</text:p>
          </table:table-cell>
          <table:table-cell table:style-name="ce21" office:value-type="float" office:value="17735.63" calcext:value-type="float">
            <text:p>17.735,63 €</text:p>
          </table:table-cell>
          <table:table-cell table:style-name="ce46" table:number-columns-repeated="2"/>
          <table:table-cell table:style-name="ce51" office:value-type="string" calcext:value-type="string">
            <text:p>ACCIONA MEDIO AMBIENTE S.A.U.</text:p>
          </table:table-cell>
          <table:table-cell table:style-name="ce11" office:value-type="string" calcext:value-type="string">
            <text:p>En ejecución con prórroga del contrato (exp. 116/2016-PRO). Vigencia desde el 1-11-19 hasta entrada en vigor de nuevo contrato o, como máximo, hasta el 31-03-20</text:p>
          </table:table-cell>
          <table:table-cell table:number-columns-repeated="1009"/>
        </table:table-row>
        <table:table-row table:style-name="ro12">
          <table:table-cell table:style-name="ce5" office:value-type="string" calcext:value-type="string">
            <text:p>MANTENIMIENTO DE CINCO EQUIPOS DE INSPECCIÓN DE PAQUETERÍA POR RAYOS X EXISTENTES EN EL PARLAMENTO DE ANDALUCÍA Y EN LA CÁMARA DE CUENTAS DE ANDALUCÍA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style-name="ce28" office:value-type="float" office:value="43188.1428" calcext:value-type="float">
            <text:p>43.188,14 €</text:p>
          </table:table-cell>
          <table:table-cell table:style-name="ce27" office:value-type="float" office:value="43188.1428" calcext:value-type="float">
            <text:p>43.188,14 €</text:p>
          </table:table-cell>
          <table:table-cell table:style-name="ce30" office:value-type="float" office:value="32391.11" calcext:value-type="float">
            <text:p>32.391,11 €</text:p>
          </table:table-cell>
          <table:table-cell table:style-name="ce21" office:value-type="float" office:value="10797.04" calcext:value-type="float">
            <text:p>10.797,04 €</text:p>
          </table:table-cell>
          <table:table-cell table:style-name="ce21" office:value-type="float" office:value="16195.55" calcext:value-type="float">
            <text:p>16.195,55 €</text:p>
          </table:table-cell>
          <table:table-cell table:style-name="ce21" office:value-type="float" office:value="16195.56" calcext:value-type="float">
            <text:p>16.195,56 €</text:p>
          </table:table-cell>
          <table:table-cell table:style-name="ce21" office:value-type="float" office:value="8097.77" calcext:value-type="float">
            <text:p>8.097,77 €</text:p>
          </table:table-cell>
          <table:table-cell table:style-name="ce38"/>
          <table:table-cell table:style-name="ce50" office:value-type="string" calcext:value-type="string">
            <text:p>PROSELEC ESPAÑA S.A.U.</text:p>
          </table:table-cell>
          <table:table-cell table:style-name="ce14" office:value-type="string" calcext:value-type="string">
            <text:p>En ejecución con prórroga del contrato (exp. 138/2016-PRO). Vigencia desde el 12-07-19 al 11-07-21.</text:p>
          </table:table-cell>
          <table:table-cell table:number-columns-repeated="1009"/>
        </table:table-row>
        <table:table-row table:style-name="ro22">
          <table:table-cell table:style-name="ce5" office:value-type="string" calcext:value-type="string">
            <text:p>MANTENIMIENTO DE LOS SISTEMAS DE ALIMENTACIÓN ININTERRUMPIDA DEL PARLAMENTO DE ANDALUCÍA (Merlin Gerin)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number-columns-repeated="3" table:style-name="ce28" office:value-type="float" office:value="12015.3" calcext:value-type="float">
            <text:p>12.015,30 €</text:p>
          </table:table-cell>
          <table:table-cell table:style-name="ce21"/>
          <table:table-cell table:style-name="ce21" office:value-type="float" office:value="6007.65" calcext:value-type="float">
            <text:p>6.007,65 €</text:p>
          </table:table-cell>
          <table:table-cell table:style-name="ce21" table:number-columns-repeated="2"/>
          <table:table-cell table:style-name="ce38"/>
          <table:table-cell table:style-name="ce50" office:value-type="string" calcext:value-type="string">
            <text:p>SCHNEIDER ELECTRIC IT, S.L.</text:p>
          </table:table-cell>
          <table:table-cell table:style-name="ce14" office:value-type="string" calcext:value-type="string">
            <text:p>Finalizada su vigencia el 02-10-19 </text:p>
          </table:table-cell>
          <table:table-cell table:number-columns-repeated="1009"/>
        </table:table-row>
        <table:table-row table:style-name="ro23">
          <table:table-cell table:style-name="ce5" office:value-type="string" calcext:value-type="string">
            <text:p>SEGURO DE VIDA Y ACCIDENTES PARA EL COLECTIVO DE DIPUTADOS Y EL PERSONAL DEL PARLAMENTO DE ANDALUCÍA</text:p>
          </table:table-cell>
          <table:table-cell table:style-name="ce12" office:value-type="string" calcext:value-type="string">
            <text:p>Abierto</text:p>
          </table:table-cell>
          <table:table-cell table:style-name="ce11" office:value-type="string" calcext:value-type="string">
            <text:p>DOUE 17/01/2017, BOE 31/01/2017, BOJA y BOPA 30/01/2017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400000" calcext:value-type="float">
            <text:p>400.000,00 €</text:p>
          </table:table-cell>
          <table:table-cell table:style-name="ce27" office:value-type="float" office:value="354585.2" calcext:value-type="float">
            <text:p>354.585,20 €</text:p>
          </table:table-cell>
          <table:table-cell table:style-name="ce30" office:value-type="float" office:value="354585.2" calcext:value-type="float">
            <text:p>354.585,20 €</text:p>
          </table:table-cell>
          <table:table-cell table:style-name="ce38"/>
          <table:table-cell table:style-name="ce21" office:value-type="float" office:value="77562.5" calcext:value-type="float">
            <text:p>77.562,50 €</text:p>
          </table:table-cell>
          <table:table-cell table:style-name="ce21" table:number-columns-repeated="2"/>
          <table:table-cell table:style-name="ce38"/>
          <table:table-cell table:style-name="ce50" office:value-type="string" calcext:value-type="string">
            <text:p>Nationale-Nederlanden Vida, Compañía de Seguros y Reaseguros S.A.E.</text:p>
          </table:table-cell>
          <table:table-cell table:style-name="ce14" office:value-type="string" calcext:value-type="string">
            <text:p>Finalizada su vigencia el 07-11-19. </text:p>
          </table:table-cell>
          <table:table-cell table:number-columns-repeated="1009"/>
        </table:table-row>
        <table:table-row table:style-name="ro24">
          <table:table-cell table:style-name="ce5" office:value-type="string" calcext:value-type="string">
            <text:p>MANTENIMIENTO DE LOS EQUIPOS DE DETECCIÓN DE TRAMPA EXPLOSIVA ADOSADA A VEHÍCULOS EXISTENTES EN EL PARLAMENTO DE ANDALUCÍA Y EN LA CÁMARA DE CUENTAS DE ANDALUCÍA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number-columns-repeated="2" table:style-name="ce26" office:value-type="float" office:value="14788.6" calcext:value-type="float">
            <text:p>14.788,60 €</text:p>
          </table:table-cell>
          <table:table-cell table:style-name="ce25" office:value-type="float" office:value="11091.45" calcext:value-type="float">
            <text:p>11.091,45 €</text:p>
          </table:table-cell>
          <table:table-cell table:style-name="ce25" office:value-type="float" office:value="3697.15" calcext:value-type="float">
            <text:p>3.697,15 €</text:p>
          </table:table-cell>
          <table:table-cell table:style-name="ce21" office:value-type="float" office:value="5545.72" calcext:value-type="float">
            <text:p>5.545,72 €</text:p>
          </table:table-cell>
          <table:table-cell table:style-name="ce21" office:value-type="float" office:value="5545.73" calcext:value-type="float">
            <text:p>5.545,73 €</text:p>
          </table:table-cell>
          <table:table-cell table:style-name="ce21" office:value-type="float" office:value="2772.86" calcext:value-type="float">
            <text:p>2.772,86 €</text:p>
          </table:table-cell>
          <table:table-cell table:style-name="ce21"/>
          <table:table-cell table:style-name="ce50" office:value-type="string" calcext:value-type="string">
            <text:p>PROSELEC ESPAÑA S.A.U.</text:p>
          </table:table-cell>
          <table:table-cell table:style-name="ce14" office:value-type="string" calcext:value-type="string">
            <text:p>En ejecución con prórroga del contrato. Vigencia desde el 16-11-19 AL 15-11-21 (exp. 158/2016-PRO).</text:p>
          </table:table-cell>
          <table:table-cell table:number-columns-repeated="1009"/>
        </table:table-row>
        <table:table-row table:style-name="ro25">
          <table:table-cell table:style-name="ce5" office:value-type="string" calcext:value-type="string">
            <text:p>MANTENIMIENTO DEL SOFTWARE DEL SISTEMA ÁGORA+ Y SU INTERCONEXIÓN CON LOS SISTEMAS ARCHIVO3000 Y ABBYY RECOGNITION SERVER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 AÑO</text:p>
          </table:table-cell>
          <table:table-cell table:style-name="ce27" office:value-type="float" office:value="61168.67" calcext:value-type="float">
            <text:p>61.168,67 €</text:p>
          </table:table-cell>
          <table:table-cell table:number-columns-repeated="2" table:style-name="ce27" office:value-type="float" office:value="61105" calcext:value-type="float">
            <text:p>61.105,00 €</text:p>
          </table:table-cell>
          <table:table-cell table:style-name="ce37"/>
          <table:table-cell table:style-name="ce21" office:value-type="float" office:value="30552.5" calcext:value-type="float">
            <text:p>30.552,50 €</text:p>
          </table:table-cell>
          <table:table-cell table:style-name="ce21"/>
          <table:table-cell table:style-name="ce38" table:number-columns-repeated="2"/>
          <table:table-cell table:style-name="ce50" office:value-type="string" calcext:value-type="string">
            <text:p>INDRA SISTEMAS, S.A.</text:p>
          </table:table-cell>
          <table:table-cell table:style-name="ce14" office:value-type="string" calcext:value-type="string">
            <text:p>Finalizada su vigencia el <text:s/>13-06-18 al 12-06-19.</text:p>
          </table:table-cell>
          <table:table-cell table:number-columns-repeated="1009"/>
        </table:table-row>
        <table:table-row table:style-name="ro20">
          <table:table-cell table:style-name="ce7" office:value-type="string" calcext:value-type="string">
            <text:p>SERVICIOS DE CAPTACIÓN, GRABACIÓN, DIFUSIÓN Y DISTRIBUCIÓN DE LAS SEÑALES AUDIOVISUALES EN EL PARLAMENTO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DOUE 18/07/2017 BOE 29/07/2017, BOJA y BOPA 04/08/20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384780" calcext:value-type="float">
            <text:p>384.780,00 €</text:p>
          </table:table-cell>
          <table:table-cell table:style-name="ce27" office:value-type="float" office:value="304920" calcext:value-type="float">
            <text:p>304.920,00 €</text:p>
          </table:table-cell>
          <table:table-cell table:style-name="ce29" office:value-type="float" office:value="304920" calcext:value-type="float">
            <text:p>304.920,00 €</text:p>
          </table:table-cell>
          <table:table-cell table:style-name="ce37"/>
          <table:table-cell table:style-name="ce21" office:value-type="float" office:value="152460" calcext:value-type="float">
            <text:p>152.460,00 €</text:p>
          </table:table-cell>
          <table:table-cell table:style-name="ce21" office:value-type="float" office:value="63525" calcext:value-type="float">
            <text:p>63.525,00 €</text:p>
          </table:table-cell>
          <table:table-cell table:style-name="ce38" table:number-columns-repeated="2"/>
          <table:table-cell table:style-name="ce50" office:value-type="string" calcext:value-type="string">
            <text:p>ALEGRÍA ACTIVITY, S.L.</text:p>
          </table:table-cell>
          <table:table-cell table:style-name="ce14" office:value-type="string" calcext:value-type="string">
            <text:p>En ejecución. Vigencia desde el 12-05-18 al 11-05-20 (exp. 175/2016).Previsto en el contrato la posibilidad de dos años de prórroga.</text:p>
          </table:table-cell>
          <table:table-cell table:number-columns-repeated="1009"/>
        </table:table-row>
        <table:table-row table:style-name="ro26">
          <table:table-cell table:style-name="ce5" office:value-type="string" calcext:value-type="string">
            <text:p>CONTRATACIÓN MIXTA DE CONCESIÓN DE SERVICIOS DE CAFETERÍA-COMEDOR EN LA SEDE DEL PARLAMENTO DE ANDALUCÍA Y DE LA CÁMARA DE CUENTAS DE ANDALUCÍA, ASÍ COMO LOS SERVICIOS DE ABASTECIMIENTO DE AGUA MINERAL PARA LAS SESIONES DE LOS ÓRGANOS PARLAMENTARIOS (precios a tanto alzado y precios unitarios)</text:p>
          </table:table-cell>
          <table:table-cell table:style-name="ce13" office:value-type="string" calcext:value-type="string">
            <text:p>Abierto</text:p>
          </table:table-cell>
          <table:table-cell table:style-name="ce11" office:value-type="string" calcext:value-type="string">
            <text:p>PCSP 28/03/20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2 AÑOS</text:p>
          </table:table-cell>
          <table:table-cell table:style-name="ce29" office:value-type="float" office:value="381206.97" calcext:value-type="float">
            <text:p>381.206,97 €</text:p>
          </table:table-cell>
          <table:table-cell table:style-name="ce29" office:value-type="float" office:value="350710.41" calcext:value-type="float">
            <text:p>350.710,41 €</text:p>
          </table:table-cell>
          <table:table-cell table:style-name="ce29" office:value-type="float" office:value="263032.8075" calcext:value-type="float">
            <text:p>263.032,81 €</text:p>
          </table:table-cell>
          <table:table-cell table:style-name="ce31" office:value-type="float" office:value="87677.6025" calcext:value-type="float">
            <text:p>87.677,60 €</text:p>
          </table:table-cell>
          <table:table-cell table:style-name="ce42" office:value-type="float" office:value="131516.405" calcext:value-type="float">
            <text:p>131.516,41 €</text:p>
          </table:table-cell>
          <table:table-cell table:style-name="ce42" office:value-type="float" office:value="65758.201875" calcext:value-type="float">
            <text:p>65.758,20 €</text:p>
          </table:table-cell>
          <table:table-cell table:style-name="ce47" table:number-columns-repeated="2"/>
          <table:table-cell table:style-name="ce50" office:value-type="string" calcext:value-type="string">
            <text:p>SERUNIÓN, S.A.U.</text:p>
          </table:table-cell>
          <table:table-cell table:style-name="ce14" office:value-type="string" calcext:value-type="string">
            <text:p>En ejecución. Vigencia desde el <text:s/>18-06-18 al 17-06-20 (exp. 2017/2). Previsto en el contrato la posibilidad de dos años de prórroga.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>
            <text:p>SERVICIOS DE TRANSMISIÓN DE NOTICIAS EN EL PARLAMENTO DE ANDALUCÍA (LOTE 2)</text:p>
          </table:table-cell>
          <table:table-cell table:style-name="ce13" office:value-type="string" calcext:value-type="string">
            <text:p>Abierto</text:p>
          </table:table-cell>
          <table:table-cell table:style-name="ce11" office:value-type="string" calcext:value-type="string">
            <text:p>DOUE 20/01/2018 BOE 3/02/2018, BOJA y BOPA 1/02/20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2 AÑOS</text:p>
          </table:table-cell>
          <table:table-cell table:number-columns-repeated="3" table:style-name="ce27" office:value-type="float" office:value="163350" calcext:value-type="float">
            <text:p>163.350,00 €</text:p>
          </table:table-cell>
          <table:table-cell table:style-name="ce31"/>
          <table:table-cell table:style-name="ce42" office:value-type="float" office:value="81675" calcext:value-type="float">
            <text:p>81.675,00 €</text:p>
          </table:table-cell>
          <table:table-cell table:style-name="ce42" office:value-type="float" office:value="47643.75" calcext:value-type="float">
            <text:p>47.643,75 €</text:p>
          </table:table-cell>
          <table:table-cell table:style-name="ce47" table:number-columns-repeated="2"/>
          <table:table-cell table:style-name="ce50" office:value-type="string" calcext:value-type="string">
            <text:p>EUROPA PRESS DELEGACIONES S.A.</text:p>
          </table:table-cell>
          <table:table-cell table:style-name="ce14" office:value-type="string" calcext:value-type="string">
            <text:p>En ejecución. Vigencia desde el 03-07-18 al 02-07-20 (exp. 2017/4-2). Previsto en el contrato la posibilidad de dos años de prórroga.</text:p>
          </table:table-cell>
          <table:table-cell table:number-columns-repeated="1009"/>
        </table:table-row>
        <table:table-row table:style-name="ro11">
          <table:table-cell table:style-name="ce5" office:value-type="string" calcext:value-type="string">
            <text:p>MANTENIMIENTO DE LOS APARATOS ELEVADORES Y MONTACARGAS DE LA SEDE DEL PARLAMENTO DE ANDALUCÍA Y DE LA CÁMARA DE CUENTAS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BOJA nº 23 y BOPA nº 629 <text:s/>de 01-02-2018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78999.76" calcext:value-type="float">
            <text:p>78.999,76 €</text:p>
          </table:table-cell>
          <table:table-cell table:style-name="ce27" office:value-type="float" office:value="37313.5" calcext:value-type="float">
            <text:p>37.313,50 €</text:p>
          </table:table-cell>
          <table:table-cell table:style-name="ce27" office:value-type="float" office:value="27985.12" calcext:value-type="float">
            <text:p>27.985,12 €</text:p>
          </table:table-cell>
          <table:table-cell table:style-name="ce27" office:value-type="float" office:value="9328.38" calcext:value-type="float">
            <text:p>9.328,38 €</text:p>
          </table:table-cell>
          <table:table-cell table:style-name="ce27" office:value-type="float" office:value="13992.5" calcext:value-type="float">
            <text:p>13.992,50 €</text:p>
          </table:table-cell>
          <table:table-cell table:style-name="ce27" office:value-type="float" office:value="5830.23" calcext:value-type="float">
            <text:p>5.830,23 €</text:p>
          </table:table-cell>
          <table:table-cell table:style-name="ce47" table:number-columns-repeated="2"/>
          <table:table-cell table:style-name="ce50" office:value-type="string" calcext:value-type="string">
            <text:p>ZARDOYA OTIS S.A.</text:p>
          </table:table-cell>
          <table:table-cell table:style-name="ce14" office:value-type="string" calcext:value-type="string">
            <text:p>En ejecución. Vigencia desde el 01-06-18 hasta el 31-05-20 (exp. 2017/8). Previsto en el contrato la posibilidad de dos años de prórroga.</text:p>
          </table:table-cell>
          <table:table-cell table:number-columns-repeated="1009"/>
        </table:table-row>
        <table:table-row table:style-name="ro23">
          <table:table-cell table:style-name="ce5" office:value-type="string" calcext:value-type="string">
            <text:p>SEGURO DE ACCIDENTES PARA EL COLECTIVO DE CONDUCTORES Y OCUPANTES DE VEHÍCULOS OFICIALES DEL PARLAMENTO DE ANDALUCÍA 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PCSP 16/03/20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3600" calcext:value-type="float">
            <text:p>3.600,00 €</text:p>
          </table:table-cell>
          <table:table-cell table:number-columns-repeated="2" table:style-name="ce27" office:value-type="float" office:value="2760" calcext:value-type="float">
            <text:p>2.760,00 €</text:p>
          </table:table-cell>
          <table:table-cell table:style-name="ce37"/>
          <table:table-cell table:style-name="ce27" office:value-type="float" office:value="1380" calcext:value-type="float">
            <text:p>1.380,00 €</text:p>
          </table:table-cell>
          <table:table-cell table:style-name="ce27"/>
          <table:table-cell table:style-name="ce47" table:number-columns-repeated="2"/>
          <table:table-cell table:style-name="ce50" office:value-type="string" calcext:value-type="string">
            <text:p>HELVETIA COMPAÑÍA SUIZA, SOCIEDAD ANÓNIMA DE SEGUROS Y REASEGUROS </text:p>
          </table:table-cell>
          <table:table-cell table:style-name="ce14" office:value-type="string" calcext:value-type="string">
            <text:p>En ejecución. Vigencia desde el 1-06-18 al 31-05-20 (exp. 2017/10-1). Previsto en el contrato la posibilidad de dos años de prórroga.</text:p>
          </table:table-cell>
          <table:table-cell table:number-columns-repeated="1009"/>
        </table:table-row>
        <table:table-row table:style-name="ro23">
          <table:table-cell table:style-name="ce5" office:value-type="string" calcext:value-type="string">
            <text:p>SEGURO CONTRA DAÑOS DE LOS BIENES MUEBLES E INMUEBLES DEL PARLAMENTO DE ANDALUCÍA Y DE LA CÁMARA DE CUENTAS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PCSP 16/03/20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75000" calcext:value-type="float">
            <text:p>75.000,00 €</text:p>
          </table:table-cell>
          <table:table-cell table:style-name="ce27" office:value-type="float" office:value="60009.58" calcext:value-type="float">
            <text:p>60.009,58 €</text:p>
          </table:table-cell>
          <table:table-cell table:style-name="ce27" office:value-type="float" office:value="48133.684118" calcext:value-type="float">
            <text:p>48.133,68 €</text:p>
          </table:table-cell>
          <table:table-cell table:style-name="ce27" office:value-type="float" office:value="11875.895882" calcext:value-type="float">
            <text:p>11.875,90 €</text:p>
          </table:table-cell>
          <table:table-cell table:style-name="ce27" office:value-type="float" office:value="24066.84" calcext:value-type="float">
            <text:p>24.066,84 €</text:p>
          </table:table-cell>
          <table:table-cell table:style-name="ce27"/>
          <table:table-cell table:style-name="ce47" table:number-columns-repeated="2"/>
          <table:table-cell table:style-name="ce50" office:value-type="string" calcext:value-type="string">
            <text:p>HELVETIA COMPAÑÍA SUIZA, SOCIEDAD ANÓNIMA DE SEGUROS Y REASEGUROS </text:p>
          </table:table-cell>
          <table:table-cell table:style-name="ce14" office:value-type="string" calcext:value-type="string">
            <text:p>En ejecución. Vigencia desde el 1-07-18 al 30-06-20 (exp. 2017/10-2). Previsto en el contrato la posibilidad de dos años de prórroga.</text:p>
          </table:table-cell>
          <table:table-cell table:number-columns-repeated="1009"/>
        </table:table-row>
        <table:table-row table:style-name="ro23">
          <table:table-cell table:style-name="ce5" office:value-type="string" calcext:value-type="string">
            <text:p>SEGURO OBLIGATORIO DE RESPONSABILIDAD CIVIL DE AUTOMÓVILES DEL PARLAMENTO DE ANDALUCÍA Y OTRAS COBERTURAS ADICIONALES 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PCSP 16/03/20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26000" calcext:value-type="float">
            <text:p>26.000,00 €</text:p>
          </table:table-cell>
          <table:table-cell table:number-columns-repeated="2" table:style-name="ce27" office:value-type="float" office:value="23350" calcext:value-type="float">
            <text:p>23.350,00 €</text:p>
          </table:table-cell>
          <table:table-cell table:style-name="ce37"/>
          <table:table-cell table:style-name="ce27" office:value-type="float" office:value="11675" calcext:value-type="float">
            <text:p>11.675,00 €</text:p>
          </table:table-cell>
          <table:table-cell table:style-name="ce37"/>
          <table:table-cell table:style-name="ce47" table:number-columns-repeated="2"/>
          <table:table-cell table:style-name="ce50" office:value-type="string" calcext:value-type="string">
            <text:p>HELVETIA COMPAÑÍA SUIZA, SOCIEDAD ANÓNIMA DE SEGUROS Y REASEGUROS </text:p>
          </table:table-cell>
          <table:table-cell table:style-name="ce14" office:value-type="string" calcext:value-type="string">
            <text:p>En ejecución. Vigencia desde el 1-06-18 al 31-05-20 (exp. 2017/10-3). Previsto en el contrato la posibilidad de dos años de prórroga.</text:p>
          </table:table-cell>
          <table:table-cell table:number-columns-repeated="1009"/>
        </table:table-row>
        <table:table-row table:style-name="ro27">
          <table:table-cell table:style-name="ce8" office:value-type="string" calcext:value-type="string">
            <text:p>SUMINISTRO DE ENERGÍA ELÉCTRICA PARA LA SEDE DEL PARLAMENTO DE ANDALUCÍA Y DE LA CÁMARA DE CUENTAS DE ANDALUCÍA (precios unitarios)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DOUE 12/01/2018 BOE, BOJA y BOPA 22/01/20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2 AÑOS</text:p>
          </table:table-cell>
          <table:table-cell table:number-columns-repeated="2" table:style-name="ce30" office:value-type="float" office:value="807556.66" calcext:value-type="float">
            <text:p>807.556,66 €</text:p>
          </table:table-cell>
          <table:table-cell table:style-name="ce27" office:value-type="float" office:value="605667.495" calcext:value-type="float">
            <text:p>605.667,50 €</text:p>
          </table:table-cell>
          <table:table-cell table:style-name="ce27" office:value-type="float" office:value="201889.165" calcext:value-type="float">
            <text:p>201.889,17 €</text:p>
          </table:table-cell>
          <table:table-cell table:style-name="ce27" office:value-type="float" office:value="302833.75" calcext:value-type="float">
            <text:p>302.833,75 €</text:p>
          </table:table-cell>
          <table:table-cell table:style-name="ce29" office:value-type="float" office:value="75708.44" calcext:value-type="float">
            <text:p>75.708,44 €</text:p>
          </table:table-cell>
          <table:table-cell table:style-name="ce47" table:number-columns-repeated="2"/>
          <table:table-cell table:style-name="ce50" office:value-type="string" calcext:value-type="string">
            <text:p>ENDESA ENERGÍA S.A.U.</text:p>
          </table:table-cell>
          <table:table-cell table:style-name="ce14" office:value-type="string" calcext:value-type="string">
            <text:p>En ejecución.Vigencia desde el 16-06-18 al 15-06-20 (exp. 2017/11). Previsto en el contrato la posibilidad de dos años de prórroga.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>
            <text:p>MANTENIMIENTO DE LOS SISTEMAS DE ALIMENTACIÓN ININTERRUMPIDA (SAI) DEL PARLAMENTO DE ANDALUCÍA DEL CENTRO DE PROCESO DE DATOS EN EL PARLAMENTO DE ANDALUCÍA </text:p>
          </table:table-cell>
          <table:table-cell table:style-name="ce13" office:value-type="string" calcext:value-type="string">
            <text:p>Negociado sin publicidad</text:p>
          </table:table-cell>
          <table:table-cell table:style-name="ce11"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2 AÑOS</text:p>
          </table:table-cell>
          <table:table-cell table:number-columns-repeated="3" table:style-name="ce29" office:value-type="float" office:value="3884.1" calcext:value-type="float">
            <text:p>3.884,10 €</text:p>
          </table:table-cell>
          <table:table-cell table:style-name="ce31"/>
          <table:table-cell table:style-name="ce29" office:value-type="float" office:value="1942.05" calcext:value-type="float">
            <text:p>1.942,05 €</text:p>
          </table:table-cell>
          <table:table-cell table:style-name="ce43" office:value-type="float" office:value="971.02" calcext:value-type="float">
            <text:p>971,02 €</text:p>
          </table:table-cell>
          <table:table-cell table:style-name="ce47" table:number-columns-repeated="2"/>
          <table:table-cell table:style-name="ce51" office:value-type="string" calcext:value-type="string">
            <text:p>BATESUR, S.L.</text:p>
          </table:table-cell>
          <table:table-cell table:style-name="ce14" office:value-type="string" calcext:value-type="string">
            <text:p>En ejecución. Vigencia desde el <text:s/>1-05-18 al 30-04-20 (exp. 2017/12). Previsto en el contrato la posibilidad de dos años de prórroga.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>
            <text:p>MANTENIMIENTO DE LA BASE DE DATOS Y SERVIDOR DE APLICACIONES ORACLE 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6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style-name="ce26" office:value-type="float" office:value="24200" calcext:value-type="float">
            <text:p>24.200,00 €</text:p>
          </table:table-cell>
          <table:table-cell table:number-columns-repeated="2" table:style-name="ce26" office:value-type="float" office:value="23768.28" calcext:value-type="float">
            <text:p>23.768,28 €</text:p>
          </table:table-cell>
          <table:table-cell table:style-name="ce37"/>
          <table:table-cell table:number-columns-repeated="2" table:style-name="ce27" office:value-type="float" office:value="11884.14" calcext:value-type="float">
            <text:p>11.884,14 €</text:p>
          </table:table-cell>
          <table:table-cell table:style-name="ce38" table:number-columns-repeated="2"/>
          <table:table-cell table:style-name="ce50" office:value-type="string" calcext:value-type="string">
            <text:p>ORACLE IBÉRICA, S.R.L.</text:p>
          </table:table-cell>
          <table:table-cell table:style-name="ce14" office:value-type="string" calcext:value-type="string">
            <text:p>En ejecución. Vigencia desde el 22-07-18 hasta el 21-07-20 (exp. 2018/1). Previsto en el contrato la posibilidad de dos años de prórroga</text:p>
          </table:table-cell>
          <table:table-cell table:number-columns-repeated="1009"/>
        </table:table-row>
        <table:table-row table:style-name="ro28">
          <table:table-cell table:style-name="ce5" office:value-type="string" calcext:value-type="string">
            <text:p>SUMINISTRO DE EQUIPOS PARA LA IMPRESIÓN Y ESCANEO EN LA MODALIDAD DE RENTING Y PAGO POR COPIA PARA EL PARLAMENTO DE ANDALUCÍA (PRECIOS UNITARIOS)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PCSP 16/07/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4 AÑOS</text:p>
          </table:table-cell>
          <table:table-cell table:number-columns-repeated="3" table:style-name="ce26" office:value-type="float" office:value="169400" calcext:value-type="float">
            <text:p>169.400,00 €</text:p>
          </table:table-cell>
          <table:table-cell table:style-name="ce37"/>
          <table:table-cell table:number-columns-repeated="4" table:style-name="ce30" office:value-type="float" office:value="33879.52" calcext:value-type="float">
            <text:p>33.879,52 €</text:p>
          </table:table-cell>
          <table:table-cell table:style-name="ce50" office:value-type="string" calcext:value-type="string">
            <text:p>COANDA S.L.</text:p>
          </table:table-cell>
          <table:table-cell table:style-name="ce11" office:value-type="string" calcext:value-type="string">
            <text:p>En ejecución. Vigencia desde el 15-01-19 al 14-01-23 (exp. 2018/3. Previsto en el contrato la posibilidad de un año de prórroga.</text:p>
          </table:table-cell>
          <table:table-cell table:number-columns-repeated="1009"/>
        </table:table-row>
        <table:table-row table:style-name="ro29">
          <table:table-cell table:style-name="ce5" office:value-type="string" calcext:value-type="string">
            <text:p>SERVICIOS DE COMUNICACIONES, SERVICIO DE ALMACENAMIENTO Y CONTINGENCIA EN CLOUD, VÍDEO-CONFERENCIA, TELEFONÍA FIJA, MÓVIL Y DE DATOS EN MOVILIDAD PARA EL PARLAMENTO DE ANDALUCÍA Y PARA LA CÁMARA DE CUENTAS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DOUE 12/01/2018 PCSP 30/04/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style-name="ce26" office:value-type="float" office:value="630562.46" calcext:value-type="float">
            <text:p>630.562,46 €</text:p>
          </table:table-cell>
          <table:table-cell table:style-name="ce34" office:value-type="float" office:value="567504.31" calcext:value-type="float">
            <text:p>567.504,31 €</text:p>
          </table:table-cell>
          <table:table-cell table:style-name="ce26" office:value-type="float" office:value="431805.35" calcext:value-type="float">
            <text:p>431.805,35 €</text:p>
          </table:table-cell>
          <table:table-cell table:style-name="ce26" office:value-type="float" office:value="135698.96" calcext:value-type="float">
            <text:p>135.698,96 €</text:p>
          </table:table-cell>
          <table:table-cell table:style-name="ce27" office:value-type="float" office:value="215902.67" calcext:value-type="float">
            <text:p>215.902,67 €</text:p>
          </table:table-cell>
          <table:table-cell table:style-name="ce27" office:value-type="float" office:value="161927.01" calcext:value-type="float">
            <text:p>161.927,01 €</text:p>
          </table:table-cell>
          <table:table-cell table:style-name="ce38" table:number-columns-repeated="2"/>
          <table:table-cell table:style-name="ce50" office:value-type="string" calcext:value-type="string">
            <text:p>UTE TELEFÓNICA DE ESPAÑA S.A.U. Y TELEFÓNICA MÓVILES ESPAÑA S.A.U.</text:p>
          </table:table-cell>
          <table:table-cell table:style-name="ce14" office:value-type="string" calcext:value-type="string">
            <text:p>En ejecución. Vigencia desde el 16-09-2018 AL 15-09-20 (exp. 2018/4). Previsto en el contrato la posibilidad de dos años de prórroga.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SERVICIO DE RECOGIDA DE RESIDUOS EN LA SEDE DEL PARLAMENTO DE ANDALUCÍA Y DE LA CÁMARA DE CUENTAS DE ANDALUCÍA (precios unitarios)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PCSP 05/07/20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 AÑOS</text:p>
          </table:table-cell>
          <table:table-cell table:number-columns-repeated="2" table:style-name="ce26" office:value-type="float" office:value="14477.02" calcext:value-type="float">
            <text:p>14.477,02 €</text:p>
          </table:table-cell>
          <table:table-cell table:style-name="ce26" office:value-type="float" office:value="10857.76" calcext:value-type="float">
            <text:p>10.857,76 €</text:p>
          </table:table-cell>
          <table:table-cell table:style-name="ce26"/>
          <table:table-cell table:style-name="ce27" office:value-type="float" office:value="5428.88" calcext:value-type="float">
            <text:p>5.428,88 €</text:p>
          </table:table-cell>
          <table:table-cell table:style-name="ce27" office:value-type="float" office:value="4750.27" calcext:value-type="float">
            <text:p>4.750,27 €</text:p>
          </table:table-cell>
          <table:table-cell table:style-name="ce38" table:number-columns-repeated="2"/>
          <table:table-cell table:style-name="ce50" office:value-type="string" calcext:value-type="string">
            <text:p>LLOPIS SERVICIOS AMBIENTALES, S.L.</text:p>
          </table:table-cell>
          <table:table-cell table:style-name="ce14" office:value-type="string" calcext:value-type="string">
            <text:p>En ejecución. Vigencia desde el 16-11-18 al 15-11-20 (exp. 2018/5). Previsto en el contrato la posibilidad de dos años de prórroga.</text:p>
          </table:table-cell>
          <table:table-cell table:number-columns-repeated="1009"/>
        </table:table-row>
        <table:table-row table:style-name="ro30">
          <table:table-cell table:style-name="ce5" office:value-type="string" calcext:value-type="string">
            <text:p>SERVICIOS DE PREVENCIÓN DE RIESGOS LABORALES DEL PERSONAL AL SERVICIO DEL PARLAMENTO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PCSP 07/06/20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2 AÑOS</text:p>
          </table:table-cell>
          <table:table-cell table:style-name="ce26" office:value-type="string" calcext:value-type="string">
            <text:p>70.319.52 </text:p>
          </table:table-cell>
          <table:table-cell table:number-columns-repeated="2" table:style-name="ce26" office:value-type="float" office:value="49611.58" calcext:value-type="float">
            <text:p>49.611,58 €</text:p>
          </table:table-cell>
          <table:table-cell table:style-name="ce26"/>
          <table:table-cell table:style-name="ce27" office:value-type="float" office:value="25294.83" calcext:value-type="float">
            <text:p>25.294,83 €</text:p>
          </table:table-cell>
          <table:table-cell table:style-name="ce27" office:value-type="float" office:value="20671.48" calcext:value-type="float">
            <text:p>20.671,48 €</text:p>
          </table:table-cell>
          <table:table-cell table:style-name="ce38" table:number-columns-repeated="2"/>
          <table:table-cell table:style-name="ce14" office:value-type="string" calcext:value-type="string">
            <text:p>PREVILABOR 365 S.L.</text:p>
          </table:table-cell>
          <table:table-cell table:style-name="ce14" office:value-type="string" calcext:value-type="string">
            <text:p>En ejecución. Vigencia desde el 16-11-18 al 15-11-20 (exp. 2018/6). Previsto en el contrato la posibilidad de dos años de prórroga.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>
            <text:p>SERVICIOS FOTOGRÁFICOS PARA EL PARLAMENTO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PCSP 18/05/20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 AÑOS</text:p>
          </table:table-cell>
          <table:table-cell table:style-name="ce26" office:value-type="float" office:value="70857.6" calcext:value-type="float">
            <text:p>70.857,60 €</text:p>
          </table:table-cell>
          <table:table-cell table:number-columns-repeated="2" table:style-name="ce35" office:value-type="float" office:value="48891.74" calcext:value-type="float">
            <text:p>48.891,74 <text:s text:c="2"/></text:p>
          </table:table-cell>
          <table:table-cell table:style-name="ce26"/>
          <table:table-cell table:style-name="ce27" office:value-type="float" office:value="24445.87" calcext:value-type="float">
            <text:p>24.445,87 €</text:p>
          </table:table-cell>
          <table:table-cell table:style-name="ce27" office:value-type="float" office:value="22408.71" calcext:value-type="float">
            <text:p>22.408,71 €</text:p>
          </table:table-cell>
          <table:table-cell table:style-name="ce38" table:number-columns-repeated="2"/>
          <table:table-cell table:style-name="ce50" office:value-type="string" calcext:value-type="string">
            <text:p>LINCE PHOTO AGENCY S.L.</text:p>
          </table:table-cell>
          <table:table-cell table:style-name="ce14" office:value-type="string" calcext:value-type="string">
            <text:p>En ejecución. Vigencia desde el <text:s/>10-11-18 AL 09-11-20 (exp. 2018/7). Previsto en el contrato la posibilidad de dos años de prórroga.</text:p>
          </table:table-cell>
          <table:table-cell table:number-columns-repeated="1009"/>
        </table:table-row>
        <table:table-row table:style-name="ro31">
          <table:table-cell table:style-name="ce5" office:value-type="string" calcext:value-type="string">
            <text:p>SERVICIOS Y DEL SUMINISTRO PARA LA IMPLANTACIÓN, PERSONALIZACIÓN Y DESARROLLO DE UN SISTEMA DE SEDE ELECTRÓNICA Y OFICINA VIRTUAL PARA EL PARLAMENTO DE ANDALUCÍA</text:p>
          </table:table-cell>
          <table:table-cell table:style-name="ce5" office:value-type="string" calcext:value-type="string">
            <text:p>Abierto simplificado</text:p>
          </table:table-cell>
          <table:table-cell table:style-name="ce11" table:number-columns-repeated="2"/>
          <table:table-cell table:style-name="ce11" office:value-type="string" calcext:value-type="string">
            <text:p>3 MESES</text:p>
          </table:table-cell>
          <table:table-cell table:style-name="ce26" office:value-type="float" office:value="121000" calcext:value-type="float">
            <text:p>121.000,00 €</text:p>
          </table:table-cell>
          <table:table-cell table:number-columns-repeated="2" table:style-name="ce35" office:value-type="float" office:value="108900" calcext:value-type="float">
            <text:p>108.900,00 <text:s text:c="2"/></text:p>
          </table:table-cell>
          <table:table-cell table:style-name="ce26"/>
          <table:table-cell table:style-name="ce35" office:value-type="float" office:value="108900" calcext:value-type="float">
            <text:p>108.900,00 <text:s text:c="2"/></text:p>
          </table:table-cell>
          <table:table-cell table:style-name="ce27"/>
          <table:table-cell table:style-name="ce38" table:number-columns-repeated="2"/>
          <table:table-cell table:style-name="ce50" office:value-type="string" calcext:value-type="string">
            <text:p>GUADALTEL S.A.</text:p>
          </table:table-cell>
          <table:table-cell table:style-name="ce14" office:value-type="string" calcext:value-type="string">
            <text:p>En ejecución desde el 13-11-19 </text:p>
          </table:table-cell>
          <table:table-cell table:number-columns-repeated="1009"/>
        </table:table-row>
        <table:table-row table:style-name="ro32">
          <table:table-cell table:style-name="ce5" office:value-type="string" calcext:value-type="string">
            <text:p>SUMINISTRO E INSTALACIÓN DE CÁMARAS DOMO ROBOTIZADAS Y TECLADO DE CONTROL PARA EL CIRCUITO CERRADO DE TELEVISIÓN (CENTRO <text:s/>DE CONTROL Y VIGILANCIA) DEL EDIFICIO SEDE DEL PARLAMENTO DE ANDALUCÍA Y DE LA CÁMARA DE CUENTAS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PCSP 03/09/20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15 días</text:p>
          </table:table-cell>
          <table:table-cell table:style-name="ce26" office:value-type="float" office:value="32065" calcext:value-type="float">
            <text:p>32.065,00 €</text:p>
          </table:table-cell>
          <table:table-cell table:style-name="ce26" office:value-type="float" office:value="16242.34" calcext:value-type="float">
            <text:p>16.242,34 €</text:p>
          </table:table-cell>
          <table:table-cell table:style-name="ce35"/>
          <table:table-cell table:style-name="ce26"/>
          <table:table-cell table:style-name="ce26" office:value-type="float" office:value="16242.34" calcext:value-type="float">
            <text:p>16.242,34 €</text:p>
          </table:table-cell>
          <table:table-cell table:style-name="ce27"/>
          <table:table-cell table:style-name="ce38" table:number-columns-repeated="2"/>
          <table:table-cell table:style-name="ce50" office:value-type="string" calcext:value-type="string">
            <text:p>TINOCO SISTEMAS S.L.</text:p>
          </table:table-cell>
          <table:table-cell table:style-name="ce14" office:value-type="string" calcext:value-type="string">
            <text:p>Finalizado.</text:p>
          </table:table-cell>
          <table:table-cell table:number-columns-repeated="1009"/>
        </table:table-row>
        <table:table-row table:style-name="ro33">
          <table:table-cell table:style-name="ce5" office:value-type="string" calcext:value-type="string">
            <text:p>SERVICIOS DE TRANSMISIÓN DE NOTICIAS EN EL PARLAMENTO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DOUE 29/06/18 PCSP 29/06/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163350" calcext:value-type="float">
            <text:p>163.350,00 €</text:p>
          </table:table-cell>
          <table:table-cell table:number-columns-repeated="2" table:style-name="ce26" office:value-type="float" office:value="162736.53" calcext:value-type="float">
            <text:p>162.736,53 €</text:p>
          </table:table-cell>
          <table:table-cell table:style-name="ce37"/>
          <table:table-cell table:style-name="ce27" office:value-type="float" office:value="81368.27" calcext:value-type="float">
            <text:p>81.368,27 €</text:p>
          </table:table-cell>
          <table:table-cell table:style-name="ce27" office:value-type="float" office:value="74587.57" calcext:value-type="float">
            <text:p>74.587,57 €</text:p>
          </table:table-cell>
          <table:table-cell table:style-name="ce38" table:number-columns-repeated="2"/>
          <table:table-cell table:style-name="ce50" office:value-type="string" calcext:value-type="string">
            <text:p>AGENCIA EFE S.A.U., S.M.E.</text:p>
          </table:table-cell>
          <table:table-cell table:style-name="ce14" office:value-type="string" calcext:value-type="string">
            <text:p>En ejecución <text:s/>Vigencia desde el <text:s/>01-12-18 al 30-11-20 (Exp. 2018/10). Previsto en el contrato la posibilidad de dos años de prórroga.</text:p>
          </table:table-cell>
          <table:table-cell table:number-columns-repeated="1009"/>
        </table:table-row>
        <table:table-row table:style-name="ro34">
          <table:table-cell table:style-name="ce5" office:value-type="string" calcext:value-type="string">
            <text:p>CONTRATACIÓN MIXTA DEL SUMINISTRO DE LOS ELEMENTOS PARA LA ACTUALIZACIÒN DE LA INFRAESTRUCTURA DE TELEFONÍA IP Y DE LOS SERVICIOS DE SOPORTE DE LA INFRAESTRUCTURA DE RED Y DEL SISTEMA DE TELEFONÍA IP DEL PARLAMENTO DE ANDALUCÍA Y DE LA CÁMARA DE CUENTAS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DOUE 13/09/18 PCSP 13/09/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Actualizac: 60 días. Servicios de soporte: 2 años </text:p>
          </table:table-cell>
          <table:table-cell table:style-name="ce27" office:value-type="float" office:value="290897.01" calcext:value-type="float">
            <text:p>290.897,01 €</text:p>
          </table:table-cell>
          <table:table-cell table:style-name="ce26" office:value-type="float" office:value="243397.71" calcext:value-type="float">
            <text:p>243.397,71 €</text:p>
          </table:table-cell>
          <table:table-cell table:style-name="ce25" office:value-type="float" office:value="167503.84" calcext:value-type="float">
            <text:p>167.503,84 €</text:p>
          </table:table-cell>
          <table:table-cell table:style-name="ce25" office:value-type="float" office:value="75893.87" calcext:value-type="float">
            <text:p>75.893,87 €</text:p>
          </table:table-cell>
          <table:table-cell table:style-name="ce30" office:value-type="float" office:value="117287.62" calcext:value-type="float">
            <text:p>117.287,62 €</text:p>
          </table:table-cell>
          <table:table-cell table:style-name="ce30" office:value-type="float" office:value="40172.98" calcext:value-type="float">
            <text:p>40.172,98 €</text:p>
          </table:table-cell>
          <table:table-cell table:style-name="ce30" office:value-type="float" office:value="10043.95" calcext:value-type="float">
            <text:p>10.043,95 €</text:p>
          </table:table-cell>
          <table:table-cell table:style-name="ce30"/>
          <table:table-cell table:style-name="ce50" office:value-type="string" calcext:value-type="string">
            <text:p>WELLNESS TELECOM, S.L.</text:p>
          </table:table-cell>
          <table:table-cell table:style-name="ce14" office:value-type="string" calcext:value-type="string">
            <text:p>En ejecución. Vigencia <text:s/>servicios de soporte desde el 16-03-19 al 15-03-21 (Expte. 2018/11). Previsto en el contrato la posibilidad de dos años de prórroga.</text:p>
          </table:table-cell>
          <table:table-cell table:number-columns-repeated="1009"/>
        </table:table-row>
        <table:table-row table:style-name="ro35">
          <table:table-cell table:style-name="ce5" office:value-type="string" calcext:value-type="string">
            <text:p>CONTRATACIÓN MIXTA DEL SUMINISTRO DEL EQUIPAMIENTO PARA LA CONEXIÓN REDUNDANTE A INTERNET Y DE LOS SERVICIOS DE INGENIERÍA PARA LA INSTALACIÓN, CONFIGURACIÓN Y SOPORTE DEL MISMO, ASÍ COMO PARA EL TRASLADO A LA NUEVA SALA TERMINAL DE REDES-STR- DE LA SEDE DEL PARLAMENTO DE ANDALUCÍA Y DE LA CÁMARA DE CUENTAS DE ANDALUCÍA</text:p>
          </table:table-cell>
          <table:table-cell table:style-name="ce5" office:value-type="string" calcext:value-type="string">
            <text:p>Abierto simplificado</text:p>
          </table:table-cell>
          <table:table-cell table:style-name="ce11" office:value-type="string" calcext:value-type="string">
            <text:p>PCSP 19/11/20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Suministro: 1 mes. Servicios de soporte: 2 años</text:p>
          </table:table-cell>
          <table:table-cell table:style-name="ce27" office:value-type="float" office:value="34920.1" calcext:value-type="float">
            <text:p>34.920,10 €</text:p>
          </table:table-cell>
          <table:table-cell table:style-name="ce26" office:value-type="float" office:value="23066.74" calcext:value-type="float">
            <text:p>23.066,74 €</text:p>
          </table:table-cell>
          <table:table-cell table:style-name="ce26" office:value-type="float" office:value="15362.44884" calcext:value-type="float">
            <text:p>15.362,45 €</text:p>
          </table:table-cell>
          <table:table-cell table:style-name="ce26" office:value-type="float" office:value="7704.29116" calcext:value-type="float">
            <text:p>7.704,29 €</text:p>
          </table:table-cell>
          <table:table-cell table:style-name="ce27" table:number-columns-repeated="2"/>
          <table:table-cell table:style-name="ce30" table:number-columns-repeated="2"/>
          <table:table-cell table:style-name="ce50" office:value-type="string" calcext:value-type="string">
            <text:p>TELEFÓNICA SOLUCIONES DE INFORMÁTICA Y COMUNICACIONES DE ESPAÑA S.A.U.</text:p>
          </table:table-cell>
          <table:table-cell table:style-name="ce14" office:value-type="string" calcext:value-type="string">
            <text:p>En ejecución. <text:s/>Vigencia servicios de soporte desde el 20-05-19 al 19-05-21 (Expte. 2018/12). Previsto en el contrato la posibilidad de dos años de prórroga.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>
            <text:p>MANTENIMIENTO DEL SISTEMA INTEGRADO PARA LA GESTIÓN BIBLIOTECARIA ABSYSNET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35937" calcext:value-type="float">
            <text:p>35.937,00 €</text:p>
          </table:table-cell>
          <table:table-cell table:number-columns-repeated="2" table:style-name="ce26" office:value-type="float" office:value="34848" calcext:value-type="float">
            <text:p>34.848,00 €</text:p>
          </table:table-cell>
          <table:table-cell table:style-name="ce37"/>
          <table:table-cell table:style-name="ce27" office:value-type="float" office:value="8712" calcext:value-type="float">
            <text:p>8.712,00 €</text:p>
          </table:table-cell>
          <table:table-cell table:number-columns-repeated="2" table:style-name="ce27" office:value-type="float" office:value="11616" calcext:value-type="float">
            <text:p>11.616,00 €</text:p>
          </table:table-cell>
          <table:table-cell table:style-name="ce27" office:value-type="float" office:value="2904" calcext:value-type="float">
            <text:p>2.904,00 €</text:p>
          </table:table-cell>
          <table:table-cell table:style-name="ce50" office:value-type="string" calcext:value-type="string">
            <text:p>BARATZ, SERVICIOS DE TELEDOCUMENTACIÓN S.A.</text:p>
          </table:table-cell>
          <table:table-cell table:style-name="ce11" office:value-type="string" calcext:value-type="string">
            <text:p>En ejecución. Vigencia desde el <text:s/>01-02-19 al 31-01-22 (Expte. 2018/13). Previsto en el contrato la posibilidad de dos años de prórroga.</text:p>
          </table:table-cell>
          <table:table-cell table:number-columns-repeated="1009"/>
        </table:table-row>
        <table:table-row table:style-name="ro36">
          <table:table-cell table:style-name="ce5" office:value-type="string" calcext:value-type="string">
            <text:p>SERVICIO DE LIMPIEZA DE LA SEDE DEL PARLAMENTO DE ANDALUCÍA Y DE LA CÁMARA DE CUENTAS DE ANDALUCÍA 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DOUE 23/10/2018 PCSP 23/10/20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2 AÑOS</text:p>
          </table:table-cell>
          <table:table-cell table:style-name="ce31" office:value-type="float" office:value="3079619.7" calcext:value-type="float">
            <text:p>3.079.619,70 €</text:p>
          </table:table-cell>
          <table:table-cell table:style-name="ce26" office:value-type="float" office:value="2839409.37" calcext:value-type="float">
            <text:p>2.839.409,37 €</text:p>
          </table:table-cell>
          <table:table-cell table:style-name="ce26" office:value-type="float" office:value="2129557.03" calcext:value-type="float">
            <text:p>2.129.557,03 €</text:p>
          </table:table-cell>
          <table:table-cell table:style-name="ce26" office:value-type="float" office:value="709852.34" calcext:value-type="float">
            <text:p>709.852,34 €</text:p>
          </table:table-cell>
          <table:table-cell table:style-name="ce27" office:value-type="float" office:value="798583.89" calcext:value-type="float">
            <text:p>798.583,89 €</text:p>
          </table:table-cell>
          <table:table-cell table:style-name="ce31" office:value-type="float" office:value="1064778.52" calcext:value-type="float">
            <text:p>1.064.778,52 €</text:p>
          </table:table-cell>
          <table:table-cell table:style-name="ce31" office:value-type="float" office:value="266194.62" calcext:value-type="float">
            <text:p>266.194,62 €</text:p>
          </table:table-cell>
          <table:table-cell table:style-name="ce27"/>
          <table:table-cell table:style-name="ce50" office:value-type="string" calcext:value-type="string">
            <text:p>CLECE S.A.</text:p>
          </table:table-cell>
          <table:table-cell table:style-name="ce11" office:value-type="string" calcext:value-type="string">
            <text:p>En ejecución. Vigencia desde el 01-04-19 al 31-03-21 (exp. 2018/14). Previsto en el contrato la posibilidad de dos años de prórroga.</text:p>
          </table:table-cell>
          <table:table-cell table:number-columns-repeated="1009"/>
        </table:table-row>
        <table:table-row table:style-name="ro35">
          <table:table-cell table:style-name="ce5" office:value-type="string" calcext:value-type="string">
            <text:p>SERVICIOS DE DISEÑO DE PLANTILLAS WEB, PERSONALIZACIÓN DE UNA HERRAMIENTA DE DATOS ABIERTOS Y ASISTENCIA PARA DISEÑO Y USABILIDAD DE INTERFACES</text:p>
          </table:table-cell>
          <table:table-cell table:style-name="ce5" office:value-type="string" calcext:value-type="string">
            <text:p>Abierto simplificado</text:p>
          </table:table-cell>
          <table:table-cell table:style-name="ce11" office:value-type="string" calcext:value-type="string">
            <text:p>19/02/2019 PLEV y PCSP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iseño: 2 meses. Instalación: <text:s/>1 mes desde recepción diseño. Asistencia: 2 años desde recepción instalación</text:p>
          </table:table-cell>
          <table:table-cell table:style-name="ce31" office:value-type="float" office:value="35937" calcext:value-type="float">
            <text:p>35.937,00 €</text:p>
          </table:table-cell>
          <table:table-cell table:number-columns-repeated="2" table:style-name="ce26" office:value-type="float" office:value="26952.75" calcext:value-type="float">
            <text:p>26.952,75 €</text:p>
          </table:table-cell>
          <table:table-cell table:style-name="ce26"/>
          <table:table-cell table:style-name="ce27" office:value-type="float" office:value="22909.84" calcext:value-type="float">
            <text:p>22.909,84 €</text:p>
          </table:table-cell>
          <table:table-cell table:style-name="ce31"/>
          <table:table-cell table:style-name="ce27" office:value-type="float" office:value="4042.91" calcext:value-type="float">
            <text:p>4.042,91 €</text:p>
          </table:table-cell>
          <table:table-cell table:style-name="ce27"/>
          <table:table-cell table:style-name="ce50" office:value-type="string" calcext:value-type="string">
            <text:p>INDRA TECNOLIGIAS DE LA INFORMACIÓN S.L.</text:p>
          </table:table-cell>
          <table:table-cell table:style-name="ce11" office:value-type="string" calcext:value-type="string">
            <text:p>En ejecución desde el 13-06-19 </text:p>
          </table:table-cell>
          <table:table-cell table:number-columns-repeated="1009"/>
        </table:table-row>
        <table:table-row table:style-name="ro37">
          <table:table-cell table:style-name="ce5" office:value-type="string" calcext:value-type="string">
            <text:p>CONTRATACIÓN MIXTA DEL SUMINISTRO, MEDIANTE ALQUILER, DE SIETE FUENTES DE AGUA POTABLE DE RED POR FILTRACIÓN Y DE LOS SERVICIOS DE MANTENIMIENTO PARA EL PARLAMENTO DE ANDALUCÍA</text:p>
          </table:table-cell>
          <table:table-cell table:style-name="ce5" office:value-type="string" calcext:value-type="string">
            <text:p>Abierto simplificado</text:p>
          </table:table-cell>
          <table:table-cell table:style-name="ce11" office:value-type="string" calcext:value-type="string">
            <text:p>21/11/2018 PLEV y PCSP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7926.44" calcext:value-type="float">
            <text:p>7.926,44 €</text:p>
          </table:table-cell>
          <table:table-cell table:number-columns-repeated="2" table:style-name="ce26" office:value-type="float" office:value="2845.92" calcext:value-type="float">
            <text:p>2.845,92 €</text:p>
          </table:table-cell>
          <table:table-cell table:style-name="ce37"/>
          <table:table-cell table:style-name="ce27" office:value-type="float" office:value="1185.8" calcext:value-type="float">
            <text:p>1.185,80 €</text:p>
          </table:table-cell>
          <table:table-cell table:style-name="ce27" office:value-type="float" office:value="1422.96" calcext:value-type="float">
            <text:p>1.422,96 €</text:p>
          </table:table-cell>
          <table:table-cell table:style-name="ce27" office:value-type="float" office:value="237.16" calcext:value-type="float">
            <text:p>237,16 €</text:p>
          </table:table-cell>
          <table:table-cell table:style-name="ce27"/>
          <table:table-cell table:style-name="ce50" office:value-type="string" calcext:value-type="string">
            <text:p>AQUAJET SEMAE S.L.U.</text:p>
          </table:table-cell>
          <table:table-cell table:style-name="ce11" office:value-type="string" calcext:value-type="string">
            <text:p>En ejecución. Vigencia desde el 01-03-19 al 28-02-21 (exp.2018/176). Previsto en el contrato la posibilidad de dos años de prórroga.</text:p>
          </table:table-cell>
          <table:table-cell table:number-columns-repeated="1009"/>
        </table:table-row>
        <table:table-row table:style-name="ro20">
          <table:table-cell table:style-name="ce5" office:value-type="string" calcext:value-type="string">
            <text:p>CONTRATO MIXTO DE SERVICIOS DE SOPORTE Y ACTUALIZACIÓN Y SUMINISTRO DE EQUIPOS Y LICENCIAS DEL SISTEMA SÉNECA E IBOSS DEL PARLAMENTO DE ANDALUCÍA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6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uministro: 2 meses. Servicios de soporte: 1 año</text:p>
          </table:table-cell>
          <table:table-cell table:style-name="ce27" office:value-type="float" office:value="75092.95" calcext:value-type="float">
            <text:p>75.092,95 €</text:p>
          </table:table-cell>
          <table:table-cell table:number-columns-repeated="2" table:style-name="ce26" office:value-type="float" office:value="73453.05" calcext:value-type="float">
            <text:p>73.453,05 €</text:p>
          </table:table-cell>
          <table:table-cell table:style-name="ce37"/>
          <table:table-cell table:style-name="ce27" office:value-type="float" office:value="47253.53" calcext:value-type="float">
            <text:p>47.253,53 €</text:p>
          </table:table-cell>
          <table:table-cell table:style-name="ce27" office:value-type="float" office:value="26199.52" calcext:value-type="float">
            <text:p>26.199,52 €</text:p>
          </table:table-cell>
          <table:table-cell table:style-name="ce37" table:number-columns-repeated="2"/>
          <table:table-cell table:style-name="ce50" office:value-type="string" calcext:value-type="string">
            <text:p>SPICA S.L.</text:p>
          </table:table-cell>
          <table:table-cell table:style-name="ce11" office:value-type="string" calcext:value-type="string">
            <text:p>En ejecución. Vigencia desde el 19-01-19. Vigencia de los servicios de soporte desde el 01-03-19 al 29-02-20 (exp.2018/17). Previsto en el contrato la posibilidad de un año de prórroga.</text:p>
          </table:table-cell>
          <table:table-cell table:number-columns-repeated="1009"/>
        </table:table-row>
        <table:table-row table:style-name="ro38">
          <table:table-cell table:style-name="ce5" office:value-type="string" calcext:value-type="string">
            <text:p>SERVICIOS DE IMPLANTACIÓN DE PROCESOS DE CONTRATACIÓN Y DE MANTENIMIENTO Y SOPORTE DEL SOFTWARE FIRMADOC BPM UTILIZADO EN EL PARLAMENTO DE ANDALUCÍA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6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mplantación: 6 meses. Servicios de soporte: 2 años</text:p>
          </table:table-cell>
          <table:table-cell table:style-name="ce27" office:value-type="float" office:value="83822.75" calcext:value-type="float">
            <text:p>83.822,75 €</text:p>
          </table:table-cell>
          <table:table-cell table:number-columns-repeated="2" table:style-name="ce26" office:value-type="float" office:value="83266.15" calcext:value-type="float">
            <text:p>83.266,15 €</text:p>
          </table:table-cell>
          <table:table-cell table:style-name="ce37"/>
          <table:table-cell table:style-name="ce27" office:value-type="float" office:value="66220.275" calcext:value-type="float">
            <text:p>66.220,28 €</text:p>
          </table:table-cell>
          <table:table-cell table:style-name="ce27" office:value-type="float" office:value="13636.7" calcext:value-type="float">
            <text:p>13.636,70 €</text:p>
          </table:table-cell>
          <table:table-cell table:style-name="ce27" office:value-type="float" office:value="3409.17" calcext:value-type="float">
            <text:p>3.409,17 €</text:p>
          </table:table-cell>
          <table:table-cell table:style-name="ce27"/>
          <table:table-cell table:style-name="ce50" office:value-type="string" calcext:value-type="string">
            <text:p>AYTOS SOLUCIONES INFORMÁTICAS S.L.U.</text:p>
          </table:table-cell>
          <table:table-cell table:style-name="ce11" office:value-type="string" calcext:value-type="string">
            <text:p>En ejecución. Vigencia desde el 01-02-19 al 31-01-21. (exp.2018/18). Previsto en el contrato la posibilidad de dos años de prórroga.</text:p>
          </table:table-cell>
          <table:table-cell table:number-columns-repeated="1009"/>
        </table:table-row>
        <table:table-row table:style-name="ro38">
          <table:table-cell table:style-name="ce5" office:value-type="string" calcext:value-type="string">
            <text:p>SERVICIOS DE ASISTENCIA TÉCNICA AUDIOVISUAL, GRABACIÓN DE LA SEÑAL AUDIOVISUAL, MINUTADO Y CATALOGACIÓN DE LAS SESIONES PARLAMENTARIAS Y ACTOS INSTITUCIONALES DEL PARLAMENTO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DOUE 06/03/2019 PCSP 05/03/20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36 meses</text:p>
          </table:table-cell>
          <table:table-cell table:style-name="ce27" office:value-type="float" office:value="453750" calcext:value-type="float">
            <text:p>453.750,00 €</text:p>
          </table:table-cell>
          <table:table-cell table:number-columns-repeated="2" table:style-name="ce26" office:value-type="float" office:value="434148" calcext:value-type="float">
            <text:p>434.148,00 €</text:p>
          </table:table-cell>
          <table:table-cell table:style-name="ce37"/>
          <table:table-cell table:style-name="ce27" office:value-type="float" office:value="60298.3333333333" calcext:value-type="float">
            <text:p>60.298,33 €</text:p>
          </table:table-cell>
          <table:table-cell table:number-columns-repeated="2" table:style-name="ce27" office:value-type="float" office:value="144716" calcext:value-type="float">
            <text:p>144.716,00 €</text:p>
          </table:table-cell>
          <table:table-cell table:style-name="ce27" office:value-type="float" office:value="84417.67" calcext:value-type="float">
            <text:p>84.417,67 €</text:p>
          </table:table-cell>
          <table:table-cell table:style-name="ce14" office:value-type="string" calcext:value-type="string">
            <text:p>INSTALACIONES ELECTROACÚSTICAS S.L.</text:p>
          </table:table-cell>
          <table:table-cell table:style-name="ce11" office:value-type="string" calcext:value-type="string">
            <text:p>En ejecución. Vigencia desde el 25-07-19 al 24-07-22. (exp.2018/19). Previsto en el contrato la posibilidad de dos años de prórroga.</text:p>
          </table:table-cell>
          <table:table-cell table:number-columns-repeated="1009"/>
        </table:table-row>
        <table:table-row table:style-name="ro39">
          <table:table-cell table:style-name="ce5" office:value-type="string" calcext:value-type="string">
            <text:p>ACTUALIZACIÓN, RENOVACIÓN E INSTALACIÓN DE NUEVOS COMPONENTES PARA EL SISTEMA DE CONTROL DE LOS EQUIPOS DE DEBATE Y VOTACIÓN DEL PARLAMENTO DE ANDALUCÍA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6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 mes</text:p>
          </table:table-cell>
          <table:table-cell table:style-name="ce27" office:value-type="float" office:value="302500" calcext:value-type="float">
            <text:p>302.500,00 €</text:p>
          </table:table-cell>
          <table:table-cell table:number-columns-repeated="2" table:style-name="ce26" office:value-type="float" office:value="251680" calcext:value-type="float">
            <text:p>251.680,00 €</text:p>
          </table:table-cell>
          <table:table-cell table:style-name="ce37"/>
          <table:table-cell table:style-name="ce26" office:value-type="float" office:value="251680" calcext:value-type="float">
            <text:p>251.680,00 €</text:p>
          </table:table-cell>
          <table:table-cell table:style-name="ce37" table:number-columns-repeated="3"/>
          <table:table-cell table:style-name="ce50" office:value-type="string" calcext:value-type="string">
            <text:p>SPICA S.L.</text:p>
          </table:table-cell>
          <table:table-cell table:style-name="ce11" office:value-type="string" calcext:value-type="string">
            <text:p>Finalizado</text:p>
          </table:table-cell>
          <table:table-cell table:number-columns-repeated="1009"/>
        </table:table-row>
        <table:table-row table:style-name="ro25">
          <table:table-cell table:style-name="ce5" office:value-type="string" calcext:value-type="string">
            <text:p>CONTRATACIÓN DEL SUMINISTRO PARA LA FABRICACIÓN Y ENTREGA DE 120 MEDALLAS DEL DIPUTADO DEL PARLAMENTO DE ANDALUCÍA Y DE 120 REPRODUCCIONES EN MINIATURA</text:p>
          </table:table-cell>
          <table:table-cell table:style-name="ce5" office:value-type="string" calcext:value-type="string">
            <text:p>Abierto simplificado</text:p>
          </table:table-cell>
          <table:table-cell table:style-name="ce11" office:value-type="string" calcext:value-type="string">
            <text:p>4/03/2019 PLEV y PCSP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2 meses</text:p>
          </table:table-cell>
          <table:table-cell table:style-name="ce27" office:value-type="float" office:value="62823.68" calcext:value-type="float">
            <text:p>62.823,68 €</text:p>
          </table:table-cell>
          <table:table-cell table:number-columns-repeated="2" table:style-name="ce26" office:value-type="float" office:value="32670" calcext:value-type="float">
            <text:p>32.670,00 €</text:p>
          </table:table-cell>
          <table:table-cell table:style-name="ce37"/>
          <table:table-cell table:style-name="ce26" office:value-type="float" office:value="32670" calcext:value-type="float">
            <text:p>32.670,00 €</text:p>
          </table:table-cell>
          <table:table-cell table:style-name="ce37" table:number-columns-repeated="3"/>
          <table:table-cell table:style-name="ce50" office:value-type="string" calcext:value-type="string">
            <text:p>ORFEBERÍA CASTELLANA S.L.</text:p>
          </table:table-cell>
          <table:table-cell table:style-name="ce11" office:value-type="string" calcext:value-type="string">
            <text:p>Finalizado</text:p>
          </table:table-cell>
          <table:table-cell table:number-columns-repeated="1009"/>
        </table:table-row>
        <table:table-row table:style-name="ro11">
          <table:table-cell table:style-name="ce5" office:value-type="string" calcext:value-type="string">
            <text:p>SERVICIOS DE MANTENIMIENTO Y ACTUALIZACIÓN DE LAS APLICACIONES DE PORTAFIRMAS, GREGISTRO Y ECO DEL PARLAMENTO DE ANDALUCÍA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6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48400" calcext:value-type="float">
            <text:p>48.400,00 €</text:p>
          </table:table-cell>
          <table:table-cell table:number-columns-repeated="2" table:style-name="ce27" office:value-type="float" office:value="45980" calcext:value-type="float">
            <text:p>45.980,00 €</text:p>
          </table:table-cell>
          <table:table-cell table:style-name="ce27"/>
          <table:table-cell table:style-name="ce27" office:value-type="float" office:value="5747.5" calcext:value-type="float">
            <text:p>5.747,50 €</text:p>
          </table:table-cell>
          <table:table-cell table:style-name="ce27" office:value-type="float" office:value="22990" calcext:value-type="float">
            <text:p>22.990,00 €</text:p>
          </table:table-cell>
          <table:table-cell table:style-name="ce27" office:value-type="float" office:value="17242.5" calcext:value-type="float">
            <text:p>17.242,50 €</text:p>
          </table:table-cell>
          <table:table-cell table:style-name="ce27"/>
          <table:table-cell table:style-name="ce50" office:value-type="string" calcext:value-type="string">
            <text:p>GUADALTEL S.A.</text:p>
          </table:table-cell>
          <table:table-cell table:style-name="ce11" office:value-type="string" calcext:value-type="string">
            <text:p>En ejecución. Vigencia desde el <text:s/>22-07-19 AL 21-07-21. (exp.2019/1). Previsto en el contrato la posibilidad de dos años de prórroga.</text:p>
          </table:table-cell>
          <table:table-cell table:number-columns-repeated="1009"/>
        </table:table-row>
        <table:table-row table:style-name="ro40">
          <table:table-cell table:style-name="ce5" office:value-type="string" calcext:value-type="string">
            <text:p>SERVICIOS DE MANTENIMIENTO DE LOS JARDINES DE LA SEDE DEL PARLAMENTO DE ANDALUCÍA Y DE LA CÁMARA DE CUENTAS DE ANDALUCÍA</text:p>
          </table:table-cell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DOUE 02/09/2019 PLEV y PCSP 24/05/20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3 AÑOS</text:p>
          </table:table-cell>
          <table:table-cell table:style-name="ce27" office:value-type="float" office:value="556340.02" calcext:value-type="float">
            <text:p>556.340,02 €</text:p>
          </table:table-cell>
          <table:table-cell table:style-name="ce27" office:value-type="float" office:value="493270.88" calcext:value-type="float">
            <text:p>493.270,88 €</text:p>
          </table:table-cell>
          <table:table-cell table:style-name="ce27" office:value-type="float" office:value="369953.16" calcext:value-type="float">
            <text:p>369.953,16 €</text:p>
          </table:table-cell>
          <table:table-cell table:style-name="ce27"/>
          <table:table-cell table:style-name="ce27" office:value-type="float" office:value="30829.43" calcext:value-type="float">
            <text:p>30.829,43 €</text:p>
          </table:table-cell>
          <table:table-cell table:number-columns-repeated="2" table:style-name="ce27" office:value-type="float" office:value="123317.72" calcext:value-type="float">
            <text:p>123.317,72 €</text:p>
          </table:table-cell>
          <table:table-cell table:style-name="ce27" office:value-type="float" office:value="92488.29" calcext:value-type="float">
            <text:p>92.488,29 €</text:p>
          </table:table-cell>
          <table:table-cell table:style-name="ce50" office:value-type="string" calcext:value-type="string">
            <text:p>URBASER S.A.</text:p>
          </table:table-cell>
          <table:table-cell table:style-name="ce11" office:value-type="string" calcext:value-type="string">
            <text:p>En ejecución. Vigencia desde el <text:s/>01-10-19 AL 30-09-22. (exp.2019/2). Previsto en el contrato la posibilidad de dos años de prórroga.</text:p>
          </table:table-cell>
          <table:table-cell table:number-columns-repeated="1009"/>
        </table:table-row>
        <table:table-row table:style-name="ro41">
          <table:table-cell table:style-name="ce5" office:value-type="string" calcext:value-type="string">
            <text:p>SERVICIOS DE MANTENIMIENTO DEL SOFTWARE DEL SISTEMA AGORA+ Y SU INTERCONEXIÓN CON LOS SISTEMAS ARCHIVO3000 Y ABBYY SERVER 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6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ant adaptativo: 3 meses. Mant correctivo: 1 año</text:p>
          </table:table-cell>
          <table:table-cell table:style-name="ce27" office:value-type="float" office:value="89271.44" calcext:value-type="float">
            <text:p>89.271,44 €</text:p>
          </table:table-cell>
          <table:table-cell table:number-columns-repeated="2" table:style-name="ce27" office:value-type="float" office:value="86367.44" calcext:value-type="float">
            <text:p>86.367,44 €</text:p>
          </table:table-cell>
          <table:table-cell table:style-name="ce27"/>
          <table:table-cell table:style-name="ce27" office:value-type="float" office:value="40538.69" calcext:value-type="float">
            <text:p>40.538,69 €</text:p>
          </table:table-cell>
          <table:table-cell table:style-name="ce27" office:value-type="float" office:value="45828.75" calcext:value-type="float">
            <text:p>45.828,75 €</text:p>
          </table:table-cell>
          <table:table-cell table:style-name="ce27" table:number-columns-repeated="2"/>
          <table:table-cell table:style-name="ce50" office:value-type="string" calcext:value-type="string">
            <text:p>INDRA SOLUCIONES TECNOLOGÍAS DE LA INFORMACIÓN S.L. </text:p>
          </table:table-cell>
          <table:table-cell table:style-name="ce11" office:value-type="string" calcext:value-type="string">
            <text:p>En ejecución. Vigencia desde el <text:s text:c="2"/>22-07-19 AL 21-07-20. (exp.2019/3). </text:p>
          </table:table-cell>
          <table:table-cell table:number-columns-repeated="1009"/>
        </table:table-row>
        <table:table-row table:style-name="ro42">
          <table:table-cell table:style-name="ce5" office:value-type="string" calcext:value-type="string">
            <text:p>SEGURO DE VIDA Y ACCIDENTES PARA EL COLECTIVO DE DIPUTADOS Y EL PERSONAL DEL PARLAMENTO DE ANDALUCÍA</text:p>
          </table:table-cell>
          <table:table-cell table:style-name="ce5" office:value-type="string" calcext:value-type="string">
            <text:p>Abierto</text:p>
          </table:table-cell>
          <table:table-cell table:style-name="ce16"/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2 AÑOS</text:p>
          </table:table-cell>
          <table:table-cell table:style-name="ce27" office:value-type="float" office:value="661113.34" calcext:value-type="float">
            <text:p>661.113,34 €</text:p>
          </table:table-cell>
          <table:table-cell table:number-columns-repeated="2" table:style-name="ce27" office:value-type="float" office:value="477920.34" calcext:value-type="float">
            <text:p>477.920,34 €</text:p>
          </table:table-cell>
          <table:table-cell table:style-name="ce27"/>
          <table:table-cell table:style-name="ce27" office:value-type="float" office:value="119480.085" calcext:value-type="float">
            <text:p>119.480,09 €</text:p>
          </table:table-cell>
          <table:table-cell table:style-name="ce27" office:value-type="float" office:value="238960.16" calcext:value-type="float">
            <text:p>238.960,16 €</text:p>
          </table:table-cell>
          <table:table-cell table:style-name="ce27" office:value-type="float" office:value="119480.085" calcext:value-type="float">
            <text:p>119.480,09 €</text:p>
          </table:table-cell>
          <table:table-cell table:style-name="ce27"/>
          <table:table-cell table:style-name="ce50" office:value-type="string" calcext:value-type="string">
            <text:p>PREVISIÓN MUTUA DE APAREJADORES Y ARQUITECTOS TÉCNICOS (PREMAAT), MUTUALIDAD DE PREVISION SOCIAL A PRIMA FIJA</text:p>
          </table:table-cell>
          <table:table-cell table:style-name="ce11" office:value-type="string" calcext:value-type="string">
            <text:p>En ejecución. Vigencia desde el <text:s/>08-11-19 AL 07-11-21. (exp.2019/4). Previsto en el contrato la posibilidad de dos años de prórroga.</text:p>
          </table:table-cell>
          <table:table-cell table:number-columns-repeated="1009"/>
        </table:table-row>
        <table:table-row table:style-name="ro37">
          <table:table-cell table:style-name="ce5" office:value-type="string" calcext:value-type="string">
            <text:p>SUMINISTRO, MEDIANTE ARRENDAMIENTO, DE ALFOMBRAS PARA LA SEDE DEL PARLAMENTO DE ANDALUCÍA Y DE LA CÁMARA DE CUENTAS DE ANDALUCÍA</text:p>
          </table:table-cell>
          <table:table-cell table:style-name="ce5" office:value-type="string" calcext:value-type="string">
            <text:p>Abierto simplificado</text:p>
          </table:table-cell>
          <table:table-cell table:style-name="ce11" office:value-type="string" calcext:value-type="string">
            <text:p>6/06/19 PLEV y PCSP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3 AÑOS</text:p>
          </table:table-cell>
          <table:table-cell table:style-name="ce27" office:value-type="float" office:value="35087.58" calcext:value-type="float">
            <text:p>35.087,58 €</text:p>
          </table:table-cell>
          <table:table-cell table:style-name="ce27" office:value-type="float" office:value="32835.42" calcext:value-type="float">
            <text:p>32.835,42 €</text:p>
          </table:table-cell>
          <table:table-cell table:style-name="ce27" office:value-type="float" office:value="24626.56" calcext:value-type="float">
            <text:p>24.626,56 €</text:p>
          </table:table-cell>
          <table:table-cell table:style-name="ce27" office:value-type="float" office:value="8208.86" calcext:value-type="float">
            <text:p>8.208,86 €</text:p>
          </table:table-cell>
          <table:table-cell table:style-name="ce27" office:value-type="float" office:value="2052.21" calcext:value-type="float">
            <text:p>2.052,21 €</text:p>
          </table:table-cell>
          <table:table-cell table:number-columns-repeated="2" table:style-name="ce27" office:value-type="float" office:value="8208.85" calcext:value-type="float">
            <text:p>8.208,85 €</text:p>
          </table:table-cell>
          <table:table-cell table:style-name="ce27" office:value-type="float" office:value="6156.65" calcext:value-type="float">
            <text:p>6.156,65 €</text:p>
          </table:table-cell>
          <table:table-cell table:style-name="ce50" office:value-type="string" calcext:value-type="string">
            <text:p>SERVICIO DE CONTENEDORES HIGIÉNICOS SANITARIOS, S.A.</text:p>
          </table:table-cell>
          <table:table-cell table:style-name="ce11" office:value-type="string" calcext:value-type="string">
            <text:p>En ejecución. Vigencia desde el <text:s/>01-08-19 AL 31-07-22. (exp.2019/6). Previsto en el contrato la posibilidad de dos años de prórroga.</text:p>
          </table:table-cell>
          <table:table-cell table:number-columns-repeated="1009"/>
        </table:table-row>
        <table:table-row table:style-name="ro43">
          <table:table-cell table:style-name="ce5" office:value-type="string" calcext:value-type="string">
            <text:p>SUMINISTRO PARA LA AMPLIACIÓN DEL ACTUAL ALMACENAMIENTO NETAPP DEL PARLAMENTO DE ANDALUCÍA Y DE LA LICENCIA DE MANTENIMIENTO DE DICHO ALMACENAMIENTO</text:p>
          </table:table-cell>
          <table:table-cell table:style-name="ce5" office:value-type="string" calcext:value-type="string">
            <text:p>Abierto simplificado</text:p>
          </table:table-cell>
          <table:table-cell table:style-name="ce11" office:value-type="string" calcext:value-type="string">
            <text:p>25/07/19 PLEV y PCSP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3 MESES</text:p>
          </table:table-cell>
          <table:table-cell table:style-name="ce27" office:value-type="float" office:value="121000" calcext:value-type="float">
            <text:p>121.000,00 €</text:p>
          </table:table-cell>
          <table:table-cell table:number-columns-repeated="2" table:style-name="ce26" office:value-type="float" office:value="104516.94" calcext:value-type="float">
            <text:p>104.516,94 €</text:p>
          </table:table-cell>
          <table:table-cell table:style-name="ce27"/>
          <table:table-cell table:style-name="ce26" office:value-type="float" office:value="104516.94" calcext:value-type="float">
            <text:p>104.516,94 €</text:p>
          </table:table-cell>
          <table:table-cell table:style-name="ce27" table:number-columns-repeated="3"/>
          <table:table-cell table:style-name="ce50" office:value-type="string" calcext:value-type="string">
            <text:p>TELEFÓNICA SOLUCIONES DE INFORMÁTICA Y COMUNICACIONES DE ESPAÑA, SAU</text:p>
          </table:table-cell>
          <table:table-cell table:style-name="ce11" office:value-type="string" calcext:value-type="string">
            <text:p>Finalizado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>
            <text:p>MANTENIMIENTO Y AMPLIACIÓN DE LA INFRAESTRUCTURA DE SERVIDORES DEL PARLAMENTO DE ANDALUCÍA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6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uministro: 3 meses. Mant: como max hasta el 31/12/22</text:p>
          </table:table-cell>
          <table:table-cell table:style-name="ce26" office:value-type="float" office:value="84700" calcext:value-type="float">
            <text:p>84.700,00 €</text:p>
          </table:table-cell>
          <table:table-cell table:number-columns-repeated="2" table:style-name="ce26" office:value-type="float" office:value="75504" calcext:value-type="float">
            <text:p>75.504,00 €</text:p>
          </table:table-cell>
          <table:table-cell table:style-name="ce37"/>
          <table:table-cell table:style-name="ce26" office:value-type="float" office:value="59964.32" calcext:value-type="float">
            <text:p>59.964,32 €</text:p>
          </table:table-cell>
          <table:table-cell table:style-name="ce26" office:value-type="float" office:value="11839.76" calcext:value-type="float">
            <text:p>11.839,76 €</text:p>
          </table:table-cell>
          <table:table-cell table:style-name="ce26" office:value-type="float" office:value="3206.6" calcext:value-type="float">
            <text:p>3.206,60 €</text:p>
          </table:table-cell>
          <table:table-cell table:style-name="ce26" office:value-type="float" office:value="493.32" calcext:value-type="float">
            <text:p>493,32 €</text:p>
          </table:table-cell>
          <table:table-cell table:style-name="ce50" office:value-type="string" calcext:value-type="string">
            <text:p>FUJITSU TECHNOLOGY SOLUTIONS S.A.</text:p>
          </table:table-cell>
          <table:table-cell table:style-name="ce11" office:value-type="string" calcext:value-type="string">
            <text:p>En ejecución. Vigencia desde el <text:s text:c="2"/>03-12-19 AL31-12-22. (exp.2019/10). </text:p>
          </table:table-cell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Hoja1.$A$1" table:cell-range-address="$Hoja1.$A$2:.$AMJ$5" table:range-usable-as="repeat-column repeat-row"/>
        </table:named-expressions>
      </table:table>
      <table:table table:name="Hoja2" table:style-name="ta2">
        <table:table-column table:style-name="co3" table:number-columns-repeated="257" table:default-cell-style-name="ce10"/>
        <table:table-column table:style-name="co3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257" table:default-cell-style-name="ce10"/>
        <table:table-column table:style-name="co3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">
      <number:number number:decimal-places="2" loext:min-decimal-places="2" number:min-integer-digits="1" number:grouping="true"/>
      <number:text>   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1.01mm" style:first-page-number="continue" style:scale-to="100%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fo:min-height="7.5mm" fo:margin-left="9mm" fo:margin-right="7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gar</meta:initial-creator>
    <meta:creation-date>2019-07-05T07:16:47</meta:creation-date>
    <dc:creator>Raúl García Ruiz</dc:creator>
    <dc:date>2020-01-29T13:23:17</dc:date>
    <meta:print-date>2020-01-15T11:06:51</meta:print-date>
    <meta:document-statistic meta:table-count="3" meta:cell-count="778" meta:object-count="0"/>
    <meta:generator>LibreOffice/6.0.4.2$Windows_X86_64 LibreOffice_project/9b0d9b32d5dcda91d2f1a96dc04c645c450872b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