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8"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9" style:family="table-cell" style:parent-style-name="Default" style:data-style-name="N37">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11" style:family="table-cell" style:parent-style-name="Default" style:data-style-name="N0">
      <style:text-properties fo:font-size="8pt" style:font-size-asian="8pt" style:font-size-complex="8pt" style:font-family-generic="swiss"/>
    </style:style>
    <style:style style:name="ce12" style:family="table-cell" style:parent-style-name="Default" style:data-style-name="N1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11">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1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op="none" fo:border-bottom="none" fo:border-left="none" fo:border-right="thin solid #000000"/>
    </style:style>
    <style:style style:name="ce17"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70625cm"/>
    </style:style>
    <style:style style:name="co2" style:family="table-column">
      <style:table-column-properties fo:break-before="auto" style:column-width="15.0283333333333cm"/>
    </style:style>
    <style:style style:name="co3" style:family="table-column">
      <style:table-column-properties fo:break-before="auto" style:column-width="3.83645833333333cm"/>
    </style:style>
    <style:style style:name="co4" style:family="table-column">
      <style:table-column-properties fo:break-before="auto" style:column-width="3.94229166666667cm"/>
    </style:style>
    <style:style style:name="co5" style:family="table-column">
      <style:table-column-properties fo:break-before="auto" style:column-width="3.01625cm"/>
    </style:style>
    <style:style style:name="co6" style:family="table-column">
      <style:table-column-properties fo:break-before="auto" style:column-width="3.25437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ro1" style:family="table-row">
      <style:table-row-properties style:row-height="4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79.8pt" style:use-optimal-row-height="false" fo:break-before="auto"/>
    </style:style>
    <style:style style:name="ro5" style:family="table-row">
      <style:table-row-properties style:row-height="52.2pt" style:use-optimal-row-height="false" fo:break-before="auto"/>
    </style:style>
    <style:style style:name="ro6" style:family="table-row">
      <style:table-row-properties style:row-height="37.2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08.6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title="No existe">
            <text:p>No existe la empresa indicada</text:p>
          </table:error-message>
        </table:content-validation>
      </table:content-validations>
      <table:table table:name="Menores_cuarto_trimestre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7" table:default-cell-style-name="ce16"/>
        <table:table-column table:style-name="co8" table:number-columns-repeated="16376" table:default-cell-style-name="ce1"/>
        <table:table-row table:style-name="ro1">
          <table:table-cell office:value-type="string" table:number-columns-spanned="8" table:number-rows-spanned="1" table:style-name="ce19">
            <text:p>Contratos menores vigentes o adjudicados o cuya aprobación del gasto se haya realizado</text:p>
          </table:table-cell>
          <table:covered-table-cell table:number-columns-repeated="7"/>
          <table:table-cell table:number-columns-repeated="16376"/>
        </table:table-row>
        <table:table-row table:style-name="ro1">
          <table:table-cell office:value-type="string" table:number-columns-spanned="8" table:number-rows-spanned="1" table:style-name="ce19">
            <text:p>en el período comprendido entre el 1/01/24 y el 31/03/24 (todos ellos con importe de adjudicación igual o superior a 600 €)</text:p>
          </table:table-cell>
          <table:covered-table-cell table:number-columns-repeated="7"/>
          <table:table-cell table:number-columns-repeated="16376"/>
        </table:table-row>
        <table:table-row table:style-name="ro2">
          <table:table-cell office:value-type="string" table:number-columns-spanned="1" table:number-rows-spanned="2" table:style-name="ce20">
            <text:p>ADJUDICATARIO</text:p>
          </table:table-cell>
          <table:table-cell office:value-type="string" table:number-columns-spanned="1" table:number-rows-spanned="2" table:style-name="ce20">
            <text:p>OBJETO</text:p>
          </table:table-cell>
          <table:table-cell office:value-type="string" table:number-columns-spanned="1" table:number-rows-spanned="2" table:style-name="ce20">
            <text:p>FECHA DE LA ADJUDICACIÓN / APROBACIÓN DEL GASTO</text:p>
          </table:table-cell>
          <table:table-cell office:value-type="string" table:number-columns-spanned="1" table:number-rows-spanned="2" table:style-name="ce20">
            <text:p>IMPORTE DE LA ADJUDICACIÓN</text:p>
          </table:table-cell>
          <table:table-cell office:value-type="string" table:number-columns-spanned="2" table:number-rows-spanned="1" table:style-name="ce20">
            <text:p>COFINANCIACIÓN</text:p>
          </table:table-cell>
          <table:covered-table-cell/>
          <table:table-cell office:value-type="string" table:number-columns-spanned="2" table:number-rows-spanned="1" table:style-name="ce20">
            <text:p>ANUALIDADES</text:p>
          </table:table-cell>
          <table:covered-table-cell/>
          <table:table-cell table:number-columns-repeated="16376" table:style-name="ce2"/>
        </table:table-row>
        <table:table-row table:style-name="ro3">
          <table:covered-table-cell/>
          <table:covered-table-cell/>
          <table:covered-table-cell/>
          <table:covered-table-cell/>
          <table:table-cell office:value-type="string" table:style-name="ce3">
            <text:p>Parlamento de Andalucía</text:p>
          </table:table-cell>
          <table:table-cell office:value-type="string" table:style-name="ce3">
            <text:p>Cámara de Cuentas de Andalucía</text:p>
          </table:table-cell>
          <table:table-cell office:value-type="string" table:number-columns-spanned="2" table:number-rows-spanned="1" table:style-name="ce18">
            <text:p>Parlamento de Andalucía</text:p>
          </table:table-cell>
          <table:covered-table-cell/>
          <table:table-cell table:number-columns-repeated="16376"/>
        </table:table-row>
        <table:table-row table:style-name="ro3">
          <table:table-cell table:number-columns-repeated="4" table:style-name="ce10"/>
          <table:table-cell table:number-columns-repeated="2" table:style-name="ce3"/>
          <table:table-cell office:value-type="float" office:value="2023" table:style-name="ce3">
            <text:p>2023</text:p>
          </table:table-cell>
          <table:table-cell office:value-type="float" office:value="2024" table:style-name="ce3">
            <text:p>2024</text:p>
          </table:table-cell>
          <table:table-cell table:number-columns-repeated="16376"/>
        </table:table-row>
        <table:table-row table:style-name="ro4">
          <table:table-cell office:value-type="string" table:style-name="ce14">
            <text:p>ANCIR PUERTAS AUTOMÁTICAS, S.L.</text:p>
          </table:table-cell>
          <table:table-cell office:value-type="string" table:style-name="ce4">
            <text:p>REVISIÓN DE DOS PUERTAS CORREDERAS AUTOMÁTICAS DE ACCESO PEATONAL AL EDIFICIO DE LA SEDE DEL PARLAMENTO DE ANDALUCÍA</text:p>
          </table:table-cell>
          <table:table-cell office:value-type="date" office:date-value="2024-01-24T00:00:00" table:style-name="ce6">
            <text:p>24-01-24</text:p>
          </table:table-cell>
          <table:table-cell office:value-type="currency" office:value="1030.92" table:style-name="ce12">
            <text:p>1.030,92 €</text:p>
          </table:table-cell>
          <table:table-cell office:value-type="currency" office:value="1030.92" table:style-name="ce12">
            <text:p>1.030,92 €</text:p>
          </table:table-cell>
          <table:table-cell table:number-columns-repeated="2" table:style-name="ce12"/>
          <table:table-cell office:value-type="currency" office:value="1030.92" table:style-name="ce8">
            <text:p>1.030,92 €</text:p>
          </table:table-cell>
          <table:table-cell table:number-columns-repeated="16376"/>
        </table:table-row>
        <table:table-row table:style-name="ro4">
          <table:table-cell office:value-type="string" table:style-name="ce14">
            <text:p>ARTÍCULOS PUBLICITARIOS CUERDA DE CASTRO, S.L.</text:p>
          </table:table-cell>
          <table:table-cell office:value-type="string" table:style-name="ce4">
            <text:p>ADQUISICIÓN DE OBSEQUIOS PROTOCOLARIOS PARA EL PARLAMENTO DE ANDALUCÍA (LOTES 1 Y 3)</text:p>
          </table:table-cell>
          <table:table-cell office:value-type="date" office:date-value="2024-02-02T00:00:00" table:style-name="ce6">
            <text:p>02-02-24</text:p>
          </table:table-cell>
          <table:table-cell office:value-type="currency" office:value="5324" table:style-name="ce12">
            <text:p>5.324,00 €</text:p>
          </table:table-cell>
          <table:table-cell office:value-type="currency" office:value="5324" table:style-name="ce12">
            <text:p>5.324,00 €</text:p>
          </table:table-cell>
          <table:table-cell table:number-columns-repeated="2" table:style-name="ce12"/>
          <table:table-cell office:value-type="currency" office:value="5324" table:style-name="ce8">
            <text:p>5.324,00 €</text:p>
          </table:table-cell>
          <table:table-cell table:number-columns-repeated="16376"/>
        </table:table-row>
        <table:table-row table:style-name="ro4">
          <table:table-cell office:value-type="string" table:style-name="ce14">
            <text:p>ASISTENCIA DISTRIBUCIÓN Y VENTAS INFORMÁTICAS, S.L. (ADV INFORMÁTICA)</text:p>
          </table:table-cell>
          <table:table-cell office:value-type="string" table:style-name="ce4">
            <text:p>SUMINISTRO DE OCHO CARTUCHOS DE TÓNER PARA EL PARLAMENTO DE ANDALUCÍA</text:p>
          </table:table-cell>
          <table:table-cell office:value-type="date" office:date-value="2024-03-05T00:00:00" table:style-name="ce6">
            <text:p>05-03-24</text:p>
          </table:table-cell>
          <table:table-cell office:value-type="currency" office:value="1444.52" table:style-name="ce12">
            <text:p>1.444,52 €</text:p>
          </table:table-cell>
          <table:table-cell office:value-type="currency" office:value="1444.52" table:style-name="ce12">
            <text:p>1.444,52 €</text:p>
          </table:table-cell>
          <table:table-cell table:number-columns-repeated="2" table:style-name="ce12"/>
          <table:table-cell office:value-type="currency" office:value="1444.52" table:style-name="ce8">
            <text:p>1.444,52 €</text:p>
          </table:table-cell>
          <table:table-cell table:number-columns-repeated="16376"/>
        </table:table-row>
        <table:table-row table:style-name="ro4">
          <table:table-cell office:value-type="string" table:content-validation-name="val1" table:style-name="ce7">
            <text:p>ASOCIACIÓN PLENA INCLUSIÓN ANDALUCÍA</text:p>
          </table:table-cell>
          <table:table-cell office:value-type="string" table:style-name="ce4">
            <text:p>ASESORAMIENTO PARA EL EMPLEO CON APOYO EN EL PARLAMENTO DE</text:p>
            <text:p>ANDALUCÍA</text:p>
          </table:table-cell>
          <table:table-cell office:value-type="date" office:date-value="2024-02-05T00:00:00" table:style-name="ce6">
            <text:p>05-02-24</text:p>
          </table:table-cell>
          <table:table-cell office:value-type="currency" office:value="8508.1200000000008" table:style-name="ce12">
            <text:p>8.508,12 €</text:p>
          </table:table-cell>
          <table:table-cell office:value-type="currency" office:value="8508.1200000000008" table:style-name="ce12">
            <text:p>8.508,12 €</text:p>
          </table:table-cell>
          <table:table-cell table:style-name="ce13"/>
          <table:table-cell office:value-type="currency" office:value="7090.1" table:style-name="ce13">
            <text:p>7.090,10 €</text:p>
          </table:table-cell>
          <table:table-cell office:value-type="currency" office:value="1418.02" table:style-name="ce8">
            <text:p>1.418,02 €</text:p>
          </table:table-cell>
          <table:table-cell table:number-columns-repeated="16376"/>
        </table:table-row>
        <table:table-row table:style-name="ro4">
          <table:table-cell office:value-type="string" table:style-name="ce7">
            <text:p>AUTOTRANSPORTE TURÍSTICO ESPAÑOL, S.A. (ENTERPRISE ATESA)</text:p>
          </table:table-cell>
          <table:table-cell office:value-type="string" table:style-name="ce4">
            <text:p>SUMINISTRO, MEDIANTE ARRENDAMIENTO, DE UN VEHÍCULO SIN CONDUCTOR</text:p>
          </table:table-cell>
          <table:table-cell office:value-type="date" office:date-value="2023-10-11T00:00:00" table:style-name="ce6">
            <text:p>11-10-23</text:p>
          </table:table-cell>
          <table:table-cell office:value-type="currency" office:value="8064.24" table:style-name="ce12">
            <text:p>8.064,24 €</text:p>
          </table:table-cell>
          <table:table-cell office:value-type="currency" office:value="8064.24" table:style-name="ce12">
            <text:p>8.064,24 €</text:p>
          </table:table-cell>
          <table:table-cell table:style-name="ce13"/>
          <table:table-cell office:value-type="currency" office:value="3538.98" table:style-name="ce12">
            <text:p>3.538,98 €</text:p>
          </table:table-cell>
          <table:table-cell office:value-type="currency" office:value="4525.26" table:style-name="ce8">
            <text:p>4.525,26 €</text:p>
          </table:table-cell>
          <table:table-cell table:number-columns-repeated="16376"/>
        </table:table-row>
        <table:table-row table:style-name="ro4">
          <table:table-cell office:value-type="string" table:content-validation-name="val1" table:style-name="ce7">
            <text:p>AUTOTRANSPORTE TURÍSTICO ESPAÑOL S.A. (ENTERPRISE ATESA)</text:p>
          </table:table-cell>
          <table:table-cell office:value-type="string" table:style-name="ce4">
            <text:p>SUMINISTRO, MEDIANTE ARRENDAMIENTO, DE CINCO VEHÍCULOS SIN CONDUCTOR</text:p>
          </table:table-cell>
          <table:table-cell office:value-type="date" office:date-value="2024-02-23T00:00:00" table:style-name="ce6">
            <text:p>23-02-24</text:p>
          </table:table-cell>
          <table:table-cell office:value-type="currency" office:value="16517.71" table:style-name="ce12">
            <text:p>16.517,71 €</text:p>
          </table:table-cell>
          <table:table-cell office:value-type="currency" office:value="16517.71" table:style-name="ce12">
            <text:p>16.517,71 €</text:p>
          </table:table-cell>
          <table:table-cell table:style-name="ce13"/>
          <table:table-cell table:style-name="ce12"/>
          <table:table-cell office:value-type="currency" office:value="16517.71" table:style-name="ce8">
            <text:p>16.517,71 €</text:p>
          </table:table-cell>
          <table:table-cell table:number-columns-repeated="16376"/>
        </table:table-row>
        <table:table-row table:style-name="ro4">
          <table:table-cell office:value-type="string" table:content-validation-name="val1" table:style-name="ce7">
            <text:p>AVANTE COMUNICACIÓN, S.L.</text:p>
          </table:table-cell>
          <table:table-cell office:value-type="string" table:style-name="ce4">
            <text:p>EDICIÓN Y EMISIÓN DE UNA CUÑA PUBLICITARIA EN MEDIOS DE COMUNICACIÓN RADIOFÓNICOS DE LA JORNADA DE PUERTAS ABIERTAS 2024 DEL PARLAMENTO DE ANDALUCÍA</text:p>
          </table:table-cell>
          <table:table-cell office:value-type="date" office:date-value="2024-02-16T00:00:00" table:style-name="ce6">
            <text:p>16-02-24</text:p>
          </table:table-cell>
          <table:table-cell office:value-type="currency" office:value="17545" table:style-name="ce12">
            <text:p>17.545,00 €</text:p>
          </table:table-cell>
          <table:table-cell office:value-type="currency" office:value="17545" table:style-name="ce12">
            <text:p>17.545,00 €</text:p>
          </table:table-cell>
          <table:table-cell table:style-name="ce13"/>
          <table:table-cell table:style-name="ce12"/>
          <table:table-cell office:value-type="currency" office:value="17545" table:style-name="ce8">
            <text:p>17.545,00 €</text:p>
          </table:table-cell>
          <table:table-cell table:number-columns-repeated="16376"/>
        </table:table-row>
        <table:table-row table:style-name="ro4">
          <table:table-cell office:value-type="string" table:style-name="ce7">
            <text:p>BIENVENIDO GIL, S.L.</text:p>
          </table:table-cell>
          <table:table-cell office:value-type="string" table:style-name="ce4">
            <text:p>SUMINISTRO, INSTALACIÓN Y PUESTA EN FUNCIONAMIENTO DE SEIS APARATOS DE TV PARA LA SEDE DEL PARLAMENTO DE ANDALUCÍA<text:s/></text:p>
          </table:table-cell>
          <table:table-cell office:value-type="date" office:date-value="2023-12-17T00:00:00" table:style-name="ce6">
            <text:p>17-12-23</text:p>
          </table:table-cell>
          <table:table-cell office:value-type="currency" office:value="9502.06" table:style-name="ce12">
            <text:p>9.502,06 €</text:p>
          </table:table-cell>
          <table:table-cell office:value-type="currency" office:value="9502.06" table:style-name="ce12">
            <text:p>9.502,06 €</text:p>
          </table:table-cell>
          <table:table-cell table:number-columns-repeated="2" table:style-name="ce13"/>
          <table:table-cell office:value-type="currency" office:value="9502.06" table:style-name="ce8">
            <text:p>9.502,06 €</text:p>
          </table:table-cell>
          <table:table-cell table:number-columns-repeated="16376"/>
        </table:table-row>
        <table:table-row table:style-name="ro4">
          <table:table-cell office:value-type="string" table:content-validation-name="val1" table:style-name="ce7">
            <text:p>CANAL SUR RADIO Y TELEVISIÓN, S.A.</text:p>
          </table:table-cell>
          <table:table-cell office:value-type="string" table:style-name="ce4">
            <text:p>EDICIÓN Y EMISIÓN DE PUBLICIDAD EN TELEVISIÓN DE LA JORNADA DE PUERTAS ABIERTAS 2024 DEL PARLAMENTO DE ANDALUCÍA</text:p>
          </table:table-cell>
          <table:table-cell office:value-type="date" office:date-value="2024-02-06T00:00:00" table:style-name="ce6">
            <text:p>06-02-24</text:p>
          </table:table-cell>
          <table:table-cell office:value-type="currency" office:value="17545" table:style-name="ce12">
            <text:p>17.545,00 €</text:p>
          </table:table-cell>
          <table:table-cell office:value-type="currency" office:value="17545" table:style-name="ce12">
            <text:p>17.545,00 €</text:p>
          </table:table-cell>
          <table:table-cell table:style-name="ce13"/>
          <table:table-cell table:style-name="ce12"/>
          <table:table-cell office:value-type="currency" office:value="17545" table:style-name="ce8">
            <text:p>17.545,00 €</text:p>
          </table:table-cell>
          <table:table-cell table:number-columns-repeated="16376"/>
        </table:table-row>
        <table:table-row table:style-name="ro4">
          <table:table-cell office:value-type="string" table:style-name="ce7">
            <text:p>COANDA, S.L.</text:p>
          </table:table-cell>
          <table:table-cell office:value-type="string" table:style-name="ce4">
            <text:p>SUMINISTRO, MEDIANTE ARRENDAMIENTO, DE EQUIPAMIENTO MULTIFUNCIÓN DE IMPRESIÓN Y PAGO POR COPIA PARA EL PARLAMENTO DE ANDALUCÍA<text:s/></text:p>
          </table:table-cell>
          <table:table-cell office:value-type="date" office:date-value="2023-01-08T00:00:00" table:style-name="ce6">
            <text:p>08-01-23</text:p>
          </table:table-cell>
          <table:table-cell office:value-type="currency" office:value="12641.78" table:style-name="ce12">
            <text:p>12.641,78 €</text:p>
          </table:table-cell>
          <table:table-cell office:value-type="currency" office:value="12641.78" table:style-name="ce12">
            <text:p>12.641,78 €</text:p>
          </table:table-cell>
          <table:table-cell table:number-columns-repeated="2" table:style-name="ce12"/>
          <table:table-cell office:value-type="currency" office:value="12641.78" table:style-name="ce8">
            <text:p>12.641,78 €</text:p>
          </table:table-cell>
          <table:table-cell table:number-columns-repeated="16376"/>
        </table:table-row>
        <table:table-row table:style-name="ro4">
          <table:table-cell office:value-type="string" table:style-name="ce7">
            <text:p>CONEMAR, S.L.</text:p>
          </table:table-cell>
          <table:table-cell office:value-type="string" table:style-name="ce4">
            <text:p>REVISIÓN Y REPARACIÓN DE LA CONMUTACIÓN RED-GRUPO DE BAJA TENSIÓN DE LA SEDE DEL PARLAMENTO DE ANDALUCÍA Y DE LA CÁMARA DE CUENTAS DE ANDALUCÍA</text:p>
          </table:table-cell>
          <table:table-cell office:value-type="date" office:date-value="2023-10-05T00:00:00" table:style-name="ce6">
            <text:p>05-10-23</text:p>
          </table:table-cell>
          <table:table-cell office:value-type="currency" office:value="11724.94" table:style-name="ce12">
            <text:p>11.724,94 €</text:p>
          </table:table-cell>
          <table:table-cell office:value-type="currency" office:value="8793.7099999999991" table:style-name="ce12">
            <text:p>8.793,71 €</text:p>
          </table:table-cell>
          <table:table-cell office:value-type="currency" office:value="2931.23" table:style-name="ce13">
            <text:p>2.931,23 €</text:p>
          </table:table-cell>
          <table:table-cell office:value-type="currency" office:value="8793.7099999999991" table:style-name="ce12">
            <text:p>8.793,71 €</text:p>
          </table:table-cell>
          <table:table-cell table:style-name="ce8"/>
          <table:table-cell table:number-columns-repeated="16376"/>
        </table:table-row>
        <table:table-row table:style-name="ro4">
          <table:table-cell office:value-type="string" table:content-validation-name="val1" table:style-name="ce7">
            <text:p>DIARIO ABC ANDALUCÍA, S.L.</text:p>
          </table:table-cell>
          <table:table-cell office:value-type="string" table:style-name="ce4">
            <text:p>CONTRATACIÓN DE PUBLICIDAD INSTITUCIONAL EN EL SUPLEMENTO ESPECIAL DE «ABC ANDALUCÍA» CON MOTIVO DEL DÍA 28 DE FEBRERO, DÍA DE LA COMUNIDAD AUTÓNOMA DE ANDALUCÍA</text:p>
          </table:table-cell>
          <table:table-cell office:value-type="date" office:date-value="2024-02-06T00:00:00" table:style-name="ce6">
            <text:p>06-02-24</text:p>
          </table:table-cell>
          <table:table-cell office:value-type="currency" office:value="1815" table:style-name="ce12">
            <text:p>1.815,00 €</text:p>
          </table:table-cell>
          <table:table-cell office:value-type="currency" office:value="1815" table:style-name="ce12">
            <text:p>1.815,00 €</text:p>
          </table:table-cell>
          <table:table-cell table:style-name="ce13"/>
          <table:table-cell table:style-name="ce12"/>
          <table:table-cell office:value-type="currency" office:value="1815" table:style-name="ce8">
            <text:p>1.815,00 €</text:p>
          </table:table-cell>
          <table:table-cell table:number-columns-repeated="16376"/>
        </table:table-row>
        <table:table-row table:style-name="ro4">
          <table:table-cell office:value-type="string" table:content-validation-name="val1" table:style-name="ce7">
            <text:p>EDITORIAL ARANZADI, S.A.</text:p>
          </table:table-cell>
          <table:table-cell office:value-type="string" table:style-name="ce4">
            <text:p>RENOVACIÓN DE LA SUSCRIPCIÓN A LA BASE DE DATOS “ARANZADI INSTITUCIONES” PARA EL SERVICIO DE BIBLIOTECA, DOCUMENTACIÓN Y ARCHIVO DEL PARLAMENTO DE ANDALUCÍA<text:s/></text:p>
          </table:table-cell>
          <table:table-cell office:value-type="date" office:date-value="2024-01-18T00:00:00" table:style-name="ce6">
            <text:p>18-01-24</text:p>
          </table:table-cell>
          <table:table-cell office:value-type="currency" office:value="19444.7" table:style-name="ce12">
            <text:p>19.444,70 €</text:p>
          </table:table-cell>
          <table:table-cell office:value-type="currency" office:value="19444.7" table:style-name="ce12">
            <text:p>19.444,70 €</text:p>
          </table:table-cell>
          <table:table-cell table:style-name="ce13"/>
          <table:table-cell table:style-name="ce12"/>
          <table:table-cell office:value-type="currency" office:value="19444.7" table:style-name="ce8">
            <text:p>19.444,70 €</text:p>
          </table:table-cell>
          <table:table-cell table:number-columns-repeated="16376"/>
        </table:table-row>
        <table:table-row table:style-name="ro4">
          <table:table-cell office:value-type="string" table:style-name="ce7">
            <text:p>EDITORIAL ARANZADI, S.A.</text:p>
          </table:table-cell>
          <table:table-cell office:value-type="string" table:style-name="ce4">
            <text:p>RENOVACIÓN DE LA SUSCRIPCIÓN A PUBLICACIÓN PERIÓDICA “REVISTA UNIÓN EUROPEA ARANZADI”</text:p>
          </table:table-cell>
          <table:table-cell office:value-type="date" office:date-value="2023-01-27T00:00:00" table:style-name="ce6">
            <text:p>27-01-23</text:p>
          </table:table-cell>
          <table:table-cell office:value-type="currency" office:value="746.6" table:style-name="ce12">
            <text:p>746,60 €</text:p>
          </table:table-cell>
          <table:table-cell office:value-type="currency" office:value="746.6" table:style-name="ce12">
            <text:p>746,60 €</text:p>
          </table:table-cell>
          <table:table-cell table:style-name="ce13"/>
          <table:table-cell office:value-type="currency" office:value="746.6" table:style-name="ce12">
            <text:p>746,60 €</text:p>
          </table:table-cell>
          <table:table-cell table:style-name="ce8"/>
          <table:table-cell table:number-columns-repeated="16376"/>
        </table:table-row>
        <table:table-row table:style-name="ro4">
          <table:table-cell office:value-type="string" table:style-name="ce7">
            <text:p>EDITORIAL ARANZADI, S.A.</text:p>
          </table:table-cell>
          <table:table-cell office:value-type="string" table:style-name="ce4">
            <text:p>RENOVACIÓN DE LA SUSCRIPCIÓN A PUBLICACIÓN PERIÓDICA "REVISTA UNIÓN EUROPEA ARANZADI"</text:p>
          </table:table-cell>
          <table:table-cell office:value-type="date" office:date-value="2024-01-19T00:00:00" table:style-name="ce6">
            <text:p>19-01-24</text:p>
          </table:table-cell>
          <table:table-cell office:value-type="currency" office:value="776.46" table:style-name="ce12">
            <text:p>776,46 €</text:p>
          </table:table-cell>
          <table:table-cell office:value-type="currency" office:value="776.46" table:style-name="ce12">
            <text:p>776,46 €</text:p>
          </table:table-cell>
          <table:table-cell table:style-name="ce13"/>
          <table:table-cell table:style-name="ce12"/>
          <table:table-cell office:value-type="currency" office:value="776.46" table:style-name="ce8">
            <text:p>776,46 €</text:p>
          </table:table-cell>
          <table:table-cell table:number-columns-repeated="16376"/>
        </table:table-row>
        <table:table-row table:style-name="ro4">
          <table:table-cell office:value-type="string" table:style-name="ce7">
            <text:p>EDITORIAL TIRANT LO BLANCH, S.L.</text:p>
          </table:table-cell>
          <table:table-cell office:value-type="string" table:style-name="ce4">
            <text:p>RENOVACIÓN DE LA SUSCRIPCIÓN EN LÍNEA DE LA "BASE DE DATOS TIRANT PRIME"</text:p>
          </table:table-cell>
          <table:table-cell office:value-type="date" office:date-value="2023-10-09T00:00:00" table:style-name="ce6">
            <text:p>09-10-23</text:p>
          </table:table-cell>
          <table:table-cell office:value-type="currency" office:value="1439.9" table:style-name="ce12">
            <text:p>1.439,90 €</text:p>
          </table:table-cell>
          <table:table-cell office:value-type="currency" office:value="1439.9" table:style-name="ce12">
            <text:p>1.439,90 €</text:p>
          </table:table-cell>
          <table:table-cell table:style-name="ce13"/>
          <table:table-cell office:value-type="currency" office:value="1439.9" table:style-name="ce12">
            <text:p>1.439,90 €</text:p>
          </table:table-cell>
          <table:table-cell table:style-name="ce8"/>
          <table:table-cell table:number-columns-repeated="16376"/>
        </table:table-row>
        <table:table-row table:style-name="ro4">
          <table:table-cell office:value-type="string" table:style-name="ce14">
            <text:p>EUROCONTROL, S.A.</text:p>
          </table:table-cell>
          <table:table-cell office:value-type="string" table:style-name="ce4">
            <text:p>INSPECCIÓN REGLAMENTARIA PERIÓDICA DE 22 EQUIPOS ELEVADORES DE LA SEDE DEL PARLAMENTO DE ANDALUCÍA Y DE LA CÁMARA DE CUENTAS DE ANDALUCÍA</text:p>
          </table:table-cell>
          <table:table-cell office:value-type="date" office:date-value="2024-02-08T00:00:00" table:style-name="ce6">
            <text:p>08-02-24</text:p>
          </table:table-cell>
          <table:table-cell office:value-type="currency" office:value="1251.1400000000001" table:style-name="ce12">
            <text:p>1.251,14 €</text:p>
          </table:table-cell>
          <table:table-cell office:value-type="currency" office:value="938.35" table:style-name="ce12">
            <text:p>938,35 €</text:p>
          </table:table-cell>
          <table:table-cell office:value-type="currency" office:value="312.79000000000002" table:style-name="ce12">
            <text:p>312,79 €</text:p>
          </table:table-cell>
          <table:table-cell table:style-name="ce12"/>
          <table:table-cell office:value-type="currency" office:value="938.35" table:style-name="ce8">
            <text:p>938,35 €</text:p>
          </table:table-cell>
          <table:table-cell table:number-columns-repeated="16376"/>
        </table:table-row>
        <table:table-row table:style-name="ro4">
          <table:table-cell office:value-type="string" table:style-name="ce14">
            <text:p>EXTERNALI COMUNICACIÓN VISUAL, S.L.</text:p>
          </table:table-cell>
          <table:table-cell office:value-type="string" table:style-name="ce4">
            <text:p>ADQUISICIÓN DE OBSEQUIOS PROTOCOLARIOS PARA EL PARLAMENTO DE ANDALUCÍA (LOTE 2)</text:p>
          </table:table-cell>
          <table:table-cell office:value-type="date" office:date-value="2024-02-02T00:00:00" table:style-name="ce6">
            <text:p>02-02-24</text:p>
          </table:table-cell>
          <table:table-cell office:value-type="currency" office:value="2262.6999999999998" table:style-name="ce12">
            <text:p>2.262,70 €</text:p>
          </table:table-cell>
          <table:table-cell office:value-type="currency" office:value="2262.6999999999998" table:style-name="ce12">
            <text:p>2.262,70 €</text:p>
          </table:table-cell>
          <table:table-cell table:number-columns-repeated="2" table:style-name="ce12"/>
          <table:table-cell office:value-type="currency" office:value="2262.6999999999998" table:style-name="ce8">
            <text:p>2.262,70 €</text:p>
          </table:table-cell>
          <table:table-cell table:number-columns-repeated="16376"/>
        </table:table-row>
        <table:table-row table:style-name="ro4">
          <table:table-cell office:value-type="string" table:content-validation-name="val1" table:style-name="ce7">
            <text:p>FEPAMIC SERVICIOS PARA PERSONAS DEPENDIENTES, S.L.</text:p>
          </table:table-cell>
          <table:table-cell office:value-type="string" table:style-name="ce4">
            <text:p>CONTRATACIÓN DE LOS SERVICIOS DE RESTAURACIÓN PARA LA JORNADA DE PUERTAS ABIERTAS 2024 EN LA SEDE DEL PARLAMENTO DE ANDALUCÍA CON MOTIVO DE LA CELEBRACIÓN DE ACTOS CONMEMORATIVOS DEL DÍA 28 DE FEBRERO, DÍA DE LA COMUNIDAD AUTÓNOMA DE ANDALUCÍA</text:p>
          </table:table-cell>
          <table:table-cell office:value-type="date" office:date-value="2024-01-30T00:00:00" table:style-name="ce6">
            <text:p>30-01-24</text:p>
          </table:table-cell>
          <table:table-cell office:value-type="currency" office:value="1540" table:style-name="ce12">
            <text:p>1.540,00 €</text:p>
          </table:table-cell>
          <table:table-cell office:value-type="currency" office:value="1540" table:style-name="ce12">
            <text:p>1.540,00 €</text:p>
          </table:table-cell>
          <table:table-cell table:style-name="ce13"/>
          <table:table-cell table:style-name="ce12"/>
          <table:table-cell office:value-type="currency" office:value="1540" table:style-name="ce8">
            <text:p>1.540,00 €</text:p>
          </table:table-cell>
          <table:table-cell table:number-columns-repeated="16376"/>
        </table:table-row>
        <table:table-row table:style-name="ro4">
          <table:table-cell office:value-type="string" table:content-validation-name="val1" table:style-name="ce7">
            <text:p>FEPAMIC SERVICIOS PARA PERSONAS DEPENDIENTES, S.L.</text:p>
          </table:table-cell>
          <table:table-cell office:value-type="string" table:style-name="ce4">
            <text:p>CONTRATACIÓN DE LOS SERVICIOS DE RESTAURACIÓN CON MOTIVO DE LA CELEBRACIÓN DEL PLENO INSTITUCIONAL DEL DÍA 28 DE FEBRERO EN LA SALA DE PASOS PERDIDOS DEL PARLAMENTO DE ANDALUCÍA</text:p>
          </table:table-cell>
          <table:table-cell office:value-type="date" office:date-value="2024-02-15T00:00:00" table:style-name="ce6">
            <text:p>15-02-24</text:p>
          </table:table-cell>
          <table:table-cell office:value-type="currency" office:value="1320" table:style-name="ce12">
            <text:p>1.320,00 €</text:p>
          </table:table-cell>
          <table:table-cell office:value-type="currency" office:value="1320" table:style-name="ce12">
            <text:p>1.320,00 €</text:p>
          </table:table-cell>
          <table:table-cell table:style-name="ce13"/>
          <table:table-cell table:style-name="ce12"/>
          <table:table-cell office:value-type="currency" office:value="1320" table:style-name="ce8">
            <text:p>1.320,00 €</text:p>
          </table:table-cell>
          <table:table-cell table:number-columns-repeated="16376"/>
        </table:table-row>
        <table:table-row table:style-name="ro4">
          <table:table-cell office:value-type="string" table:style-name="ce14">
            <text:p>GERARDO TALLERES, S.L.</text:p>
          </table:table-cell>
          <table:table-cell office:value-type="string" table:style-name="ce4">
            <text:p>MANTENIMIENTO DE VEHÍCULO OFICIAL</text:p>
          </table:table-cell>
          <table:table-cell office:value-type="date" office:date-value="2024-01-29T00:00:00" table:style-name="ce6">
            <text:p>29-01-24</text:p>
          </table:table-cell>
          <table:table-cell office:value-type="currency" office:value="717.53" table:style-name="ce12">
            <text:p>717,53 €</text:p>
          </table:table-cell>
          <table:table-cell office:value-type="currency" office:value="717.53" table:style-name="ce12">
            <text:p>717,53 €</text:p>
          </table:table-cell>
          <table:table-cell table:number-columns-repeated="2" table:style-name="ce12"/>
          <table:table-cell office:value-type="currency" office:value="717.53" table:style-name="ce8">
            <text:p>717,53 €</text:p>
          </table:table-cell>
          <table:table-cell table:number-columns-repeated="16376"/>
        </table:table-row>
        <table:table-row table:style-name="ro4">
          <table:table-cell office:value-type="string" table:style-name="ce14">
            <text:p>GERARDO TALLERES, S.L.</text:p>
          </table:table-cell>
          <table:table-cell office:value-type="string" table:style-name="ce4">
            <text:p>MANTENIMIENTO DE VEHÍCULO OFICIAL</text:p>
          </table:table-cell>
          <table:table-cell office:value-type="date" office:date-value="2024-02-15T00:00:00" table:style-name="ce6">
            <text:p>15-02-24</text:p>
          </table:table-cell>
          <table:table-cell office:value-type="currency" office:value="2372.21" table:style-name="ce12">
            <text:p>2.372,21 €</text:p>
          </table:table-cell>
          <table:table-cell office:value-type="currency" office:value="2372.21" table:style-name="ce12">
            <text:p>2.372,21 €</text:p>
          </table:table-cell>
          <table:table-cell table:style-name="ce13"/>
          <table:table-cell table:style-name="ce12"/>
          <table:table-cell office:value-type="currency" office:value="2372.21" table:style-name="ce8">
            <text:p>2.372,21 €</text:p>
          </table:table-cell>
          <table:table-cell table:number-columns-repeated="16376"/>
        </table:table-row>
        <table:table-row table:style-name="ro4">
          <table:table-cell office:value-type="string" table:style-name="ce14">
            <text:p>GERARDO TALLERES, S.L.</text:p>
          </table:table-cell>
          <table:table-cell office:value-type="string" table:style-name="ce4">
            <text:p>MANTENIMIENTO DE VEHÍCULO OFICIAL</text:p>
          </table:table-cell>
          <table:table-cell office:value-type="date" office:date-value="2024-03-05T00:00:00" table:style-name="ce6">
            <text:p>05-03-24</text:p>
          </table:table-cell>
          <table:table-cell office:value-type="currency" office:value="908.07" table:style-name="ce12">
            <text:p>908,07 €</text:p>
          </table:table-cell>
          <table:table-cell office:value-type="currency" office:value="908.07" table:style-name="ce12">
            <text:p>908,07 €</text:p>
          </table:table-cell>
          <table:table-cell table:style-name="ce13"/>
          <table:table-cell table:style-name="ce12"/>
          <table:table-cell office:value-type="currency" office:value="908.07" table:style-name="ce8">
            <text:p>908,07 €</text:p>
          </table:table-cell>
          <table:table-cell table:number-columns-repeated="16376"/>
        </table:table-row>
        <table:table-row table:style-name="ro4">
          <table:table-cell office:value-type="string" table:content-validation-name="val1" table:style-name="ce7">
            <text:p>GONZALO MUÑOZ ROSENDO</text:p>
          </table:table-cell>
          <table:table-cell office:value-type="string" table:style-name="ce4">
            <text:p>CONTRATACIÓN DE SERVICIOS DE FORMACIÓN PARA IMPARTIR EL CURSO<text:s/><text:span text:style-name="T1">EXCEL, NIVEL INTERMEDIO (2019)</text:span></text:p>
          </table:table-cell>
          <table:table-cell office:value-type="date" office:date-value="2024-02-15T00:00:00" table:style-name="ce6">
            <text:p>15-02-24</text:p>
          </table:table-cell>
          <table:table-cell office:value-type="currency" office:value="914.3" table:style-name="ce12">
            <text:p>914,30 €</text:p>
          </table:table-cell>
          <table:table-cell office:value-type="currency" office:value="914.3" table:style-name="ce12">
            <text:p>914,30 €</text:p>
          </table:table-cell>
          <table:table-cell table:style-name="ce13"/>
          <table:table-cell table:style-name="ce12"/>
          <table:table-cell office:value-type="currency" office:value="914.3" table:style-name="ce8">
            <text:p>914,30 €</text:p>
          </table:table-cell>
          <table:table-cell table:number-columns-repeated="16376"/>
        </table:table-row>
        <table:table-row table:style-name="ro4">
          <table:table-cell office:value-type="string" table:content-validation-name="val1" table:style-name="ce7">
            <text:p>GONZALO MUÑOZ ROSENDO</text:p>
          </table:table-cell>
          <table:table-cell office:value-type="string" table:style-name="ce4">
            <text:p>CONTRATACIÓN DE SERVICIOS DE FORMACIÓN PARA IMPARTIR EL CURSO<text:s/><text:span text:style-name="T1">WORD, NIVEL INTERMEDIO (2019)</text:span></text:p>
          </table:table-cell>
          <table:table-cell office:value-type="date" office:date-value="2024-02-15T00:00:00" table:style-name="ce6">
            <text:p>15-02-24</text:p>
          </table:table-cell>
          <table:table-cell office:value-type="currency" office:value="914.3" table:style-name="ce12">
            <text:p>914,30 €</text:p>
          </table:table-cell>
          <table:table-cell office:value-type="currency" office:value="914.3" table:style-name="ce12">
            <text:p>914,30 €</text:p>
          </table:table-cell>
          <table:table-cell table:style-name="ce13"/>
          <table:table-cell table:style-name="ce12"/>
          <table:table-cell office:value-type="currency" office:value="914.3" table:style-name="ce8">
            <text:p>914,30 €</text:p>
          </table:table-cell>
          <table:table-cell table:number-columns-repeated="16376"/>
        </table:table-row>
        <table:table-row table:style-name="ro4">
          <table:table-cell office:value-type="string" table:content-validation-name="val1" table:style-name="ce7">
            <text:p>IDEXA FORMACIÓN, S.L.</text:p>
          </table:table-cell>
          <table:table-cell office:value-type="string" table:style-name="ce4">
            <text:p>CONTRATACIÓN DE SERVICIOS DE FORMACIÓN PARA IMPARTIR EL CURSO<text:s/><text:span text:style-name="T1">ADOBE INDESIGN AVANZADO (2022)</text:span></text:p>
          </table:table-cell>
          <table:table-cell office:value-type="date" office:date-value="2023-11-23T00:00:00" table:style-name="ce6">
            <text:p>23-11-23</text:p>
          </table:table-cell>
          <table:table-cell office:value-type="currency" office:value="2270" table:style-name="ce12">
            <text:p>2.270,00 €</text:p>
          </table:table-cell>
          <table:table-cell office:value-type="currency" office:value="2270" table:style-name="ce12">
            <text:p>2.270,00 €</text:p>
          </table:table-cell>
          <table:table-cell table:style-name="ce13"/>
          <table:table-cell table:style-name="ce12"/>
          <table:table-cell office:value-type="currency" office:value="2270" table:style-name="ce8">
            <text:p>2.270,00 €</text:p>
          </table:table-cell>
          <table:table-cell table:number-columns-repeated="16376"/>
        </table:table-row>
        <table:table-row table:style-name="ro4">
          <table:table-cell office:value-type="string" table:style-name="ce7">
            <text:p>IMAGINA, EDUCACIÓN Y OCIO, S.L.</text:p>
          </table:table-cell>
          <table:table-cell office:value-type="string" table:style-name="ce4">
            <text:p>CONTRATACIÓN DE SERVICIOS DE FORMACIÓN PARA IMPARTIR EL CURSO<text:s/><text:span text:style-name="T1">COMPROMISO E IMPLICACIÓN PERSONAL</text:span></text:p>
          </table:table-cell>
          <table:table-cell office:value-type="date" office:date-value="2023-10-24T00:00:00" table:style-name="ce6">
            <text:p>24-10-23</text:p>
          </table:table-cell>
          <table:table-cell office:value-type="currency" office:value="1320" table:style-name="ce12">
            <text:p>1.320,00 €</text:p>
          </table:table-cell>
          <table:table-cell office:value-type="currency" office:value="1320" table:style-name="ce12">
            <text:p>1.320,00 €</text:p>
          </table:table-cell>
          <table:table-cell table:style-name="ce13"/>
          <table:table-cell table:style-name="ce12"/>
          <table:table-cell office:value-type="currency" office:value="1320" table:style-name="ce8">
            <text:p>1.320,00 €</text:p>
          </table:table-cell>
          <table:table-cell table:number-columns-repeated="16376"/>
        </table:table-row>
        <table:table-row table:style-name="ro4">
          <table:table-cell office:value-type="string" table:style-name="ce7">
            <text:p>KIOSKO Y MÁS SOCIEDAD GESTORA DE LA PLATAFORMA TECNOLÓGICA, S.L.</text:p>
          </table:table-cell>
          <table:table-cell office:value-type="string" table:style-name="ce4">
            <text:p>SUMINISTRO DE LICENCIAS DE ACCESO A PRENSA DIGITAL A TRAVÉS DE LA PLATAFORMA DIGITAL KIOSKO Y MÁS para el período comprendido entre el 1 de marzo de 2023 y el 28 de febrero de 2024</text:p>
          </table:table-cell>
          <table:table-cell office:value-type="date" office:date-value="2023-02-27T00:00:00" table:style-name="ce6">
            <text:p>27-02-23</text:p>
          </table:table-cell>
          <table:table-cell office:value-type="currency" office:value="7948.71" table:style-name="ce12">
            <text:p>7.948,71 €</text:p>
          </table:table-cell>
          <table:table-cell office:value-type="currency" office:value="7948.71" table:style-name="ce12">
            <text:p>7.948,71 €</text:p>
          </table:table-cell>
          <table:table-cell table:style-name="ce13"/>
          <table:table-cell office:value-type="currency" office:value="7948.71" table:style-name="ce12">
            <text:p>7.948,71 €</text:p>
          </table:table-cell>
          <table:table-cell table:style-name="ce8"/>
          <table:table-cell table:number-columns-repeated="16376"/>
        </table:table-row>
        <table:table-row table:style-name="ro4">
          <table:table-cell office:value-type="string" table:style-name="ce7">
            <text:p>KIOSKO Y MÁS SOCIEDAD GESTORA DE LA PLATAFORMA TECNOLÓGICA, S.L.</text:p>
          </table:table-cell>
          <table:table-cell office:value-type="string" table:style-name="ce4">
            <text:p>SUMINISTRO DE LICENCIAS DE ACCESO A PRENSA DIGITAL A TRAVÉS DE LA PLATAFORMA DIGITAL "KIOSKO Y MÁS" para el período comprendido entre el 1 de marzo de 2024 y el 28 de febrero de 2025</text:p>
          </table:table-cell>
          <table:table-cell office:value-type="date" office:date-value="2024-02-29T00:00:00" table:style-name="ce6">
            <text:p>29-02-24</text:p>
          </table:table-cell>
          <table:table-cell office:value-type="currency" office:value="8128.7" table:style-name="ce12">
            <text:p>8.128,70 €</text:p>
          </table:table-cell>
          <table:table-cell office:value-type="currency" office:value="8128.7" table:style-name="ce12">
            <text:p>8.128,70 €</text:p>
          </table:table-cell>
          <table:table-cell table:style-name="ce13"/>
          <table:table-cell table:style-name="ce12"/>
          <table:table-cell office:value-type="currency" office:value="8128.7" table:style-name="ce8">
            <text:p>8.128,70 €</text:p>
          </table:table-cell>
          <table:table-cell table:number-columns-repeated="16376"/>
        </table:table-row>
        <table:table-row table:style-name="ro4">
          <table:table-cell office:value-type="string" table:style-name="ce7">
            <text:p>LA LEY SOLUCIONES LEGALES, S.A.</text:p>
          </table:table-cell>
          <table:table-cell office:value-type="string" table:style-name="ce4">
            <text:p>RENOVACIÓN DE LA SUSCRIPCIÓN A PUBLICACIÓN PERIÓDICA "LA LEY DIGITAL JURISPRUDENCIA Y LEGISLACIÓN”</text:p>
          </table:table-cell>
          <table:table-cell office:value-type="date" office:date-value="2023-01-27T00:00:00" table:style-name="ce6">
            <text:p>27-01-23</text:p>
          </table:table-cell>
          <table:table-cell office:value-type="currency" office:value="1335.34" table:style-name="ce12">
            <text:p>1.335,34 €</text:p>
          </table:table-cell>
          <table:table-cell office:value-type="currency" office:value="1335.34" table:style-name="ce12">
            <text:p>1.335,34 €</text:p>
          </table:table-cell>
          <table:table-cell table:style-name="ce13"/>
          <table:table-cell office:value-type="currency" office:value="1335.34" table:style-name="ce12">
            <text:p>1.335,34 €</text:p>
          </table:table-cell>
          <table:table-cell table:style-name="ce8"/>
          <table:table-cell table:number-columns-repeated="16376"/>
        </table:table-row>
        <table:table-row table:style-name="ro4">
          <table:table-cell office:value-type="string" table:style-name="ce14">
            <text:p>LA LEY SOLUCIONES LEGALES, S.A.</text:p>
          </table:table-cell>
          <table:table-cell office:value-type="string" table:style-name="ce4">
            <text:p>RENOVACIÓN DE SUSCRIPCIÓN A LA BASE DE DATOS “LA LEY DIGITAL DOCTRINA” PARA EL SERVICIO DE BIBLIOTECA, DOCUMENTACIÓN Y ARCHIVO DEL PARLAMENTO DE ANDALUCÍA</text:p>
          </table:table-cell>
          <table:table-cell office:value-type="date" office:date-value="2023-12-01T00:00:00" table:style-name="ce6">
            <text:p>01-12-23</text:p>
          </table:table-cell>
          <table:table-cell office:value-type="currency" office:value="1666.84" table:style-name="ce12">
            <text:p>1.666,84 €</text:p>
          </table:table-cell>
          <table:table-cell office:value-type="currency" office:value="1666.84" table:style-name="ce12">
            <text:p>1.666,84 €</text:p>
          </table:table-cell>
          <table:table-cell table:number-columns-repeated="2" table:style-name="ce13"/>
          <table:table-cell office:value-type="currency" office:value="1666.84" table:style-name="ce15">
            <text:p>1.666,84 €</text:p>
          </table:table-cell>
          <table:table-cell table:number-columns-repeated="16376"/>
        </table:table-row>
        <table:table-row table:style-name="ro4">
          <table:table-cell office:value-type="string" table:style-name="ce7">
            <text:p>LA LEY SOLUCIONES LEGALES, S.A.</text:p>
          </table:table-cell>
          <table:table-cell office:value-type="string" table:style-name="ce4">
            <text:p>RENOVACIÓN DE LA SUSCRIPCIÓN A PUBLICACIÓN PERIÓDICA "LA LEY DIGITAL JURISPRUDENCIA Y LEGISLACIÓN”</text:p>
          </table:table-cell>
          <table:table-cell office:value-type="date" office:date-value="2024-01-08T00:00:00" table:style-name="ce6">
            <text:p>08-01-24</text:p>
          </table:table-cell>
          <table:table-cell office:value-type="currency" office:value="1389.18" table:style-name="ce12">
            <text:p>1.389,18 €</text:p>
          </table:table-cell>
          <table:table-cell office:value-type="currency" office:value="1389.18" table:style-name="ce12">
            <text:p>1.389,18 €</text:p>
          </table:table-cell>
          <table:table-cell table:style-name="ce13"/>
          <table:table-cell table:style-name="ce12"/>
          <table:table-cell office:value-type="currency" office:value="1389.18" table:style-name="ce8">
            <text:p>1.389,18 €</text:p>
          </table:table-cell>
          <table:table-cell table:number-columns-repeated="16376"/>
        </table:table-row>
        <table:table-row table:style-name="ro4">
          <table:table-cell office:value-type="string" table:style-name="ce7">
            <text:p>MANUEL MARÍA PÉREZ DE LA CONCHA CAMACHO (LIBRERÍA JURÍDICA ANDALUZA)</text:p>
          </table:table-cell>
          <table:table-cell office:value-type="string" table:style-name="ce4">
            <text:p>ADQUISICIÓN DE FONDOS BIBLIOGRÁFICOS PARA LA BIBLIOTECA DEL PARLAMENTO DE ANDALUCÍA (LOTE 1)</text:p>
          </table:table-cell>
          <table:table-cell office:value-type="date" office:date-value="2024-03-25T00:00:00" table:style-name="ce6">
            <text:p>25-03-24</text:p>
          </table:table-cell>
          <table:table-cell office:value-type="currency" office:value="3196.75" table:style-name="ce12">
            <text:p>3.196,75 €</text:p>
          </table:table-cell>
          <table:table-cell office:value-type="currency" office:value="3196.75" table:style-name="ce13">
            <text:p>3.196,75 €</text:p>
          </table:table-cell>
          <table:table-cell table:style-name="ce13"/>
          <table:table-cell table:style-name="ce12"/>
          <table:table-cell office:value-type="currency" office:value="3196.75" table:style-name="ce15">
            <text:p>3.196,75 €</text:p>
          </table:table-cell>
          <table:table-cell table:number-columns-repeated="16376"/>
        </table:table-row>
        <table:table-row table:style-name="ro4">
          <table:table-cell office:value-type="string" table:style-name="ce7">
            <text:p>MARCIAL PONS LIBRERO, S.L.</text:p>
          </table:table-cell>
          <table:table-cell office:value-type="string" table:style-name="ce4">
            <text:p>RENOVACIÓN DE LA SUSCRIPCIÓN A PUBLICACIONES PARA EL SERVICIO DE BIBLIOTECA, DOCUMENTACIÓN Y ARCHIVO DEL PARLAMENTO DE ANDALUCÍA</text:p>
          </table:table-cell>
          <table:table-cell office:value-type="date" office:date-value="2023-12-26T00:00:00" table:style-name="ce6">
            <text:p>26-12-23</text:p>
          </table:table-cell>
          <table:table-cell office:value-type="currency" office:value="12723.71" table:style-name="ce12">
            <text:p>12.723,71 €</text:p>
          </table:table-cell>
          <table:table-cell office:value-type="currency" office:value="12723.71" table:style-name="ce12">
            <text:p>12.723,71 €</text:p>
          </table:table-cell>
          <table:table-cell table:style-name="ce13"/>
          <table:table-cell table:style-name="ce12"/>
          <table:table-cell office:value-type="currency" office:value="12723.71" table:style-name="ce15">
            <text:p>12.723,71 €</text:p>
          </table:table-cell>
          <table:table-cell table:number-columns-repeated="16376"/>
        </table:table-row>
        <table:table-row table:style-name="ro4">
          <table:table-cell office:value-type="string" table:style-name="ce7">
            <text:p>PATRICIA SÁNCHEZ CAMACHO (LIBRERÍA JURÍDICA LOGOS)<text:s/></text:p>
          </table:table-cell>
          <table:table-cell office:value-type="string" table:style-name="ce4">
            <text:p>ADQUISICIÓN DE FONDOS BIBLIOGRÁFICOS PARA LA BIBLIOTECA DEL PARLAMENTO DE ANDALUCÍA (LOTE 2)</text:p>
          </table:table-cell>
          <table:table-cell office:value-type="date" office:date-value="2024-03-25T00:00:00" table:style-name="ce6">
            <text:p>25-03-24</text:p>
          </table:table-cell>
          <table:table-cell office:value-type="currency" office:value="2032.38" table:style-name="ce12">
            <text:p>2.032,38 €</text:p>
          </table:table-cell>
          <table:table-cell office:value-type="currency" office:value="2032.38" table:style-name="ce13">
            <text:p>2.032,38 €</text:p>
          </table:table-cell>
          <table:table-cell table:style-name="ce13"/>
          <table:table-cell table:style-name="ce12"/>
          <table:table-cell office:value-type="currency" office:value="2032.38" table:style-name="ce15">
            <text:p>2.032,38 €</text:p>
          </table:table-cell>
          <table:table-cell table:number-columns-repeated="16376"/>
        </table:table-row>
        <table:table-row table:style-name="ro4">
          <table:table-cell office:value-type="string" table:style-name="ce7">
            <text:p>PRODUCCIONES MIC, S.L.</text:p>
          </table:table-cell>
          <table:table-cell office:value-type="string" table:style-name="ce4">
            <text:p>IMPRESIÓN Y ENCUADERNACIÓN DE LA PUBLICACIÓN DENOMINADA<text:s/><text:span text:style-name="T1">CONSTITUCIÓN ESPAÑOLA, ESTATUTO DE AUTONOMÍA PARA ANDALUCÍA Y REGLAMENTO DEL PARLAMENTO DE ANDALUCÍA</text:span></text:p>
          </table:table-cell>
          <table:table-cell office:value-type="date" office:date-value="2013-12-20T00:00:00" table:style-name="ce6">
            <text:p>20-12-13</text:p>
          </table:table-cell>
          <table:table-cell office:value-type="currency" office:value="4102.8" table:style-name="ce12">
            <text:p>4.102,80 €</text:p>
          </table:table-cell>
          <table:table-cell office:value-type="currency" office:value="4102.8" table:style-name="ce12">
            <text:p>4.102,80 €</text:p>
          </table:table-cell>
          <table:table-cell table:style-name="ce13"/>
          <table:table-cell office:value-type="currency" office:value="4102.8" table:style-name="ce12">
            <text:p>4.102,80 €</text:p>
          </table:table-cell>
          <table:table-cell table:style-name="ce8"/>
          <table:table-cell table:number-columns-repeated="16376"/>
        </table:table-row>
        <table:table-row table:style-name="ro4">
          <table:table-cell office:value-type="string" table:content-validation-name="val1" table:style-name="ce7">
            <text:p>PUBLICACIONES DEL SUR, S.A.</text:p>
          </table:table-cell>
          <table:table-cell office:value-type="string" table:style-name="ce4">
            <text:p>PATROCINIO DE UN PROGRAMA ESPECIAL «ANDALUCÍA A DEBATE» CON MOTIVO DE LA CREACIÓN DEL GRUPO DE TRABAJO PARA GARANTIZAR LA PROTECCIÓN DE MENORES ANTE EL ACCESO A LA PORNOGRAFÍA EN INTERNET</text:p>
          </table:table-cell>
          <table:table-cell office:value-type="date" office:date-value="2024-02-11T00:00:00" table:style-name="ce6">
            <text:p>11-02-24</text:p>
          </table:table-cell>
          <table:table-cell office:value-type="currency" office:value="6050" table:style-name="ce12">
            <text:p>6.050,00 €</text:p>
          </table:table-cell>
          <table:table-cell office:value-type="currency" office:value="6050" table:style-name="ce12">
            <text:p>6.050,00 €</text:p>
          </table:table-cell>
          <table:table-cell table:number-columns-repeated="2" table:style-name="ce13"/>
          <table:table-cell office:value-type="currency" office:value="6050" table:style-name="ce8">
            <text:p>6.050,00 €</text:p>
          </table:table-cell>
          <table:table-cell table:number-columns-repeated="16376"/>
        </table:table-row>
        <table:table-row table:style-name="ro4">
          <table:table-cell office:value-type="string" table:content-validation-name="val1" table:style-name="ce7">
            <text:p>RADIO POPULAR SOCIEDAD ANÓNIMA CADENA DE ONDAS POPULARES ESPAÑOLAS</text:p>
          </table:table-cell>
          <table:table-cell office:value-type="string" table:style-name="ce4">
            <text:p>CONTRATO DE PATROCINIO DE UNA PROGRAMACION ESPECIAL DE LA CADENA COPE ANDALUCÍA CON MOTIVO DE LOS ACTOS CONMEMORATIVOS DEL DIA DE ANDALUCÍA</text:p>
          </table:table-cell>
          <table:table-cell office:value-type="date" office:date-value="2024-02-05T00:00:00" table:style-name="ce6">
            <text:p>05-02-24</text:p>
          </table:table-cell>
          <table:table-cell office:value-type="currency" office:value="14520" table:style-name="ce12">
            <text:p>14.520,00 €</text:p>
          </table:table-cell>
          <table:table-cell office:value-type="currency" office:value="14520" table:style-name="ce12">
            <text:p>14.520,00 €</text:p>
          </table:table-cell>
          <table:table-cell table:style-name="ce13"/>
          <table:table-cell table:style-name="ce12"/>
          <table:table-cell office:value-type="currency" office:value="14520" table:style-name="ce8">
            <text:p>14.520,00 €</text:p>
          </table:table-cell>
          <table:table-cell table:number-columns-repeated="16376"/>
        </table:table-row>
        <table:table-row table:style-name="ro4">
          <table:table-cell office:value-type="string" table:content-validation-name="val1" table:style-name="ce7">
            <text:p>RAFAEL PLANTÓN HEREDIA</text:p>
          </table:table-cell>
          <table:table-cell office:value-type="string" table:style-name="ce4">
            <text:p>CONTRATACIÓN DE LOS SERVICIOS DE AMENIZACIÓN MUSICAL FLAMENCA CON MOTIVO DE LA CELEBRACIÓN DEL PLENO INSTITUCIONAL DEL DÍA 28 DE FEBRERO</text:p>
            <text:p>DE 2024 EN LA FACHADA PRINCIPAL DEL PARLAMENTO DE ANDALUCÍA</text:p>
          </table:table-cell>
          <table:table-cell office:value-type="date" office:date-value="2024-02-20T00:00:00" table:style-name="ce6">
            <text:p>20-02-24</text:p>
          </table:table-cell>
          <table:table-cell office:value-type="currency" office:value="3993" table:style-name="ce12">
            <text:p>3.993,00 €</text:p>
          </table:table-cell>
          <table:table-cell office:value-type="currency" office:value="3993" table:style-name="ce12">
            <text:p>3.993,00 €</text:p>
          </table:table-cell>
          <table:table-cell table:style-name="ce13"/>
          <table:table-cell table:style-name="ce12"/>
          <table:table-cell office:value-type="currency" office:value="3993" table:style-name="ce8">
            <text:p>3.993,00 €</text:p>
          </table:table-cell>
          <table:table-cell table:number-columns-repeated="16376"/>
        </table:table-row>
        <table:table-row table:style-name="ro4">
          <table:table-cell office:value-type="string" table:style-name="ce7">
            <text:p>SERVICIO DE PUBLICACIONES DEL CONGRESO DE LOS DIPUTADOS</text:p>
          </table:table-cell>
          <table:table-cell office:value-type="string" table:style-name="ce4">
            <text:p>SUMINISTRO DE DIEZ EJEMPLARES DE UNA MONOGRAFÍA PARA LA BIBLIOTECA DEL PARLAMENTO DE ANDALUCÍA</text:p>
          </table:table-cell>
          <table:table-cell office:value-type="date" office:date-value="2024-01-19T00:00:00" table:style-name="ce6">
            <text:p>19-01-24</text:p>
          </table:table-cell>
          <table:table-cell office:value-type="currency" office:value="799.97" table:style-name="ce12">
            <text:p>799,97 €</text:p>
          </table:table-cell>
          <table:table-cell office:value-type="currency" office:value="799.97" table:style-name="ce12">
            <text:p>799,97 €</text:p>
          </table:table-cell>
          <table:table-cell table:number-columns-repeated="2" table:style-name="ce12"/>
          <table:table-cell office:value-type="currency" office:value="799.97" table:style-name="ce8">
            <text:p>799,97 €</text:p>
          </table:table-cell>
          <table:table-cell table:number-columns-repeated="16376"/>
        </table:table-row>
        <table:table-row table:style-name="ro4">
          <table:table-cell office:value-type="string" table:content-validation-name="val1" table:style-name="ce7">
            <text:p>SEVILLANA DE ELECTROCOMUNICACIONES, S.L.<text:s/></text:p>
          </table:table-cell>
          <table:table-cell office:value-type="string" table:style-name="ce4">
            <text:p>REVISIÓN Y REPARACIÓN DEL GRUPO ELECTRÓGENO DEL PARLAMENTO DE ANDALUCÍA Y DE LA CÁMARA DE CUENTAS DE</text:p>
            <text:p>ANDALUCÍA</text:p>
          </table:table-cell>
          <table:table-cell office:value-type="date" office:date-value="2024-02-22T00:00:00" table:style-name="ce6">
            <text:p>22-02-24</text:p>
          </table:table-cell>
          <table:table-cell office:value-type="currency" office:value="2472.37" table:style-name="ce12">
            <text:p>2.472,37 €</text:p>
          </table:table-cell>
          <table:table-cell office:value-type="currency" office:value="1854.28" table:style-name="ce12">
            <text:p>1.854,28 €</text:p>
          </table:table-cell>
          <table:table-cell office:value-type="currency" office:value="618.09" table:style-name="ce13">
            <text:p>618,09 €</text:p>
          </table:table-cell>
          <table:table-cell table:style-name="ce12"/>
          <table:table-cell office:value-type="currency" office:value="1854.28" table:style-name="ce8">
            <text:p>1.854,28 €</text:p>
          </table:table-cell>
          <table:table-cell table:number-columns-repeated="16376"/>
        </table:table-row>
        <table:table-row table:style-name="ro4">
          <table:table-cell office:value-type="string" table:content-validation-name="val1" table:style-name="ce7">
            <text:p>SPICA, S.L.</text:p>
          </table:table-cell>
          <table:table-cell office:value-type="string" table:style-name="ce4">
            <text:p>SUMINISTRO DE MÓDULO DE TRANSCRIPCIÓN AUTOMÁTICA PARA EL SISTEMA SENECAFX DEL PARLAMENTO DE ANDALUCÍA</text:p>
          </table:table-cell>
          <table:table-cell office:value-type="date" office:date-value="2023-12-17T00:00:00" table:style-name="ce6">
            <text:p>17-12-23</text:p>
          </table:table-cell>
          <table:table-cell office:value-type="currency" office:value="10829.5" table:style-name="ce12">
            <text:p>10.829,50 €</text:p>
          </table:table-cell>
          <table:table-cell office:value-type="currency" office:value="10829.5" table:style-name="ce12">
            <text:p>10.829,50 €</text:p>
          </table:table-cell>
          <table:table-cell table:style-name="ce13"/>
          <table:table-cell table:style-name="ce12"/>
          <table:table-cell office:value-type="currency" office:value="10829.5" table:style-name="ce8">
            <text:p>10.829,50 €</text:p>
          </table:table-cell>
          <table:table-cell table:number-columns-repeated="16376"/>
        </table:table-row>
        <table:table-row table:style-name="ro4">
          <table:table-cell office:value-type="string" table:content-validation-name="val1" table:style-name="ce7">
            <text:p>TÉCNICOS REUNIDOS PARA ANDALUCÍA Y EXTREMADURA S.L.P.</text:p>
          </table:table-cell>
          <table:table-cell office:value-type="string" table:style-name="ce4">
            <text:p>DIRECCIÓN FACULTATIVA DE LAS OBRAS DE INTERVENCIÓN DE URGENCIA EN EL INTRADÓS DEL CHAPITEL SUROESTE DEL ANTIGUO HOSPITAL DE LAS CINCO LLAGAS, SEDE DEL PARLAMENTO DE ANDALUCÍA</text:p>
          </table:table-cell>
          <table:table-cell office:value-type="date" office:date-value="2024-03-11T00:00:00" table:style-name="ce6">
            <text:p>11-03-24</text:p>
          </table:table-cell>
          <table:table-cell office:value-type="currency" office:value="5324" table:style-name="ce12">
            <text:p>5.324,00 €</text:p>
          </table:table-cell>
          <table:table-cell office:value-type="currency" office:value="5324" table:style-name="ce12">
            <text:p>5.324,00 €</text:p>
          </table:table-cell>
          <table:table-cell table:style-name="ce13"/>
          <table:table-cell table:style-name="ce12"/>
          <table:table-cell office:value-type="currency" office:value="5324" table:style-name="ce8">
            <text:p>5.324,00 €</text:p>
          </table:table-cell>
          <table:table-cell table:number-columns-repeated="16376"/>
        </table:table-row>
        <table:table-row table:style-name="ro4">
          <table:table-cell office:value-type="string" table:content-validation-name="val1" table:style-name="ce7">
            <text:p>TECNOGRAPHIC, S.L.</text:p>
          </table:table-cell>
          <table:table-cell office:value-type="string" table:style-name="ce4">
            <text:p>IMPRESIÓN DE UNA GUÍA PARA LA JORNADA DE PUERTAS ABIERTAS 2024 EN LA SEDE DEL PARLAMENTO DE ANDALUCÍA CON MOTIVO DE LA CELEBRACIÓN DE ACTOS CONMEMORATIVOS DEL DÍA 28 DE FEBRERO, DÍA DE LA COMUNIDAD AUTÓNOMA DE ANDALUCÍA</text:p>
          </table:table-cell>
          <table:table-cell office:value-type="date" office:date-value="2024-02-01T00:00:00" table:style-name="ce6">
            <text:p>01-02-24</text:p>
          </table:table-cell>
          <table:table-cell office:value-type="currency" office:value="968" table:style-name="ce12">
            <text:p>968,00 €</text:p>
          </table:table-cell>
          <table:table-cell office:value-type="currency" office:value="968" table:style-name="ce12">
            <text:p>968,00 €</text:p>
          </table:table-cell>
          <table:table-cell table:number-columns-repeated="2" table:style-name="ce12"/>
          <table:table-cell office:value-type="currency" office:value="968" table:style-name="ce8">
            <text:p>968,00 €</text:p>
          </table:table-cell>
          <table:table-cell table:number-columns-repeated="16376"/>
        </table:table-row>
        <table:table-row table:style-name="ro4">
          <table:table-cell office:value-type="string" table:style-name="ce7">
            <text:p>TRAININGTIC, S.L.</text:p>
          </table:table-cell>
          <table:table-cell office:value-type="string" table:style-name="ce4">
            <text:p>CONTRATACIÓN DE SERVICIOS DE FORMACIÓN PARA IMPARTIR EL CURSO<text:s/><text:span text:style-name="T1">WORD, NIVEL BÁSICO (2019)</text:span></text:p>
          </table:table-cell>
          <table:table-cell office:value-type="date" office:date-value="2023-10-27T00:00:00" table:style-name="ce6">
            <text:p>27-10-23</text:p>
          </table:table-cell>
          <table:table-cell office:value-type="currency" office:value="1199.9000000000001" table:style-name="ce12">
            <text:p>1.199,90 €</text:p>
          </table:table-cell>
          <table:table-cell office:value-type="currency" office:value="1199.9000000000001" table:style-name="ce12">
            <text:p>1.199,90 €</text:p>
          </table:table-cell>
          <table:table-cell table:number-columns-repeated="2" table:style-name="ce13"/>
          <table:table-cell office:value-type="currency" office:value="1199.9000000000001" table:style-name="ce8">
            <text:p>1.199,90 €</text:p>
          </table:table-cell>
          <table:table-cell table:number-columns-repeated="16376"/>
        </table:table-row>
        <table:table-row table:style-name="ro4">
          <table:table-cell office:value-type="string" table:style-name="ce7">
            <text:p>TRAININGTIC, S.L.</text:p>
          </table:table-cell>
          <table:table-cell office:value-type="string" table:style-name="ce4">
            <text:p>CONTRATACIÓN DE SERVICIOS DE FORMACIÓN PARA IMPARTIR EL CURSO<text:s/><text:span text:style-name="T1">EXCEL, NIVEL BÁSICO (2019)</text:span></text:p>
          </table:table-cell>
          <table:table-cell office:value-type="date" office:date-value="2023-10-27T00:00:00" table:style-name="ce6">
            <text:p>27-10-23</text:p>
          </table:table-cell>
          <table:table-cell office:value-type="currency" office:value="1199.9000000000001" table:style-name="ce12">
            <text:p>1.199,90 €</text:p>
          </table:table-cell>
          <table:table-cell office:value-type="currency" office:value="1199.9000000000001" table:style-name="ce12">
            <text:p>1.199,90 €</text:p>
          </table:table-cell>
          <table:table-cell table:number-columns-repeated="2" table:style-name="ce13"/>
          <table:table-cell office:value-type="currency" office:value="1199.9000000000001" table:style-name="ce8">
            <text:p>1.199,90 €</text:p>
          </table:table-cell>
          <table:table-cell table:number-columns-repeated="16376"/>
        </table:table-row>
        <table:table-row table:style-name="ro4">
          <table:table-cell office:value-type="string" table:style-name="ce7">
            <text:p>UNIDAD EDITORIAL, S.A. (ORBYT)</text:p>
          </table:table-cell>
          <table:table-cell office:value-type="string" table:style-name="ce4">
            <text:p>SUMINISTRO DE LICENCIAS DE ACCESO A LA PLATAFORMA DIGITAL DE PRENSA "ORBYT" para el período comprendido entre el 1 de marzo de 2023 y el 28 de febrero de 2024</text:p>
          </table:table-cell>
          <table:table-cell office:value-type="date" office:date-value="2023-02-20T00:00:00" table:style-name="ce6">
            <text:p>20-02-23</text:p>
          </table:table-cell>
          <table:table-cell office:value-type="currency" office:value="1267.96" table:style-name="ce12">
            <text:p>1.267,96 €</text:p>
          </table:table-cell>
          <table:table-cell office:value-type="currency" office:value="1267.96" table:style-name="ce12">
            <text:p>1.267,96 €</text:p>
          </table:table-cell>
          <table:table-cell table:style-name="ce12"/>
          <table:table-cell office:value-type="currency" office:value="1267.96" table:style-name="ce12">
            <text:p>1.267,96 €</text:p>
          </table:table-cell>
          <table:table-cell table:style-name="ce8"/>
          <table:table-cell table:number-columns-repeated="16376"/>
        </table:table-row>
        <table:table-row table:style-name="ro4">
          <table:table-cell office:value-type="string" table:style-name="ce7">
            <text:p>UNIDAD EDITORIAL, S.A. (ORBYT)</text:p>
          </table:table-cell>
          <table:table-cell office:value-type="string" table:style-name="ce4">
            <text:p>SUMINISTRO DE LICENCIAS DE ACCESO A LA PLATAFORMA DIGITAL DE PRENSA "ORBYT" <text:s/>para el período comprendido entre el 1 de marzo de 2024 y el 28 de febrero de 2025</text:p>
          </table:table-cell>
          <table:table-cell office:value-type="date" office:date-value="2024-02-29T00:00:00" table:style-name="ce6">
            <text:p>29-02-24</text:p>
          </table:table-cell>
          <table:table-cell office:value-type="currency" office:value="1329.59" table:style-name="ce12">
            <text:p>1.329,59 €</text:p>
          </table:table-cell>
          <table:table-cell office:value-type="currency" office:value="1329.59" table:style-name="ce12">
            <text:p>1.329,59 €</text:p>
          </table:table-cell>
          <table:table-cell table:style-name="ce13"/>
          <table:table-cell table:style-name="ce12"/>
          <table:table-cell office:value-type="currency" office:value="1329.59" table:style-name="ce8">
            <text:p>1.329,59 €</text:p>
          </table:table-cell>
          <table:table-cell table:number-columns-repeated="16376"/>
        </table:table-row>
        <table:table-row table:style-name="ro4">
          <table:table-cell office:value-type="string" table:style-name="ce14">
            <text:p>VIAJES FUENTES, S.L.</text:p>
          </table:table-cell>
          <table:table-cell office:value-type="string" table:style-name="ce4">
            <text:p>ALQUILER DE VEHÍCULO SIN CONDUCTOR</text:p>
          </table:table-cell>
          <table:table-cell office:value-type="date" office:date-value="2024-01-17T00:00:00" table:style-name="ce6">
            <text:p>17-01-24</text:p>
          </table:table-cell>
          <table:table-cell office:value-type="currency" office:value="827" table:style-name="ce12">
            <text:p>827,00 €</text:p>
          </table:table-cell>
          <table:table-cell office:value-type="currency" office:value="827" table:style-name="ce12">
            <text:p>827,00 €</text:p>
          </table:table-cell>
          <table:table-cell table:style-name="ce13"/>
          <table:table-cell office:value-type="currency" office:value="827" table:style-name="ce12">
            <text:p>827,00 €</text:p>
          </table:table-cell>
          <table:table-cell table:style-name="ce8"/>
          <table:table-cell table:number-columns-repeated="16376"/>
        </table:table-row>
        <table:table-row table:style-name="ro4">
          <table:table-cell office:value-type="string" table:style-name="ce7">
            <text:p>VLEX NETWORKS, S.L.</text:p>
          </table:table-cell>
          <table:table-cell office:value-type="string" table:style-name="ce4">
            <text:p>CONTRATACIÓN MENOR DE LA RENOVACIÓN A LA BASE DE DATOS “VLEX ESPAÑA PREMIUM. EDICIÓN CORPORATIVA” PARA EL SERVICIO DE DOCUMENTACIÓN Y ARCHIVO DEL PARLAMENTO DE ANDALUCÍA</text:p>
          </table:table-cell>
          <table:table-cell office:value-type="date" office:date-value="2023-03-01T00:00:00" table:style-name="ce6">
            <text:p>01-03-23</text:p>
          </table:table-cell>
          <table:table-cell office:value-type="currency" office:value="2528.9" table:style-name="ce12">
            <text:p>2.528,90 €</text:p>
          </table:table-cell>
          <table:table-cell office:value-type="currency" office:value="2528.9" table:style-name="ce12">
            <text:p>2.528,90 €</text:p>
          </table:table-cell>
          <table:table-cell table:style-name="ce13"/>
          <table:table-cell office:value-type="currency" office:value="2528.9" table:style-name="ce12">
            <text:p>2.528,90 €</text:p>
          </table:table-cell>
          <table:table-cell table:style-name="ce8"/>
          <table:table-cell table:number-columns-repeated="16376"/>
        </table:table-row>
        <table:table-row table:style-name="ro4">
          <table:table-cell office:value-type="string" table:content-validation-name="val1" table:style-name="ce7">
            <text:p>VLEX NETWORKS, S.L.</text:p>
          </table:table-cell>
          <table:table-cell office:value-type="string" table:style-name="ce4">
            <text:p>RENOVACIÓN DE LA SUSCRIPCIÓN A LA BASE DE DATOS “VLEX ESPAÑA PREMIUM” PARA EL SERVICIO DE BIBLIOTECA, DOCUMENTACIÓN Y ARCHIVO DEL PARLAMENTO DE ANDALUCÍA</text:p>
          </table:table-cell>
          <table:table-cell office:value-type="date" office:date-value="2024-02-23T00:00:00" table:style-name="ce6">
            <text:p>23-02-24</text:p>
          </table:table-cell>
          <table:table-cell office:value-type="currency" office:value="2686.2" table:style-name="ce12">
            <text:p>2.686,20 €</text:p>
          </table:table-cell>
          <table:table-cell office:value-type="currency" office:value="2686.2" table:style-name="ce12">
            <text:p>2.686,20 €</text:p>
          </table:table-cell>
          <table:table-cell table:style-name="ce13"/>
          <table:table-cell table:style-name="ce12"/>
          <table:table-cell office:value-type="currency" office:value="2686.2" table:style-name="ce8">
            <text:p>2.686,20 €</text:p>
          </table:table-cell>
          <table:table-cell table:number-columns-repeated="16376"/>
        </table:table-row>
        <table:table-row table:style-name="ro4">
          <table:table-cell office:value-type="string" table:style-name="ce7">
            <text:p>VORTAL CONNECTING BUSINESS, S.A.</text:p>
          </table:table-cell>
          <table:table-cell office:value-type="string" table:style-name="ce4">
            <text:p>SUMINISTRO DE LA LICENCIA PARA EL DERECHO DE USO DE LA PLATAFORMA DE LICITACIÓN PÚBLICA ELECTRÓNICA PARA LA GESTIÓN DE LOS CONTRATOS DEL PARLAMENTO DE ANDALUCÍA<text:s/></text:p>
          </table:table-cell>
          <table:table-cell office:value-type="date" office:date-value="2023-06-29T00:00:00" table:style-name="ce6">
            <text:p>29-06-23</text:p>
          </table:table-cell>
          <table:table-cell office:value-type="currency" office:value="12826" table:style-name="ce12">
            <text:p>12.826,00 €</text:p>
          </table:table-cell>
          <table:table-cell office:value-type="currency" office:value="12826" table:style-name="ce12">
            <text:p>12.826,00 €</text:p>
          </table:table-cell>
          <table:table-cell table:style-name="ce13"/>
          <table:table-cell office:value-type="currency" office:value="12826" table:style-name="ce12">
            <text:p>12.826,00 €</text:p>
          </table:table-cell>
          <table:table-cell table:style-name="ce8"/>
          <table:table-cell table:number-columns-repeated="16376"/>
        </table:table-row>
        <table:table-row table:style-name="ro4">
          <table:table-cell office:value-type="string" table:content-validation-name="val1" table:style-name="ce7">
            <text:p>ZARTMO 07 PROMOCIÓN CULTURAL Y EDUCATIVA, S.L.</text:p>
          </table:table-cell>
          <table:table-cell office:value-type="string" table:style-name="ce4">
            <text:p>CONTRATACIÓN DE LOS SERVICIOS DE ACOMPAÑAMIENTO MÚSICAL PARA LA JORNADA DE PUERTAS ABIERTAS 2024 EN LA SEDE DEL PARLAMENTO DE ANDALUCÍA CON MOTIVO DE LA CELEBRACIÓN DE ACTOS CONMEMORATIVOS DEL DÍA 28 DE FEBRERO, DÍA DE LA COMUNIDAD AUTÓNOMA DE ANDALUCÍA</text:p>
          </table:table-cell>
          <table:table-cell office:value-type="date" office:date-value="2024-02-07T00:00:00" table:style-name="ce6">
            <text:p>07-02-24</text:p>
          </table:table-cell>
          <table:table-cell office:value-type="currency" office:value="4598" table:style-name="ce12">
            <text:p>4.598,00 €</text:p>
          </table:table-cell>
          <table:table-cell office:value-type="currency" office:value="4598" table:style-name="ce12">
            <text:p>4.598,00 €</text:p>
          </table:table-cell>
          <table:table-cell table:number-columns-repeated="2" table:style-name="ce13"/>
          <table:table-cell office:value-type="currency" office:value="4598" table:style-name="ce8">
            <text:p>4.598,00 €</text:p>
          </table:table-cell>
          <table:table-cell table:number-columns-repeated="16376"/>
        </table:table-row>
        <table:table-row table:style-name="ro4">
          <table:table-cell office:value-type="string" table:content-validation-name="val1" table:style-name="ce7">
            <text:p>ZARTMO 07 PROMOCIÓN CULTURAL Y EDUCATIVA, S.L.</text:p>
          </table:table-cell>
          <table:table-cell office:value-type="string" table:style-name="ce4">
            <text:p>CONTRATACIÓN DE LOS SERVICIOS DE TEATRALIZACIÓN PARA LA JORNADA DE PUERTAS ABIERTAS 2024 EN LA SEDE DEL PARLAMENTO DE ANDALUCÍA CON MOTIVO DE LA CELEBRACIÓN DE ACTOS CONMEMORATIVOS DEL DÍA 28 DE FEBRERO, DÍA DE LA COMUNIDAD AUTÓNOMA DE ANDALUCÍA</text:p>
          </table:table-cell>
          <table:table-cell office:value-type="date" office:date-value="2024-02-07T00:00:00" table:style-name="ce6">
            <text:p>07-02-24</text:p>
          </table:table-cell>
          <table:table-cell office:value-type="currency" office:value="4900.5" table:style-name="ce12">
            <text:p>4.900,50 €</text:p>
          </table:table-cell>
          <table:table-cell office:value-type="currency" office:value="4900.5" table:style-name="ce12">
            <text:p>4.900,50 €</text:p>
          </table:table-cell>
          <table:table-cell table:number-columns-repeated="2" table:style-name="ce13"/>
          <table:table-cell office:value-type="currency" office:value="4900.5" table:style-name="ce8">
            <text:p>4.900,50 €</text:p>
          </table:table-cell>
          <table:table-cell table:number-columns-repeated="16376"/>
        </table:table-row>
        <table:table-row table:style-name="ro4">
          <table:table-cell office:value-type="string" table:content-validation-name="val1" table:style-name="ce7">
            <text:p>ZARTMO 07 PROMOCIÓN CULTURAL Y EDUCATIVA, S.L.</text:p>
          </table:table-cell>
          <table:table-cell office:value-type="string" table:style-name="ce4">
            <text:p>CONTRATACIÓN DE LOS SERVICIOS DE GUÍAS-ACOMPAÑANTES PARA LA JORNADA DE PUERTAS ABIERTAS 2024 EN LA SEDE DEL PARLAMENTO DE ANDALUCÍA CON MOTIVO DE LA CELEBRACIÓN DE ACTOS CONMEMORATIVOS DEL DÍA 28 DE FEBRERO, DÍA DE LA COMUNIDAD AUTÓNOMA DE ANDALUCÍA</text:p>
          </table:table-cell>
          <table:table-cell office:value-type="date" office:date-value="2024-02-07T00:00:00" table:style-name="ce6">
            <text:p>07-02-24</text:p>
          </table:table-cell>
          <table:table-cell office:value-type="currency" office:value="2153.8000000000002" table:style-name="ce12">
            <text:p>2.153,80 €</text:p>
          </table:table-cell>
          <table:table-cell office:value-type="currency" office:value="2153.8000000000002" table:style-name="ce12">
            <text:p>2.153,80 €</text:p>
          </table:table-cell>
          <table:table-cell table:number-columns-repeated="2" table:style-name="ce13"/>
          <table:table-cell office:value-type="currency" office:value="2153.8000000000002" table:style-name="ce8">
            <text:p>2.153,80 €</text:p>
          </table:table-cell>
          <table:table-cell table:number-columns-repeated="16376"/>
        </table:table-row>
        <table:table-row table:style-name="ro5">
          <table:table-cell table:style-name="ce1"/>
          <table:table-cell table:number-columns-repeated="2" table:style-name="ce2"/>
          <table:table-cell office:value-type="currency" office:value="272860.19999999995" table:formula="msoxl:=SUM(D6:D60)" table:style-name="ce9">
            <text:p>272.860,20 €</text:p>
          </table:table-cell>
          <table:table-cell office:value-type="currency" office:value="268998.08999999991" table:formula="msoxl:=SUM(E6:E60)" table:style-name="ce9">
            <text:p>268.998,09 €</text:p>
          </table:table-cell>
          <table:table-cell office:value-type="currency" office:value="3862.11" table:formula="msoxl:=SUM(F6:F60)" table:style-name="ce9">
            <text:p>3.862,11 €</text:p>
          </table:table-cell>
          <table:table-cell office:value-type="currency" office:value="52446" table:formula="msoxl:=SUM(G6:G60)" table:style-name="ce9">
            <text:p>52.446,00 €</text:p>
          </table:table-cell>
          <table:table-cell office:value-type="currency" office:value="216552.09" table:formula="msoxl:=SUM(H6:H60)" table:style-name="ce9">
            <text:p>216.552,09 €</text:p>
          </table:table-cell>
          <table:table-cell table:number-columns-repeated="16376"/>
        </table:table-row>
        <table:table-row table:style-name="ro6">
          <table:table-cell office:value-type="string" table:style-name="ce11">
            <text:p>* En el caso de los contratos adjudicados por precios unitarios, la cantidad que aparece indicada como importe de la adjudicación es el presupuesto máximo de licitación</text:p>
          </table:table-cell>
          <table:table-cell table:style-name="ce1"/>
          <table:table-cell table:number-columns-repeated="2" table:style-name="ce2"/>
          <table:table-cell table:number-columns-repeated="3" table:style-name="ce1"/>
          <table:table-cell table:style-name="ce16"/>
          <table:table-cell table:number-columns-repeated="16376"/>
        </table:table-row>
        <table:table-row table:style-name="ro7">
          <table:table-cell table:style-name="ce1"/>
          <table:table-cell table:number-columns-repeated="2" table:style-name="ce2"/>
          <table:table-cell table:number-columns-repeated="4" table:style-name="ce5"/>
          <table:table-cell table:style-name="ce17"/>
          <table:table-cell table:number-columns-repeated="16376"/>
        </table:table-row>
        <table:table-row table:style-name="ro7">
          <table:table-cell table:style-name="ce1"/>
          <table:table-cell table:number-columns-repeated="2" table:style-name="ce2"/>
          <table:table-cell table:number-columns-repeated="4" table:style-name="ce1"/>
          <table:table-cell table:style-name="ce16"/>
          <table:table-cell table:number-columns-repeated="16376"/>
        </table:table-row>
        <table:table-row table:number-rows-repeated="61" table:style-name="ro7">
          <table:table-cell/>
          <table:table-cell table:number-columns-repeated="2" table:style-name="ce2"/>
          <table:table-cell table:number-columns-repeated="16381"/>
        </table:table-row>
        <table:table-row table:style-name="ro8">
          <table:table-cell/>
          <table:table-cell table:number-columns-repeated="2" table:style-name="ce2"/>
          <table:table-cell table:number-columns-repeated="16381"/>
        </table:table-row>
        <table:table-row table:number-rows-repeated="2" table:style-name="ro9">
          <table:table-cell/>
          <table:table-cell table:number-columns-repeated="2" table:style-name="ce2"/>
          <table:table-cell table:number-columns-repeated="16381"/>
        </table:table-row>
        <table:table-row table:number-rows-repeated="2" table:style-name="ro7">
          <table:table-cell/>
          <table:table-cell table:number-columns-repeated="2" table:style-name="ce2"/>
          <table:table-cell table:number-columns-repeated="16381"/>
        </table:table-row>
        <table:table-row table:style-name="ro10">
          <table:table-cell/>
          <table:table-cell table:number-columns-repeated="2" table:style-name="ce2"/>
          <table:table-cell table:number-columns-repeated="16381"/>
        </table:table-row>
        <table:table-row table:number-rows-repeated="17623" table:style-name="ro11">
          <table:table-cell/>
          <table:table-cell table:number-columns-repeated="2" table:style-name="ce2"/>
          <table:table-cell table:number-columns-repeated="16381"/>
        </table:table-row>
        <table:table-row table:number-rows-repeated="1030822" table:style-name="ro11">
          <table:table-cell table:number-columns-repeated="16384"/>
        </table:table-row>
      </table:table>
      <table:table table:name="Hoja2" table:style-name="ta2">
        <table:table-column table:style-name="co8" table:number-columns-repeated="16384" table:default-cell-style-name="ce1"/>
        <table:table-row table:number-rows-repeated="1048576" table:style-name="ro11">
          <table:table-cell table:number-columns-repeated="16384"/>
        </table:table-row>
      </table:table>
      <table:table table:name="Hoja3" table:style-name="ta2">
        <table:table-column table:style-name="co8"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nbor</meta:initial-creator>
    <dc:creator>Manuel Blanco Jurado</dc:creator>
    <meta:creation-date>2015-04-01T10:47:52Z</meta:creation-date>
    <dc:date>2024-04-12T10:46:39Z</dc:date>
    <meta:print-date>2024-01-02T09:17:23Z</meta:print-date>
  </office:meta>
</office:document-meta>
</file>