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72.6pt" style:use-optimal-row-height="fals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4.8pt" style:use-optimal-row-height="false" fo:break-before="auto"/>
    </style:style>
    <style:style style:name="ro18" style:family="table-row">
      <style:table-row-properties style:row-height="53.4pt" style:use-optimal-row-height="false" fo:break-before="auto"/>
    </style:style>
    <style:style style:name="ro19" style:family="table-row">
      <style:table-row-properties style:row-height="67.8pt" style:use-optimal-row-height="fals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108.6pt" style:use-optimal-row-height="false" fo:break-before="auto"/>
    </style:style>
    <style:style style:name="ro22" style:family="table-row">
      <style:table-row-properties style:row-height="111pt" style:use-optimal-row-height="false" fo:break-before="auto"/>
    </style:style>
    <style:style style:name="ro23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Listado_menores_tercer_trim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">
            <text:p>ADJUDICATARIO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FECHA DE LA ADJUDICACIÓN-APROBACIÓN DEL GASTO</text:p>
          </table:table-cell>
          <table:table-cell office:value-type="string" table:style-name="ce7">
            <text:p>IMPORTE DE LA ADJUDICACIÓN*</text:p>
          </table:table-cell>
          <table:table-cell office:value-type="string" table:style-name="ce7">
            <text:p>COFINANCIACIÓN-Parlamento de Andalucía</text:p>
          </table:table-cell>
          <table:table-cell office:value-type="string" table:style-name="ce7">
            <text:p>CONFINANCIACIÓN-Cámara de Cuentas de Andalucía</text:p>
          </table:table-cell>
          <table:table-cell office:value-type="string" table:style-name="ce7">
            <text:p>ANUALIDADES-Parlamento de Andalucía-2019</text:p>
          </table:table-cell>
          <table:table-cell table:style-name="ce7"/>
          <table:table-cell office:value-type="string" table:style-name="ce7">
            <text:p>ANUALIDADES-Parlamento de Andalucía-2020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24">
            <text:p>Contratos menores vigentes o adjudicados o cuya aprobación del gasto se haya realizad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en el período comprendido entre el 1/07/21 y el 30/09/21 (todos ellos con importe de adjudicación igual o superior a 600 €)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ADJUDICATARIO/A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FECHA DE LA ADJUDICACIÓN / APROBACIÓN DEL GASTO</text:p>
          </table:table-cell>
          <table:table-cell office:value-type="string" table:number-columns-spanned="1" table:number-rows-spanned="2" table:style-name="ce22">
            <text:p>IMPORTE DE LA ADJUDICACIÓN</text:p>
          </table:table-cell>
          <table:table-cell office:value-type="string" table:number-columns-spanned="2" table:number-rows-spanned="1" table:style-name="ce22">
            <text:p>COFINANCIACIÓN</text:p>
          </table:table-cell>
          <table:covered-table-cell/>
          <table:table-cell office:value-type="string" table:number-columns-spanned="2" table:number-rows-spanned="1" table:style-name="ce22">
            <text:p>ANUALIDADES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23">
            <text:p>Parlamento de Andalucía</text:p>
          </table:table-cell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6"/>
          <table:table-cell table:number-columns-repeated="3" table:style-name="ce4"/>
          <table:table-cell table:number-columns-repeated="2" table:style-name="ce3"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2/25.01.02</text:p>
          </table:table-cell>
          <table:table-cell office:value-type="string" table:style-name="ce12">
            <text:p>ABULAGA</text:p>
            <text:p>GLOBAL, S.L. (LIBRERÍA PICASSO)</text:p>
          </table:table-cell>
          <table:table-cell office:value-type="string" table:style-name="ce13">
            <text:p>SUMINISTRO DE MONOGRAFÍAS PARA LA BIBLIOTECA DEL PARLAMENTO DE ANDALUCÍA (LOTE 1)</text:p>
          </table:table-cell>
          <table:table-cell office:value-type="date" office:date-value="2021-06-24T00:00:00" table:style-name="ce14">
            <text:p>24-06-21</text:p>
          </table:table-cell>
          <table:table-cell office:value-type="currency" office:value="4326.6000000000004" table:style-name="ce15">
            <text:p>4.326,60 €</text:p>
          </table:table-cell>
          <table:table-cell office:value-type="currency" office:value="4326.6000000000004" table:style-name="ce15">
            <text:p>4.326,60 €</text:p>
          </table:table-cell>
          <table:table-cell table:style-name="ce16"/>
          <table:table-cell table:style-name="ce15"/>
          <table:table-cell office:value-type="currency" office:value="4326.6000000000004" table:style-name="ce15">
            <text:p>4.326,60 €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021/9/25.01.01</text:p>
          </table:table-cell>
          <table:table-cell office:value-type="string" table:style-name="ce12">
            <text:p>ARCO CERTIFICACIÓN ENERGÉTICA E INVENTARIOS, S.L.</text:p>
          </table:table-cell>
          <table:table-cell office:value-type="string" table:style-name="ce13">
            <text:p>REALIZACIÓN DEL INVENTARIO DE BIENES DEL PARLAMENTO DE ANDALUCÍA</text:p>
          </table:table-cell>
          <table:table-cell office:value-type="date" office:date-value="2021-09-30T00:00:00" table:style-name="ce18">
            <text:p>30-09-21</text:p>
          </table:table-cell>
          <table:table-cell office:value-type="currency" office:value="16940" table:style-name="ce19">
            <text:p>16.940,00 €</text:p>
          </table:table-cell>
          <table:table-cell office:value-type="currency" office:value="16940" table:style-name="ce19">
            <text:p>16.940,00 €</text:p>
          </table:table-cell>
          <table:table-cell table:style-name="ce16"/>
          <table:table-cell table:style-name="ce19"/>
          <table:table-cell office:value-type="currency" office:value="16940" table:style-name="ce15">
            <text:p>16.940,00 €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M-SP-2021-066</text:p>
          </table:table-cell>
          <table:table-cell office:value-type="string" table:content-validation-name="val1" table:style-name="ce12">
            <text:p>AUTOCARES LACT, S.L.</text:p>
          </table:table-cell>
          <table:table-cell office:value-type="string" table:style-name="ce13">
            <text:p>ALQUILER DE VEHÍCULO CON CONDUCTOR</text:p>
          </table:table-cell>
          <table:table-cell office:value-type="date" office:date-value="2021-09-17T00:00:00" table:style-name="ce18">
            <text:p>17-09-21</text:p>
          </table:table-cell>
          <table:table-cell office:value-type="currency" office:value="720.01" table:style-name="ce19">
            <text:p>720,01 €</text:p>
          </table:table-cell>
          <table:table-cell office:value-type="currency" office:value="720.01" table:style-name="ce19">
            <text:p>720,01 €</text:p>
          </table:table-cell>
          <table:table-cell table:style-name="ce16"/>
          <table:table-cell table:style-name="ce19"/>
          <table:table-cell office:value-type="currency" office:value="720.01" table:style-name="ce15">
            <text:p>720,01 €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2021/15/25.01.02</text:p>
          </table:table-cell>
          <table:table-cell office:value-type="string" table:style-name="ce12">
            <text:p>BATESUR, S.L.</text:p>
          </table:table-cell>
          <table:table-cell office:value-type="string" table:style-name="ce13">
            <text:p>SUMINISTRO, INSTALACIÓN Y CONFIGURACIÓN DE CUARENTA BATERÍAS SWL1100 12V 1100 WATIOS ALTA DESCARGA Y RETIRADA DE LAS BATERÍAS EXISTENTES EN EL SAI DHS-80 GES803DS3312035 (N/S: Z1A14500021WE), DEL CPD DEL PARLAMENTO DE ANDALUCÍA</text:p>
          </table:table-cell>
          <table:table-cell office:value-type="date" office:date-value="2021-07-26T00:00:00" table:style-name="ce18">
            <text:p>26-07-21</text:p>
          </table:table-cell>
          <table:table-cell office:value-type="currency" office:value="3608.22" table:style-name="ce19">
            <text:p>3.608,22 €</text:p>
          </table:table-cell>
          <table:table-cell office:value-type="currency" office:value="3608.22" table:style-name="ce19">
            <text:p>3.608,22 €</text:p>
          </table:table-cell>
          <table:table-cell table:style-name="ce16"/>
          <table:table-cell table:style-name="ce19"/>
          <table:table-cell office:value-type="currency" office:value="3608.22" table:style-name="ce15">
            <text:p>3.608,22 €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021/12/25.01.02</text:p>
          </table:table-cell>
          <table:table-cell office:value-type="string" table:style-name="ce12">
            <text:p>BURODECOR, S.A.</text:p>
          </table:table-cell>
          <table:table-cell office:value-type="string" table:style-name="ce13">
            <text:p>SUMINISTRO DE MOBILIARIO PARA NUEVOS DESPACHOS DEL ÁREA DE LA SECRETARÍA GENERAL ADJUNTA, EN LA PLANTA BAJA DEL PATIO 4 O DEL ALCOHOL DEL PARLAMENTO DE ANDALUCÍA</text:p>
          </table:table-cell>
          <table:table-cell office:value-type="date" office:date-value="2021-06-02T00:00:00" table:style-name="ce18">
            <text:p>02-06-21</text:p>
          </table:table-cell>
          <table:table-cell office:value-type="currency" office:value="8996.34" table:style-name="ce19">
            <text:p>8.996,34 €</text:p>
          </table:table-cell>
          <table:table-cell office:value-type="currency" office:value="8996.34" table:style-name="ce19">
            <text:p>8.996,34 €</text:p>
          </table:table-cell>
          <table:table-cell table:style-name="ce16"/>
          <table:table-cell table:style-name="ce19"/>
          <table:table-cell office:value-type="currency" office:value="8996.34" table:style-name="ce15">
            <text:p>8.996,34 €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021/4/25.01.02</text:p>
          </table:table-cell>
          <table:table-cell office:value-type="string" table:style-name="ce12">
            <text:p>CONFECCIONES TRIMBER, S.L.</text:p>
          </table:table-cell>
          <table:table-cell office:value-type="string" table:style-name="ce13">
            <text:p>SUMINISTRO DE VESTUARIO PARA LOS FUNCIONARIOS UJIERES DEL PARLAMENTO DE ANDALUCÍA</text:p>
          </table:table-cell>
          <table:table-cell office:value-type="date" office:date-value="2021-07-12T00:00:00" table:style-name="ce18">
            <text:p>12-07-21</text:p>
          </table:table-cell>
          <table:table-cell office:value-type="currency" office:value="8779.16" table:style-name="ce19">
            <text:p>8.779,16 €</text:p>
          </table:table-cell>
          <table:table-cell office:value-type="currency" office:value="8779.16" table:style-name="ce19">
            <text:p>8.779,16 €</text:p>
          </table:table-cell>
          <table:table-cell table:style-name="ce16"/>
          <table:table-cell table:style-name="ce19"/>
          <table:table-cell office:value-type="currency" office:value="8779.16" table:style-name="ce15">
            <text:p>8.779,16 €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2021/13/25.01.02</text:p>
          </table:table-cell>
          <table:table-cell office:value-type="string" table:style-name="ce12">
            <text:p>DEINSA C.I. CONTROL E INSTALACIONES <text:s/>S.L.</text:p>
          </table:table-cell>
          <table:table-cell office:value-type="string" table:style-name="ce13">
            <text:p>CONTRATO MIXTO DE SUMINISTRO DE DOS PROYECTORES PORTÁTILES DE LED RGBW DE 1200 WATIOS PARA SISTEMAS DE CONTROL DMX 512A Y DE LA CONFIGURACIÓN DE LOS MISMOS Y DEL PROYECTOR EXISTENTE EN EL PARLAMENTO DE ANDALUCÍA</text:p>
          </table:table-cell>
          <table:table-cell office:value-type="date" office:date-value="2021-07-16T00:00:00" table:style-name="ce18">
            <text:p>16-07-21</text:p>
          </table:table-cell>
          <table:table-cell office:value-type="currency" office:value="3642.1" table:style-name="ce19">
            <text:p>3.642,10 €</text:p>
          </table:table-cell>
          <table:table-cell office:value-type="currency" office:value="3642.1" table:style-name="ce19">
            <text:p>3.642,10 €</text:p>
          </table:table-cell>
          <table:table-cell table:style-name="ce16"/>
          <table:table-cell table:style-name="ce19"/>
          <table:table-cell office:value-type="currency" office:value="3642.1" table:style-name="ce15">
            <text:p>3.642,10 €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PM-SP-2021-065</text:p>
          </table:table-cell>
          <table:table-cell office:value-type="string" table:content-validation-name="val1" table:style-name="ce12">
            <text:p>GIRALDA CARS DEALERS, S.L.</text:p>
          </table:table-cell>
          <table:table-cell office:value-type="string" table:style-name="ce13">
            <text:p>MANTENIMIENTO DE VEHÍCULOS</text:p>
          </table:table-cell>
          <table:table-cell office:value-type="date" office:date-value="2021-09-06T00:00:00" table:style-name="ce18">
            <text:p>06-09-21</text:p>
          </table:table-cell>
          <table:table-cell office:value-type="currency" office:value="765.92" table:style-name="ce19">
            <text:p>765,92 €</text:p>
          </table:table-cell>
          <table:table-cell office:value-type="currency" office:value="765.92" table:style-name="ce19">
            <text:p>765,92 €</text:p>
          </table:table-cell>
          <table:table-cell table:style-name="ce16"/>
          <table:table-cell table:style-name="ce19"/>
          <table:table-cell office:value-type="currency" office:value="765.92" table:style-name="ce15">
            <text:p>765,92 €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PM-SP-2021-057</text:p>
          </table:table-cell>
          <table:table-cell office:value-type="string" table:content-validation-name="val1" table:style-name="ce12">
            <text:p>GRUPO DISOFIC, SLU</text:p>
          </table:table-cell>
          <table:table-cell office:value-type="string" table:style-name="ce13">
            <text:p>SUMINISTRO DE GRAPADORA ELÉCTRICA</text:p>
          </table:table-cell>
          <table:table-cell office:value-type="date" office:date-value="2021-07-08T00:00:00" table:style-name="ce18">
            <text:p>08-07-21</text:p>
          </table:table-cell>
          <table:table-cell office:value-type="currency" office:value="727.17" table:style-name="ce19">
            <text:p>727,17 €</text:p>
          </table:table-cell>
          <table:table-cell office:value-type="currency" office:value="727.17" table:style-name="ce19">
            <text:p>727,17 €</text:p>
          </table:table-cell>
          <table:table-cell table:style-name="ce16"/>
          <table:table-cell table:style-name="ce19"/>
          <table:table-cell office:value-type="currency" office:value="727.17" table:style-name="ce15">
            <text:p>727,17 €</text:p>
          </table:table-cell>
          <table:table-cell table:number-columns-repeated="16375"/>
        </table:table-row>
        <table:table-row table:style-name="ro13">
          <table:table-cell office:value-type="string" table:style-name="ce17">
            <text:p>2021/14/25.01.02</text:p>
          </table:table-cell>
          <table:table-cell office:value-type="string" table:style-name="ce12">
            <text:p>ILUNION SALUD, S.A.U.</text:p>
          </table:table-cell>
          <table:table-cell office:value-type="string" table:style-name="ce13">
            <text:p>SUMINISTRO DE LOS EQUIPOS Y ELEMENTOS TÉCNICOS DE LOS SISTEMAS DE BUCLE MAGNÉTICO ASÍ COMO LA INSTALACIÓN DE LOS MISMOS EN DIVERSAS DEPENDENCIAS DEL PARLAMENTO DE ANDALUCÍA</text:p>
          </table:table-cell>
          <table:table-cell office:value-type="date" office:date-value="2021-08-02T00:00:00" table:style-name="ce18">
            <text:p>02-08-21</text:p>
          </table:table-cell>
          <table:table-cell office:value-type="currency" office:value="10956.91" table:style-name="ce19">
            <text:p>10.956,91 €</text:p>
          </table:table-cell>
          <table:table-cell office:value-type="currency" office:value="10956.91" table:style-name="ce19">
            <text:p>10.956,91 €</text:p>
          </table:table-cell>
          <table:table-cell table:style-name="ce16"/>
          <table:table-cell table:style-name="ce19"/>
          <table:table-cell office:value-type="currency" office:value="10956.91" table:style-name="ce15">
            <text:p>10.956,91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1/25.01.03</text:p>
          </table:table-cell>
          <table:table-cell office:value-type="string" table:style-name="ce12">
            <text:p>IMPERSUR (CUBIERTAS MAQUEDA, S.L.)</text:p>
          </table:table-cell>
          <table:table-cell office:value-type="string" table:style-name="ce13">
            <text:p>REPARACIÓN DE LA IMPERMEABILIZACIÓN DE LA CUBIERTA DEL PATIO 11, <text:s/>EN LOS NIVELES INFERIORES, DE LA SEDE DEL PARLAMENTO DE ANDALUCÍA Y DE LA CÁMARA DE CUENTAS DE ANDALUCÍA</text:p>
          </table:table-cell>
          <table:table-cell office:value-type="date" office:date-value="2021-05-21T00:00:00" table:style-name="ce14">
            <text:p>21-05-21</text:p>
          </table:table-cell>
          <table:table-cell office:value-type="currency" office:value="16698" table:style-name="ce15">
            <text:p>16.698,00 €</text:p>
          </table:table-cell>
          <table:table-cell office:value-type="currency" office:value="12523.5" table:style-name="ce15">
            <text:p>12.523,50 €</text:p>
          </table:table-cell>
          <table:table-cell office:value-type="currency" office:value="4174.5" table:style-name="ce16">
            <text:p>4.174,50 €</text:p>
          </table:table-cell>
          <table:table-cell table:style-name="ce15"/>
          <table:table-cell office:value-type="currency" office:value="12523.5" table:style-name="ce15">
            <text:p>12.523,50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9/25.01.02</text:p>
          </table:table-cell>
          <table:table-cell office:value-type="string" table:style-name="ce12">
            <text:p>KIOSKO Y MÁS SOCIEDAD GESTORA DE LA PLATAFORMA TECNOLÓGICA, S.L.</text:p>
          </table:table-cell>
          <table:table-cell office:value-type="string" table:style-name="ce13">
            <text:p>CONTRATACIÓN DE PLATAFORMAS DIGITALES DE PRENSA (del 1 de marzo de 2021 al 28 de febrero de 2022)</text:p>
          </table:table-cell>
          <table:table-cell office:value-type="date" office:date-value="2021-02-26T00:00:00" table:style-name="ce14">
            <text:p>26-02-21</text:p>
          </table:table-cell>
          <table:table-cell office:value-type="currency" office:value="9145.18" table:style-name="ce15">
            <text:p>9.145,18 €</text:p>
          </table:table-cell>
          <table:table-cell office:value-type="currency" office:value="9145.18" table:style-name="ce15">
            <text:p>9.145,18 €</text:p>
          </table:table-cell>
          <table:table-cell table:style-name="ce16"/>
          <table:table-cell table:style-name="ce15"/>
          <table:table-cell office:value-type="currency" office:value="9145.18" table:style-name="ce15">
            <text:p>9.145,18 €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21/2/25.01.02</text:p>
          </table:table-cell>
          <table:table-cell office:value-type="string" table:style-name="ce12">
            <text:p>LIBRERÍA PALAS, S.L.</text:p>
          </table:table-cell>
          <table:table-cell office:value-type="string" table:style-name="ce13">
            <text:p>SUMINISTRO DE MONOGRAFÍAS PARA LA BIBLIOTECA DEL PARLAMENTO DE ANDALUCÍA (LOTES 2 Y 5)</text:p>
          </table:table-cell>
          <table:table-cell office:value-type="date" office:date-value="2021-06-24T00:00:00" table:style-name="ce14">
            <text:p>24-06-21</text:p>
          </table:table-cell>
          <table:table-cell office:value-type="currency" office:value="3045.39" table:style-name="ce15">
            <text:p>3.045,39 €</text:p>
          </table:table-cell>
          <table:table-cell office:value-type="currency" office:value="3045.39" table:style-name="ce15">
            <text:p>3.045,39 €</text:p>
          </table:table-cell>
          <table:table-cell table:style-name="ce16"/>
          <table:table-cell table:style-name="ce15"/>
          <table:table-cell office:value-type="currency" office:value="3045.39" table:style-name="ce15">
            <text:p>3.045,39 €</text:p>
          </table:table-cell>
          <table:table-cell table:number-columns-repeated="16375"/>
        </table:table-row>
        <table:table-row table:style-name="ro14">
          <table:table-cell office:value-type="string" table:style-name="ce17">
            <text:p>PM-PR-2021-037</text:p>
          </table:table-cell>
          <table:table-cell office:value-type="string" table:style-name="ce12">
            <text:p>LOS TRILLOS RESTAURANTE</text:p>
          </table:table-cell>
          <table:table-cell office:value-type="string" table:style-name="ce13">
            <text:p>SERVICIOS DE RESTAURACIÓN (CENA) CON MOTIVO DE LA REUNIÓN DE LA MESA DEL PARLAMENTO DE ANDALUCÍA EN GRANADA EL 23 DE SEPTIEMBRE DE 2021</text:p>
          </table:table-cell>
          <table:table-cell office:value-type="date" office:date-value="2021-09-17T00:00:00" table:style-name="ce18">
            <text:p>17-09-21</text:p>
          </table:table-cell>
          <table:table-cell office:value-type="currency" office:value="1125" table:style-name="ce19">
            <text:p>1.125,00 €</text:p>
          </table:table-cell>
          <table:table-cell office:value-type="currency" office:value="1125" table:style-name="ce19">
            <text:p>1.125,00 €</text:p>
          </table:table-cell>
          <table:table-cell table:style-name="ce16"/>
          <table:table-cell table:style-name="ce19"/>
          <table:table-cell office:value-type="currency" office:value="1125" table:style-name="ce15">
            <text:p>1.125,00 €</text:p>
          </table:table-cell>
          <table:table-cell table:number-columns-repeated="16375"/>
        </table:table-row>
        <table:table-row table:style-name="ro15">
          <table:table-cell office:value-type="string" table:style-name="ce11">
            <text:p>2021/2/25.01.02</text:p>
          </table:table-cell>
          <table:table-cell office:value-type="string" table:style-name="ce12">
            <text:p>MANUEL PÉREZ DE LA CONCHA (LIBRERÍA JURÍDICA ANDALUZA)</text:p>
          </table:table-cell>
          <table:table-cell office:value-type="string" table:style-name="ce13">
            <text:p>SUMINISTRO DE MONOGRAFÍAS PARA LA BIBLIOTECA DEL PARLAMENTO DE ANDALUCÍA (LOTE 3)</text:p>
          </table:table-cell>
          <table:table-cell office:value-type="date" office:date-value="2021-06-24T00:00:00" table:style-name="ce14">
            <text:p>24-06-21</text:p>
          </table:table-cell>
          <table:table-cell office:value-type="currency" office:value="1904.12" table:style-name="ce15">
            <text:p>1.904,12 €</text:p>
          </table:table-cell>
          <table:table-cell office:value-type="currency" office:value="1904.12" table:style-name="ce15">
            <text:p>1.904,12 €</text:p>
          </table:table-cell>
          <table:table-cell table:style-name="ce16"/>
          <table:table-cell table:style-name="ce15"/>
          <table:table-cell office:value-type="currency" office:value="1904.12" table:style-name="ce15">
            <text:p>1.904,12 €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021/4/25.01.01</text:p>
          </table:table-cell>
          <table:table-cell office:value-type="string" table:style-name="ce12">
            <text:p>NESTOR CÁNOVAS FERNÁNDEZ</text:p>
          </table:table-cell>
          <table:table-cell office:value-type="string" table:style-name="ce13">
            <text:p>REALIZACIÓN Y EDICIÓN DE FOTOGRAFÍAS; Y LA GRABACIÓN, EDICIÓN Y PRODUCCIÓN DE VIDEOS DE APOYO A LA COMUNICACIÓN CORPORATIVA DE LA PRESIDENCIA DEL PARLAMENTO DE ANDALUCÍA</text:p>
          </table:table-cell>
          <table:table-cell office:value-type="date" office:date-value="2021-08-02T00:00:00" table:style-name="ce18">
            <text:p>02-08-21</text:p>
          </table:table-cell>
          <table:table-cell office:value-type="currency" office:value="16335" table:style-name="ce19">
            <text:p>16.335,00 €</text:p>
          </table:table-cell>
          <table:table-cell office:value-type="currency" office:value="16335" table:style-name="ce19">
            <text:p>16.335,00 €</text:p>
          </table:table-cell>
          <table:table-cell table:style-name="ce16"/>
          <table:table-cell table:style-name="ce19"/>
          <table:table-cell office:value-type="currency" office:value="16335" table:style-name="ce15">
            <text:p>16.335,00 €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PM-PR-2021-042</text:p>
          </table:table-cell>
          <table:table-cell office:value-type="string" table:style-name="ce12">
            <text:p>PARADORES DE TURISMO DE ESPAÑA, S.A.</text:p>
          </table:table-cell>
          <table:table-cell office:value-type="string" table:style-name="ce13">
            <text:p>SERVICIOS DE RESTAURACIÓN (ALMUERZO) CON MOTIVO DE LA REUNIÓN DE LA MESA DEL PARLAMENTO DE ANDALUCÍA EN GRANADA EL 23 DE SEPTIEMBRE DE 2021.</text:p>
          </table:table-cell>
          <table:table-cell office:value-type="date" office:date-value="2021-09-17T00:00:00" table:style-name="ce18">
            <text:p>17-09-21</text:p>
          </table:table-cell>
          <table:table-cell office:value-type="currency" office:value="1212.48" table:style-name="ce19">
            <text:p>1.212,48 €</text:p>
          </table:table-cell>
          <table:table-cell office:value-type="currency" office:value="1212.48" table:style-name="ce19">
            <text:p>1.212,48 €</text:p>
          </table:table-cell>
          <table:table-cell table:style-name="ce16"/>
          <table:table-cell table:style-name="ce19"/>
          <table:table-cell office:value-type="currency" office:value="1212.48" table:style-name="ce15">
            <text:p>1.212,48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2/25.01.02</text:p>
          </table:table-cell>
          <table:table-cell office:value-type="string" table:style-name="ce12">
            <text:p>PATRICIA SÁNCHEZ CAMACHO (LIBRERÍA A. J. LOGOS)</text:p>
          </table:table-cell>
          <table:table-cell office:value-type="string" table:style-name="ce13">
            <text:p>SUMINISTRO DE MONOGRAFÍAS PARA LA BIBLIOTECA DEL PARLAMENTO DE ANDALUCÍA (LOTE 4)</text:p>
          </table:table-cell>
          <table:table-cell office:value-type="date" office:date-value="2021-06-24T00:00:00" table:style-name="ce14">
            <text:p>24-06-21</text:p>
          </table:table-cell>
          <table:table-cell office:value-type="currency" office:value="3649" table:style-name="ce15">
            <text:p>3.649,00 €</text:p>
          </table:table-cell>
          <table:table-cell office:value-type="currency" office:value="3649" table:style-name="ce15">
            <text:p>3.649,00 €</text:p>
          </table:table-cell>
          <table:table-cell table:style-name="ce16"/>
          <table:table-cell table:style-name="ce15"/>
          <table:table-cell office:value-type="currency" office:value="3649" table:style-name="ce15">
            <text:p>3.649,00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0/24</text:p>
          </table:table-cell>
          <table:table-cell office:value-type="string" table:style-name="ce12">
            <text:p>PILAR VÁZQUEZ VALIENTE</text:p>
          </table:table-cell>
          <table:table-cell office:value-type="string" table:style-name="ce13">
            <text:p>IMPARTICIÓN DE UN CURSO DENOMINADO "RÉGIMEN JURÍDICO DEL PERSONAL FUNCIONARIO"</text:p>
          </table:table-cell>
          <table:table-cell office:value-type="date" office:date-value="2020-03-09T00:00:00" table:style-name="ce14">
            <text:p>09-03-20</text:p>
          </table:table-cell>
          <table:table-cell office:value-type="currency" office:value="1803" table:style-name="ce15">
            <text:p>1.803,00 €</text:p>
          </table:table-cell>
          <table:table-cell office:value-type="currency" office:value="1803" table:style-name="ce15">
            <text:p>1.803,00 €</text:p>
          </table:table-cell>
          <table:table-cell table:style-name="ce16"/>
          <table:table-cell table:style-name="ce15"/>
          <table:table-cell office:value-type="currency" office:value="1803" table:style-name="ce15">
            <text:p>1.803,00 €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PM-SB-2021-008</text:p>
          </table:table-cell>
          <table:table-cell office:value-type="string" table:style-name="ce12">
            <text:p>PÉREZ DE LA CONCHA C. MANUEL - LIBRERÍA JURÍDICA ANDALUZA</text:p>
          </table:table-cell>
          <table:table-cell office:value-type="string" table:style-name="ce13">
            <text:p>SUSCRIPCIÓN EN LÍNEA PARA EL SERVICIO DE BIBLIOTECA</text:p>
          </table:table-cell>
          <table:table-cell office:value-type="date" office:date-value="2021-04-06T00:00:00" table:style-name="ce14">
            <text:p>06-04-21</text:p>
          </table:table-cell>
          <table:table-cell office:value-type="currency" office:value="989.53" table:style-name="ce15">
            <text:p>989,53 €</text:p>
          </table:table-cell>
          <table:table-cell office:value-type="currency" office:value="989.53" table:style-name="ce15">
            <text:p>989,53 €</text:p>
          </table:table-cell>
          <table:table-cell table:style-name="ce16"/>
          <table:table-cell table:style-name="ce15"/>
          <table:table-cell office:value-type="currency" office:value="989.53" table:style-name="ce15">
            <text:p>989,53 €</text:p>
          </table:table-cell>
          <table:table-cell table:number-columns-repeated="16375"/>
        </table:table-row>
        <table:table-row table:style-name="ro17">
          <table:table-cell office:value-type="string" table:style-name="ce11">
            <text:p>PM-SP-2021-062</text:p>
          </table:table-cell>
          <table:table-cell office:value-type="string" table:content-validation-name="val1" table:style-name="ce12">
            <text:p>SERVICIO KIMBY Y AURELIO, S.L.</text:p>
          </table:table-cell>
          <table:table-cell office:value-type="string" table:style-name="ce13">
            <text:p>SUMINISTRO E INSTALACIÓN DE 4 NEUMÁTICOS</text:p>
          </table:table-cell>
          <table:table-cell office:value-type="date" office:date-value="2021-08-04T00:00:00" table:style-name="ce18">
            <text:p>04-08-21</text:p>
          </table:table-cell>
          <table:table-cell office:value-type="currency" office:value="621.41" table:style-name="ce19">
            <text:p>621,41 €</text:p>
          </table:table-cell>
          <table:table-cell office:value-type="currency" office:value="621.41" table:style-name="ce19">
            <text:p>621,41 €</text:p>
          </table:table-cell>
          <table:table-cell table:style-name="ce16"/>
          <table:table-cell table:style-name="ce19"/>
          <table:table-cell office:value-type="currency" office:value="621.41" table:style-name="ce15">
            <text:p>621,41 €</text:p>
          </table:table-cell>
          <table:table-cell table:number-columns-repeated="16375"/>
        </table:table-row>
        <table:table-row table:style-name="ro18">
          <table:table-cell office:value-type="string" table:style-name="ce11">
            <text:p>2021/8/25.01.02</text:p>
          </table:table-cell>
          <table:table-cell office:value-type="string" table:style-name="ce12">
            <text:p>SOLTEL SYSTEMS, S.L.</text:p>
          </table:table-cell>
          <table:table-cell office:value-type="string" table:style-name="ce13">
            <text:p>SUMINISTRO DE LICENCIAS DEL SOFTWARE DE SEGURIDAD DE FORTINET PARA ELPARLAMENTO DE ANDALUCÍA</text:p>
          </table:table-cell>
          <table:table-cell office:value-type="date" office:date-value="2021-06-08T00:00:00" table:style-name="ce14">
            <text:p>08-06-21</text:p>
          </table:table-cell>
          <table:table-cell office:value-type="currency" office:value="11026.73" table:style-name="ce15">
            <text:p>11.026,73 €</text:p>
          </table:table-cell>
          <table:table-cell office:value-type="currency" office:value="11026.73" table:style-name="ce15">
            <text:p>11.026,73 €</text:p>
          </table:table-cell>
          <table:table-cell table:style-name="ce16"/>
          <table:table-cell table:style-name="ce15"/>
          <table:table-cell office:value-type="currency" office:value="11026.73" table:style-name="ce15">
            <text:p>11.026,73 €</text:p>
          </table:table-cell>
          <table:table-cell table:number-columns-repeated="16375"/>
        </table:table-row>
        <table:table-row table:style-name="ro14">
          <table:table-cell office:value-type="string" table:style-name="ce17">
            <text:p>2021/5/25.01.01</text:p>
          </table:table-cell>
          <table:table-cell office:value-type="string" table:style-name="ce12">
            <text:p>TECNOGRAPHIC, S.L.</text:p>
          </table:table-cell>
          <table:table-cell office:value-type="string" table:style-name="ce13">
            <text:p>EDICION E IMPRESIÓN DE LA OBRA DENOMINADA "REGLAMENTO DEL PARLAMENTO DE ANDALUCÍA, ESTATUTO DE AUTONOMÍA PARA ANDALUCÍA (SELECCIÓN DE ARTÍCULOS) EDICIÓN 2021"</text:p>
          </table:table-cell>
          <table:table-cell office:value-type="date" office:date-value="2021-07-28T00:00:00" table:style-name="ce18">
            <text:p>28-07-21</text:p>
          </table:table-cell>
          <table:table-cell office:value-type="currency" office:value="1820" table:style-name="ce19">
            <text:p>1.820,00 €</text:p>
          </table:table-cell>
          <table:table-cell office:value-type="currency" office:value="1820" table:style-name="ce19">
            <text:p>1.820,00 €</text:p>
          </table:table-cell>
          <table:table-cell table:style-name="ce16"/>
          <table:table-cell table:style-name="ce19"/>
          <table:table-cell office:value-type="currency" office:value="1820" table:style-name="ce15">
            <text:p>1.820,00 €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021/7/25.01.01</text:p>
          </table:table-cell>
          <table:table-cell office:value-type="string" table:style-name="ce12">
            <text:p>TECNOGRAPHIC, S.L.</text:p>
          </table:table-cell>
          <table:table-cell office:value-type="string" table:style-name="ce13">
            <text:p>EDICION E IMPRESIÓN DE LA OBRA DENOMINADA "CONSTITUCIÓN ESPAÑOLA, ESTATUTO DE AUTONOMÍA PARA ANDALUCÍA Y REGLAMENTO DEL PARLAMENTO DE ANDALUCÍA"</text:p>
          </table:table-cell>
          <table:table-cell office:value-type="date" office:date-value="2021-07-28T00:00:00" table:style-name="ce18">
            <text:p>28-07-21</text:p>
          </table:table-cell>
          <table:table-cell office:value-type="currency" office:value="2912" table:style-name="ce19">
            <text:p>2.912,00 €</text:p>
          </table:table-cell>
          <table:table-cell office:value-type="currency" office:value="2912" table:style-name="ce19">
            <text:p>2.912,00 €</text:p>
          </table:table-cell>
          <table:table-cell table:style-name="ce16"/>
          <table:table-cell table:style-name="ce19"/>
          <table:table-cell office:value-type="currency" office:value="2912" table:style-name="ce15">
            <text:p>2.912,00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21/6/25.01.02</text:p>
          </table:table-cell>
          <table:table-cell office:value-type="string" table:style-name="ce12">
            <text:p>TELEFÓNICA SOLUCIONES DE INFORMÁTICA Y TELECOMUNICACIONES DE ESPAÑA, S.A.U.</text:p>
          </table:table-cell>
          <table:table-cell office:value-type="string" table:style-name="ce13">
            <text:p>SUMINISTRO DE LICENCIAS DE SUSCRIPCIÓN A WEBEX PARA DISPOSITIVOS DE VIDEOCONFERENCIA CISCO DEL PARLAMENTO DE ANDALUCÍA</text:p>
          </table:table-cell>
          <table:table-cell office:value-type="date" office:date-value="2021-05-18T00:00:00" table:style-name="ce14">
            <text:p>18-05-21</text:p>
          </table:table-cell>
          <table:table-cell office:value-type="currency" office:value="2787.99" table:style-name="ce15">
            <text:p>2.787,99 €</text:p>
          </table:table-cell>
          <table:table-cell office:value-type="currency" office:value="2787.99" table:style-name="ce15">
            <text:p>2.787,99 €</text:p>
          </table:table-cell>
          <table:table-cell table:style-name="ce16"/>
          <table:table-cell table:style-name="ce15"/>
          <table:table-cell office:value-type="currency" office:value="2787.99" table:style-name="ce15">
            <text:p>2.787,99 €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M-GI-2021-009</text:p>
          </table:table-cell>
          <table:table-cell office:value-type="string" table:style-name="ce12">
            <text:p>UNIDAD EDITORIAL INFORMACIÓN GENERAL, S.L.U. (ORBYT)</text:p>
          </table:table-cell>
          <table:table-cell office:value-type="string" table:style-name="ce13">
            <text:p>CONTRATACIÓN DE PLATAFORMAS DIGITALES DE PRENSA (del 1 de marzo de 2021 al 28 de febrero de 2022)</text:p>
          </table:table-cell>
          <table:table-cell office:value-type="date" office:date-value="2021-02-17T00:00:00" table:style-name="ce14">
            <text:p>17-02-21</text:p>
          </table:table-cell>
          <table:table-cell office:value-type="currency" office:value="960.03" table:style-name="ce15">
            <text:p>960,03 €</text:p>
          </table:table-cell>
          <table:table-cell office:value-type="currency" office:value="960.03" table:style-name="ce15">
            <text:p>960,03 €</text:p>
          </table:table-cell>
          <table:table-cell table:style-name="ce16"/>
          <table:table-cell office:value-type="currency" office:value="960.03" table:style-name="ce15">
            <text:p>960,03 €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11">
            <text:p>PM-PR-2021-033</text:p>
          </table:table-cell>
          <table:table-cell office:value-type="string" table:style-name="ce12">
            <text:p>VIAJES TRIANA, S.A.</text:p>
          </table:table-cell>
          <table:table-cell office:value-type="string" table:style-name="ce13">
            <text:p>SERVICIO DE ALOJAMIENTO DE LA PRESIDENTA Y UNA DELEGACIÓN DEL PARLAMENTO DE ANDALUCÍA PARA ASISTIR A LA REUNIÓN DE LA COPREPA 2021, QUE SE CELEBRARÁ EN LA ASAMBLEA DE EXTREMADURA LOS DÍAS 8 Y 9 DE JULIO DE 2021</text:p>
          </table:table-cell>
          <table:table-cell office:value-type="date" office:date-value="2021-06-17T00:00:00" table:style-name="ce14">
            <text:p>17-06-21</text:p>
          </table:table-cell>
          <table:table-cell office:value-type="currency" office:value="861" table:style-name="ce15">
            <text:p>861,00 €</text:p>
          </table:table-cell>
          <table:table-cell office:value-type="currency" office:value="861" table:style-name="ce15">
            <text:p>861,00 €</text:p>
          </table:table-cell>
          <table:table-cell table:style-name="ce16"/>
          <table:table-cell table:style-name="ce15"/>
          <table:table-cell office:value-type="currency" office:value="861" table:style-name="ce15">
            <text:p>861,00 €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PM-PR-2021-039</text:p>
          </table:table-cell>
          <table:table-cell office:value-type="string" table:style-name="ce12">
            <text:p>VIAJES TRIANA, S.A.</text:p>
          </table:table-cell>
          <table:table-cell office:value-type="string" table:style-name="ce13">
            <text:p>SERVICIOS DE ALOJAMIENTO DE LOS MIEMBROS DE LA MESA DEL PARLAMENTO EN GRANADA</text:p>
          </table:table-cell>
          <table:table-cell office:value-type="date" office:date-value="2021-09-17T00:00:00" table:style-name="ce18">
            <text:p>17-09-21</text:p>
          </table:table-cell>
          <table:table-cell office:value-type="currency" office:value="648" table:style-name="ce19">
            <text:p>648,00 €</text:p>
          </table:table-cell>
          <table:table-cell office:value-type="currency" office:value="648" table:style-name="ce19">
            <text:p>648,00 €</text:p>
          </table:table-cell>
          <table:table-cell table:style-name="ce16"/>
          <table:table-cell table:style-name="ce19"/>
          <table:table-cell office:value-type="currency" office:value="648" table:style-name="ce15">
            <text:p>648,00 €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PM-PR-2021-039</text:p>
          </table:table-cell>
          <table:table-cell office:value-type="string" table:style-name="ce12">
            <text:p>VIAJES TRIANA, S.A.</text:p>
          </table:table-cell>
          <table:table-cell office:value-type="string" table:style-name="ce13">
            <text:p>SERVICIOS DE ALOJAMIENTO DEL PERSONAL DEL PARLAMENTO DE ANDALUCÍA CON MOTIVO DE LA REUNIÓN DE LA MESA DEL PARLAMENTO EN GRANADA</text:p>
          </table:table-cell>
          <table:table-cell office:value-type="date" office:date-value="2021-09-17T00:00:00" table:style-name="ce18">
            <text:p>17-09-21</text:p>
          </table:table-cell>
          <table:table-cell office:value-type="currency" office:value="1152" table:style-name="ce19">
            <text:p>1.152,00 €</text:p>
          </table:table-cell>
          <table:table-cell office:value-type="currency" office:value="1152" table:style-name="ce19">
            <text:p>1.152,00 €</text:p>
          </table:table-cell>
          <table:table-cell table:style-name="ce16"/>
          <table:table-cell table:style-name="ce19"/>
          <table:table-cell office:value-type="currency" office:value="1152" table:style-name="ce15">
            <text:p>1.152,00 €</text:p>
          </table:table-cell>
          <table:table-cell table:number-columns-repeated="16375"/>
        </table:table-row>
        <table:table-row table:style-name="ro20">
          <table:table-cell table:number-columns-repeated="2" table:style-name="ce1"/>
          <table:table-cell table:number-columns-repeated="2" table:style-name="ce2"/>
          <table:table-cell office:value-type="currency" office:value="133831.68999999997" table:style-name="ce5">
            <text:p>133.831,69 €</text:p>
          </table:table-cell>
          <table:table-cell office:value-type="currency" office:value="129657.18999999997" table:style-name="ce5">
            <text:p>129.657,19 €</text:p>
          </table:table-cell>
          <table:table-cell office:value-type="currency" office:value="4174.5" table:style-name="ce5">
            <text:p>4.174,50 €</text:p>
          </table:table-cell>
          <table:table-cell office:value-type="currency" office:value="960.03" table:style-name="ce5">
            <text:p>960,03 €</text:p>
          </table:table-cell>
          <table:table-cell office:value-type="currency" office:value="128697.15999999997" table:style-name="ce5">
            <text:p>128.697,16 €</text:p>
          </table:table-cell>
          <table:table-cell table:number-columns-repeated="16375"/>
        </table:table-row>
        <table:table-row table:number-rows-repeated="12" table:style-name="ro5">
          <table:table-cell table:style-name="ce1"/>
          <table:table-cell table:style-name="ce2"/>
          <table:table-cell table:style-name="ce9"/>
          <table:table-cell table:number-columns-repeated="16381" table:style-name="ce1"/>
        </table:table-row>
        <table:table-row table:number-rows-repeated="41" table:style-name="ro5">
          <table:table-cell/>
          <table:table-cell table:style-name="ce2"/>
          <table:table-cell table:style-name="ce9"/>
          <table:table-cell table:number-columns-repeated="16381"/>
        </table:table-row>
        <table:table-row table:style-name="ro21">
          <table:table-cell/>
          <table:table-cell table:style-name="ce2"/>
          <table:table-cell table:style-name="ce9"/>
          <table:table-cell table:number-columns-repeated="16381"/>
        </table:table-row>
        <table:table-row table:number-rows-repeated="2" table:style-name="ro22">
          <table:table-cell/>
          <table:table-cell table:style-name="ce2"/>
          <table:table-cell table:style-name="ce9"/>
          <table:table-cell table:number-columns-repeated="16381"/>
        </table:table-row>
        <table:table-row table:number-rows-repeated="2" table:style-name="ro5">
          <table:table-cell/>
          <table:table-cell table:style-name="ce2"/>
          <table:table-cell table:style-name="ce9"/>
          <table:table-cell table:number-columns-repeated="16381"/>
        </table:table-row>
        <table:table-row table:style-name="ro23">
          <table:table-cell/>
          <table:table-cell table:style-name="ce2"/>
          <table:table-cell table:style-name="ce9"/>
          <table:table-cell table:number-columns-repeated="16381"/>
        </table:table-row>
        <table:table-row table:number-rows-repeated="17623" table:style-name="ro1">
          <table:table-cell/>
          <table:table-cell table:style-name="ce2"/>
          <table:table-cell table:style-name="ce9"/>
          <table:table-cell table:number-columns-repeated="16381"/>
        </table:table-row>
        <table:table-row table:number-rows-repeated="1030858" table:style-name="ro1">
          <table:table-cell table:number-columns-repeated="16384"/>
        </table:table-row>
        <table:named-expressions>
          <table:named-range table:name="Print_Titles" table:cell-range-address="Listado_menores_tercer_trimest.$A$4:Listado_menores_tercer_trimest.$IV$6" table:base-cell-address="Listado_menores_tercer_trim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text-style style:name="N30">
      <number:text-content/>
    </number:text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nbor</meta:initial-creator>
    <dc:creator>Manuel Blanco Jurado</dc:creator>
    <meta:creation-date>2015-04-01T10:47:52Z</meta:creation-date>
    <dc:date>2021-10-06T07:07:33Z</dc:date>
    <meta:print-date>2021-10-06T07:06:51Z</meta:print-date>
  </office:meta>
</office:document-meta>
</file>