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PROCEDIMIENTO</text:p>
          </table:table-cell>
          <table:table-cell office:value-type="string" table:style-name="ce7">
            <text:p>NÚMERO DE CONTRATOS</text:p>
          </table:table-cell>
          <table:table-cell office:value-type="string" table:style-name="ce7">
            <text:p>IMPORTE ADJUDICADO</text:p>
          </table:table-cell>
          <table:table-cell office:value-type="string" table:style-name="ce7">
            <text:p>ANUALIDAD 2021 (Parlamento de Andalucía)</text:p>
          </table:table-cell>
          <table:table-cell office:value-type="string" table:style-name="ce7">
            <text:p>PORCENTAJE EN VOLUMEN PRESUPUESTARIO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13">
            <text:p>INFORMACIÓN SOBRE PORCENTAJE EN VOLUMEN PRESUPUESTARIO DE CONTRATOS DEL PARLAMENTO DE ANDALUCÍA CON ANUALIDAD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CEDIMIENTO</text:p>
          </table:table-cell>
          <table:table-cell office:value-type="string" table:style-name="ce2">
            <text:p>NÚMERO DE CONTRATOS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ANUALIDAD 2024 (Parlamento de Andalucía)</text:p>
          </table:table-cell>
          <table:table-cell office:value-type="string" table:style-name="ce2">
            <text:p>PORCENTAJE EN VOLUMEN PRESUPUESTARI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</text:p>
          </table:table-cell>
          <table:table-cell office:value-type="float" office:value="25" table:style-name="ce8">
            <text:p>25</text:p>
          </table:table-cell>
          <table:table-cell office:value-type="currency" office:value="15949301.249999998" table:style-name="ce10">
            <text:p>15.949.301,25 €</text:p>
          </table:table-cell>
          <table:table-cell office:value-type="currency" office:value="3070544.666666666" table:style-name="ce10">
            <text:p>3.070.544,67 €</text:p>
          </table:table-cell>
          <table:table-cell office:value-type="percentage" office:value="0.89081944260294188" table:style-name="ce3">
            <text:p>89,0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ERTO SIMPLIFICADO</text:p>
          </table:table-cell>
          <table:table-cell office:value-type="float" office:value="28" table:style-name="ce8">
            <text:p>28</text:p>
          </table:table-cell>
          <table:table-cell office:value-type="currency" office:value="616356.96" table:style-name="ce10">
            <text:p>616.356,96 €</text:p>
          </table:table-cell>
          <table:table-cell office:value-type="currency" office:value="273213.53999999998" table:style-name="ce10">
            <text:p>273.213,54 €</text:p>
          </table:table-cell>
          <table:table-cell office:value-type="percentage" office:value="3.442550585416046E-2" table:style-name="ce3">
            <text:p>3,44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GOCIADO</text:p>
          </table:table-cell>
          <table:table-cell office:value-type="float" office:value="13" table:style-name="ce8">
            <text:p>13</text:p>
          </table:table-cell>
          <table:table-cell office:value-type="currency" office:value="1104126.7628000001" table:style-name="ce10">
            <text:p>1.104.126,76 €</text:p>
          </table:table-cell>
          <table:table-cell office:value-type="currency" office:value="427660.36" table:style-name="ce10">
            <text:p>427.660,36 €</text:p>
          </table:table-cell>
          <table:table-cell office:value-type="percentage" office:value="6.1669008063941794E-2" table:style-name="ce3">
            <text:p>6,1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ERGENCIA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percentage" office:value="0" table:style-name="ce3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NORES</text:p>
          </table:table-cell>
          <table:table-cell office:value-type="float" office:value="60" table:style-name="ce8">
            <text:p>60</text:p>
          </table:table-cell>
          <table:table-cell office:value-type="currency" office:value="234293.55000000002" table:style-name="ce10">
            <text:p>234.293,55 €</text:p>
          </table:table-cell>
          <table:table-cell office:value-type="currency" office:value="222733.59" table:style-name="ce10">
            <text:p>222.733,59 €</text:p>
          </table:table-cell>
          <table:table-cell office:value-type="percentage" office:value="1.3086043478955828E-2" table:style-name="ce3">
            <text:p>1,31%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office:value-type="currency" office:value="17904078.522799999" table:style-name="ce4">
            <text:p>17.904.078,52 €</text:p>
          </table:table-cell>
          <table:table-cell office:value-type="currency" office:value="3994152.1566666658" table:style-name="ce4">
            <text:p>3.994.152,16 €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logar</meta:initial-creator>
    <dc:creator>Gloria García Cabrera</dc:creator>
    <meta:creation-date>2019-01-16T11:40:49Z</meta:creation-date>
    <dc:date>2024-04-12T11:45:00Z</dc:date>
    <meta:print-date>2020-07-07T12:27:25Z</meta:print-date>
  </office:meta>
</office:document-meta>
</file>