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ta1" style:family="table" style:master-page-name="PageStyle_5f_Liquidación_20_a_20_30-9-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quidación a 30-9-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9" table:default-cell-style-name="ce6"/>
        <table:table-column table:style-name="co1" table:number-columns-repeated="1013" table:default-cell-style-name="Default"/>
        <table:table-row table:style-name="ro1">
          <table:table-cell table:style-name="ce1" table:formula="of:=[.A9]" office:value-type="string" office:string-value="Clasificación" calcext:value-type="string">
            <text:p>Clasificación</text:p>
          </table:table-cell>
          <table:table-cell table:style-name="ce1" table:formula="of:=[.B9]" office:value-type="string" office:string-value="DENOMINACIÓN DE LOS ARTÍCULOS" calcext:value-type="string">
            <text:p>DENOMINACIÓN DE LOS ARTÍCULOS</text:p>
          </table:table-cell>
          <table:table-cell table:style-name="ce1" table:formula="of:=[.C9]" office:value-type="string" office:string-value="Créditos Iniciales" calcext:value-type="string">
            <text:p>Créditos Iniciales</text:p>
          </table:table-cell>
          <table:table-cell table:style-name="ce1" table:formula="of:=[.D9]" office:value-type="string" office:string-value="Modificaciones" calcext:value-type="string">
            <text:p>Modificaciones</text:p>
          </table:table-cell>
          <table:table-cell table:style-name="ce1" table:formula="of:=[.E9]" office:value-type="string" office:string-value="Créditos Totales" calcext:value-type="string">
            <text:p>Créditos Totales</text:p>
          </table:table-cell>
          <table:table-cell table:style-name="ce1" table:formula="of:=[.F9]" office:value-type="string" office:string-value="Obligaciones Reconocidas" calcext:value-type="string">
            <text:p>Obligaciones Reconocidas</text:p>
          </table:table-cell>
          <table:table-cell table:style-name="ce1" table:formula="of:=[.G9]" office:value-type="string" office:string-value="Pagos Realizados" calcext:value-type="string">
            <text:p>Pagos Realizados</text:p>
          </table:table-cell>
          <table:table-cell table:style-name="ce1" table:formula="of:=[.H9]" office:value-type="string" office:string-value="Reintegros de Gastos" calcext:value-type="string">
            <text:p>Reintegros de Gastos</text:p>
          </table:table-cell>
          <table:table-cell table:style-name="ce1" table:formula="of:=[.I9]" office:value-type="string" office:string-value="Pagos Líquidos" calcext:value-type="string">
            <text:p>Pagos Líquidos</text:p>
          </table:table-cell>
          <table:table-cell table:style-name="ce1" table:formula="of:=[.J9]" office:value-type="string" office:string-value="Pendiente de Pago" calcext:value-type="string">
            <text:p>Pendiente de Pago</text:p>
          </table:table-cell>
          <table:table-cell table:style-name="ce1" table:formula="of:=[.K9]" office:value-type="string" office:string-value="Estado de Ejecución" calcext:value-type="string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PARLAMENTO DE ANDALUCIA</text:p>
          </table:table-cell>
          <table:table-cell table:number-columns-repeated="6"/>
          <table:table-cell office:value-type="string" calcext:value-type="string">
            <text:p>Fecha Obtención</text:p>
          </table:table-cell>
          <table:table-cell/>
          <table:table-cell table:style-name="ce12" office:value-type="date" office:date-value="2016-11-21" calcext:value-type="date">
            <text:p>21/11/2016</text:p>
          </table:table-cell>
          <table:table-cell table:style-name="ce13" office:value-type="time" office:time-value="PT12H59M00S" calcext:value-type="time">
            <text:p>12:5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RESUPUESTO DE GASTOS</text:p>
          </table:table-cell>
          <table:table-cell/>
          <table:table-cell table:style-name="ce9" office:value-type="float" office:value="2016" calcext:value-type="float">
            <text:p>2016</text:p>
          </table:table-cell>
          <table:table-cell table:style-name="ce9" table:number-columns-repeated="6"/>
          <table:table-cell table:style-name="ce9" office:value-type="string" calcext:value-type="string">
            <text:p>Pág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ESTADO DE EJECUCIÓN DESDE</text:p>
          </table:table-cell>
          <table:table-cell table:number-columns-repeated="2"/>
          <table:table-cell office:value-type="string" calcext:value-type="string">
            <text:p>1/1/2016</text:p>
          </table:table-cell>
          <table:table-cell office:value-type="string" calcext:value-type="string">
            <text:p>HASTA</text:p>
          </table:table-cell>
          <table:table-cell office:value-type="string" calcext:value-type="string">
            <text:p>30/9/201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Clasificación</text:p>
          </table:table-cell>
          <table:table-cell table:style-name="ce7" office:value-type="string" calcext:value-type="string">
            <text:p>DENOMINACIÓN DE LOS ARTÍCULOS</text:p>
          </table:table-cell>
          <table:table-cell table:style-name="ce10" office:value-type="string" calcext:value-type="string">
            <text:p>Créditos Iniciales</text:p>
          </table:table-cell>
          <table:table-cell table:style-name="ce10" office:value-type="string" calcext:value-type="string">
            <text:p>Modificaciones</text:p>
          </table:table-cell>
          <table:table-cell table:style-name="ce10" office:value-type="string" calcext:value-type="string">
            <text:p>Créditos Totales</text:p>
          </table:table-cell>
          <table:table-cell table:style-name="ce10" office:value-type="string" calcext:value-type="string">
            <text:p>Obligaciones Reconocidas</text:p>
          </table:table-cell>
          <table:table-cell table:style-name="ce10" office:value-type="string" calcext:value-type="string">
            <text:p>Pagos Realizados</text:p>
          </table:table-cell>
          <table:table-cell table:style-name="ce10" office:value-type="string" calcext:value-type="string">
            <text:p>Reintegros de Gastos</text:p>
          </table:table-cell>
          <table:table-cell table:style-name="ce10" office:value-type="string" calcext:value-type="string">
            <text:p>Pagos Líquidos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Estado de Ejecución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RTÍCUL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ALTOS CARGOS</text:p>
          </table:table-cell>
          <table:table-cell table:style-name="ce11" office:value-type="float" office:value="5139176" calcext:value-type="float">
            <text:p>5.139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39176" calcext:value-type="float">
            <text:p>5.139.176,00</text:p>
          </table:table-cell>
          <table:table-cell table:number-columns-repeated="2" table:style-name="ce11" office:value-type="float" office:value="3659634.42" calcext:value-type="float">
            <text:p>3.659.634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59634.42" calcext:value-type="float">
            <text:p>3.659.634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9541.58" calcext:value-type="float">
            <text:p>1.479.541,5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PERSONAL EVENTUAL DE GABINETES</text:p>
          </table:table-cell>
          <table:table-cell table:style-name="ce11" office:value-type="float" office:value="970682" calcext:value-type="float">
            <text:p>970.68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0682" calcext:value-type="float">
            <text:p>970.682,00</text:p>
          </table:table-cell>
          <table:table-cell table:number-columns-repeated="2" table:style-name="ce11" office:value-type="float" office:value="684894.67" calcext:value-type="float">
            <text:p>684.894,6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84894.67" calcext:value-type="float">
            <text:p>684.894,6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5787.33" calcext:value-type="float">
            <text:p>285.787,3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FUNCIONARIOS</text:p>
          </table:table-cell>
          <table:table-cell table:style-name="ce11" office:value-type="float" office:value="7783826" calcext:value-type="float">
            <text:p>7.783.82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83826" calcext:value-type="float">
            <text:p>7.783.826,00</text:p>
          </table:table-cell>
          <table:table-cell table:number-columns-repeated="2" table:style-name="ce11" office:value-type="float" office:value="4705683.71" calcext:value-type="float">
            <text:p>4.705.683,7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05683.71" calcext:value-type="float">
            <text:p>4.705.683,7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78142.29" calcext:value-type="float">
            <text:p>3.078.142,2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8" office:value-type="string" calcext:value-type="string">
            <text:p>PERSONAL LABORAL</text:p>
          </table:table-cell>
          <table:table-cell table:style-name="ce11" office:value-type="float" office:value="110482" calcext:value-type="float">
            <text:p>110.48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0482" calcext:value-type="float">
            <text:p>110.482,00</text:p>
          </table:table-cell>
          <table:table-cell table:number-columns-repeated="2" table:style-name="ce11" office:value-type="float" office:value="82209.33" calcext:value-type="float">
            <text:p>82.209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209.33" calcext:value-type="float">
            <text:p>82.209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272.67" calcext:value-type="float">
            <text:p>28.272,6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8" office:value-type="string" calcext:value-type="string">
            <text:p>INCENTIVOS AL RENDIMIENTO</text:p>
          </table:table-cell>
          <table:table-cell table:style-name="ce11" office:value-type="float" office:value="339264" calcext:value-type="float">
            <text:p>339.26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9264" calcext:value-type="float">
            <text:p>339.264,00</text:p>
          </table:table-cell>
          <table:table-cell table:number-columns-repeated="2" table:style-name="ce11" office:value-type="float" office:value="331982.26" calcext:value-type="float">
            <text:p>331.982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1982.26" calcext:value-type="float">
            <text:p>331.982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81.74" calcext:value-type="float">
            <text:p>7.281,7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8" office:value-type="string" calcext:value-type="string">
            <text:p>CUOTAS PREST. Y OTROS GASTOS SOCIALES A CARGO EMPLEADOR</text:p>
          </table:table-cell>
          <table:table-cell table:style-name="ce11" office:value-type="float" office:value="3460767" calcext:value-type="float">
            <text:p>3.460.76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60767" calcext:value-type="float">
            <text:p>3.460.767,00</text:p>
          </table:table-cell>
          <table:table-cell table:style-name="ce11" office:value-type="float" office:value="2141568.78" calcext:value-type="float">
            <text:p>2.141.568,78</text:p>
          </table:table-cell>
          <table:table-cell table:style-name="ce11" office:value-type="float" office:value="2136026.67" calcext:value-type="float">
            <text:p>2.136.026,6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36026.67" calcext:value-type="float">
            <text:p>2.136.026,67</text:p>
          </table:table-cell>
          <table:table-cell table:style-name="ce11" office:value-type="float" office:value="5542.11" calcext:value-type="float">
            <text:p>5.542,11</text:p>
          </table:table-cell>
          <table:table-cell table:style-name="ce11" office:value-type="float" office:value="1319198.22" calcext:value-type="float">
            <text:p>1.319.198,2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8" office:value-type="string" calcext:value-type="string">
            <text:p>ARRENDAMIENTOS</text:p>
          </table:table-cell>
          <table:table-cell table:style-name="ce11" office:value-type="float" office:value="145000" calcext:value-type="float">
            <text:p>14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5000" calcext:value-type="float">
            <text:p>145.000,00</text:p>
          </table:table-cell>
          <table:table-cell table:style-name="ce11" office:value-type="float" office:value="41337.02" calcext:value-type="float">
            <text:p>41.337,02</text:p>
          </table:table-cell>
          <table:table-cell table:style-name="ce11" office:value-type="float" office:value="24645.43" calcext:value-type="float">
            <text:p>24.645,4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645.43" calcext:value-type="float">
            <text:p>24.645,43</text:p>
          </table:table-cell>
          <table:table-cell table:style-name="ce11" office:value-type="float" office:value="16691.59" calcext:value-type="float">
            <text:p>16.691,59</text:p>
          </table:table-cell>
          <table:table-cell table:style-name="ce11" office:value-type="float" office:value="103662.98" calcext:value-type="float">
            <text:p>103.662,9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8" office:value-type="string" calcext:value-type="string">
            <text:p>REPARACION Y CONSERVACIÓN</text:p>
          </table:table-cell>
          <table:table-cell table:style-name="ce11" office:value-type="float" office:value="1599645" calcext:value-type="float">
            <text:p>1.599.64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9645" calcext:value-type="float">
            <text:p>1.599.645,00</text:p>
          </table:table-cell>
          <table:table-cell table:style-name="ce11" office:value-type="float" office:value="791432.36" calcext:value-type="float">
            <text:p>791.432,36</text:p>
          </table:table-cell>
          <table:table-cell table:style-name="ce11" office:value-type="float" office:value="782173.53" calcext:value-type="float">
            <text:p>782.173,5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2173.53" calcext:value-type="float">
            <text:p>782.173,53</text:p>
          </table:table-cell>
          <table:table-cell table:style-name="ce11" office:value-type="float" office:value="9258.83" calcext:value-type="float">
            <text:p>9.258,83</text:p>
          </table:table-cell>
          <table:table-cell table:style-name="ce11" office:value-type="float" office:value="808212.64" calcext:value-type="float">
            <text:p>808.212,6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8" office:value-type="string" calcext:value-type="string">
            <text:p>MATERIAL SUMINISTROS Y OTROS</text:p>
          </table:table-cell>
          <table:table-cell table:style-name="ce11" office:value-type="float" office:value="3843939" calcext:value-type="float">
            <text:p>3.843.939,00</text:p>
          </table:table-cell>
          <table:table-cell table:style-name="ce11" office:value-type="float" office:value="99160" calcext:value-type="float">
            <text:p>99.160,00</text:p>
          </table:table-cell>
          <table:table-cell table:style-name="ce11" office:value-type="float" office:value="3943099" calcext:value-type="float">
            <text:p>3.943.099,00</text:p>
          </table:table-cell>
          <table:table-cell table:style-name="ce11" office:value-type="float" office:value="2272917.56" calcext:value-type="float">
            <text:p>2.272.917,56</text:p>
          </table:table-cell>
          <table:table-cell table:style-name="ce11" office:value-type="float" office:value="2269749.05" calcext:value-type="float">
            <text:p>2.269.749,0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69749.05" calcext:value-type="float">
            <text:p>2.269.749,05</text:p>
          </table:table-cell>
          <table:table-cell table:style-name="ce11" office:value-type="float" office:value="3168.51" calcext:value-type="float">
            <text:p>3.168,51</text:p>
          </table:table-cell>
          <table:table-cell table:style-name="ce11" office:value-type="float" office:value="1670181.44" calcext:value-type="float">
            <text:p>1.670.181,4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8" office:value-type="string" calcext:value-type="string">
            <text:p>INDEMNIZACIONES POR RAZON DEL SERVICIO</text:p>
          </table:table-cell>
          <table:table-cell table:style-name="ce11" office:value-type="float" office:value="2231895" calcext:value-type="float">
            <text:p>2.231.89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31895" calcext:value-type="float">
            <text:p>2.231.895,00</text:p>
          </table:table-cell>
          <table:table-cell table:style-name="ce11" office:value-type="float" office:value="1442162.23" calcext:value-type="float">
            <text:p>1.442.162,23</text:p>
          </table:table-cell>
          <table:table-cell table:style-name="ce11" office:value-type="float" office:value="1441741.71" calcext:value-type="float">
            <text:p>1.441.741,7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41741.71" calcext:value-type="float">
            <text:p>1.441.741,71</text:p>
          </table:table-cell>
          <table:table-cell table:style-name="ce11" office:value-type="float" office:value="420.52" calcext:value-type="float">
            <text:p>420,52</text:p>
          </table:table-cell>
          <table:table-cell table:style-name="ce11" office:value-type="float" office:value="789732.77" calcext:value-type="float">
            <text:p>789.732,7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8" office:value-type="string" calcext:value-type="string">
            <text:p>CONCIERTOS DE SERVICIOS SOCIALES</text:p>
          </table:table-cell>
          <table:table-cell table:style-name="ce11" office:value-type="float" office:value="165000" calcext:value-type="float">
            <text:p>16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5000" calcext:value-type="float">
            <text:p>165.000,00</text:p>
          </table:table-cell>
          <table:table-cell table:number-columns-repeated="2" table:style-name="ce11" office:value-type="float" office:value="106132.05" calcext:value-type="float">
            <text:p>106.132,0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132.05" calcext:value-type="float">
            <text:p>106.132,0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867.95" calcext:value-type="float">
            <text:p>58.867,9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48</text:p>
          </table:table-cell>
          <table:table-cell table:style-name="ce8" office:value-type="string" calcext:value-type="string">
            <text:p>A FAMILIAS E INSTITUCIONES SIN FINES DE LUCRO</text:p>
          </table:table-cell>
          <table:table-cell table:style-name="ce11" office:value-type="float" office:value="11025422" calcext:value-type="float">
            <text:p>11.025.422,00</text:p>
          </table:table-cell>
          <table:table-cell table:style-name="ce11" office:value-type="float" office:value="89968" calcext:value-type="float">
            <text:p>89.968,00</text:p>
          </table:table-cell>
          <table:table-cell table:style-name="ce11" office:value-type="float" office:value="11115390" calcext:value-type="float">
            <text:p>11.115.390,00</text:p>
          </table:table-cell>
          <table:table-cell table:number-columns-repeated="2" table:style-name="ce11" office:value-type="float" office:value="7995638.08" calcext:value-type="float">
            <text:p>7.995.638,0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5638.08" calcext:value-type="float">
            <text:p>7.995.638,0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19751.92" calcext:value-type="float">
            <text:p>3.119.751,9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60</text:p>
          </table:table-cell>
          <table:table-cell table:style-name="ce8" office:value-type="string" calcext:value-type="string">
            <text:p>PROYECTOS DE INVERSIÓN</text:p>
          </table:table-cell>
          <table:table-cell table:style-name="ce11" office:value-type="float" office:value="3012507" calcext:value-type="float">
            <text:p>3.012.50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2507" calcext:value-type="float">
            <text:p>3.012.507,00</text:p>
          </table:table-cell>
          <table:table-cell table:style-name="ce11" office:value-type="float" office:value="247488.68" calcext:value-type="float">
            <text:p>247.488,68</text:p>
          </table:table-cell>
          <table:table-cell table:style-name="ce11" office:value-type="float" office:value="231533.35" calcext:value-type="float">
            <text:p>231.533,3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1533.35" calcext:value-type="float">
            <text:p>231.533,35</text:p>
          </table:table-cell>
          <table:table-cell table:style-name="ce11" office:value-type="float" office:value="15955.33" calcext:value-type="float">
            <text:p>15.955,33</text:p>
          </table:table-cell>
          <table:table-cell table:style-name="ce11" office:value-type="float" office:value="2765018.32" calcext:value-type="float">
            <text:p>2.765.018,3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83</text:p>
          </table:table-cell>
          <table:table-cell table:style-name="ce8" office:value-type="string" calcext:value-type="string">
            <text:p>ANTICIPOS REINTEGRABLES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0000" calcext:value-type="float">
            <text:p>150.000,00</text:p>
          </table:table-cell>
          <table:table-cell table:number-columns-repeated="2" table:style-name="ce11" office:value-type="float" office:value="96000" calcext:value-type="float">
            <text:p>96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6000" calcext:value-type="float">
            <text:p>96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000" calcext:value-type="float">
            <text:p>54.000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1" table:formula="of:=SUM([.C12:.C25])" office:value-type="float" office:value="39977605" calcext:value-type="float">
            <text:p>39.977.605,00</text:p>
          </table:table-cell>
          <table:table-cell table:style-name="ce11" table:formula="of:=SUM([.D12:.D25])" office:value-type="float" office:value="189128" calcext:value-type="float">
            <text:p>189.128,00</text:p>
          </table:table-cell>
          <table:table-cell table:style-name="ce11" table:formula="of:=SUM([.E12:.E25])" office:value-type="float" office:value="40166733" calcext:value-type="float">
            <text:p>40.166.733,00</text:p>
          </table:table-cell>
          <table:table-cell table:style-name="ce11" table:formula="of:=SUM([.F12:.F25])" office:value-type="float" office:value="24599081.15" calcext:value-type="float">
            <text:p>24.599.081,15</text:p>
          </table:table-cell>
          <table:table-cell table:style-name="ce11" table:formula="of:=SUM([.G12:.G25])" office:value-type="float" office:value="24548044.26" calcext:value-type="float">
            <text:p>24.548.044,26</text:p>
          </table:table-cell>
          <table:table-cell table:style-name="ce11" table:formula="of:=SUM([.H12:.H25])" office:value-type="float" office:value="0" calcext:value-type="float">
            <text:p>0,00</text:p>
          </table:table-cell>
          <table:table-cell table:style-name="ce11" table:formula="of:=SUM([.I12:.I25])" office:value-type="float" office:value="24548044.26" calcext:value-type="float">
            <text:p>24.548.044,26</text:p>
          </table:table-cell>
          <table:table-cell table:style-name="ce11" table:formula="of:=SUM([.J12:.J25])" office:value-type="float" office:value="51036.89" calcext:value-type="float">
            <text:p>51.036,89</text:p>
          </table:table-cell>
          <table:table-cell table:style-name="ce11" table:formula="of:=SUM([.K12:.K25])" office:value-type="float" office:value="15567651.85" calcext:value-type="float">
            <text:p>15.567.651,85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quidación_20_a_20_30-9-16" style:display-name="PageStyle_Liquidación a 30-9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s Armesto</meta:initial-creator>
    <meta:creation-date>2016-11-21T13:12:45</meta:creation-date>
    <dc:creator>Raúl García Ruiz</dc:creator>
    <dc:date>2020-01-29T11:29:38</dc:date>
    <meta:document-statistic meta:table-count="1" meta:cell-count="198" meta:object-count="0"/>
    <meta:generator>LibreOffice/6.0.4.2$Windows_X86_64 LibreOffice_project/9b0d9b32d5dcda91d2f1a96dc04c645c450872bf</meta:generator>
  </office:meta>
</office:document-meta>
</file>