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8">
      <style:table-cell-properties fo:border="thin solid #000000"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4" style:family="table-cell" style:parent-style-name="Default" style:data-style-name="N0">
      <style:text-properties fo:color="#FFFFFF"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text-properties fo:color="#FFFFFF"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style:repeat-content="false"/>
      <style:paragraph-properties fo:text-align="center"/>
      <style:text-properties fo:color="#FFFFFF" style:font-name="Arial" style:font-name-asian="Arial" style:font-name-complex="Arial" fo:font-size="8pt" style:font-size-asian="8pt" style:font-size-complex="8pt"/>
    </style:style>
    <style:style style:name="ce17"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7pt" style:font-size-asian="7pt" style:font-size-complex="7pt"/>
    </style:style>
    <style:style style:name="ce1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5pt" style:font-size-asian="5pt" style:font-size-complex="5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text-properties fo:color="#000000" style:font-name="Arial" style:font-name-asian="Arial" style:font-name-complex="Arial" fo:font-size="5pt" style:font-size-asian="5pt" style:font-size-complex="5pt"/>
    </style:style>
    <style:style style:name="ce30" style:family="table-cell" style:parent-style-name="Default" style:data-style-name="N0">
      <style:table-cell-properties style:vertical-align="automatic" fo:wrap-option="wrap" fo:background-color="transparent"/>
      <style:text-properties fo:color="#FFFFFF"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4">
      <style:table-cell-properties fo:border="thin solid #000000"/>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style>
    <style:style style:name="ce36" style:family="table-cell" style:parent-style-name="Default" style:data-style-name="N38">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38">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38">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38">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3"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38">
      <style:table-cell-properties fo:border="thin solid #000000"/>
      <style:text-properties fo:color="#000000" style:font-name="Arial" style:font-name-asian="Arial" style:font-name-complex="Arial" fo:font-size="5pt" style:font-size-asian="5pt" style:font-size-complex="5pt"/>
    </style:style>
    <style:style style:name="ce55"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o1" style:family="table-column">
      <style:table-column-properties fo:break-before="auto" style:column-width="5.1435cm"/>
    </style:style>
    <style:style style:name="co2" style:family="table-column">
      <style:table-column-properties fo:break-before="auto" style:column-width="2.01083333333333cm"/>
    </style:style>
    <style:style style:name="co3" style:family="table-column">
      <style:table-column-properties fo:break-before="auto" style:column-width="2.20133333333333cm"/>
    </style:style>
    <style:style style:name="co4" style:family="table-column">
      <style:table-column-properties fo:break-before="auto" style:column-width="1.41816666666667cm"/>
    </style:style>
    <style:style style:name="co5" style:family="table-column">
      <style:table-column-properties fo:break-before="auto" style:column-width="1.778cm"/>
    </style:style>
    <style:style style:name="co6" style:family="table-column">
      <style:table-column-properties fo:break-before="auto" style:column-width="2.18016666666667cm"/>
    </style:style>
    <style:style style:name="co7" style:family="table-column">
      <style:table-column-properties fo:break-before="auto" style:column-width="2.7305cm"/>
    </style:style>
    <style:style style:name="co8" style:family="table-column">
      <style:table-column-properties fo:break-before="auto" style:column-width="2.49766666666667cm"/>
    </style:style>
    <style:style style:name="co9" style:family="table-column">
      <style:table-column-properties fo:break-before="auto" style:column-width="2.0955cm"/>
    </style:style>
    <style:style style:name="co10" style:family="table-column">
      <style:table-column-properties fo:break-before="auto" style:column-width="2.3495cm"/>
    </style:style>
    <style:style style:name="co11" style:family="table-column">
      <style:table-column-properties fo:break-before="auto" style:column-width="2.39183333333333cm"/>
    </style:style>
    <style:style style:name="co12" style:family="table-column">
      <style:table-column-properties fo:break-before="auto" style:column-width="2.26483333333333cm"/>
    </style:style>
    <style:style style:name="co13" style:family="table-column">
      <style:table-column-properties fo:break-before="auto" style:column-width="2.75166666666667cm"/>
    </style:style>
    <style:style style:name="ro1" style:family="table-row">
      <style:table-row-properties style:row-height="40.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83.4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88.2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61.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49.4pt" style:use-optimal-row-height="false" fo:break-before="auto"/>
    </style:style>
    <style:style style:name="ro16" style:family="table-row">
      <style:table-row-properties style:row-height="76.2pt" style:use-optimal-row-height="false" fo:break-before="auto"/>
    </style:style>
    <style:style style:name="ro17" style:family="table-row">
      <style:table-row-properties style:row-height="69.6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64.2pt" style:use-optimal-row-height="false" fo:break-before="auto"/>
    </style:style>
    <style:style style:name="ro20" style:family="table-row">
      <style:table-row-properties style:row-height="82.8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135.6pt" style:use-optimal-row-height="false" fo:break-before="auto"/>
    </style:style>
    <style:style style:name="ro23" style:family="table-row">
      <style:table-row-properties style:row-height="107.4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70.2pt" style:use-optimal-row-height="false" fo:break-before="auto"/>
    </style:style>
    <style:style style:name="ro27" style:family="table-row">
      <style:table-row-properties style:row-height="56.4pt" style:use-optimal-row-height="false" fo:break-before="auto"/>
    </style:style>
    <style:style style:name="ro28" style:family="table-row">
      <style:table-row-properties style:row-height="70.8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67.2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71.4pt" style:use-optimal-row-height="false" fo:break-before="auto"/>
    </style:style>
    <style:style style:name="ro33" style:family="table-row">
      <style:table-row-properties style:row-height="75.6pt" style:use-optimal-row-height="false" fo:break-before="auto"/>
    </style:style>
    <style:style style:name="ro34" style:family="table-row">
      <style:table-row-properties style:row-height="88.8pt" style:use-optimal-row-height="false" fo:break-before="auto"/>
    </style:style>
    <style:style style:name="ro35" style:family="table-row">
      <style:table-row-properties style:row-height="73.8pt" style:use-optimal-row-height="false" fo:break-before="auto"/>
    </style:style>
    <style:style style:name="ro36" style:family="table-row">
      <style:table-row-properties style:row-height="103.8pt" style:use-optimal-row-height="false" fo:break-before="auto"/>
    </style:style>
    <style:style style:name="ro37" style:family="table-row">
      <style:table-row-properties style:row-height="87.6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15.2pt" style:use-optimal-row-height="false" fo:break-before="auto"/>
    </style:style>
    <style:style style:name="ro40" style:family="table-row">
      <style:table-row-properties style:row-height="58.8pt" style:use-optimal-row-height="false" fo:break-before="auto"/>
    </style:style>
    <style:style style:name="ro41" style:family="table-row">
      <style:table-row-properties style:row-height="82.2pt" style:use-optimal-row-height="false" fo:break-before="auto"/>
    </style:style>
    <style:style style:name="ro42" style:family="table-row">
      <style:table-row-properties style:row-height="73.2pt" style:use-optimal-row-height="false" fo:break-before="auto"/>
    </style:style>
    <style:style style:name="ro43" style:family="table-row">
      <style:table-row-properties style:row-height="76.8pt" style:use-optimal-row-height="false" fo:break-before="auto"/>
    </style:style>
    <style:style style:name="ro44" style:family="table-row">
      <style:table-row-properties style:row-height="79.8pt" style:use-optimal-row-height="false" fo:break-before="auto"/>
    </style:style>
    <style:style style:name="ro45" style:family="table-row">
      <style:table-row-properties style:row-height="85.8pt" style:use-optimal-row-height="false" fo:break-before="auto"/>
    </style:style>
    <style:style style:name="ro46" style:family="table-row">
      <style:table-row-properties style:row-height="120.6pt" style:use-optimal-row-height="false" fo:break-before="auto"/>
    </style:style>
    <style:style style:name="ro47" style:family="table-row">
      <style:table-row-properties style:row-height="130.8pt" style:use-optimal-row-height="false" fo:break-before="auto"/>
    </style:style>
    <style:style style:name="ro48" style:family="table-row">
      <style:table-row-properties style:row-height="125.4pt" style:use-optimal-row-height="false" fo:break-before="auto"/>
    </style:style>
    <style:style style:name="ro49" style:family="table-row">
      <style:table-row-properties style:row-height="142.8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74.4pt" style:use-optimal-row-height="false" fo:break-before="auto"/>
    </style:style>
    <style:style style:name="ro52" style:family="table-row">
      <style:table-row-properties style:row-height="106.8pt" style:use-optimal-row-height="false" fo:break-before="auto"/>
    </style:style>
    <style:style style:name="ro53" style:family="table-row">
      <style:table-row-properties style:row-height="68.4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80.4pt" style:use-optimal-row-height="false" fo:break-before="auto"/>
    </style:style>
    <style:style style:name="ro56" style:family="table-row">
      <style:table-row-properties style:row-height="59.4pt" style:use-optimal-row-height="false" fo:break-before="auto"/>
    </style:style>
    <style:style style:name="ro57" style:family="table-row">
      <style:table-row-properties style:row-height="90.6pt" style:use-optimal-row-height="false" fo:break-before="auto"/>
    </style:style>
    <style:style style:name="ro58" style:family="table-row">
      <style:table-row-properties style:row-height="61.8pt" style:use-optimal-row-height="false" fo:break-before="auto"/>
    </style:style>
    <style:style style:name="ro59" style:family="table-row">
      <style:table-row-properties style:row-height="78pt" style:use-optimal-row-height="false" fo:break-before="auto"/>
    </style:style>
    <style:style style:name="ro60" style:family="table-row">
      <style:table-row-properties style:row-height="77.4pt" style:use-optimal-row-height="false" fo:break-before="auto"/>
    </style:style>
    <style:style style:name="ro61" style:family="table-row">
      <style:table-row-properties style:row-height="109.2pt" style:use-optimal-row-height="false" fo:break-before="auto"/>
    </style:style>
    <style:style style:name="ro62" style:family="table-row">
      <style:table-row-properties style:row-height="119.4pt" style:use-optimal-row-height="false" fo:break-before="auto"/>
    </style:style>
    <style:style style:name="ro63" style:family="table-row">
      <style:table-row-properties style:row-height="57.6pt" style:use-optimal-row-height="true" fo:break-before="auto"/>
    </style:style>
    <style:style style:name="ro64" style:family="table-row">
      <style:table-row-properties style:row-height="131.4pt" style:use-optimal-row-height="false" fo:break-before="auto"/>
    </style:style>
    <style:style style:name="ro65" style:family="table-row">
      <style:table-row-properties style:row-height="67.2pt" style:use-optimal-row-height="true" fo:break-before="auto"/>
    </style:style>
    <style:style style:name="ro66" style:family="table-row">
      <style:table-row-properties style:row-height="101.4pt" style:use-optimal-row-height="false" fo:break-before="auto"/>
    </style:style>
    <style:style style:name="ro67" style:family="table-row">
      <style:table-row-properties style:row-height="81.6pt" style:use-optimal-row-height="true" fo:break-before="auto"/>
    </style:style>
    <style:style style:name="ro68" style:family="table-row">
      <style:table-row-properties style:row-height="62.4pt" style:use-optimal-row-height="false" fo:break-before="auto"/>
    </style:style>
    <style:style style:name="ro69" style:family="table-row">
      <style:table-row-properties style:row-height="51.6pt" style:use-optimal-row-height="false" fo:break-before="auto"/>
    </style:style>
    <style:style style:name="ro70" style:family="table-row">
      <style:table-row-properties style:row-height="49.8pt" style:use-optimal-row-height="false" fo:break-before="auto"/>
    </style:style>
    <style:style style:name="ro71" style:family="table-row">
      <style:table-row-properties style:row-height="5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3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3" table:number-columns-repeated="16368" table:default-cell-style-name="ce1"/>
        <table:table-row table:style-name="ro1">
          <table:table-cell office:value-type="string" table:style-name="ce14">
            <text:p>OBJETO</text:p>
          </table:table-cell>
          <table:table-cell office:value-type="string" table:style-name="ce14">
            <text:p>PROCEDIM.</text:p>
          </table:table-cell>
          <table:table-cell office:value-type="string" table:style-name="ce14">
            <text:p>PUBLIC.</text:p>
          </table:table-cell>
          <table:table-cell office:value-type="string" table:style-name="ce15">
            <text:p>Nº DE LICIT.</text:p>
          </table:table-cell>
          <table:table-cell office:value-type="string" table:style-name="ce15">
            <text:p>DURACIÓN</text:p>
          </table:table-cell>
          <table:table-cell office:value-type="string" table:style-name="ce15">
            <text:p>IMPORTE DE <text:s/>LICITACIÓN</text:p>
          </table:table-cell>
          <table:table-cell office:value-type="string" table:style-name="ce15">
            <text:p>IMPORTE DE ADJUDICACIÓN</text:p>
          </table:table-cell>
          <table:table-cell office:value-type="string" table:style-name="ce15">
            <text:p>COFINANCIACIÓN-Parlamento de <text:s/>Andalucía</text:p>
          </table:table-cell>
          <table:table-cell office:value-type="string" table:style-name="ce15">
            <text:p>COFINANCIACIÓN-Cámara de Cuentas de Andalucía</text:p>
          </table:table-cell>
          <table:table-cell office:value-type="string" table:style-name="ce30">
            <text:p>Anualidad Parlamento de Andalucía 2021</text:p>
          </table:table-cell>
          <table:table-cell office:value-type="string" table:style-name="ce15">
            <text:p>Anualidad Parlamento de Andalucía 2022</text:p>
          </table:table-cell>
          <table:table-cell office:value-type="string" table:style-name="ce15">
            <text:p>Anualidad Parlamento de Andalucía 2023</text:p>
          </table:table-cell>
          <table:table-cell office:value-type="string" table:style-name="ce15">
            <text:p>Anualidad Parlamento de Andalucía 2024</text:p>
          </table:table-cell>
          <table:table-cell office:value-type="string" table:style-name="ce15">
            <text:p>ADJUDICATARIO</text:p>
          </table:table-cell>
          <table:table-cell office:value-type="string" table:style-name="ce16">
            <text:p>OBSERVACIONES</text:p>
          </table:table-cell>
          <table:table-cell table:number-columns-repeated="16369" table:style-name="ce14"/>
        </table:table-row>
        <table:table-row table:style-name="ro2">
          <table:table-cell office:value-type="string" table:number-columns-spanned="16" table:number-rows-spanned="1" table:style-name="ce43">
            <text:p>INFORMACIÓN DE LOS CONTRATOS DEL PARLAMENTO DE ANDALUCÍA con anualidad 2023 (actualizado a 11-01-2024)</text:p>
          </table:table-cell>
          <table:covered-table-cell table:number-columns-repeated="15"/>
          <table:table-cell table:number-columns-repeated="16368"/>
        </table:table-row>
        <table:table-row table:style-name="ro3">
          <table:table-cell office:value-type="string" table:number-columns-spanned="1" table:number-rows-spanned="2" table:style-name="ce56">
            <text:p>OBJETO</text:p>
          </table:table-cell>
          <table:table-cell office:value-type="string" table:number-columns-spanned="1" table:number-rows-spanned="2" table:style-name="ce56">
            <text:p>PROCEDIM.</text:p>
          </table:table-cell>
          <table:table-cell office:value-type="string" table:number-columns-spanned="1" table:number-rows-spanned="2" table:style-name="ce56">
            <text:p>PUBLIC.</text:p>
          </table:table-cell>
          <table:table-cell office:value-type="string" table:number-columns-spanned="1" table:number-rows-spanned="2" table:style-name="ce56">
            <text:p>Nº DE LICIT.</text:p>
          </table:table-cell>
          <table:table-cell office:value-type="string" table:number-columns-spanned="1" table:number-rows-spanned="2" table:style-name="ce57">
            <text:p>DURACIÓN</text:p>
          </table:table-cell>
          <table:table-cell office:value-type="string" table:number-columns-spanned="1" table:number-rows-spanned="2" table:style-name="ce55">
            <text:p>IMPORTE DE <text:s/>LICITACIÓN</text:p>
          </table:table-cell>
          <table:table-cell office:value-type="string" table:number-columns-spanned="1" table:number-rows-spanned="2" table:style-name="ce55">
            <text:p>IMPORTE DE ADJUDICACIÓN</text:p>
          </table:table-cell>
          <table:table-cell office:value-type="string" table:number-columns-spanned="2" table:number-rows-spanned="1" table:style-name="ce55">
            <text:p>COFINANCIACIÓN</text:p>
          </table:table-cell>
          <table:covered-table-cell/>
          <table:table-cell office:value-type="string" table:number-columns-spanned="5" table:number-rows-spanned="2" table:style-name="ce56">
            <text:p>ANUALIDAD PARLAMENTO DE ANDALUCÍA</text:p>
          </table:table-cell>
          <table:covered-table-cell table:number-columns-repeated="4"/>
          <table:table-cell office:value-type="string" table:number-columns-spanned="1" table:number-rows-spanned="2" table:style-name="ce56">
            <text:p>ADJUDICATARIO</text:p>
          </table:table-cell>
          <table:table-cell office:value-type="string" table:number-columns-spanned="1" table:number-rows-spanned="2" table:style-name="ce56">
            <text:p>OBSERVACIONES</text:p>
          </table:table-cell>
          <table:table-cell table:number-columns-repeated="16368"/>
        </table:table-row>
        <table:table-row table:style-name="ro4">
          <table:covered-table-cell/>
          <table:covered-table-cell/>
          <table:covered-table-cell/>
          <table:covered-table-cell/>
          <table:covered-table-cell/>
          <table:covered-table-cell/>
          <table:covered-table-cell/>
          <table:table-cell office:value-type="string" table:style-name="ce2">
            <text:p>Parlamento de Andalucía</text:p>
          </table:table-cell>
          <table:table-cell office:value-type="string" table:style-name="ce2">
            <text:p>Cámara de Cuentas de Andalucía</text:p>
          </table:table-cell>
          <table:covered-table-cell/>
          <table:covered-table-cell table:number-columns-repeated="4"/>
          <table:covered-table-cell/>
          <table:covered-table-cell/>
          <table:table-cell table:number-columns-repeated="16368"/>
        </table:table-row>
        <table:table-row table:style-name="ro2">
          <table:table-cell table:number-columns-repeated="5" table:style-name="ce12"/>
          <table:table-cell table:number-columns-repeated="2" table:style-name="ce13"/>
          <table:table-cell table:number-columns-repeated="2" table:style-name="ce2"/>
          <table:table-cell office:value-type="float" office:value="2023" table:style-name="ce31">
            <text:p>2023</text:p>
          </table:table-cell>
          <table:table-cell office:value-type="float" office:value="2024" table:style-name="ce12">
            <text:p>2024</text:p>
          </table:table-cell>
          <table:table-cell office:value-type="float" office:value="2025" table:style-name="ce12">
            <text:p>2025</text:p>
          </table:table-cell>
          <table:table-cell office:value-type="float" office:value="2026" table:style-name="ce12">
            <text:p>2026</text:p>
          </table:table-cell>
          <table:table-cell office:value-type="float" office:value="2027" table:style-name="ce12">
            <text:p>2027</text:p>
          </table:table-cell>
          <table:table-cell table:number-columns-repeated="2" table:style-name="ce12"/>
          <table:table-cell table:number-columns-repeated="16368"/>
        </table:table-row>
        <table:table-row table:style-name="ro5">
          <table:table-cell office:value-type="string" table:style-name="ce7">
            <text:p>IMPLEMENTACIÓN Y SOPORTE DE UNA RED WIFI EN EL EDIFICIO SEDE DEL PARLAMENTO DE ANDALUCÍA Y DE LA CÁMARA DE CUENTAS DE ANDALUCÍA</text:p>
          </table:table-cell>
          <table:table-cell office:value-type="string" table:style-name="ce7">
            <text:p>Abierto</text:p>
          </table:table-cell>
          <table:table-cell office:value-type="string" table:style-name="ce3">
            <text:p>DOUE 29/03/2018 PCSP 02/04/18</text:p>
          </table:table-cell>
          <table:table-cell office:value-type="float" office:value="9" table:style-name="ce3">
            <text:p>9</text:p>
          </table:table-cell>
          <table:table-cell office:value-type="string" table:style-name="ce3">
            <text:p>29 MESES</text:p>
          </table:table-cell>
          <table:table-cell office:value-type="currency" office:value="299717" table:style-name="ce4">
            <text:p>299.717,00 €</text:p>
          </table:table-cell>
          <table:table-cell office:value-type="currency" office:value="239773.6" table:style-name="ce4">
            <text:p>239.773,60 €</text:p>
          </table:table-cell>
          <table:table-cell office:value-type="currency" office:value="221732.79" table:style-name="ce4">
            <text:p>221.732,79 €</text:p>
          </table:table-cell>
          <table:table-cell office:value-type="currency" office:value="18040.810000000001" table:style-name="ce4">
            <text:p>18.040,81 €</text:p>
          </table:table-cell>
          <table:table-cell office:value-type="currency" office:value="14988.99" table:style-name="ce17">
            <text:p>14.988,99 €</text:p>
          </table:table-cell>
          <table:table-cell table:number-columns-repeated="4" table:style-name="ce17"/>
          <table:table-cell office:value-type="string" table:style-name="ce3">
            <text:p>WELLNESS TELECOM S.L.</text:p>
          </table:table-cell>
          <table:table-cell office:value-type="string" table:style-name="ce3">
            <text:p>Finalizado</text:p>
          </table:table-cell>
          <table:table-cell table:number-columns-repeated="16368"/>
        </table:table-row>
        <table:table-row table:style-name="ro6">
          <table:table-cell office:value-type="string" table:style-name="ce7">
            <text:p>SUMINISTRO DE EQUIPOS PARA LA IMPRESIÓN Y ESCANEO EN LA MODALIDAD DE RENTING Y PAGO POR COPIA PARA EL PARLAMENTO DE ANDALUCÍA (PRECIOS UNITARIOS)</text:p>
          </table:table-cell>
          <table:table-cell office:value-type="string" table:style-name="ce7">
            <text:p>Abierto</text:p>
          </table:table-cell>
          <table:table-cell office:value-type="string" table:style-name="ce3">
            <text:p>PCSP 16/07/18</text:p>
          </table:table-cell>
          <table:table-cell office:value-type="float" office:value="3" table:style-name="ce3">
            <text:p>3</text:p>
          </table:table-cell>
          <table:table-cell office:value-type="string" table:style-name="ce3">
            <text:p>4 AÑOS</text:p>
          </table:table-cell>
          <table:table-cell office:value-type="currency" office:value="169400" table:style-name="ce8">
            <text:p>169.400,00 €</text:p>
          </table:table-cell>
          <table:table-cell office:value-type="currency" office:value="169400" table:style-name="ce8">
            <text:p>169.400,00 €</text:p>
          </table:table-cell>
          <table:table-cell office:value-type="currency" office:value="169400" table:style-name="ce8">
            <text:p>169.400,00 €</text:p>
          </table:table-cell>
          <table:table-cell table:style-name="ce18"/>
          <table:table-cell office:value-type="currency" office:value="34534.26" table:style-name="ce4">
            <text:p>34.534,26 €</text:p>
          </table:table-cell>
          <table:table-cell office:value-type="currency" office:value="3139.48" table:style-name="ce4">
            <text:p>3.139,48 €</text:p>
          </table:table-cell>
          <table:table-cell table:number-columns-repeated="3" table:style-name="ce3"/>
          <table:table-cell office:value-type="string" table:style-name="ce3">
            <text:p>COANDA S.L.</text:p>
          </table:table-cell>
          <table:table-cell office:value-type="string" table:style-name="ce3">
            <text:p>En ejecución con prórroga del contrato. Vigencia desde el 15-01-23 al 14-01-24 (exp. 2018/3-PRO)</text:p>
          </table:table-cell>
          <table:table-cell table:number-columns-repeated="16368"/>
        </table:table-row>
        <table:table-row table:style-name="ro7">
          <table:table-cell office:value-type="string" table:style-name="ce7">
            <text:p>CONTRATACIÓN MIXTA DEL SUMINISTRO DE LOS ELEMENTOS PARA LA ACTUALIZACIÒN DE LA INFRAESTRUCTURA DE TELEFONÍA IP Y DE LOS SERVICIOS DE SOPORTE DE LA INFRAESTRUCTURA DE RED Y DEL SISTEMA DE TELEFONÍA IP DEL PARLAMENTO DE ANDALUCÍA Y DE LA CÁMARA DE CUENTAS DE ANDALUCÍA</text:p>
          </table:table-cell>
          <table:table-cell office:value-type="string" table:style-name="ce7">
            <text:p>Abierto</text:p>
          </table:table-cell>
          <table:table-cell office:value-type="string" table:style-name="ce3">
            <text:p>DOUE 13/09/18 PCSP 13/09/18</text:p>
          </table:table-cell>
          <table:table-cell office:value-type="float" office:value="2" table:style-name="ce3">
            <text:p>2</text:p>
          </table:table-cell>
          <table:table-cell office:value-type="string" table:style-name="ce3">
            <text:p>Actualizac: 60 días. Servicios de soporte: 2 años<text:s/></text:p>
          </table:table-cell>
          <table:table-cell office:value-type="currency" office:value="290897.01" table:style-name="ce4">
            <text:p>290.897,01 €</text:p>
          </table:table-cell>
          <table:table-cell office:value-type="currency" office:value="243397.71" table:style-name="ce8">
            <text:p>243.397,71 €</text:p>
          </table:table-cell>
          <table:table-cell office:value-type="currency" office:value="167503.84" table:style-name="ce8">
            <text:p>167.503,84 €</text:p>
          </table:table-cell>
          <table:table-cell office:value-type="currency" office:value="75893.87" table:style-name="ce8">
            <text:p>75.893,87 €</text:p>
          </table:table-cell>
          <table:table-cell office:value-type="currency" office:value="10043.24" table:style-name="ce4">
            <text:p>10.043,24 €</text:p>
          </table:table-cell>
          <table:table-cell table:number-columns-repeated="4" table:style-name="ce4"/>
          <table:table-cell office:value-type="string" table:style-name="ce3">
            <text:p>WELLNESS TELECOM, S.L.</text:p>
          </table:table-cell>
          <table:table-cell office:value-type="string" table:style-name="ce3">
            <text:p>Finalizado</text:p>
          </table:table-cell>
          <table:table-cell table:number-columns-repeated="16368"/>
        </table:table-row>
        <table:table-row table:style-name="ro8">
          <table:table-cell office:value-type="string" table:style-name="ce7">
            <text:p>CONTRATACIÓN MIXTA DEL SUMINISTRO DEL EQUIPAMIENTO PARA LA CONEXIÓN REDUNDANTE A INTERNET Y DE LOS SERVICIOS DE INGENIERÍA PARA LA INSTALACIÓN, CONFIGURACIÓN Y SOPORTE DEL MISMO, ASÍ COMO PARA EL TRASLADO A LA NUEVA SALA TERMINAL DE REDES-STR- DE LA SEDE DEL PARLAMENTO DE ANDALUCÍA Y DE LA CÁMARA DE CUENTAS DE ANDALUCÍA</text:p>
          </table:table-cell>
          <table:table-cell office:value-type="string" table:style-name="ce7">
            <text:p>Abierto simplificado</text:p>
          </table:table-cell>
          <table:table-cell office:value-type="string" table:style-name="ce3">
            <text:p>PCSP 19/11/2018</text:p>
          </table:table-cell>
          <table:table-cell office:value-type="float" office:value="3" table:style-name="ce3">
            <text:p>3</text:p>
          </table:table-cell>
          <table:table-cell office:value-type="string" table:style-name="ce3">
            <text:p>Suministro: 1 mes. Servicios de soporte: 2 años</text:p>
          </table:table-cell>
          <table:table-cell office:value-type="currency" office:value="34920.1" table:style-name="ce4">
            <text:p>34.920,10 €</text:p>
          </table:table-cell>
          <table:table-cell office:value-type="currency" office:value="23066.74" table:style-name="ce8">
            <text:p>23.066,74 €</text:p>
          </table:table-cell>
          <table:table-cell office:value-type="currency" office:value="15362.448839999999" table:style-name="ce8">
            <text:p>15.362,45 €</text:p>
          </table:table-cell>
          <table:table-cell office:value-type="currency" office:value="7704.2911599999998" table:style-name="ce8">
            <text:p>7.704,29 €</text:p>
          </table:table-cell>
          <table:table-cell office:value-type="currency" office:value="913.56" table:style-name="ce4">
            <text:p>913,56 €</text:p>
          </table:table-cell>
          <table:table-cell table:number-columns-repeated="4" table:style-name="ce4"/>
          <table:table-cell office:value-type="string" table:style-name="ce3">
            <text:p>TELEFÓNICA SOLUCIONES DE INFORMÁTICA Y COMUNICACIONES DE ESPAÑA S.A.U.</text:p>
          </table:table-cell>
          <table:table-cell office:value-type="string" table:style-name="ce3">
            <text:p>Finalizado</text:p>
          </table:table-cell>
          <table:table-cell table:number-columns-repeated="16368"/>
        </table:table-row>
        <table:table-row table:style-name="ro9">
          <table:table-cell office:value-type="string" table:style-name="ce7">
            <text:p>MANTENIMIENTO DEL SISTEMA INTEGRADO PARA LA GESTIÓN BIBLIOTECARIA ABSYSNET</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35937" table:style-name="ce4">
            <text:p>35.937,00 €</text:p>
          </table:table-cell>
          <table:table-cell office:value-type="currency" office:value="34848" table:style-name="ce8">
            <text:p>34.848,00 €</text:p>
          </table:table-cell>
          <table:table-cell office:value-type="currency" office:value="34848" table:style-name="ce8">
            <text:p>34.848,00 €</text:p>
          </table:table-cell>
          <table:table-cell table:style-name="ce18"/>
          <table:table-cell office:value-type="currency" office:value="11616" table:style-name="ce4">
            <text:p>11.616,00 €</text:p>
          </table:table-cell>
          <table:table-cell office:value-type="currency" office:value="2904" table:style-name="ce4">
            <text:p>2.904,00 €</text:p>
          </table:table-cell>
          <table:table-cell table:number-columns-repeated="3" table:style-name="ce4"/>
          <table:table-cell office:value-type="string" table:style-name="ce3">
            <text:p>BARATZ, SERVICIOS DE TELEDOCUMENTACIÓN S.A.</text:p>
          </table:table-cell>
          <table:table-cell office:value-type="string" table:style-name="ce3">
            <text:p>En ejecución con prórroga del contrato. Vigencia desde el <text:s/>01-02-22 al 31-01-24 (Expte. 2018/13-PRO).</text:p>
          </table:table-cell>
          <table:table-cell table:number-columns-repeated="16368"/>
        </table:table-row>
        <table:table-row table:style-name="ro10">
          <table:table-cell office:value-type="string" table:style-name="ce7">
            <text:p>CONTRATACIÓN MIXTA DEL SUMINISTRO, MEDIANTE ALQUILER, DE SIETE FUENTES DE AGUA POTABLE DE RED POR FILTRACIÓN Y DE LOS SERVICIOS DE MANTENIMIENTO PARA EL PARLAMENTO DE ANDALUCÍA</text:p>
          </table:table-cell>
          <table:table-cell office:value-type="string" table:style-name="ce7">
            <text:p>Abierto simplificado</text:p>
          </table:table-cell>
          <table:table-cell office:value-type="string" table:style-name="ce3">
            <text:p>21/11/2018 PLEV y PCSP</text:p>
          </table:table-cell>
          <table:table-cell office:value-type="float" office:value="4" table:style-name="ce3">
            <text:p>4</text:p>
          </table:table-cell>
          <table:table-cell office:value-type="string" table:style-name="ce3">
            <text:p>2 AÑOS</text:p>
          </table:table-cell>
          <table:table-cell office:value-type="currency" office:value="7926.44" table:style-name="ce4">
            <text:p>7.926,44 €</text:p>
          </table:table-cell>
          <table:table-cell office:value-type="currency" office:value="2845.92" table:style-name="ce8">
            <text:p>2.845,92 €</text:p>
          </table:table-cell>
          <table:table-cell office:value-type="currency" office:value="2845.92" table:style-name="ce8">
            <text:p>2.845,92 €</text:p>
          </table:table-cell>
          <table:table-cell table:style-name="ce18"/>
          <table:table-cell office:value-type="currency" office:value="237.16" table:style-name="ce4">
            <text:p>237,16 €</text:p>
          </table:table-cell>
          <table:table-cell table:number-columns-repeated="4" table:style-name="ce4"/>
          <table:table-cell office:value-type="string" table:style-name="ce3">
            <text:p>AQUAJET SEMAE S.L.U.</text:p>
          </table:table-cell>
          <table:table-cell office:value-type="string" table:style-name="ce3">
            <text:p>Finalizado</text:p>
          </table:table-cell>
          <table:table-cell table:number-columns-repeated="16368"/>
        </table:table-row>
        <table:table-row table:style-name="ro11">
          <table:table-cell office:value-type="string" table:style-name="ce7">
            <text:p>SERVICIOS DE IMPLANTACIÓN DE PROCESOS DE CONTRATACIÓN Y DE MANTENIMIENTO Y SOPORTE DEL SOFTWARE FIRMADOC BPM UTILIZADO EN EL PARLAMENTO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Implantación: 6 meses. Servicios de soporte: 2 años</text:p>
          </table:table-cell>
          <table:table-cell office:value-type="currency" office:value="83822.75" table:style-name="ce4">
            <text:p>83.822,75 €</text:p>
          </table:table-cell>
          <table:table-cell office:value-type="currency" office:value="83266.149999999994" table:style-name="ce8">
            <text:p>83.266,15 €</text:p>
          </table:table-cell>
          <table:table-cell office:value-type="currency" office:value="83266.149999999994" table:style-name="ce8">
            <text:p>83.266,15 €</text:p>
          </table:table-cell>
          <table:table-cell table:style-name="ce18"/>
          <table:table-cell office:value-type="currency" office:value="3409.17" table:style-name="ce4">
            <text:p>3.409,17 €</text:p>
          </table:table-cell>
          <table:table-cell table:number-columns-repeated="4" table:style-name="ce4"/>
          <table:table-cell office:value-type="string" table:style-name="ce3">
            <text:p>AYTOS SOLUCIONES INFORMÁTICAS S.L.U.</text:p>
          </table:table-cell>
          <table:table-cell office:value-type="string" table:style-name="ce3">
            <text:p>Finalizado</text:p>
          </table:table-cell>
          <table:table-cell table:number-columns-repeated="16368"/>
        </table:table-row>
        <table:table-row table:style-name="ro12">
          <table:table-cell office:value-type="string" table:style-name="ce7">
            <text:p>SERVICIOS DE ASISTENCIA TÉCNICA AUDIOVISUAL, GRABACIÓN DE LA SEÑAL AUDIOVISUAL, MINUTADO Y CATALOGACIÓN DE LAS SESIONES PARLAMENTARIAS Y ACTOS INSTITUCIONALES DEL PARLAMENTO DE ANDALUCÍA</text:p>
          </table:table-cell>
          <table:table-cell office:value-type="string" table:style-name="ce7">
            <text:p>Abierto</text:p>
          </table:table-cell>
          <table:table-cell office:value-type="string" table:style-name="ce3">
            <text:p>DOUE 06/03/2019 PCSP 05/03/2019</text:p>
          </table:table-cell>
          <table:table-cell office:value-type="float" office:value="5" table:style-name="ce3">
            <text:p>5</text:p>
          </table:table-cell>
          <table:table-cell office:value-type="string" table:style-name="ce3">
            <text:p>36 meses</text:p>
          </table:table-cell>
          <table:table-cell office:value-type="currency" office:value="453750" table:style-name="ce4">
            <text:p>453.750,00 €</text:p>
          </table:table-cell>
          <table:table-cell office:value-type="currency" office:value="434148" table:style-name="ce8">
            <text:p>434.148,00 €</text:p>
          </table:table-cell>
          <table:table-cell office:value-type="currency" office:value="434148" table:style-name="ce8">
            <text:p>434.148,00 €</text:p>
          </table:table-cell>
          <table:table-cell table:style-name="ce18"/>
          <table:table-cell office:value-type="currency" office:value="144716" table:style-name="ce4">
            <text:p>144.716,00 €</text:p>
          </table:table-cell>
          <table:table-cell office:value-type="currency" office:value="84417.67" table:style-name="ce4">
            <text:p>84.417,67 €</text:p>
          </table:table-cell>
          <table:table-cell table:number-columns-repeated="3" table:style-name="ce4"/>
          <table:table-cell office:value-type="string" table:style-name="ce3">
            <text:p>INSTALACIONES ELECTROACÚSTICAS S.L.</text:p>
          </table:table-cell>
          <table:table-cell office:value-type="string" table:style-name="ce3">
            <text:p>En ejecución con prórroga del contrato. Vigencia desde el 25-07-22 al 24-07-24. (exp.2018/19-PRO).</text:p>
          </table:table-cell>
          <table:table-cell table:number-columns-repeated="16368"/>
        </table:table-row>
        <table:table-row table:style-name="ro13">
          <table:table-cell office:value-type="string" table:style-name="ce7">
            <text:p>SERVICIOS DE MANTENIMIENTO Y ACTUALIZACIÓN DE LAS APLICACIONES DE PORTAFIRMAS, GREGISTRO Y ECO DEL PARLAMENTO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2 AÑOS</text:p>
          </table:table-cell>
          <table:table-cell office:value-type="currency" office:value="48400" table:style-name="ce4">
            <text:p>48.400,00 €</text:p>
          </table:table-cell>
          <table:table-cell office:value-type="currency" office:value="45980" table:style-name="ce4">
            <text:p>45.980,00 €</text:p>
          </table:table-cell>
          <table:table-cell office:value-type="currency" office:value="45980" table:style-name="ce4">
            <text:p>45.980,00 €</text:p>
          </table:table-cell>
          <table:table-cell table:style-name="ce4"/>
          <table:table-cell office:value-type="currency" office:value="17242.5" table:style-name="ce4">
            <text:p>17.242,50 €</text:p>
          </table:table-cell>
          <table:table-cell table:number-columns-repeated="4" table:style-name="ce4"/>
          <table:table-cell office:value-type="string" table:style-name="ce3">
            <text:p>GUADALTEL S.A.</text:p>
          </table:table-cell>
          <table:table-cell office:value-type="string" table:style-name="ce3">
            <text:p>Finalizado</text:p>
          </table:table-cell>
          <table:table-cell table:number-columns-repeated="16368"/>
        </table:table-row>
        <table:table-row table:style-name="ro14">
          <table:table-cell office:value-type="string" table:style-name="ce7">
            <text:p>SERVICIOS DE MANTENIMIENTO DE LOS JARDINES DE LA SEDE DEL PARLAMENTO DE ANDALUCÍA Y DE LA CÁMARA DE CUENTAS DE ANDALUCÍA</text:p>
          </table:table-cell>
          <table:table-cell office:value-type="string" table:style-name="ce7">
            <text:p>Abierto</text:p>
          </table:table-cell>
          <table:table-cell office:value-type="string" table:style-name="ce3">
            <text:p>DOUE 02/09/2019 PLEV y PCSP 24/05/2019</text:p>
          </table:table-cell>
          <table:table-cell office:value-type="float" office:value="8" table:style-name="ce3">
            <text:p>8</text:p>
          </table:table-cell>
          <table:table-cell office:value-type="string" table:style-name="ce3">
            <text:p>3 AÑOS</text:p>
          </table:table-cell>
          <table:table-cell office:value-type="currency" office:value="556340.02" table:style-name="ce4">
            <text:p>556.340,02 €</text:p>
          </table:table-cell>
          <table:table-cell office:value-type="currency" office:value="493270.88" table:style-name="ce4">
            <text:p>493.270,88 €</text:p>
          </table:table-cell>
          <table:table-cell office:value-type="currency" office:value="369953.16" table:style-name="ce4">
            <text:p>369.953,16 €</text:p>
          </table:table-cell>
          <table:table-cell table:style-name="ce4"/>
          <table:table-cell office:value-type="currency" office:value="123317.72" table:style-name="ce4">
            <text:p>123.317,72 €</text:p>
          </table:table-cell>
          <table:table-cell office:value-type="currency" office:value="92488.29" table:style-name="ce4">
            <text:p>92.488,29 €</text:p>
          </table:table-cell>
          <table:table-cell table:number-columns-repeated="3" table:style-name="ce4"/>
          <table:table-cell office:value-type="string" table:style-name="ce3">
            <text:p>URBASER S.A.</text:p>
          </table:table-cell>
          <table:table-cell office:value-type="string" table:style-name="ce3">
            <text:p>En ejecución con prórroga del contrato. Vigencia desde el <text:s/>01-10-22 AL 30-09-24. (exp.2019/2-PRO).</text:p>
          </table:table-cell>
          <table:table-cell table:number-columns-repeated="16368"/>
        </table:table-row>
        <table:table-row table:style-name="ro15">
          <table:table-cell office:value-type="string" table:style-name="ce7">
            <text:p>SEGURO DE VIDA Y ACCIDENTES PARA EL COLECTIVO DE DIPUTADOS Y EL PERSONAL DEL PARLAMENTO DE ANDALUCÍA</text:p>
          </table:table-cell>
          <table:table-cell office:value-type="string" table:style-name="ce7">
            <text:p>Abierto</text:p>
          </table:table-cell>
          <table:table-cell table:style-name="ce11"/>
          <table:table-cell office:value-type="float" office:value="8" table:style-name="ce3">
            <text:p>8</text:p>
          </table:table-cell>
          <table:table-cell office:value-type="string" table:style-name="ce3">
            <text:p>2 AÑOS</text:p>
          </table:table-cell>
          <table:table-cell office:value-type="currency" office:value="661113.34" table:style-name="ce4">
            <text:p>661.113,34 €</text:p>
          </table:table-cell>
          <table:table-cell office:value-type="currency" office:value="477920.34" table:style-name="ce4">
            <text:p>477.920,34 €</text:p>
          </table:table-cell>
          <table:table-cell office:value-type="currency" office:value="477920.34" table:style-name="ce4">
            <text:p>477.920,34 €</text:p>
          </table:table-cell>
          <table:table-cell table:style-name="ce4"/>
          <table:table-cell office:value-type="currency" office:value="119682.62" table:style-name="ce4">
            <text:p>119.682,62 €</text:p>
          </table:table-cell>
          <table:table-cell table:number-columns-repeated="4" table:style-name="ce6"/>
          <table:table-cell office:value-type="string" table:style-name="ce3">
            <text:p>HERMANDAD NACIONAL DE ARQUITECTOS ARQUITECTOS TÉCNICOS Y QUÍMICOS, MUTUALIDAD DE PREVISIÓN SOCIAL (HNA-PREMAAT)</text:p>
          </table:table-cell>
          <table:table-cell office:value-type="string" table:style-name="ce3">
            <text:p>Finalizado</text:p>
          </table:table-cell>
          <table:table-cell table:number-columns-repeated="16368"/>
        </table:table-row>
        <table:table-row table:style-name="ro16">
          <table:table-cell office:value-type="string" table:style-name="ce7">
            <text:p>SUMINISTRO, MEDIANTE ARRENDAMIENTO, DE ALFOMBRAS PARA LA SEDE DEL PARLAMENTO DE ANDALUCÍA Y DE LA CÁMARA DE CUENTAS DE ANDALUCÍA</text:p>
          </table:table-cell>
          <table:table-cell office:value-type="string" table:style-name="ce7">
            <text:p>Abierto simplificado</text:p>
          </table:table-cell>
          <table:table-cell office:value-type="string" table:style-name="ce3">
            <text:p>6/06/19 PLEV y PCSP</text:p>
          </table:table-cell>
          <table:table-cell office:value-type="float" office:value="1" table:style-name="ce3">
            <text:p>1</text:p>
          </table:table-cell>
          <table:table-cell office:value-type="string" table:style-name="ce3">
            <text:p>3 AÑOS</text:p>
          </table:table-cell>
          <table:table-cell office:value-type="currency" office:value="35087.58" table:style-name="ce4">
            <text:p>35.087,58 €</text:p>
          </table:table-cell>
          <table:table-cell office:value-type="currency" office:value="32835.42" table:style-name="ce4">
            <text:p>32.835,42 €</text:p>
          </table:table-cell>
          <table:table-cell office:value-type="currency" office:value="24626.560000000001" table:style-name="ce4">
            <text:p>24.626,56 €</text:p>
          </table:table-cell>
          <table:table-cell office:value-type="currency" office:value="8208.86" table:style-name="ce4">
            <text:p>8.208,86 €</text:p>
          </table:table-cell>
          <table:table-cell office:value-type="currency" office:value="8208.86" table:style-name="ce4">
            <text:p>8.208,86 €</text:p>
          </table:table-cell>
          <table:table-cell office:value-type="currency" office:value="6156.64" table:style-name="ce4">
            <text:p>6.156,64 €</text:p>
          </table:table-cell>
          <table:table-cell table:number-columns-repeated="3" table:style-name="ce4"/>
          <table:table-cell office:value-type="string" table:style-name="ce3">
            <text:p>SERVICIO DE CONTENEDORES HIGIÉNICOS SANITARIOS, S.A.</text:p>
          </table:table-cell>
          <table:table-cell office:value-type="string" table:style-name="ce3">
            <text:p>En ejecución con prórroga del contrato. Vigencia desde el <text:s/>01-08-22 AL 31-07-24. (exp.2019/6-PRO).</text:p>
          </table:table-cell>
          <table:table-cell table:number-columns-repeated="16368"/>
        </table:table-row>
        <table:table-row table:style-name="ro17">
          <table:table-cell office:value-type="string" table:style-name="ce7">
            <text:p>SERVICIOS DE VIGILANCIA Y SEGURIDAD DE LA SEDE DEL PARLAMENTO DE ANDALUCÍA Y DE LA <text:s/>CÁMARA DE CUENTAS DE ANDALUCÍA (precios unitarios)</text:p>
          </table:table-cell>
          <table:table-cell office:value-type="string" table:style-name="ce7">
            <text:p>Abierto</text:p>
          </table:table-cell>
          <table:table-cell office:value-type="string" table:style-name="ce3">
            <text:p>DOUE, <text:s/>PLEV y PCSP 10/12/2019</text:p>
          </table:table-cell>
          <table:table-cell office:value-type="float" office:value="5" table:style-name="ce3">
            <text:p>5</text:p>
          </table:table-cell>
          <table:table-cell office:value-type="string" table:style-name="ce3">
            <text:p>3 AÑOS</text:p>
          </table:table-cell>
          <table:table-cell office:value-type="currency" office:value="3730808.73" table:style-name="ce8">
            <text:p>3.730.808,73 €</text:p>
          </table:table-cell>
          <table:table-cell office:value-type="currency" office:value="3730808.73" table:style-name="ce8">
            <text:p>3.730.808,73 €</text:p>
          </table:table-cell>
          <table:table-cell office:value-type="currency" office:value="2527742.5099999998" table:style-name="ce4">
            <text:p>2.527.742,51 €</text:p>
          </table:table-cell>
          <table:table-cell office:value-type="currency" office:value="1203066.22" table:style-name="ce4">
            <text:p>1.203.066,22 €</text:p>
          </table:table-cell>
          <table:table-cell office:value-type="currency" office:value="823590.47" table:style-name="ce4">
            <text:p>823.590,47 €</text:p>
          </table:table-cell>
          <table:table-cell office:value-type="currency" office:value="201135.4" table:style-name="ce4">
            <text:p>201.135,40 €</text:p>
          </table:table-cell>
          <table:table-cell table:number-columns-repeated="3" table:style-name="ce4"/>
          <table:table-cell office:value-type="string" table:style-name="ce3">
            <text:p>GRUPO CONTROL EMPRESA DE SEGURIDAD S.A.</text:p>
          </table:table-cell>
          <table:table-cell office:value-type="string" table:style-name="ce3">
            <text:p>En ejecución con prórroga del contrato. Vigencia desde el <text:s/>01-04-2023 al <text:s/>31-03-2024 (expte 2019/7-PRO).<text:s/></text:p>
          </table:table-cell>
          <table:table-cell table:number-columns-repeated="16368"/>
        </table:table-row>
        <table:table-row table:style-name="ro18">
          <table:table-cell office:value-type="string" table:style-name="ce7">
            <text:p>MANTENIMIENTO DE LOS JARDINES DELANTEROS DE LA SEDE DEL PARLAMENTO DE ANDALUCÍA Y DE LA CÁMARA DE CUENTAS DE ANDALUCÍA</text:p>
          </table:table-cell>
          <table:table-cell office:value-type="string" table:style-name="ce7">
            <text:p>Abierto</text:p>
          </table:table-cell>
          <table:table-cell office:value-type="string" table:style-name="ce3">
            <text:p>DOUE, <text:s/>PLEV y PCSP 09/09/2019</text:p>
          </table:table-cell>
          <table:table-cell office:value-type="float" office:value="9" table:style-name="ce3">
            <text:p>9</text:p>
          </table:table-cell>
          <table:table-cell office:value-type="string" table:style-name="ce3">
            <text:p>3 AÑOS</text:p>
          </table:table-cell>
          <table:table-cell office:value-type="currency" office:value="382105.45" table:style-name="ce8">
            <text:p>382.105,45 €</text:p>
          </table:table-cell>
          <table:table-cell office:value-type="currency" office:value="325497.39" table:style-name="ce8">
            <text:p>325.497,39 €</text:p>
          </table:table-cell>
          <table:table-cell office:value-type="currency" office:value="244123.04" table:style-name="ce8">
            <text:p>244.123,04 €</text:p>
          </table:table-cell>
          <table:table-cell office:value-type="currency" office:value="81374.347500000003" table:style-name="ce8">
            <text:p>81.374,35 €</text:p>
          </table:table-cell>
          <table:table-cell office:value-type="currency" office:value="81374.34" table:style-name="ce8">
            <text:p>81.374,34 €</text:p>
          </table:table-cell>
          <table:table-cell office:value-type="currency" office:value="6781.2" table:style-name="ce8">
            <text:p>6.781,20 €</text:p>
          </table:table-cell>
          <table:table-cell table:number-columns-repeated="3" table:style-name="ce8"/>
          <table:table-cell office:value-type="string" table:style-name="ce3">
            <text:p>UTE SERVICIOS INTEGRALES DE FINCAS DE ANDALUCÍA S.L.-BROCOLI S.L.-</text:p>
          </table:table-cell>
          <table:table-cell office:value-type="string" table:style-name="ce3">
            <text:p>En ejecución prorrogado hasta la entrada en vigor de un nuevo contrato, como máximo hasta el 15-02-24 (expte 2019/12-PRO).</text:p>
          </table:table-cell>
          <table:table-cell table:number-columns-repeated="16368"/>
        </table:table-row>
        <table:table-row table:style-name="ro19">
          <table:table-cell office:value-type="string" table:style-name="ce7">
            <text:p>MANTENIMIENTO DE LOS SISTEMAS DE ALIMENTACIÓN ININTERRUMPIDA (SAI) DE LA SEDE DEL PARLAMENTO DE ANDALUCÍA (marca Schneider Electric)</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3 AÑOS</text:p>
          </table:table-cell>
          <table:table-cell office:value-type="currency" office:value="13427.37" table:style-name="ce8">
            <text:p>13.427,37 €</text:p>
          </table:table-cell>
          <table:table-cell office:value-type="currency" office:value="12472.53" table:style-name="ce8">
            <text:p>12.472,53 €</text:p>
          </table:table-cell>
          <table:table-cell office:value-type="currency" office:value="12472.53" table:style-name="ce8">
            <text:p>12.472,53 €</text:p>
          </table:table-cell>
          <table:table-cell table:style-name="ce18"/>
          <table:table-cell office:value-type="currency" office:value="2078.75" table:style-name="ce8">
            <text:p>2.078,75 €</text:p>
          </table:table-cell>
          <table:table-cell table:number-columns-repeated="4" table:style-name="ce8"/>
          <table:table-cell office:value-type="string" table:style-name="ce3">
            <text:p>SCHNEIDER ELECTRIC IT SPAIN S.L.U.</text:p>
          </table:table-cell>
          <table:table-cell office:value-type="string" table:style-name="ce3">
            <text:p>En ejecución con prórroga del conrato. Vigencia desde el 01-02-2023 al 31-01-2025 (exp. 2019/13-PRO).</text:p>
          </table:table-cell>
          <table:table-cell table:number-columns-repeated="16368"/>
        </table:table-row>
        <table:table-row table:style-name="ro16">
          <table:table-cell office:value-type="string" table:style-name="ce7">
            <text:p>CONTRATACIÓN MIXTA DE LOS SERVICIOS DE ACTUALIZACIÓN, MANTENIMIENTO Y SOPORTE Y DEL SUMINISTRO DE NUEVOS MÓDULOS Y LICENCIAS DEL SISTEMA DE GESTIÓN DOCUMENTAL DE ARCHIVO ODILO A3W<text:s/></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Servicios actualización: 3 meses. Servicios mant y soporte: 2 años</text:p>
          </table:table-cell>
          <table:table-cell office:value-type="currency" office:value="71525.52" table:style-name="ce8">
            <text:p>71.525,52 €</text:p>
          </table:table-cell>
          <table:table-cell office:value-type="currency" office:value="70095.009999999995" table:style-name="ce8">
            <text:p>70.095,01 €</text:p>
          </table:table-cell>
          <table:table-cell office:value-type="currency" office:value="70095.009999999995" table:style-name="ce8">
            <text:p>70.095,01 €</text:p>
          </table:table-cell>
          <table:table-cell table:style-name="ce18"/>
          <table:table-cell office:value-type="currency" office:value="46769.46" table:style-name="ce8">
            <text:p>46.769,46 €</text:p>
          </table:table-cell>
          <table:table-cell office:value-type="currency" office:value="9620.02" table:style-name="ce8">
            <text:p>9.620,02 €</text:p>
          </table:table-cell>
          <table:table-cell office:value-type="currency" office:value="7655.53" table:style-name="ce8">
            <text:p>7.655,53 €</text:p>
          </table:table-cell>
          <table:table-cell table:number-columns-repeated="2" table:style-name="ce8"/>
          <table:table-cell office:value-type="string" table:style-name="ce3">
            <text:p>ODILOTID S.L.</text:p>
          </table:table-cell>
          <table:table-cell office:value-type="string" table:style-name="ce3">
            <text:p>En ejecución. Vigencia desde el 15-07-2023 al 14-07-2025. (Expte. 2019/14). Previsto en el contrato la posibilidad de dos años de prórroga.</text:p>
          </table:table-cell>
          <table:table-cell table:number-columns-repeated="16368"/>
        </table:table-row>
        <table:table-row table:style-name="ro20">
          <table:table-cell office:value-type="string" table:style-name="ce7">
            <text:p>MANTENIMIENTO GENERAL DE LA SEDE DEL PARLAMENTO DE ANDALUCÍA Y DE LA <text:s/>CÁMARA DE CUENTAS DE ANDALUCÍA</text:p>
          </table:table-cell>
          <table:table-cell office:value-type="string" table:style-name="ce7">
            <text:p>Abierto</text:p>
          </table:table-cell>
          <table:table-cell office:value-type="string" table:style-name="ce3">
            <text:p>DOUE, <text:s/>PLEV y PCSP 23/10/2019</text:p>
          </table:table-cell>
          <table:table-cell office:value-type="float" office:value="9" table:style-name="ce3">
            <text:p>9</text:p>
          </table:table-cell>
          <table:table-cell office:value-type="string" table:style-name="ce3">
            <text:p>3 años</text:p>
          </table:table-cell>
          <table:table-cell office:value-type="currency" office:value="2666391.0499999998" table:style-name="ce8">
            <text:p>2.666.391,05 €</text:p>
          </table:table-cell>
          <table:table-cell office:value-type="currency" office:value="2256550.54" table:style-name="ce8">
            <text:p>2.256.550,54 €</text:p>
          </table:table-cell>
          <table:table-cell office:value-type="currency" office:value="1692412.9" table:style-name="ce8">
            <text:p>1.692.412,90 €</text:p>
          </table:table-cell>
          <table:table-cell office:value-type="currency" office:value="564137.63500000001" table:style-name="ce8">
            <text:p>564.137,64 €</text:p>
          </table:table-cell>
          <table:table-cell office:value-type="currency" office:value="564137.63" table:style-name="ce8">
            <text:p>564.137,63 €</text:p>
          </table:table-cell>
          <table:table-cell office:value-type="currency" office:value="94022.94" table:style-name="ce8">
            <text:p>94.022,94 €</text:p>
          </table:table-cell>
          <table:table-cell table:number-columns-repeated="3" table:style-name="ce8"/>
          <table:table-cell office:value-type="string" table:style-name="ce3">
            <text:p>GENERA QUATRO S.L.</text:p>
          </table:table-cell>
          <table:table-cell office:value-type="string" table:style-name="ce3">
            <text:p>En ejecución con prórroga del contrato. Vigencia desde el <text:s/>01-04-2023 al <text:s/>29-02-2024 (expte 2019/15-PRO).</text:p>
          </table:table-cell>
          <table:table-cell table:number-columns-repeated="16368"/>
        </table:table-row>
        <table:table-row table:style-name="ro21">
          <table:table-cell office:value-type="string" table:style-name="ce7">
            <text:p>SERVICIOS DE MANTENIMIENTO DE LAS INSTALACIONES DE PROTECCIÓN CONTRA INCENDIOS DE LA SEDE DEL PARLAMENTO DE ANDALUCÍA Y DE LA CÁMARA DE CUENTAS DE ANDALUCÍA</text:p>
          </table:table-cell>
          <table:table-cell office:value-type="string" table:style-name="ce7">
            <text:p>Abierto simplificado</text:p>
          </table:table-cell>
          <table:table-cell office:value-type="string" table:style-name="ce3">
            <text:p>18/02/20 PLEV Y PCSP</text:p>
          </table:table-cell>
          <table:table-cell office:value-type="float" office:value="3" table:style-name="ce3">
            <text:p>3</text:p>
          </table:table-cell>
          <table:table-cell office:value-type="string" table:style-name="ce3">
            <text:p>3 AÑOS</text:p>
          </table:table-cell>
          <table:table-cell office:value-type="currency" office:value="19789.09" table:style-name="ce8">
            <text:p>19.789,09 €</text:p>
          </table:table-cell>
          <table:table-cell office:value-type="currency" office:value="19154.78" table:style-name="ce8">
            <text:p>19.154,78 €</text:p>
          </table:table-cell>
          <table:table-cell office:value-type="currency" office:value="14366.08" table:style-name="ce8">
            <text:p>14.366,08 €</text:p>
          </table:table-cell>
          <table:table-cell table:style-name="ce18"/>
          <table:table-cell office:value-type="currency" office:value="5586.81" table:style-name="ce8">
            <text:p>5.586,81 €</text:p>
          </table:table-cell>
          <table:table-cell table:number-columns-repeated="4" table:style-name="ce8"/>
          <table:table-cell office:value-type="string" table:style-name="ce3">
            <text:p>GRUPO INTEGRAL DE INNOVACIÓN TECNOLÓGICA S.L.</text:p>
          </table:table-cell>
          <table:table-cell office:value-type="string" table:style-name="ce3">
            <text:p>Finalizado</text:p>
          </table:table-cell>
          <table:table-cell table:number-columns-repeated="16368"/>
        </table:table-row>
        <table:table-row table:style-name="ro22">
          <table:table-cell office:value-type="string" table:style-name="ce7">
            <text:p>REVISIÓN, EVALUACIÓN, INTEGRACIÓN DE LA INFORMACIÓN GRÁFICA DISPONIBLE Y MODELADO DE UN SISTEMA DE INFORMACIÓN INTEGRAL EN FORMATOS BIM/SIG DE TODOS LOS EDIFICIOS Y SISTEMAS DE INSTALACIONES DE LA SEDE DEL PARLAMENTO DE ANDALUCÍA Y DE LA CÁMARA DE CUENTAS DE ANDALUCÍA. DIRECCIÓN Y COORDINACIÓN DE LOS LOTES 1, 2 Y 3 Y COORDINACIÓN DE LA ELABORACIÓN FINAL DE DOCUMENTACIÓN DE LOS TRABAJOS (LOTE 1)</text:p>
          </table:table-cell>
          <table:table-cell office:value-type="string" table:style-name="ce7">
            <text:p>Abierto</text:p>
          </table:table-cell>
          <table:table-cell office:value-type="string" table:style-name="ce3">
            <text:p>DOUE, <text:s/>PLEV y PCSP 16/09/2020</text:p>
          </table:table-cell>
          <table:table-cell office:value-type="float" office:value="3" table:style-name="ce3">
            <text:p>3</text:p>
          </table:table-cell>
          <table:table-cell office:value-type="string" table:style-name="ce3">
            <text:p>10 MESES</text:p>
          </table:table-cell>
          <table:table-cell office:value-type="currency" office:value="84700" table:style-name="ce8">
            <text:p>84.700,00 €</text:p>
          </table:table-cell>
          <table:table-cell office:value-type="currency" office:value="59290" table:style-name="ce8">
            <text:p>59.290,00 €</text:p>
          </table:table-cell>
          <table:table-cell office:value-type="currency" office:value="44467.5" table:style-name="ce8">
            <text:p>44.467,50 €</text:p>
          </table:table-cell>
          <table:table-cell office:value-type="currency" office:value="14822.5" table:style-name="ce8">
            <text:p>14.822,50 €</text:p>
          </table:table-cell>
          <table:table-cell office:value-type="currency" office:value="44467.5" table:style-name="ce8">
            <text:p>44.467,50 €</text:p>
          </table:table-cell>
          <table:table-cell table:number-columns-repeated="4" table:style-name="ce18"/>
          <table:table-cell office:value-type="string" table:style-name="ce3">
            <text:p>EDARTEC CONSULTORES, S.L.</text:p>
          </table:table-cell>
          <table:table-cell office:value-type="string" table:style-name="ce3">
            <text:p>En ejecución desde el 30-11-21. (Expte 2020/3-1).</text:p>
          </table:table-cell>
          <table:table-cell table:number-columns-repeated="16368"/>
        </table:table-row>
        <table:table-row table:style-name="ro23">
          <table:table-cell office:value-type="string" table:style-name="ce7">
            <text:p>REDACCIÓN DEL PROYECTO BÁSICO Y DE EJECUCIÓN, Y DIRECCIÓN FACULTATIVA DE LAS OBRAS DE RESTAURACIÓN DE LAS FACHADAS HISTÓRICAS, SALÓN DE PLENOS DEL PARLAMENTO DE ANDALUCÍA (ANTIGUA IGLESIA) OTROS ELEMENTOS ORIGINALES DE LA SEDE DEL PARLAMENTO DE ANDALUCÍA Y DE LA CÁMARA DE CUENTAS DE ANDALUCÍA (LOTE 4)</text:p>
          </table:table-cell>
          <table:table-cell office:value-type="string" table:style-name="ce7">
            <text:p>Abierto</text:p>
          </table:table-cell>
          <table:table-cell office:value-type="string" table:style-name="ce3">
            <text:p>DOUE, <text:s/>PLEV y PCSP 16/09/2020</text:p>
          </table:table-cell>
          <table:table-cell office:value-type="float" office:value="3" table:style-name="ce3">
            <text:p>3</text:p>
          </table:table-cell>
          <table:table-cell office:value-type="string" table:style-name="ce3">
            <text:p>Proyecto básico: 5 meses</text:p>
            <text:p>Proyecto ejecución: 5 meses</text:p>
            <text:p>Dirección facultativa: Duración obras</text:p>
          </table:table-cell>
          <table:table-cell office:value-type="currency" office:value="133100" table:style-name="ce8">
            <text:p>133.100,00 €</text:p>
          </table:table-cell>
          <table:table-cell office:value-type="currency" office:value="129470" table:style-name="ce8">
            <text:p>129.470,00 €</text:p>
          </table:table-cell>
          <table:table-cell office:value-type="currency" office:value="97102.5" table:style-name="ce8">
            <text:p>97.102,50 €</text:p>
          </table:table-cell>
          <table:table-cell office:value-type="currency" office:value="32367.5" table:style-name="ce8">
            <text:p>32.367,50 €</text:p>
          </table:table-cell>
          <table:table-cell office:value-type="currency" office:value="52284.84" table:style-name="ce8">
            <text:p>52.284,84 €</text:p>
          </table:table-cell>
          <table:table-cell office:value-type="currency" office:value="22406.400000000001" table:style-name="ce8">
            <text:p>22.406,40 €</text:p>
          </table:table-cell>
          <table:table-cell table:number-columns-repeated="3" table:style-name="ce8"/>
          <table:table-cell office:value-type="string" table:style-name="ce3">
            <text:p>ARQUITECTURA CAMPOS ALCAIDE, S.L.P.</text:p>
          </table:table-cell>
          <table:table-cell office:value-type="string" table:style-name="ce3">
            <text:p>En ejecución desde el 30-07-21. (Expte 2020/3-4).<text:s/></text:p>
          </table:table-cell>
          <table:table-cell table:number-columns-repeated="16368"/>
        </table:table-row>
        <table:table-row table:style-name="ro24">
          <table:table-cell office:value-type="string" table:style-name="ce7">
            <text:p>SERVICIOS DE MANTENIMIENTO DEL SISTEMA DE CONTROL AUTOMÁTICO CENTRALIZADO DE LAS INSTALACIONES DE CLIMATIZACIÓN DE LA SEDE DEL PARLAMENTO DE ANDALUCÍA Y DE LA CÁMARA DE CUENTAS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3 AÑOS</text:p>
          </table:table-cell>
          <table:table-cell office:value-type="currency" office:value="17875.169999999998" table:style-name="ce8">
            <text:p>17.875,17 €</text:p>
          </table:table-cell>
          <table:table-cell office:value-type="currency" office:value="17875.169999999998" table:style-name="ce8">
            <text:p>17.875,17 €</text:p>
          </table:table-cell>
          <table:table-cell office:value-type="currency" office:value="13406.38" table:style-name="ce8">
            <text:p>13.406,38 €</text:p>
          </table:table-cell>
          <table:table-cell office:value-type="currency" office:value="4468.79" table:style-name="ce8">
            <text:p>4.468,79 €</text:p>
          </table:table-cell>
          <table:table-cell office:value-type="currency" office:value="4468.79" table:style-name="ce19">
            <text:p>4.468,79 €</text:p>
          </table:table-cell>
          <table:table-cell office:value-type="currency" office:value="2234.4" table:style-name="ce19">
            <text:p>2.234,40 €</text:p>
          </table:table-cell>
          <table:table-cell table:number-columns-repeated="3" table:style-name="ce19"/>
          <table:table-cell office:value-type="string" table:style-name="ce3">
            <text:p>SEDICAL S.L.</text:p>
          </table:table-cell>
          <table:table-cell office:value-type="string" table:style-name="ce3">
            <text:p>En ejecución desde el 16-01-21 al 15-01-24. (Expte 2020/5). Previsto en el contrato la posibilidad de dos años de prórroga.<text:s/></text:p>
          </table:table-cell>
          <table:table-cell table:number-columns-repeated="16368"/>
        </table:table-row>
        <table:table-row table:style-name="ro18">
          <table:table-cell office:value-type="string" table:style-name="ce7">
            <text:p>SERVICIOS DE CONTROL Y PREVENCIÓN DE LEGIONELA EN LA SEDE DEL PARLAMENTO DE ANDALUCÍA Y DE LA CÁMARA DE CUENTAS DE ANDALUCÍA</text:p>
          </table:table-cell>
          <table:table-cell office:value-type="string" table:style-name="ce7">
            <text:p>Abierto simplificado</text:p>
          </table:table-cell>
          <table:table-cell office:value-type="string" table:style-name="ce3">
            <text:p>09/10/2020 PLEV y PCSP</text:p>
          </table:table-cell>
          <table:table-cell office:value-type="float" office:value="9" table:style-name="ce3">
            <text:p>9</text:p>
          </table:table-cell>
          <table:table-cell office:value-type="string" table:style-name="ce3">
            <text:p>3 AÑOS</text:p>
          </table:table-cell>
          <table:table-cell office:value-type="currency" office:value="34649.2212" table:style-name="ce8">
            <text:p>34.649,22 €</text:p>
          </table:table-cell>
          <table:table-cell office:value-type="currency" office:value="21743.7" table:style-name="ce8">
            <text:p>21.743,70 €</text:p>
          </table:table-cell>
          <table:table-cell office:value-type="currency" office:value="16307.78" table:style-name="ce8">
            <text:p>16.307,78 €</text:p>
          </table:table-cell>
          <table:table-cell office:value-type="currency" office:value="5435.92" table:style-name="ce8">
            <text:p>5.435,92 €</text:p>
          </table:table-cell>
          <table:table-cell office:value-type="currency" office:value="5435.93" table:style-name="ce19">
            <text:p>5.435,93 €</text:p>
          </table:table-cell>
          <table:table-cell office:value-type="currency" office:value="1358.98" table:style-name="ce19">
            <text:p>1.358,98 €</text:p>
          </table:table-cell>
          <table:table-cell table:number-columns-repeated="3" table:style-name="ce19"/>
          <table:table-cell office:value-type="string" table:style-name="ce10">
            <text:p>ADIQUÍMICA S.A.</text:p>
          </table:table-cell>
          <table:table-cell office:value-type="string" table:style-name="ce3">
            <text:p>En ejecución desde el 25-02-21 al 24-02-24. (Expte 2020/7).</text:p>
          </table:table-cell>
          <table:table-cell table:number-columns-repeated="16368"/>
        </table:table-row>
        <table:table-row table:style-name="ro25">
          <table:table-cell office:value-type="string" table:style-name="ce7">
            <text:p>SUMINISTRO DE SIETE EQUIPOS DE REPROGRAFÍA, EN LA MODALIDAD DE ARRENDAMIENTO, CON EL MANTENIMIENTO DE LOS MISMOS Y DE SUMINISTRO DE <text:s/>CONSUMIBLES PARA EL PARLAMENTO DE ANDALUCÍA</text:p>
          </table:table-cell>
          <table:table-cell office:value-type="string" table:style-name="ce7">
            <text:p>Abierto simplificado</text:p>
          </table:table-cell>
          <table:table-cell office:value-type="string" table:style-name="ce3">
            <text:p>03/03/2020 PLEV y PCSP</text:p>
          </table:table-cell>
          <table:table-cell office:value-type="float" office:value="4" table:style-name="ce3">
            <text:p>4</text:p>
          </table:table-cell>
          <table:table-cell office:value-type="string" table:style-name="ce3">
            <text:p>Entrega y puesta en funcionamiento: 14 días.</text:p>
            <text:p>Arrendamiento: 3 AÑOS</text:p>
          </table:table-cell>
          <table:table-cell office:value-type="currency" office:value="76600" table:style-name="ce8">
            <text:p>76.600,00 €</text:p>
          </table:table-cell>
          <table:table-cell office:value-type="currency" office:value="35283.599999999999" table:style-name="ce8">
            <text:p>35.283,60 €</text:p>
          </table:table-cell>
          <table:table-cell office:value-type="currency" office:value="35283.599999999999" table:style-name="ce8">
            <text:p>35.283,60 €</text:p>
          </table:table-cell>
          <table:table-cell table:style-name="ce8"/>
          <table:table-cell office:value-type="currency" office:value="11761.2" table:style-name="ce19">
            <text:p>11.761,20 €</text:p>
          </table:table-cell>
          <table:table-cell office:value-type="currency" office:value="3920.4" table:style-name="ce19">
            <text:p>3.920,40 €</text:p>
          </table:table-cell>
          <table:table-cell table:number-columns-repeated="3" table:style-name="ce19"/>
          <table:table-cell office:value-type="string" table:style-name="ce10">
            <text:p>GENERAL MACHINES TECHNOLOGY S.L.</text:p>
          </table:table-cell>
          <table:table-cell office:value-type="string" table:style-name="ce3">
            <text:p>En ejecución desde el 26-05-21 al 25-05-24. (Expte 2020/8).<text:s/></text:p>
          </table:table-cell>
          <table:table-cell table:number-columns-repeated="16368"/>
        </table:table-row>
        <table:table-row table:style-name="ro26">
          <table:table-cell office:value-type="string" table:style-name="ce7">
            <text:p>SERVICIOS DE INTERPRETACIÓN DE LENGUA DE SIGNOS ESPAÑOLA EN EL PARLAMENTO DE ANDALUCÍA (precios unitarios)</text:p>
          </table:table-cell>
          <table:table-cell office:value-type="string" table:style-name="ce7">
            <text:p>Abierto simplificado</text:p>
          </table:table-cell>
          <table:table-cell office:value-type="string" table:style-name="ce3">
            <text:p>08/10/2020 PLEV y PCSP</text:p>
          </table:table-cell>
          <table:table-cell office:value-type="float" office:value="3" table:style-name="ce3">
            <text:p>3</text:p>
          </table:table-cell>
          <table:table-cell office:value-type="string" table:style-name="ce3">
            <text:p>2 AÑOS</text:p>
          </table:table-cell>
          <table:table-cell office:value-type="currency" office:value="15998.62" table:style-name="ce8">
            <text:p>15.998,62 €</text:p>
          </table:table-cell>
          <table:table-cell office:value-type="currency" office:value="15998.62" table:style-name="ce8">
            <text:p>15.998,62 €</text:p>
          </table:table-cell>
          <table:table-cell office:value-type="currency" office:value="15998.62" table:style-name="ce8">
            <text:p>15.998,62 €</text:p>
          </table:table-cell>
          <table:table-cell table:style-name="ce8"/>
          <table:table-cell office:value-type="currency" office:value="6107.29" table:style-name="ce8">
            <text:p>6.107,29 €</text:p>
          </table:table-cell>
          <table:table-cell office:value-type="currency" office:value="555.21" table:style-name="ce8">
            <text:p>555,21 €</text:p>
          </table:table-cell>
          <table:table-cell table:number-columns-repeated="3" table:style-name="ce8"/>
          <table:table-cell office:value-type="string" table:style-name="ce10">
            <text:p>UNIGES-3, S.L.</text:p>
          </table:table-cell>
          <table:table-cell office:value-type="string" table:style-name="ce3">
            <text:p>Finalizado</text:p>
          </table:table-cell>
          <table:table-cell table:number-columns-repeated="16368"/>
        </table:table-row>
        <table:table-row table:style-name="ro20">
          <table:table-cell office:value-type="string" table:style-name="ce7">
            <text:p>SERVICIOS DE DESINSECTACIÓN, DESRATIZACIÓN Y CONTROL DE CUALQUIER TIPO DE PLAGA QUE PUDIERA APARECER EN LA SEDE DEL PARLAMENTO DE ANDALUCÍA Y DE LA CÁMARA DE CUENTAS DE ANDALUCÍA Y EN LOS JARDINES DELANTEROS</text:p>
          </table:table-cell>
          <table:table-cell office:value-type="string" table:style-name="ce7">
            <text:p>Abierto simplificado</text:p>
          </table:table-cell>
          <table:table-cell office:value-type="string" table:style-name="ce3">
            <text:p>26/10/2020 PLEV y PCSP</text:p>
          </table:table-cell>
          <table:table-cell office:value-type="float" office:value="12" table:style-name="ce3">
            <text:p>12</text:p>
          </table:table-cell>
          <table:table-cell office:value-type="string" table:style-name="ce3">
            <text:p>3 AÑOS</text:p>
          </table:table-cell>
          <table:table-cell office:value-type="currency" office:value="52729.85" table:style-name="ce8">
            <text:p>52.729,85 €</text:p>
          </table:table-cell>
          <table:table-cell office:value-type="currency" office:value="23200" table:style-name="ce8">
            <text:p>23.200,00 €</text:p>
          </table:table-cell>
          <table:table-cell office:value-type="currency" office:value="17400.400000000001" table:style-name="ce8">
            <text:p>17.400,40 €</text:p>
          </table:table-cell>
          <table:table-cell office:value-type="currency" office:value="5800.14" table:style-name="ce8">
            <text:p>5.800,14 €</text:p>
          </table:table-cell>
          <table:table-cell office:value-type="currency" office:value="5800.13" table:style-name="ce8">
            <text:p>5.800,13 €</text:p>
          </table:table-cell>
          <table:table-cell office:value-type="currency" office:value="1450.04" table:style-name="ce8">
            <text:p>1.450,04 €</text:p>
          </table:table-cell>
          <table:table-cell table:number-columns-repeated="3" table:style-name="ce8"/>
          <table:table-cell office:value-type="string" table:style-name="ce10">
            <text:p>LISERSURIN ESPAÑA S.L.</text:p>
          </table:table-cell>
          <table:table-cell office:value-type="string" table:style-name="ce3">
            <text:p>En ejecución desde el 05-03-21 al 04-03-24. (Expte 2020/11). Previsto en el contrato la posibilidad de dos años de prórroga.</text:p>
          </table:table-cell>
          <table:table-cell table:number-columns-repeated="16368"/>
        </table:table-row>
        <table:table-row table:style-name="ro27">
          <table:table-cell office:value-type="string" table:style-name="ce7">
            <text:p>SERVICIOS PARA EL MANTENIMIENTO DE LAS APLICACIONES DE PERSONAL Y CONTROL DE PRESENCIA DEL PARLAMENTO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1 AÑO</text:p>
          </table:table-cell>
          <table:table-cell office:value-type="currency" office:value="42350" table:style-name="ce8">
            <text:p>42.350,00 €</text:p>
          </table:table-cell>
          <table:table-cell office:value-type="currency" office:value="41745" table:style-name="ce8">
            <text:p>41.745,00 €</text:p>
          </table:table-cell>
          <table:table-cell office:value-type="currency" office:value="41745" table:style-name="ce8">
            <text:p>41.745,00 €</text:p>
          </table:table-cell>
          <table:table-cell table:style-name="ce18"/>
          <table:table-cell office:value-type="currency" office:value="20872.5" table:style-name="ce8">
            <text:p>20.872,50 €</text:p>
          </table:table-cell>
          <table:table-cell table:number-columns-repeated="4" table:style-name="ce18"/>
          <table:table-cell office:value-type="string" table:style-name="ce10">
            <text:p>TECNOSIS S.A.</text:p>
          </table:table-cell>
          <table:table-cell office:value-type="string" table:style-name="ce3">
            <text:p>Finalizado</text:p>
          </table:table-cell>
          <table:table-cell table:number-columns-repeated="16368"/>
        </table:table-row>
        <table:table-row table:style-name="ro28">
          <table:table-cell office:value-type="string" table:style-name="ce7">
            <text:p>SERVICIOS DE MANTENIMIENTO CORRECTIVO DEL SOFTWARE DEL SISTEMA ÁGORA+ DEL PARLAMENTO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1 AÑO</text:p>
          </table:table-cell>
          <table:table-cell office:value-type="currency" office:value="42773.5" table:style-name="ce8">
            <text:p>42.773,50 €</text:p>
          </table:table-cell>
          <table:table-cell office:value-type="currency" office:value="42773.5" table:style-name="ce8">
            <text:p>42.773,50 €</text:p>
          </table:table-cell>
          <table:table-cell office:value-type="currency" office:value="42773.5" table:style-name="ce8">
            <text:p>42.773,50 €</text:p>
          </table:table-cell>
          <table:table-cell table:style-name="ce18"/>
          <table:table-cell office:value-type="currency" office:value="10693.38" table:style-name="ce8">
            <text:p>10.693,38 €</text:p>
          </table:table-cell>
          <table:table-cell table:style-name="ce8"/>
          <table:table-cell table:number-columns-repeated="3" table:style-name="ce18"/>
          <table:table-cell office:value-type="string" table:style-name="ce10">
            <text:p>INDRA SOLUCIONES TECNOLOGIAS DE LA INFORMACIÓN S.A.</text:p>
          </table:table-cell>
          <table:table-cell office:value-type="string" table:style-name="ce3">
            <text:p>Finalizado</text:p>
          </table:table-cell>
          <table:table-cell table:number-columns-repeated="16368"/>
        </table:table-row>
        <table:table-row table:style-name="ro29">
          <table:table-cell office:value-type="string" table:style-name="ce7">
            <text:p>SERVICIO DE LIMPIEZA DE LA SEDE DEL PARLAMENTO DE ANDALUCÍA Y DE LA CÁMARA DE CUENTAS DE ANDALUCÍA<text:s/></text:p>
          </table:table-cell>
          <table:table-cell office:value-type="string" table:style-name="ce7">
            <text:p>Abierto</text:p>
          </table:table-cell>
          <table:table-cell office:value-type="string" table:style-name="ce3">
            <text:p>DOUE 22/12/2020 PLEV Y PCSP 22/12/2020</text:p>
          </table:table-cell>
          <table:table-cell office:value-type="float" office:value="16" table:style-name="ce3">
            <text:p>16</text:p>
          </table:table-cell>
          <table:table-cell office:value-type="string" table:style-name="ce3">
            <text:p>2 AÑOS</text:p>
          </table:table-cell>
          <table:table-cell office:value-type="currency" office:value="3473094.05" table:style-name="ce8">
            <text:p>3.473.094,05 €</text:p>
          </table:table-cell>
          <table:table-cell office:value-type="currency" office:value="2972656.01" table:style-name="ce8">
            <text:p>2.972.656,01 €</text:p>
          </table:table-cell>
          <table:table-cell office:value-type="currency" office:value="2229492.0099999998" table:style-name="ce8">
            <text:p>2.229.492,01 €</text:p>
          </table:table-cell>
          <table:table-cell office:value-type="currency" office:value="743164" table:style-name="ce8">
            <text:p>743.164,00 €</text:p>
          </table:table-cell>
          <table:table-cell office:value-type="currency" office:value="1110964.75" table:style-name="ce8">
            <text:p>1.110.964,75 €</text:p>
          </table:table-cell>
          <table:table-cell office:value-type="currency" office:value="371582" table:style-name="ce8">
            <text:p>371.582,00 €</text:p>
          </table:table-cell>
          <table:table-cell table:number-columns-repeated="3" table:style-name="ce8"/>
          <table:table-cell office:value-type="string" table:style-name="ce10">
            <text:p>OHL SERVICIOS-INGESAN, S.A.</text:p>
          </table:table-cell>
          <table:table-cell office:value-type="string" table:style-name="ce3">
            <text:p>En ejecución con prórroga del contrato. Vigencia desde el 01-05-23 al 30-04-24 (Expte. 2020/15-PRO).</text:p>
          </table:table-cell>
          <table:table-cell table:number-columns-repeated="16368"/>
        </table:table-row>
        <table:table-row table:style-name="ro30">
          <table:table-cell office:value-type="string" table:style-name="ce7">
            <text:p>SERVICIOS DE MANTENIMIENTO DE LAS APLICACIONES SICALWIN PARA LA CONTABILIDAD DEL PARLAMENTO Y AYTOSFACTURA PARA LA RECEPCIÓN DE FACTURAS<text:s/></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2 AÑOS</text:p>
          </table:table-cell>
          <table:table-cell office:value-type="currency" office:value="28350.3" table:style-name="ce8">
            <text:p>28.350,30 €</text:p>
          </table:table-cell>
          <table:table-cell office:value-type="currency" office:value="28350.3" table:style-name="ce8">
            <text:p>28.350,30 €</text:p>
          </table:table-cell>
          <table:table-cell office:value-type="currency" office:value="28350.3" table:style-name="ce8">
            <text:p>28.350,30 €</text:p>
          </table:table-cell>
          <table:table-cell table:style-name="ce18"/>
          <table:table-cell office:value-type="currency" office:value="7087.57" table:style-name="ce8">
            <text:p>7.087,57 €</text:p>
          </table:table-cell>
          <table:table-cell table:number-columns-repeated="4" table:style-name="ce18"/>
          <table:table-cell office:value-type="string" table:style-name="ce10">
            <text:p>AYTOS SOLUCIONES INFORMÁTICAS S.L.U.</text:p>
          </table:table-cell>
          <table:table-cell office:value-type="string" table:style-name="ce3">
            <text:p>Finalizado</text:p>
          </table:table-cell>
          <table:table-cell table:number-columns-repeated="16368"/>
        </table:table-row>
        <table:table-row table:style-name="ro24">
          <table:table-cell office:value-type="string" table:style-name="ce7">
            <text:p>SERVICIOS DE SOPORTE Y ACTUALIZACIÓN DEL SISTEMA SÉNECA, ASÍ COMO DEL SISTEMA DE DEBATE Y VOTACIÓN DEL SALÓN DE PLENOS (iBoss) EN EL PARLAMENTO DE ANDALUCÍA</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2 AÑOS</text:p>
          </table:table-cell>
          <table:table-cell office:value-type="currency" office:value="45967.9" table:style-name="ce8">
            <text:p>45.967,90 €</text:p>
          </table:table-cell>
          <table:table-cell office:value-type="currency" office:value="45967.9" table:style-name="ce8">
            <text:p>45.967,90 €</text:p>
          </table:table-cell>
          <table:table-cell office:value-type="currency" office:value="45967.9" table:style-name="ce8">
            <text:p>45.967,90 €</text:p>
          </table:table-cell>
          <table:table-cell table:style-name="ce18"/>
          <table:table-cell office:value-type="currency" office:value="22983.95" table:style-name="ce8">
            <text:p>22.983,95 €</text:p>
          </table:table-cell>
          <table:table-cell office:value-type="currency" office:value="22983.95" table:style-name="ce8">
            <text:p>22.983,95 €</text:p>
          </table:table-cell>
          <table:table-cell office:value-type="currency" office:value="11491.98" table:style-name="ce8">
            <text:p>11.491,98 €</text:p>
          </table:table-cell>
          <table:table-cell table:number-columns-repeated="2" table:style-name="ce18"/>
          <table:table-cell office:value-type="string" table:style-name="ce10">
            <text:p>SPICA, S.L.<text:s/></text:p>
          </table:table-cell>
          <table:table-cell office:value-type="string" table:style-name="ce3">
            <text:p>En ejecución con prórroga del contrato. Vigencia desde el 14-04-23 al 13-04-25. (Expte 2020/17).</text:p>
          </table:table-cell>
          <table:table-cell table:number-columns-repeated="16368"/>
        </table:table-row>
        <table:table-row table:style-name="ro31">
          <table:table-cell office:value-type="string" table:style-name="ce7">
            <text:p>SERVICIOS POSTALES DEL PARLAMENTO DE ANDALUCÍA (Lote 1: servicios de correspondencia del Parlamento de Andalucía) (PRECIOS UNITARIOS)</text:p>
          </table:table-cell>
          <table:table-cell office:value-type="string" table:style-name="ce7">
            <text:p>Abierto simplificado</text:p>
          </table:table-cell>
          <table:table-cell office:value-type="string" table:style-name="ce3">
            <text:p>26/03/2021 PLEV y PCSP</text:p>
          </table:table-cell>
          <table:table-cell office:value-type="float" office:value="3" table:style-name="ce3">
            <text:p>3</text:p>
          </table:table-cell>
          <table:table-cell office:value-type="string" table:style-name="ce3">
            <text:p>2 AÑOS</text:p>
          </table:table-cell>
          <table:table-cell office:value-type="currency" office:value="20570" table:style-name="ce8">
            <text:p>20.570,00 €</text:p>
          </table:table-cell>
          <table:table-cell office:value-type="currency" office:value="20570" table:style-name="ce8">
            <text:p>20.570,00 €</text:p>
          </table:table-cell>
          <table:table-cell office:value-type="currency" office:value="20570" table:style-name="ce8">
            <text:p>20.570,00 €</text:p>
          </table:table-cell>
          <table:table-cell table:style-name="ce8"/>
          <table:table-cell office:value-type="currency" office:value="4285.42" table:style-name="ce8">
            <text:p>4.285,42 €</text:p>
          </table:table-cell>
          <table:table-cell table:number-columns-repeated="2" table:style-name="ce8"/>
          <table:table-cell table:number-columns-repeated="2" table:style-name="ce18"/>
          <table:table-cell office:value-type="string" table:style-name="ce10">
            <text:p>CENTRO DE EMPLEO PROTEGIDO ATUREM, S.L.</text:p>
          </table:table-cell>
          <table:table-cell office:value-type="string" table:style-name="ce3">
            <text:p>Finalizado</text:p>
          </table:table-cell>
          <table:table-cell table:number-columns-repeated="16368"/>
        </table:table-row>
        <table:table-row table:style-name="ro32">
          <table:table-cell office:value-type="string" table:style-name="ce7">
            <text:p>SERVICIOS POSTALES DEL PARLAMENTO DE ANDALUCÍA (Lote 2: servicios de mensajería y paquetería del Parlamento de Andalucía) (PRECIOS UNITARIOS)</text:p>
          </table:table-cell>
          <table:table-cell office:value-type="string" table:style-name="ce7">
            <text:p>Abierto simplificado</text:p>
          </table:table-cell>
          <table:table-cell office:value-type="string" table:style-name="ce3">
            <text:p>26/03/2021 PLEV y PCSP</text:p>
          </table:table-cell>
          <table:table-cell office:value-type="float" office:value="3" table:style-name="ce3">
            <text:p>3</text:p>
          </table:table-cell>
          <table:table-cell office:value-type="string" table:style-name="ce3">
            <text:p>2 AÑOS</text:p>
          </table:table-cell>
          <table:table-cell office:value-type="currency" office:value="12100" table:style-name="ce8">
            <text:p>12.100,00 €</text:p>
          </table:table-cell>
          <table:table-cell office:value-type="currency" office:value="12100" table:style-name="ce8">
            <text:p>12.100,00 €</text:p>
          </table:table-cell>
          <table:table-cell office:value-type="currency" office:value="12100" table:style-name="ce8">
            <text:p>12.100,00 €</text:p>
          </table:table-cell>
          <table:table-cell table:style-name="ce8"/>
          <table:table-cell office:value-type="currency" office:value="1512.5" table:style-name="ce8">
            <text:p>1.512,50 €</text:p>
          </table:table-cell>
          <table:table-cell table:number-columns-repeated="4" table:style-name="ce18"/>
          <table:table-cell office:value-type="string" table:style-name="ce10">
            <text:p>CENTRO DE EMPLEO PROTEGIDO ATUREM, S.L.</text:p>
          </table:table-cell>
          <table:table-cell office:value-type="string" table:style-name="ce3">
            <text:p>Finalizado</text:p>
          </table:table-cell>
          <table:table-cell table:number-columns-repeated="16368"/>
        </table:table-row>
        <table:table-row table:style-name="ro33">
          <table:table-cell office:value-type="string" table:style-name="ce7">
            <text:p>SERVICIOS DE MANTENIMIENTO DE LA INSTALACIÓN DE LOS EQUIPOS Y SISTEMAS AUDIOVISUALES QUE PERMITEN LA REALIZACIÓN Y DISTRIBUCIÓN DE LA SEÑAL INSTITUCIONAL DE TELEVISIÓN DEL PARLAMENTO DE ANDALUCÍA</text:p>
          </table:table-cell>
          <table:table-cell office:value-type="string" table:style-name="ce7">
            <text:p>Abierto simplificado</text:p>
          </table:table-cell>
          <table:table-cell office:value-type="string" table:style-name="ce3">
            <text:p>10/06/2021 PLEV y PCSP</text:p>
          </table:table-cell>
          <table:table-cell office:value-type="float" office:value="4" table:style-name="ce3">
            <text:p>4</text:p>
          </table:table-cell>
          <table:table-cell office:value-type="string" table:style-name="ce3">
            <text:p>2 AÑOS</text:p>
          </table:table-cell>
          <table:table-cell office:value-type="currency" office:value="24200" table:style-name="ce8">
            <text:p>24.200,00 €</text:p>
          </table:table-cell>
          <table:table-cell office:value-type="currency" office:value="20570" table:style-name="ce8">
            <text:p>20.570,00 €</text:p>
          </table:table-cell>
          <table:table-cell office:value-type="currency" office:value="20570" table:style-name="ce8">
            <text:p>20.570,00 €</text:p>
          </table:table-cell>
          <table:table-cell table:style-name="ce18"/>
          <table:table-cell office:value-type="currency" office:value="5999.58" table:style-name="ce8">
            <text:p>5.999,58 €</text:p>
          </table:table-cell>
          <table:table-cell office:value-type="currency" office:value="10285" table:style-name="ce8">
            <text:p>10.285,00 €</text:p>
          </table:table-cell>
          <table:table-cell office:value-type="currency" office:value="10285" table:style-name="ce8">
            <text:p>10.285,00 €</text:p>
          </table:table-cell>
          <table:table-cell table:number-columns-repeated="2" table:style-name="ce18"/>
          <table:table-cell office:value-type="string" table:style-name="ce3">
            <text:p>NUNSYS, S.L.</text:p>
          </table:table-cell>
          <table:table-cell office:value-type="string" table:style-name="ce3">
            <text:p>En ejecución con prórroga del contrato. Vigencia desde el 5-08-23 al 4-8-25 (Expte. 2021/3-PRO).</text:p>
          </table:table-cell>
          <table:table-cell table:number-columns-repeated="16368"/>
        </table:table-row>
        <table:table-row table:style-name="ro34">
          <table:table-cell office:value-type="string" table:style-name="ce7">
            <text:p>SERVICIOS DE LIMPIEZA DE LOS UNIFORMES DEL PERSONAL SUBALTERNO DEL PARLAMENTO DE ANDALUCÍA, BANDERAS TANTO EXTERIORES COMO INTERIORES Y PAÑOS CUBREMESAS DE LOS ACTOS PROTOCOLARIOS (precios unitarios)</text:p>
          </table:table-cell>
          <table:table-cell office:value-type="string" table:style-name="ce7">
            <text:p>Abierto simplificado</text:p>
          </table:table-cell>
          <table:table-cell office:value-type="string" table:style-name="ce3">
            <text:p>06/09/2021 PLEV y PCSP</text:p>
          </table:table-cell>
          <table:table-cell office:value-type="float" office:value="3" table:style-name="ce3">
            <text:p>3</text:p>
          </table:table-cell>
          <table:table-cell office:value-type="string" table:style-name="ce3">
            <text:p>2 AÑOS</text:p>
          </table:table-cell>
          <table:table-cell office:value-type="currency" office:value="19360" table:style-name="ce20">
            <text:p>19.360,00 €</text:p>
          </table:table-cell>
          <table:table-cell office:value-type="currency" office:value="19360" table:style-name="ce20">
            <text:p>19.360,00 €</text:p>
          </table:table-cell>
          <table:table-cell office:value-type="currency" office:value="19360" table:style-name="ce20">
            <text:p>19.360,00 €</text:p>
          </table:table-cell>
          <table:table-cell table:style-name="ce18"/>
          <table:table-cell office:value-type="currency" office:value="9680" table:style-name="ce8">
            <text:p>9.680,00 €</text:p>
          </table:table-cell>
          <table:table-cell office:value-type="currency" office:value="9680" table:style-name="ce8">
            <text:p>9.680,00 €</text:p>
          </table:table-cell>
          <table:table-cell office:value-type="currency" office:value="9680" table:style-name="ce8">
            <text:p>9.680,00 €</text:p>
          </table:table-cell>
          <table:table-cell table:number-columns-repeated="2" table:style-name="ce18"/>
          <table:table-cell office:value-type="string" table:style-name="ce3">
            <text:p>LAVANDERÍA EL GIRALDILLO, S.L.</text:p>
          </table:table-cell>
          <table:table-cell office:value-type="string" table:style-name="ce3">
            <text:p>En ejecución con prórroga del contrato. Vigencia desde el 15-10-23 al 14-10-25 (Expte. 2021/4-PRO).<text:s/></text:p>
          </table:table-cell>
          <table:table-cell table:number-columns-repeated="16368"/>
        </table:table-row>
        <table:table-row table:style-name="ro21">
          <table:table-cell office:value-type="string" table:style-name="ce7">
            <text:p>MANTENIMIENTO DE CINCO EQUIPOS DE INSPECCIÓN DE PAQUETERÍA POR RAYOS X EXISTENTES EN EL PARLAMENTO DE ANDALUCÍA Y EN LA CÁMARA DE CUENTAS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43188.142800000001" table:style-name="ce5">
            <text:p>43.188,14 €</text:p>
          </table:table-cell>
          <table:table-cell office:value-type="currency" office:value="43188.142800000001" table:style-name="ce4">
            <text:p>43.188,14 €</text:p>
          </table:table-cell>
          <table:table-cell office:value-type="currency" office:value="32391.11" table:style-name="ce4">
            <text:p>32.391,11 €</text:p>
          </table:table-cell>
          <table:table-cell office:value-type="currency" office:value="10797.04" table:style-name="ce17">
            <text:p>10.797,04 €</text:p>
          </table:table-cell>
          <table:table-cell office:value-type="currency" office:value="16195.56" table:style-name="ce17">
            <text:p>16.195,56 €</text:p>
          </table:table-cell>
          <table:table-cell office:value-type="currency" office:value="16195.55" table:style-name="ce17">
            <text:p>16.195,55 €</text:p>
          </table:table-cell>
          <table:table-cell office:value-type="currency" office:value="8097.78" table:style-name="ce17">
            <text:p>8.097,78 €</text:p>
          </table:table-cell>
          <table:table-cell table:number-columns-repeated="2" table:style-name="ce6"/>
          <table:table-cell office:value-type="string" table:style-name="ce10">
            <text:p>PROSELEC ESPAÑA S.A.U.</text:p>
          </table:table-cell>
          <table:table-cell office:value-type="string" table:style-name="ce3">
            <text:p>En ejecución con prórroga del contrato. Vigencia desde el 02-10-23 al 01-10-25 (Expte. 2021/6-PRO).</text:p>
          </table:table-cell>
          <table:table-cell table:number-columns-repeated="16368"/>
        </table:table-row>
        <table:table-row table:style-name="ro21">
          <table:table-cell office:value-type="string" table:style-name="ce7">
            <text:p>ARRENDAMIENTO CON MANTENIMIENTO DE CUATRO DESFIBRILADORES PARA EL PARLAMENTO DE ANDALUCÍA<text:s/></text:p>
          </table:table-cell>
          <table:table-cell office:value-type="string" table:style-name="ce7">
            <text:p>Abierto simplificado</text:p>
          </table:table-cell>
          <table:table-cell office:value-type="string" table:style-name="ce3">
            <text:p>23/11/2021 PLEV y PCSP</text:p>
          </table:table-cell>
          <table:table-cell office:value-type="float" office:value="8" table:style-name="ce3">
            <text:p>8</text:p>
          </table:table-cell>
          <table:table-cell office:value-type="string" table:style-name="ce3">
            <text:p>3 AÑOS</text:p>
          </table:table-cell>
          <table:table-cell office:value-type="currency" office:value="14810.4" table:style-name="ce5">
            <text:p>14.810,40 €</text:p>
          </table:table-cell>
          <table:table-cell office:value-type="currency" office:value="2861.65" table:style-name="ce4">
            <text:p>2.861,65 €</text:p>
          </table:table-cell>
          <table:table-cell office:value-type="currency" office:value="2861.65" table:style-name="ce4">
            <text:p>2.861,65 €</text:p>
          </table:table-cell>
          <table:table-cell table:style-name="ce17"/>
          <table:table-cell office:value-type="currency" office:value="953.88" table:style-name="ce17">
            <text:p>953,88 €</text:p>
          </table:table-cell>
          <table:table-cell office:value-type="currency" office:value="953.88" table:style-name="ce17">
            <text:p>953,88 €</text:p>
          </table:table-cell>
          <table:table-cell office:value-type="currency" office:value="238.47" table:style-name="ce17">
            <text:p>238,47 €</text:p>
          </table:table-cell>
          <table:table-cell table:number-columns-repeated="2" table:style-name="ce17"/>
          <table:table-cell office:value-type="string" table:style-name="ce10">
            <text:p>AB MEDICA GROUP, S.A.</text:p>
          </table:table-cell>
          <table:table-cell office:value-type="string" table:style-name="ce3">
            <text:p>En ejecución desde el10/-02-22 al 9-02-25 (Expte. 2021/7). Previsto en el contrato la posibilidad de dos años de prórroga.</text:p>
          </table:table-cell>
          <table:table-cell table:number-columns-repeated="16368"/>
        </table:table-row>
        <table:table-row table:style-name="ro35">
          <table:table-cell office:value-type="string" table:style-name="ce21">
            <text:p>SERVICIOS DE CONTROL DE AVES EN LA SEDE DEL PARLAMENTO DE ANDALUCÍA Y DE LA CÁMARA DE CUENTAS DE ANDALUCÍA</text:p>
          </table:table-cell>
          <table:table-cell office:value-type="string" table:style-name="ce7">
            <text:p>Abierto simplificado</text:p>
          </table:table-cell>
          <table:table-cell office:value-type="string" table:style-name="ce3">
            <text:p>24/062022 PLEV y PCSP</text:p>
          </table:table-cell>
          <table:table-cell office:value-type="float" office:value="5" table:style-name="ce3">
            <text:p>5</text:p>
          </table:table-cell>
          <table:table-cell office:value-type="string" table:style-name="ce3">
            <text:p>3 AÑOS</text:p>
          </table:table-cell>
          <table:table-cell office:value-type="currency" office:value="28314" table:style-name="ce8">
            <text:p>28.314,00 €</text:p>
          </table:table-cell>
          <table:table-cell office:value-type="currency" office:value="23958" table:style-name="ce8">
            <text:p>23.958,00 €</text:p>
          </table:table-cell>
          <table:table-cell office:value-type="currency" office:value="17968.5" table:style-name="ce4">
            <text:p>17.968,50 €</text:p>
          </table:table-cell>
          <table:table-cell office:value-type="currency" office:value="5989.5" table:style-name="ce17">
            <text:p>5.989,50 €</text:p>
          </table:table-cell>
          <table:table-cell office:value-type="currency" office:value="5989.5" table:style-name="ce17">
            <text:p>5.989,50 €</text:p>
          </table:table-cell>
          <table:table-cell office:value-type="currency" office:value="5989.5" table:style-name="ce17">
            <text:p>5.989,50 €</text:p>
          </table:table-cell>
          <table:table-cell office:value-type="currency" office:value="5989.5" table:style-name="ce17">
            <text:p>5.989,50 €</text:p>
          </table:table-cell>
          <table:table-cell table:number-columns-repeated="2" table:style-name="ce17"/>
          <table:table-cell office:value-type="string" table:style-name="ce10">
            <text:p>FRASUR CONTROL S.L.</text:p>
          </table:table-cell>
          <table:table-cell office:value-type="string" table:style-name="ce3">
            <text:p>En ejecución desde el 23-01-23 al 22-01-26. Previsto en el contrato la posibilidad de dos años de prórroga.</text:p>
          </table:table-cell>
          <table:table-cell table:number-columns-repeated="16368"/>
        </table:table-row>
        <table:table-row table:style-name="ro18">
          <table:table-cell office:value-type="string" table:style-name="ce21">
            <text:p>SERVICIOS DE MANTENIMIENTO DEL SISTEMA DE ALIMENTACIÓN ININTERRUMPIDA (SAI) DELTA DPS 80KVA N.º DE SERIE Z1A14500021WE D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3 años</text:p>
          </table:table-cell>
          <table:table-cell office:value-type="currency" office:value="9075" table:style-name="ce8">
            <text:p>9.075,00 €</text:p>
          </table:table-cell>
          <table:table-cell office:value-type="currency" office:value="8791.86" table:style-name="ce8">
            <text:p>8.791,86 €</text:p>
          </table:table-cell>
          <table:table-cell office:value-type="currency" office:value="8791.86" table:style-name="ce8">
            <text:p>8.791,86 €</text:p>
          </table:table-cell>
          <table:table-cell table:style-name="ce10"/>
          <table:table-cell office:value-type="currency" office:value="2930.62" table:style-name="ce4">
            <text:p>2.930,62 €</text:p>
          </table:table-cell>
          <table:table-cell office:value-type="currency" office:value="2930.62" table:style-name="ce4">
            <text:p>2.930,62 €</text:p>
          </table:table-cell>
          <table:table-cell office:value-type="currency" office:value="1465.31" table:style-name="ce4">
            <text:p>1.465,31 €</text:p>
          </table:table-cell>
          <table:table-cell table:number-columns-repeated="2" table:style-name="ce4"/>
          <table:table-cell office:value-type="string" table:style-name="ce10">
            <text:p>BATESUR, S.L.</text:p>
          </table:table-cell>
          <table:table-cell office:value-type="string" table:style-name="ce3">
            <text:p>En ejecución desde el 01-05-22 al 30-04-25 (Expte. 2021/11). Previsto en el contrato la posibilidad de dos años de prórroga.</text:p>
          </table:table-cell>
          <table:table-cell table:number-columns-repeated="16368"/>
        </table:table-row>
        <table:table-row table:style-name="ro36">
          <table:table-cell office:value-type="string" table:style-name="ce21">
            <text:p>SERVICIOS DE SOPORTE A BASE DE DATOS ORACLE, SERVIDOR DE APLICACIONES WEBLOGIC Y SISTEMA OPERATIVO LINUX. LOTE 1.- Servicio de soporte a SGBD Oracle</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21780" table:style-name="ce4">
            <text:p>21.780,00 €</text:p>
          </table:table-cell>
          <table:table-cell office:value-type="currency" office:value="19900.22" table:style-name="ce8">
            <text:p>19.900,22 €</text:p>
          </table:table-cell>
          <table:table-cell office:value-type="currency" office:value="19900.22" table:style-name="ce8">
            <text:p>19.900,22 €</text:p>
          </table:table-cell>
          <table:table-cell table:style-name="ce10"/>
          <table:table-cell office:value-type="currency" office:value="9950.11" table:style-name="ce4">
            <text:p>9.950,11 €</text:p>
          </table:table-cell>
          <table:table-cell office:value-type="currency" office:value="9950.11" table:style-name="ce4">
            <text:p>9.950,11 €</text:p>
          </table:table-cell>
          <table:table-cell table:number-columns-repeated="3" table:style-name="ce4"/>
          <table:table-cell office:value-type="string" table:style-name="ce10">
            <text:p>ORACLE IBÉRICA S.R.L.</text:p>
          </table:table-cell>
          <table:table-cell office:value-type="string" table:style-name="ce3">
            <text:p>En ejecución. Vigencia desde el 22-07-22 al 21-07-24. (Expte. 2022/1-1). Previsto en el contrato la posibilidad de dos años de prórroga.</text:p>
          </table:table-cell>
          <table:table-cell table:number-columns-repeated="16368"/>
        </table:table-row>
        <table:table-row table:style-name="ro37">
          <table:table-cell office:value-type="string" table:style-name="ce21">
            <text:p>SERVICIOS DE SOPORTE A BASE DE DATOS ORACLE, SERVIDOR DE APLICACIONES WEBLOGIC Y SISTEMA OPERATIVO LINUX. LOTE 2.- Servicio de soporte a servidor de aplicaciones Oracle Weblogic</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6050" table:style-name="ce4">
            <text:p>6.050,00 €</text:p>
          </table:table-cell>
          <table:table-cell office:value-type="currency" office:value="5685.79" table:style-name="ce8">
            <text:p>5.685,79 €</text:p>
          </table:table-cell>
          <table:table-cell office:value-type="currency" office:value="5685.79" table:style-name="ce8">
            <text:p>5.685,79 €</text:p>
          </table:table-cell>
          <table:table-cell table:style-name="ce10"/>
          <table:table-cell office:value-type="currency" office:value="2842.895" table:style-name="ce4">
            <text:p>2.842,90 €</text:p>
          </table:table-cell>
          <table:table-cell office:value-type="currency" office:value="2842.89" table:style-name="ce4">
            <text:p>2.842,89 €</text:p>
          </table:table-cell>
          <table:table-cell table:number-columns-repeated="3" table:style-name="ce4"/>
          <table:table-cell office:value-type="string" table:style-name="ce10">
            <text:p>ORACLE IBÉRICA S.R.L.</text:p>
          </table:table-cell>
          <table:table-cell office:value-type="string" table:style-name="ce3">
            <text:p>En ejecución. Vigencia desde el 22-07-22 al 21-07-24. (Expte. 2022/1-2). Previsto en el contrato la posibilidad de dos años de prórroga.</text:p>
          </table:table-cell>
          <table:table-cell table:number-columns-repeated="16368"/>
        </table:table-row>
        <table:table-row table:style-name="ro38">
          <table:table-cell office:value-type="string" table:style-name="ce21">
            <text:p>CONTRATO MIXTO DEL SUMINISTRO DE ORDENADORES PORTÁTILES MEDIANTE ARRENDAMIENTO PARA EL PARLAMENTO DE ANDALUCÍA Y DE LOS SERVICIOS DE MANTENIMIENTO Y ASISTENCIA TÉCNICA. LOTE 1-Suministro en régimen de arrendamiento de 120 ordenadores portátiles y de los elementos necesarios para su correcta y segura utilización</text:p>
          </table:table-cell>
          <table:table-cell office:value-type="string" table:style-name="ce7">
            <text:p>Abierto</text:p>
          </table:table-cell>
          <table:table-cell office:value-type="string" table:style-name="ce3">
            <text:p>DOUE, <text:s/>PLEV Y PCSP 15/02/2022</text:p>
          </table:table-cell>
          <table:table-cell office:value-type="float" office:value="3" table:style-name="ce3">
            <text:p>3</text:p>
          </table:table-cell>
          <table:table-cell office:value-type="string" table:style-name="ce3">
            <text:p>4 AÑOS</text:p>
          </table:table-cell>
          <table:table-cell office:value-type="currency" office:value="352415.4" table:style-name="ce8">
            <text:p>352.415,40 €</text:p>
          </table:table-cell>
          <table:table-cell office:value-type="currency" office:value="305606.57" table:style-name="ce8">
            <text:p>305.606,57 €</text:p>
          </table:table-cell>
          <table:table-cell office:value-type="currency" office:value="305606.57" table:style-name="ce8">
            <text:p>305.606,57 €</text:p>
          </table:table-cell>
          <table:table-cell table:style-name="ce10"/>
          <table:table-cell office:value-type="currency" office:value="76401.64" table:style-name="ce4">
            <text:p>76.401,64 €</text:p>
          </table:table-cell>
          <table:table-cell office:value-type="currency" office:value="76401.64" table:style-name="ce4">
            <text:p>76.401,64 €</text:p>
          </table:table-cell>
          <table:table-cell office:value-type="currency" office:value="76401.64" table:style-name="ce4">
            <text:p>76.401,64 €</text:p>
          </table:table-cell>
          <table:table-cell office:value-type="currency" office:value="70246.86" table:style-name="ce4">
            <text:p>70.246,86 €</text:p>
          </table:table-cell>
          <table:table-cell table:style-name="ce4"/>
          <table:table-cell office:value-type="string" table:style-name="ce10">
            <text:p>TELEFONICA SOLUCIONES DE INFORMATICA Y COMUNICACIONES DE ESPAÑA, S.A.</text:p>
          </table:table-cell>
          <table:table-cell office:value-type="string" table:style-name="ce3">
            <text:p>En ejecución. Vigencia desde el 2-11-22 al 1-11-26. (Expte. 2022/2-1).</text:p>
          </table:table-cell>
          <table:table-cell table:number-columns-repeated="16368"/>
        </table:table-row>
        <table:table-row table:style-name="ro39">
          <table:table-cell office:value-type="string" table:style-name="ce21">
            <text:p>CONTRATO MIXTO DEL SUMINISTRO DE ORDENADORES PORTÁTILES MEDIANTE ARRENDAMIENTO PARA EL PARLAMENTO DE ANDALUCÍA Y DE LOS SERVICIOS DE MANTENIMIENTO Y ASISTENCIA TÉCNICA. LOTE 2- Servicio de asistencia técnica sobre los componentes de la oficina móvil (PRECIOS UNITARIOS)</text:p>
          </table:table-cell>
          <table:table-cell office:value-type="string" table:style-name="ce7">
            <text:p>Abierto</text:p>
          </table:table-cell>
          <table:table-cell office:value-type="string" table:style-name="ce3">
            <text:p>DOUE, <text:s/>PLEV Y PCSP 15/02/2022</text:p>
          </table:table-cell>
          <table:table-cell office:value-type="float" office:value="2" table:style-name="ce3">
            <text:p>2</text:p>
          </table:table-cell>
          <table:table-cell office:value-type="string" table:style-name="ce3">
            <text:p>4 AÑOS</text:p>
          </table:table-cell>
          <table:table-cell office:value-type="currency" office:value="91476" table:style-name="ce8">
            <text:p>91.476,00 €</text:p>
          </table:table-cell>
          <table:table-cell office:value-type="currency" office:value="91476" table:style-name="ce8">
            <text:p>91.476,00 €</text:p>
          </table:table-cell>
          <table:table-cell office:value-type="currency" office:value="91476" table:style-name="ce8">
            <text:p>91.476,00 €</text:p>
          </table:table-cell>
          <table:table-cell table:style-name="ce10"/>
          <table:table-cell office:value-type="currency" office:value="22869" table:style-name="ce4">
            <text:p>22.869,00 €</text:p>
          </table:table-cell>
          <table:table-cell office:value-type="currency" office:value="22869" table:style-name="ce4">
            <text:p>22.869,00 €</text:p>
          </table:table-cell>
          <table:table-cell office:value-type="currency" office:value="22869" table:style-name="ce4">
            <text:p>22.869,00 €</text:p>
          </table:table-cell>
          <table:table-cell office:value-type="currency" office:value="22869" table:style-name="ce4">
            <text:p>22.869,00 €</text:p>
          </table:table-cell>
          <table:table-cell table:style-name="ce4"/>
          <table:table-cell office:value-type="string" table:style-name="ce10">
            <text:p>TELEFONICA SOLUCIONES DE INFORMATICA Y COMUNICACIONES DE ESPAÑA, S.A.</text:p>
          </table:table-cell>
          <table:table-cell office:value-type="string" table:style-name="ce3">
            <text:p>En ejecución. Vigencia desde el 7-12-22 al 6-12-26. (Expte. 2022/2-2). Previsto en el contrato la posibilidad de un año de prórroga.</text:p>
          </table:table-cell>
          <table:table-cell table:number-columns-repeated="16368"/>
        </table:table-row>
        <table:table-row table:style-name="ro40">
          <table:table-cell office:value-type="string" table:style-name="ce21">
            <text:p>SUMINISTRO, INSTALACIÓN, CONFIGURACIÓN Y SOPORTE DE LA AMPLIACIÓN DEL ACTUAL SISTEMA DE ALMACENAMIENTO</text:p>
          </table:table-cell>
          <table:table-cell office:value-type="string" table:style-name="ce7">
            <text:p>ABIERTO</text:p>
          </table:table-cell>
          <table:table-cell office:value-type="string" table:style-name="ce3">
            <text:p>DOUE, <text:s/>PLEV Y PCSP 21/03/2022</text:p>
          </table:table-cell>
          <table:table-cell office:value-type="float" office:value="1" table:style-name="ce3">
            <text:p>1</text:p>
          </table:table-cell>
          <table:table-cell office:value-type="string" table:style-name="ce3">
            <text:p>6 meses</text:p>
          </table:table-cell>
          <table:table-cell office:value-type="currency" office:value="150658.09" table:style-name="ce8">
            <text:p>150.658,09 €</text:p>
          </table:table-cell>
          <table:table-cell office:value-type="currency" office:value="150658.09" table:style-name="ce22">
            <text:p>150.658,09 €</text:p>
          </table:table-cell>
          <table:table-cell office:value-type="currency" office:value="150658.09" table:style-name="ce22">
            <text:p>150.658,09 €</text:p>
          </table:table-cell>
          <table:table-cell table:style-name="ce10"/>
          <table:table-cell office:value-type="currency" office:value="18345.25" table:style-name="ce4">
            <text:p>18.345,25 €</text:p>
          </table:table-cell>
          <table:table-cell office:value-type="currency" office:value="18345.25" table:style-name="ce4">
            <text:p>18.345,25 €</text:p>
          </table:table-cell>
          <table:table-cell office:value-type="currency" office:value="18345.25" table:style-name="ce4">
            <text:p>18.345,25 €</text:p>
          </table:table-cell>
          <table:table-cell table:number-columns-repeated="2" table:style-name="ce4"/>
          <table:table-cell office:value-type="string" table:style-name="ce10">
            <text:p>SOLTEL IT SOLUTIONS, S.L.</text:p>
          </table:table-cell>
          <table:table-cell office:value-type="string" table:style-name="ce3">
            <text:p>Vigencia servicios de soporte desde el 12-12-2022 al 11-12-25. (EXPTE 2022/4-1).</text:p>
          </table:table-cell>
          <table:table-cell table:number-columns-repeated="16368"/>
        </table:table-row>
        <table:table-row table:style-name="ro19">
          <table:table-cell office:value-type="string" table:style-name="ce21">
            <text:p>SUMINISTRO, INSTALACIÓN Y CONFIGURACIÓN Y SOPORTE DE NUEVA INFRAESTRUCTURA DE BACKUP (COPIA DE SEGURIDAD)</text:p>
          </table:table-cell>
          <table:table-cell office:value-type="string" table:style-name="ce7">
            <text:p>ABIERTO</text:p>
          </table:table-cell>
          <table:table-cell office:value-type="string" table:style-name="ce3">
            <text:p>DOUE, <text:s/>PLEV Y PCSP 21/03/2022</text:p>
          </table:table-cell>
          <table:table-cell office:value-type="float" office:value="2" table:style-name="ce3">
            <text:p>2</text:p>
          </table:table-cell>
          <table:table-cell office:value-type="string" table:style-name="ce3">
            <text:p>36 meses</text:p>
          </table:table-cell>
          <table:table-cell office:value-type="currency" office:value="238612" table:style-name="ce8">
            <text:p>238.612,00 €</text:p>
          </table:table-cell>
          <table:table-cell office:value-type="float" office:value="209229.57" table:style-name="ce23">
            <text:p>209.229,57</text:p>
          </table:table-cell>
          <table:table-cell office:value-type="float" office:value="209229.57" table:style-name="ce23">
            <text:p>209.229,57</text:p>
          </table:table-cell>
          <table:table-cell table:style-name="ce10"/>
          <table:table-cell office:value-type="currency" office:value="4840" table:style-name="ce4">
            <text:p>4.840,00 €</text:p>
          </table:table-cell>
          <table:table-cell office:value-type="currency" office:value="4840" table:style-name="ce4">
            <text:p>4.840,00 €</text:p>
          </table:table-cell>
          <table:table-cell office:value-type="currency" office:value="4840" table:style-name="ce4">
            <text:p>4.840,00 €</text:p>
          </table:table-cell>
          <table:table-cell table:number-columns-repeated="2" table:style-name="ce4"/>
          <table:table-cell office:value-type="string" table:style-name="ce10">
            <text:p>SOLTEL IT SOLUTIONS, S.L.</text:p>
          </table:table-cell>
          <table:table-cell office:value-type="string" table:style-name="ce3">
            <text:p>Vigencia servicios de soporte desde el 29-12-2022 al 28-12-25 (EXPTE 2022/4-2).</text:p>
          </table:table-cell>
          <table:table-cell table:number-columns-repeated="16368"/>
        </table:table-row>
        <table:table-row table:style-name="ro41">
          <table:table-cell office:value-type="string" table:style-name="ce21">
            <text:p>SERVICIOS DE APOYO A LA REALIZACIÓN AUDIOVISUAL DE LAS SEÑALES INSTITUCIONALES DEL PARLAMENTO DE ANDALUCÍA Y DEL SUMINISTRO DE DETERMINADOS EQUIPOS PARA TAL FIN <text:s/>(precios unitarios)</text:p>
          </table:table-cell>
          <table:table-cell office:value-type="string" table:style-name="ce7">
            <text:p>Abierto</text:p>
          </table:table-cell>
          <table:table-cell office:value-type="string" table:style-name="ce3">
            <text:p>DOUE, <text:s/>PLEV Y PCSP 17/06/2022</text:p>
          </table:table-cell>
          <table:table-cell office:value-type="float" office:value="3" table:style-name="ce3">
            <text:p>3</text:p>
          </table:table-cell>
          <table:table-cell office:value-type="string" table:style-name="ce3">
            <text:p>3 AÑOS</text:p>
          </table:table-cell>
          <table:table-cell office:value-type="currency" office:value="731263.5" table:style-name="ce4">
            <text:p>731.263,50 €</text:p>
          </table:table-cell>
          <table:table-cell office:value-type="currency" office:value="731263.5" table:style-name="ce4">
            <text:p>731.263,50 €</text:p>
          </table:table-cell>
          <table:table-cell office:value-type="currency" office:value="731263.5" table:style-name="ce4">
            <text:p>731.263,50 €</text:p>
          </table:table-cell>
          <table:table-cell table:style-name="ce10"/>
          <table:table-cell office:value-type="currency" office:value="243754.5" table:style-name="ce4">
            <text:p>243.754,50 €</text:p>
          </table:table-cell>
          <table:table-cell office:value-type="currency" office:value="243754.5" table:style-name="ce4">
            <text:p>243.754,50 €</text:p>
          </table:table-cell>
          <table:table-cell office:value-type="currency" office:value="203128.75" table:style-name="ce4">
            <text:p>203.128,75 €</text:p>
          </table:table-cell>
          <table:table-cell table:number-columns-repeated="2" table:style-name="ce4"/>
          <table:table-cell office:value-type="string" table:style-name="ce10">
            <text:p>CBM SERVICIOS AUDIOVISUALES S.L.</text:p>
          </table:table-cell>
          <table:table-cell office:value-type="string" table:style-name="ce3">
            <text:p>En ejecución desde el 25-10-22 al 24-10-25 (Expte. 2022/5). Previsto en el contrato la posibilidad de dos años de prórroga.</text:p>
          </table:table-cell>
          <table:table-cell table:number-columns-repeated="16368"/>
        </table:table-row>
        <table:table-row table:style-name="ro23">
          <table:table-cell office:value-type="string" table:style-name="ce21">
            <text:p>CONTRATACIÓN DE CONCESIÓN DE SERVICIOS DE CAFETERÍA-COMEDOR EN LA SEDE DEL PARLAMENTO DE ANDALUCÍA Y LA CÁMARA DE CUENTAS DE ANDALUCÍA, ASÍ COMO DEL SUMINISTRO DE AGUA MINERAL PARA LAS SESIONES DE LOS ÓRGANOS PARLAMENTARIOS (precios a tanto alzado y precios unitarios)</text:p>
          </table:table-cell>
          <table:table-cell office:value-type="string" table:style-name="ce7">
            <text:p>Abierto</text:p>
          </table:table-cell>
          <table:table-cell office:value-type="string" table:style-name="ce3">
            <text:p>23/02/2022 PLEV y PCSP</text:p>
          </table:table-cell>
          <table:table-cell office:value-type="float" office:value="3" table:style-name="ce3">
            <text:p>3</text:p>
          </table:table-cell>
          <table:table-cell office:value-type="string" table:style-name="ce3">
            <text:p>1 AÑO</text:p>
          </table:table-cell>
          <table:table-cell office:value-type="currency" office:value="214477.76" table:style-name="ce4">
            <text:p>214.477,76 €</text:p>
          </table:table-cell>
          <table:table-cell office:value-type="currency" office:value="189070.18" table:style-name="ce8">
            <text:p>189.070,18 €</text:p>
          </table:table-cell>
          <table:table-cell office:value-type="currency" office:value="144065.14000000001" table:style-name="ce8">
            <text:p>144.065,14 €</text:p>
          </table:table-cell>
          <table:table-cell office:value-type="float" office:value="45005.04" table:style-name="ce9">
            <text:p>45.005,04</text:p>
          </table:table-cell>
          <table:table-cell office:value-type="currency" office:value="108048.86" table:style-name="ce4">
            <text:p>108.048,86 €</text:p>
          </table:table-cell>
          <table:table-cell table:number-columns-repeated="4" table:style-name="ce4"/>
          <table:table-cell office:value-type="string" table:style-name="ce10">
            <text:p>PLATAFORMA FEMAR, S.L.</text:p>
          </table:table-cell>
          <table:table-cell office:value-type="string" table:style-name="ce3">
            <text:p>Finalizado</text:p>
          </table:table-cell>
          <table:table-cell table:number-columns-repeated="16368"/>
        </table:table-row>
        <table:table-row table:style-name="ro42">
          <table:table-cell office:value-type="string" table:style-name="ce21">
            <text:p>SEGURO OBLIGATORIO DE RESPONSABILIDAD CIVIL DE AUTOMÓVILES Y OTRAS COBERTURAS ADICIONALES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24000" table:style-name="ce4">
            <text:p>24.000,00 €</text:p>
          </table:table-cell>
          <table:table-cell office:value-type="currency" office:value="24000" table:style-name="ce4">
            <text:p>24.000,00 €</text:p>
          </table:table-cell>
          <table:table-cell office:value-type="currency" office:value="24000" table:style-name="ce4">
            <text:p>24.000,00 €</text:p>
          </table:table-cell>
          <table:table-cell table:style-name="ce18"/>
          <table:table-cell office:value-type="currency" office:value="12000" table:style-name="ce8">
            <text:p>12.000,00 €</text:p>
          </table:table-cell>
          <table:table-cell table:number-columns-repeated="2" table:style-name="ce18"/>
          <table:table-cell table:number-columns-repeated="2" table:style-name="ce11"/>
          <table:table-cell office:value-type="string" table:style-name="ce10">
            <text:p>HELVETÍA COMPAÑÍA SUIZA, SOCIEDAD ANÓNIMA DE SEGUROS Y REASEGUROS</text:p>
          </table:table-cell>
          <table:table-cell office:value-type="string" table:style-name="ce3">
            <text:p>En ejecución desde el 01-06-22 al 31-05-24 (Expte. 2022/7-1). Previsto en el contrato la posibilidad de dos años de prórroga.</text:p>
          </table:table-cell>
          <table:table-cell table:number-columns-repeated="16368"/>
        </table:table-row>
        <table:table-row table:style-name="ro42">
          <table:table-cell office:value-type="string" table:style-name="ce21">
            <text:p>SEGURO DE ACCIDENTES PARA EL COLECTIVO DE CONDUCTORES Y OCUPANTES DE VEHÍCULOS OFICIALES DEL PARLAMENTO DE ANDALUCÍA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3270" table:style-name="ce4">
            <text:p>3.270,00 €</text:p>
          </table:table-cell>
          <table:table-cell office:value-type="currency" office:value="3270" table:style-name="ce4">
            <text:p>3.270,00 €</text:p>
          </table:table-cell>
          <table:table-cell office:value-type="currency" office:value="3270" table:style-name="ce4">
            <text:p>3.270,00 €</text:p>
          </table:table-cell>
          <table:table-cell table:style-name="ce18"/>
          <table:table-cell office:value-type="currency" office:value="1635" table:style-name="ce8">
            <text:p>1.635,00 €</text:p>
          </table:table-cell>
          <table:table-cell table:number-columns-repeated="2" table:style-name="ce18"/>
          <table:table-cell table:number-columns-repeated="2" table:style-name="ce11"/>
          <table:table-cell office:value-type="string" table:style-name="ce10">
            <text:p>HELVETÍA COMPAÑÍA SUIZA, SOCIEDAD ANÓNIMA DE SEGUROS Y REASEGUROS</text:p>
          </table:table-cell>
          <table:table-cell office:value-type="string" table:style-name="ce3">
            <text:p>En ejecución desde el 01-06-22 al 31-05-24 (Expte. 2022/7-1). Previsto en el contrato la posibilidad de dos años de prórroga.</text:p>
          </table:table-cell>
          <table:table-cell table:number-columns-repeated="16368"/>
        </table:table-row>
        <table:table-row table:style-name="ro43">
          <table:table-cell office:value-type="string" table:style-name="ce21">
            <text:p>MANTENIMIENTO INTEGRAL DE <text:s/>LOS APARATOS ELEVADORES, MONTACARGAS Y OTROS EQUIPOS DE LA SEDE DEL PARLAMENTO DE ANDALUCÍA Y DE LA CÁMARA DE CUENTAS DE ANDALUCÍA</text:p>
          </table:table-cell>
          <table:table-cell office:value-type="string" table:style-name="ce7">
            <text:p>Abierto simplificado</text:p>
          </table:table-cell>
          <table:table-cell office:value-type="string" table:style-name="ce3">
            <text:p>31/03/2022 PLEV y PCSP</text:p>
          </table:table-cell>
          <table:table-cell office:value-type="float" office:value="4" table:style-name="ce3">
            <text:p>4</text:p>
          </table:table-cell>
          <table:table-cell office:value-type="string" table:style-name="ce3">
            <text:p>3 AÑOS</text:p>
          </table:table-cell>
          <table:table-cell office:value-type="currency" office:value="72585.960000000006" table:style-name="ce4">
            <text:p>72.585,96 €</text:p>
          </table:table-cell>
          <table:table-cell office:value-type="currency" office:value="48787.199999999997" table:style-name="ce8">
            <text:p>48.787,20 €</text:p>
          </table:table-cell>
          <table:table-cell office:value-type="currency" office:value="36590.400000000001" table:style-name="ce4">
            <text:p>36.590,40 €</text:p>
          </table:table-cell>
          <table:table-cell office:value-type="currency" office:value="12196.8" table:style-name="ce4">
            <text:p>12.196,80 €</text:p>
          </table:table-cell>
          <table:table-cell office:value-type="currency" office:value="12196.8" table:style-name="ce4">
            <text:p>12.196,80 €</text:p>
          </table:table-cell>
          <table:table-cell office:value-type="currency" office:value="12196.8" table:style-name="ce4">
            <text:p>12.196,80 €</text:p>
          </table:table-cell>
          <table:table-cell office:value-type="currency" office:value="5082" table:style-name="ce4">
            <text:p>5.082,00 €</text:p>
          </table:table-cell>
          <table:table-cell table:number-columns-repeated="2" table:style-name="ce4"/>
          <table:table-cell office:value-type="string" table:style-name="ce10">
            <text:p>ASCENSORES INGAR S.L.</text:p>
          </table:table-cell>
          <table:table-cell office:value-type="string" table:style-name="ce3">
            <text:p>En ejecución desde el 01-06-22 al 31-05-25 (Expte. 2022/9). Previsto en el contrato la posibilidad de dos años de prórroga.</text:p>
          </table:table-cell>
          <table:table-cell table:number-columns-repeated="16368"/>
        </table:table-row>
        <table:table-row table:style-name="ro44">
          <table:table-cell office:value-type="string" table:style-name="ce21">
            <text:p>CONTRATO DE SEGURO CONTRA DAÑOS DE LOS BIENES MUEBLES E INMUEBLES DEL PARLAMENTO DE ANDALUCÍA Y DE LA CÁMARA DE CUENTAS DE ANDALUCÍA</text:p>
          </table:table-cell>
          <table:table-cell office:value-type="string" table:style-name="ce7">
            <text:p>Abierto</text:p>
          </table:table-cell>
          <table:table-cell office:value-type="string" table:style-name="ce3">
            <text:p>07/04/2022 PLEV y PCSP</text:p>
          </table:table-cell>
          <table:table-cell office:value-type="float" office:value="1" table:style-name="ce3">
            <text:p>1</text:p>
          </table:table-cell>
          <table:table-cell office:value-type="string" table:style-name="ce3">
            <text:p>2 AÑOS</text:p>
          </table:table-cell>
          <table:table-cell office:value-type="currency" office:value="75000" table:style-name="ce4">
            <text:p>75.000,00 €</text:p>
          </table:table-cell>
          <table:table-cell office:value-type="currency" office:value="74950" table:style-name="ce8">
            <text:p>74.950,00 €</text:p>
          </table:table-cell>
          <table:table-cell office:value-type="currency" office:value="59960" table:style-name="ce4">
            <text:p>59.960,00 €</text:p>
          </table:table-cell>
          <table:table-cell office:value-type="currency" office:value="14990" table:style-name="ce4">
            <text:p>14.990,00 €</text:p>
          </table:table-cell>
          <table:table-cell office:value-type="currency" office:value="29980" table:style-name="ce4">
            <text:p>29.980,00 €</text:p>
          </table:table-cell>
          <table:table-cell table:number-columns-repeated="4" table:style-name="ce4"/>
          <table:table-cell office:value-type="string" table:style-name="ce10">
            <text:p>HELVETIA COMPAÑÍA SUIZA, SOCIEDAD ANÓNIMA DE SEGUROS Y REASEGUROS</text:p>
          </table:table-cell>
          <table:table-cell office:value-type="string" table:style-name="ce3">
            <text:p>En ejecución desde el 01-07-22 al 30-9-24 (Expte. 2022/10). Previsto en el contrato la posibilidad de dos años de prórroga.</text:p>
          </table:table-cell>
          <table:table-cell table:number-columns-repeated="16368"/>
        </table:table-row>
        <table:table-row table:style-name="ro45">
          <table:table-cell office:value-type="string" table:style-name="ce21">
            <text:p>SERVICIOS DE TRANSMISIÓN DE NOTICIAS POR LA AGENCIA EFE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29.53" table:style-name="ce8">
            <text:p>163.329,53 €</text:p>
          </table:table-cell>
          <table:table-cell office:value-type="currency" office:value="163329.53" table:style-name="ce8">
            <text:p>163.329,53 €</text:p>
          </table:table-cell>
          <table:table-cell table:style-name="ce4"/>
          <table:table-cell office:value-type="currency" office:value="81664.77" table:style-name="ce4">
            <text:p>81.664,77 €</text:p>
          </table:table-cell>
          <table:table-cell office:value-type="currency" office:value="40832.379999999997" table:style-name="ce4">
            <text:p>40.832,38 €</text:p>
          </table:table-cell>
          <table:table-cell table:number-columns-repeated="3" table:style-name="ce4"/>
          <table:table-cell office:value-type="string" table:style-name="ce10">
            <text:p>AGENCIA EFE SAU SME</text:p>
          </table:table-cell>
          <table:table-cell office:value-type="string" table:style-name="ce3">
            <text:p>En ejecución desde el 03-08-22 al 02-08-24 (Expte. 2022/12-1). Previsto en el contrato la posibilidad de dos años de prórroga.</text:p>
          </table:table-cell>
          <table:table-cell table:number-columns-repeated="16368"/>
        </table:table-row>
        <table:table-row table:style-name="ro33">
          <table:table-cell office:value-type="string" table:style-name="ce21">
            <text:p>SERVICIOS DE TRANSMISIÓN DE NOTICIAS POR LA AGENCIA EUROPA PRESS DELEGACIONES,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50" table:style-name="ce8">
            <text:p>163.350,00 €</text:p>
          </table:table-cell>
          <table:table-cell office:value-type="currency" office:value="163350" table:style-name="ce8">
            <text:p>163.350,00 €</text:p>
          </table:table-cell>
          <table:table-cell table:style-name="ce4"/>
          <table:table-cell office:value-type="currency" office:value="81675" table:style-name="ce4">
            <text:p>81.675,00 €</text:p>
          </table:table-cell>
          <table:table-cell office:value-type="currency" office:value="40837.5" table:style-name="ce4">
            <text:p>40.837,50 €</text:p>
          </table:table-cell>
          <table:table-cell table:number-columns-repeated="3" table:style-name="ce4"/>
          <table:table-cell office:value-type="string" table:style-name="ce10">
            <text:p>EUROPA PRESS DELEGACIONES S.A</text:p>
          </table:table-cell>
          <table:table-cell office:value-type="string" table:style-name="ce3">
            <text:p>En ejecución desde el 03-08-22 al 02-08-24 (Expte. 2022/12-2). Previsto en el contrato la posibilidad de dos años de prórroga.</text:p>
          </table:table-cell>
          <table:table-cell table:number-columns-repeated="16368"/>
        </table:table-row>
        <table:table-row table:style-name="ro46">
          <table:table-cell office:value-type="string" table:style-name="ce21">
            <text:p>SERVICIOS Y SUMINISTROS ASOCIADOS DE TELEFONÍA, GESTIÓN Y PROTECCIÓN DE DISPOSITIVOS MÓVILES, VIDEOCONFERENCIA, COMUNICACIONES REDUNDANTES, ALMACENAMIENTO Y PROCESAMIENTO EN LA NUBE PARA EL PA Y LA CCA. LOTE 1.- Telefonía de sobremesa y en movilidad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479641.24" table:style-name="ce8">
            <text:p>1.479.641,24 €</text:p>
          </table:table-cell>
          <table:table-cell office:value-type="currency" office:value="1479641.24" table:style-name="ce8">
            <text:p>1.479.641,24 €</text:p>
          </table:table-cell>
          <table:table-cell office:value-type="currency" office:value="1159434.1000000001" table:style-name="ce8">
            <text:p>1.159.434,10 €</text:p>
          </table:table-cell>
          <table:table-cell office:value-type="currency" office:value="320207.14" table:style-name="ce8">
            <text:p>320.207,14 €</text:p>
          </table:table-cell>
          <table:table-cell office:value-type="currency" office:value="359753.46" table:style-name="ce8">
            <text:p>359.753,46 €</text:p>
          </table:table-cell>
          <table:table-cell office:value-type="currency" office:value="286766.93" table:style-name="ce8">
            <text:p>286.766,93 €</text:p>
          </table:table-cell>
          <table:table-cell office:value-type="currency" office:value="407850.33" table:style-name="ce8">
            <text:p>407.850,33 €</text:p>
          </table:table-cell>
          <table:table-cell office:value-type="currency" office:value="105063.38" table:style-name="ce8">
            <text:p>105.063,38 €</text:p>
          </table:table-cell>
          <table:table-cell table:style-name="ce8"/>
          <table:table-cell office:value-type="string" table:style-name="ce10">
            <text:p>VODAFONE ESPAÑA, S. A.</text:p>
          </table:table-cell>
          <table:table-cell office:value-type="string" table:style-name="ce10">
            <text:p>En ejecución</text:p>
          </table:table-cell>
          <table:table-cell table:number-columns-repeated="16368"/>
        </table:table-row>
        <table:table-row table:style-name="ro47">
          <table:table-cell office:value-type="string" table:style-name="ce21">
            <text:p>SERVICIOS Y SUMINISTROS ASOCIADOS DE TELEFONÍA, GESTIÓN Y PROTECCIÓN DE DISPOSITIVOS MÓVILES, VIDEOCONFERENCIA, COMUNICACIONES REDUNDANTES, ALMACENAMIENTO Y PROCESAMIENTO EN LA NUBE PARA EL PA Y LA CCA. LOTE 2.- Gestión y protección de dispositivos móviles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56695" table:style-name="ce8">
            <text:p>156.695,00 €</text:p>
          </table:table-cell>
          <table:table-cell office:value-type="currency" office:value="156695" table:style-name="ce8">
            <text:p>156.695,00 €</text:p>
          </table:table-cell>
          <table:table-cell office:value-type="currency" office:value="156695" table:style-name="ce8">
            <text:p>156.695,00 €</text:p>
          </table:table-cell>
          <table:table-cell table:style-name="ce8"/>
          <table:table-cell office:value-type="currency" office:value="43526.39" table:style-name="ce8">
            <text:p>43.526,39 €</text:p>
          </table:table-cell>
          <table:table-cell office:value-type="currency" office:value="52231.67" table:style-name="ce8">
            <text:p>52.231,67 €</text:p>
          </table:table-cell>
          <table:table-cell office:value-type="currency" office:value="52231.67" table:style-name="ce8">
            <text:p>52.231,67 €</text:p>
          </table:table-cell>
          <table:table-cell office:value-type="currency" office:value="8705.27" table:style-name="ce8">
            <text:p>8.705,27 €</text:p>
          </table:table-cell>
          <table:table-cell table:style-name="ce8"/>
          <table:table-cell office:value-type="string" table:style-name="ce10">
            <text:p>ORANGE ESPAGNE, S.A.</text:p>
          </table:table-cell>
          <table:table-cell office:value-type="string" table:style-name="ce10">
            <text:p>En ejecución</text:p>
          </table:table-cell>
          <table:table-cell table:number-columns-repeated="16368"/>
        </table:table-row>
        <table:table-row table:style-name="ro48">
          <table:table-cell office:value-type="string" table:style-name="ce21">
            <text:p>SERVICIOS Y SUMINISTROS ASOCIADOS DE TELEFONÍA, GESTIÓN Y PROTECCIÓN DE DISPOSITIVOS MÓVILES, VIDEOCONFERENCIA, COMUNICACIONES REDUNDANTES, ALMACENAMIENTO Y PROCESAMIENTO EN LA NUBE PARA EL PA Y LA CCA. LOTE 4.- Acceso a internet redundante y complementario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75697.600000000006" table:style-name="ce8">
            <text:p>75.697,60 €</text:p>
          </table:table-cell>
          <table:table-cell office:value-type="currency" office:value="75697.600000000006" table:style-name="ce8">
            <text:p>75.697,60 €</text:p>
          </table:table-cell>
          <table:table-cell office:value-type="currency" office:value="50421.18" table:style-name="ce8">
            <text:p>50.421,18 €</text:p>
          </table:table-cell>
          <table:table-cell office:value-type="currency" office:value="25276.42" table:style-name="ce8">
            <text:p>25.276,42 €</text:p>
          </table:table-cell>
          <table:table-cell office:value-type="currency" office:value="14005.94" table:style-name="ce8">
            <text:p>14.005,94 €</text:p>
          </table:table-cell>
          <table:table-cell office:value-type="currency" office:value="16807.03" table:style-name="ce8">
            <text:p>16.807,03 €</text:p>
          </table:table-cell>
          <table:table-cell office:value-type="currency" office:value="16807.03" table:style-name="ce8">
            <text:p>16.807,03 €</text:p>
          </table:table-cell>
          <table:table-cell office:value-type="currency" office:value="2801.18" table:style-name="ce8">
            <text:p>2.801,18 €</text:p>
          </table:table-cell>
          <table:table-cell table:style-name="ce8"/>
          <table:table-cell office:value-type="string" table:style-name="ce10">
            <text:p>ORANGE ESPAGNE, S.A.</text:p>
          </table:table-cell>
          <table:table-cell office:value-type="string" table:style-name="ce3">
            <text:p>En ejecución</text:p>
          </table:table-cell>
          <table:table-cell table:number-columns-repeated="16368"/>
        </table:table-row>
        <table:table-row table:style-name="ro49">
          <table:table-cell office:value-type="string" table:style-name="ce21">
            <text:p>SERVICIOS Y SUMINISTROS ASOCIADOS DE TELEFONÍA, GESTIÓN Y PROTECCIÓN DE DISPOSITIVOS MÓVILES, VIDEOCONFERENCIA, COMUNICACIONES REDUNDANTES, ALMACENAMIENTO Y PROCESAMIENTO EN LA NUBE PARA EL PA Y LA CCA. LOTE 5.- Servicios de almacenamiento y procesamiento en la nube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7" table:style-name="ce3">
            <text:p>7</text:p>
          </table:table-cell>
          <table:table-cell office:value-type="string" table:style-name="ce3">
            <text:p>36 meses</text:p>
          </table:table-cell>
          <table:table-cell office:value-type="currency" office:value="173344.6" table:style-name="ce8">
            <text:p>173.344,60 €</text:p>
          </table:table-cell>
          <table:table-cell office:value-type="currency" office:value="173344.6" table:style-name="ce8">
            <text:p>173.344,60 €</text:p>
          </table:table-cell>
          <table:table-cell office:value-type="currency" office:value="159841" table:style-name="ce8">
            <text:p>159.841,00 €</text:p>
          </table:table-cell>
          <table:table-cell office:value-type="currency" office:value="13503.6" table:style-name="ce8">
            <text:p>13.503,60 €</text:p>
          </table:table-cell>
          <table:table-cell office:value-type="currency" office:value="49126" table:style-name="ce8">
            <text:p>49.126,00 €</text:p>
          </table:table-cell>
          <table:table-cell office:value-type="currency" office:value="47916" table:style-name="ce8">
            <text:p>47.916,00 €</text:p>
          </table:table-cell>
          <table:table-cell office:value-type="currency" office:value="56192.4" table:style-name="ce8">
            <text:p>56.192,40 €</text:p>
          </table:table-cell>
          <table:table-cell office:value-type="currency" office:value="6606.6" table:style-name="ce8">
            <text:p>6.606,60 €</text:p>
          </table:table-cell>
          <table:table-cell table:style-name="ce8"/>
          <table:table-cell office:value-type="string" table:style-name="ce10">
            <text:p>IAAS 365, S.L.</text:p>
          </table:table-cell>
          <table:table-cell office:value-type="string" table:style-name="ce10">
            <text:p>En ejecución</text:p>
          </table:table-cell>
          <table:table-cell table:number-columns-repeated="16368"/>
        </table:table-row>
        <table:table-row table:style-name="ro50">
          <table:table-cell office:value-type="string" table:style-name="ce21">
            <text:p>SUMINISTRO DEL VESTUARIO PARA PERSONAL DEL CUERPO DE SUBALTERNOS DEL PARLAMENTO DE ANDALUCÍA QUE DESEMPEÑA PUESTO DE UJIER. LOTE 2.- Suministro de trajes</text:p>
          </table:table-cell>
          <table:table-cell office:value-type="string" table:style-name="ce7">
            <text:p>Abierto</text:p>
          </table:table-cell>
          <table:table-cell office:value-type="string" table:style-name="ce3">
            <text:p>11/07/2022 PLEV y PCSP</text:p>
          </table:table-cell>
          <table:table-cell office:value-type="float" office:value="2" table:style-name="ce3">
            <text:p>2</text:p>
          </table:table-cell>
          <table:table-cell office:value-type="string" table:style-name="ce3">
            <text:p>40 DÍAS</text:p>
          </table:table-cell>
          <table:table-cell office:value-type="currency" office:value="21780" table:style-name="ce8">
            <text:p>21.780,00 €</text:p>
          </table:table-cell>
          <table:table-cell office:value-type="currency" office:value="11535.12" table:style-name="ce8">
            <text:p>11.535,12 €</text:p>
          </table:table-cell>
          <table:table-cell office:value-type="currency" office:value="11535.12" table:style-name="ce8">
            <text:p>11.535,12 €</text:p>
          </table:table-cell>
          <table:table-cell table:style-name="ce18"/>
          <table:table-cell office:value-type="currency" office:value="11535.12" table:style-name="ce8">
            <text:p>11.535,12 €</text:p>
          </table:table-cell>
          <table:table-cell table:number-columns-repeated="2" table:style-name="ce18"/>
          <table:table-cell table:number-columns-repeated="2" table:style-name="ce11"/>
          <table:table-cell office:value-type="string" table:style-name="ce10">
            <text:p><text:s/>SUMINISTRO SERIBOR S.L.U.</text:p>
          </table:table-cell>
          <table:table-cell office:value-type="string" table:style-name="ce10">
            <text:p>Finalizado</text:p>
          </table:table-cell>
          <table:table-cell table:number-columns-repeated="16368"/>
        </table:table-row>
        <table:table-row table:style-name="ro51">
          <table:table-cell office:value-type="string" table:style-name="ce21">
            <text:p>SUMINISTRO DEL VESTUARIO PARA PERSONAL DEL CUERPO DE SUBALTERNOS DEL PARLAMENTO DE ANDALUCÍA QUE DESEMPEÑA PUESTO DE UJIER. LOTE 3.- Suministro de camisas y blusas</text:p>
          </table:table-cell>
          <table:table-cell office:value-type="string" table:style-name="ce7">
            <text:p>Abierto</text:p>
          </table:table-cell>
          <table:table-cell office:value-type="string" table:style-name="ce3">
            <text:p>11/07/2022 PLEV y PCSP</text:p>
          </table:table-cell>
          <table:table-cell office:value-type="float" office:value="2" table:style-name="ce3">
            <text:p>2</text:p>
          </table:table-cell>
          <table:table-cell office:value-type="string" table:style-name="ce3">
            <text:p>40 DÍAS</text:p>
          </table:table-cell>
          <table:table-cell office:value-type="currency" office:value="11761.2" table:style-name="ce8">
            <text:p>11.761,20 €</text:p>
          </table:table-cell>
          <table:table-cell office:value-type="currency" office:value="3579.54" table:style-name="ce8">
            <text:p>3.579,54 €</text:p>
          </table:table-cell>
          <table:table-cell office:value-type="currency" office:value="3579.54" table:style-name="ce8">
            <text:p>3.579,54 €</text:p>
          </table:table-cell>
          <table:table-cell table:style-name="ce18"/>
          <table:table-cell office:value-type="currency" office:value="3579.54" table:style-name="ce8">
            <text:p>3.579,54 €</text:p>
          </table:table-cell>
          <table:table-cell table:number-columns-repeated="2" table:style-name="ce18"/>
          <table:table-cell table:number-columns-repeated="2" table:style-name="ce11"/>
          <table:table-cell office:value-type="string" table:style-name="ce10">
            <text:p><text:s/>SUMINISTRO SERIBOR S.L.U.</text:p>
          </table:table-cell>
          <table:table-cell office:value-type="string" table:style-name="ce3">
            <text:p>Finalizado</text:p>
          </table:table-cell>
          <table:table-cell table:number-columns-repeated="16368"/>
        </table:table-row>
        <table:table-row table:style-name="ro52">
          <table:table-cell office:value-type="string" table:style-name="ce21">
            <text:p>SERVICIOS DE COMUNICACIONES, SERVICIO DE ALMACENAMIENTO Y CONTINGENCIA EN CLOUD, VÍDEO-CONFERENCIA, TELEFONÍA FIJA, MÓVIL Y DE DATOS EN MOVILIDAD PARA EL PARLAMENTO DE ANDALUCÍA Y PARA LA CÁMARA DE CUENTAS DE ANDALUCÍA (Precios unitarios)</text:p>
          </table:table-cell>
          <table:table-cell office:value-type="string" table:style-name="ce7">
            <text:p>Negociado sin publicidad</text:p>
          </table:table-cell>
          <table:table-cell table:style-name="ce11"/>
          <table:table-cell office:value-type="float" office:value="1" table:style-name="ce3">
            <text:p>1</text:p>
          </table:table-cell>
          <table:table-cell office:value-type="string" table:style-name="ce3">
            <text:p>3 Meses</text:p>
          </table:table-cell>
          <table:table-cell office:value-type="currency" office:value="70868.820000000007" table:style-name="ce8">
            <text:p>70.868,82 €</text:p>
          </table:table-cell>
          <table:table-cell table:style-name="ce6"/>
          <table:table-cell office:value-type="currency" office:value="54789.94" table:style-name="ce8">
            <text:p>54.789,94 €</text:p>
          </table:table-cell>
          <table:table-cell office:value-type="currency" office:value="16078.88" table:style-name="ce8">
            <text:p>16.078,88 €</text:p>
          </table:table-cell>
          <table:table-cell office:value-type="currency" office:value="193302.35" table:style-name="ce8">
            <text:p>193.302,35 €</text:p>
          </table:table-cell>
          <table:table-cell table:number-columns-repeated="2" table:style-name="ce18"/>
          <table:table-cell table:number-columns-repeated="2" table:style-name="ce11"/>
          <table:table-cell office:value-type="string" table:style-name="ce10">
            <text:p>UTE TELEFÓNICA DE ESPAÑA, S.A.U. y TELEFÓNICA MÓVILES ESPAÑA, S.A.U.<text:s/></text:p>
          </table:table-cell>
          <table:table-cell office:value-type="string" table:style-name="ce3">
            <text:p>Finalizado</text:p>
          </table:table-cell>
          <table:table-cell table:number-columns-repeated="16368"/>
        </table:table-row>
        <table:table-row table:style-name="ro14">
          <table:table-cell office:value-type="string" table:style-name="ce21">
            <text:p>SERVICIOS DE SOPORTE TÉCNICO PARA LOS SISTEMAS OPERATIVOS GNU/LINUX EMPLEADOS POR EL PARLAMENTO DE ANDALUCÍA</text:p>
          </table:table-cell>
          <table:table-cell office:value-type="string" table:style-name="ce7">
            <text:p>Abierto simplificado</text:p>
          </table:table-cell>
          <table:table-cell office:value-type="string" table:style-name="ce3">
            <text:p>13/09/2022 PLEV y PCSP</text:p>
          </table:table-cell>
          <table:table-cell office:value-type="float" office:value="2" table:style-name="ce3">
            <text:p>2</text:p>
          </table:table-cell>
          <table:table-cell office:value-type="string" table:style-name="ce3">
            <text:p>36 meses</text:p>
          </table:table-cell>
          <table:table-cell office:value-type="currency" office:value="7260" table:style-name="ce8">
            <text:p>7.260,00 €</text:p>
          </table:table-cell>
          <table:table-cell office:value-type="currency" office:value="5752.21" table:style-name="ce8">
            <text:p>5.752,21 €</text:p>
          </table:table-cell>
          <table:table-cell office:value-type="currency" office:value="5752.21" table:style-name="ce8">
            <text:p>5.752,21 €</text:p>
          </table:table-cell>
          <table:table-cell table:style-name="ce8"/>
          <table:table-cell office:value-type="currency" office:value="1917.4" table:style-name="ce8">
            <text:p>1.917,40 €</text:p>
          </table:table-cell>
          <table:table-cell office:value-type="currency" office:value="1917.4" table:style-name="ce8">
            <text:p>1.917,40 €</text:p>
          </table:table-cell>
          <table:table-cell office:value-type="currency" office:value="1917.41" table:style-name="ce8">
            <text:p>1.917,41 €</text:p>
          </table:table-cell>
          <table:table-cell table:number-columns-repeated="2" table:style-name="ce8"/>
          <table:table-cell office:value-type="string" table:style-name="ce10">
            <text:p>SOLUTIA INNOVAWORLD TECHNOLOGIES, S.L.<text:s/></text:p>
          </table:table-cell>
          <table:table-cell office:value-type="string" table:style-name="ce3">
            <text:p>En ejecución desde el 24-10-22-22 al 23-10-25 (Expte.2022/19). Previsto en el contrato la posibilidad de doce meses de prórroga.</text:p>
          </table:table-cell>
          <table:table-cell table:number-columns-repeated="16368"/>
        </table:table-row>
        <table:table-row table:style-name="ro53">
          <table:table-cell office:value-type="string" table:style-name="ce21">
            <text:p>SUMINISTRO PARA LA FABRICACIÓN Y ENTREGA DE 130 MEDALLAS DEL DIPUTADO DEL PARLAMENTO DE ANDALUCÍA Y DE 130 REPRODUCCIONES DE LA MEDALLA EN MINIATURA</text:p>
          </table:table-cell>
          <table:table-cell office:value-type="string" table:style-name="ce7">
            <text:p>Abierto simplificado</text:p>
          </table:table-cell>
          <table:table-cell office:value-type="string" table:style-name="ce3">
            <text:p>09/09/2022 PLEV y PCSP</text:p>
          </table:table-cell>
          <table:table-cell office:value-type="float" office:value="2" table:style-name="ce3">
            <text:p>2</text:p>
          </table:table-cell>
          <table:table-cell office:value-type="string" table:style-name="ce3">
            <text:p>2 meses</text:p>
          </table:table-cell>
          <table:table-cell office:value-type="currency" office:value="60560.5" table:style-name="ce8">
            <text:p>60.560,50 €</text:p>
          </table:table-cell>
          <table:table-cell office:value-type="currency" office:value="35392.5" table:style-name="ce8">
            <text:p>35.392,50 €</text:p>
          </table:table-cell>
          <table:table-cell office:value-type="currency" office:value="35392.5" table:style-name="ce8">
            <text:p>35.392,50 €</text:p>
          </table:table-cell>
          <table:table-cell table:style-name="ce8"/>
          <table:table-cell office:value-type="currency" office:value="35392.5" table:style-name="ce8">
            <text:p>35.392,50 €</text:p>
          </table:table-cell>
          <table:table-cell table:number-columns-repeated="4" table:style-name="ce8"/>
          <table:table-cell office:value-type="string" table:style-name="ce10">
            <text:p>ORFEBRERÍA CASTELLANA S.L.</text:p>
          </table:table-cell>
          <table:table-cell office:value-type="string" table:style-name="ce3">
            <text:p>Finalizado</text:p>
          </table:table-cell>
          <table:table-cell table:number-columns-repeated="16368"/>
        </table:table-row>
        <table:table-row table:style-name="ro54">
          <table:table-cell office:value-type="string" table:style-name="ce21">
            <text:p>SUMINISTRO DE ENERGÍA ELÉCTRICA A LA SEDE DEL PARLAMENTO DE ANDALUCÍA Y DE LA CÁMARA DE CUENTAS DE ANDALUCÍA (Precios unitarios)</text:p>
          </table:table-cell>
          <table:table-cell office:value-type="string" table:style-name="ce21">
            <text:p>Abierto</text:p>
          </table:table-cell>
          <table:table-cell office:value-type="string" table:style-name="ce3">
            <text:p>DOUE, <text:s/>PLEV Y PCSP 03/08/2022</text:p>
          </table:table-cell>
          <table:table-cell office:value-type="float" office:value="2" table:style-name="ce3">
            <text:p>2</text:p>
          </table:table-cell>
          <table:table-cell office:value-type="string" table:style-name="ce3">
            <text:p>6 meses</text:p>
          </table:table-cell>
          <table:table-cell office:value-type="currency" office:value="388217.79" table:style-name="ce8">
            <text:p>388.217,79 €</text:p>
          </table:table-cell>
          <table:table-cell table:style-name="ce8"/>
          <table:table-cell office:value-type="currency" office:value="291163.34000000003" table:style-name="ce8">
            <text:p>291.163,34 €</text:p>
          </table:table-cell>
          <table:table-cell office:value-type="currency" office:value="97054.45" table:style-name="ce8">
            <text:p>97.054,45 €</text:p>
          </table:table-cell>
          <table:table-cell office:value-type="currency" office:value="436745.01" table:style-name="ce8">
            <text:p>436.745,01 €</text:p>
          </table:table-cell>
          <table:table-cell table:number-columns-repeated="4" table:style-name="ce8"/>
          <table:table-cell office:value-type="string" table:style-name="ce10">
            <text:p>BLUBAT PULSAR, S.L.U.</text:p>
          </table:table-cell>
          <table:table-cell office:value-type="string" table:style-name="ce3">
            <text:p>Finalizado</text:p>
          </table:table-cell>
          <table:table-cell table:number-columns-repeated="16368"/>
        </table:table-row>
        <table:table-row table:style-name="ro55">
          <table:table-cell office:value-type="string" table:style-name="ce21">
            <text:p>SERVICIOS DE PREVENCIÓN DE RIESGOS LABORALES DEL PERSONAL AL SERVICIO DEL PARLAMENTO DE ANDALUCÍA.</text:p>
          </table:table-cell>
          <table:table-cell office:value-type="string" table:style-name="ce7">
            <text:p>Abierto simplificado</text:p>
          </table:table-cell>
          <table:table-cell office:value-type="string" table:style-name="ce3">
            <text:p>08/09/2022 PLEV y PCSP</text:p>
          </table:table-cell>
          <table:table-cell office:value-type="float" office:value="6" table:style-name="ce3">
            <text:p>6</text:p>
          </table:table-cell>
          <table:table-cell office:value-type="string" table:style-name="ce3">
            <text:p>2 AÑOS</text:p>
          </table:table-cell>
          <table:table-cell office:value-type="currency" office:value="63078.1" table:style-name="ce8">
            <text:p>63.078,10 €</text:p>
          </table:table-cell>
          <table:table-cell office:value-type="currency" office:value="46245.36" table:style-name="ce8">
            <text:p>46.245,36 €</text:p>
          </table:table-cell>
          <table:table-cell office:value-type="currency" office:value="46245.36" table:style-name="ce8">
            <text:p>46.245,36 €</text:p>
          </table:table-cell>
          <table:table-cell table:style-name="ce4"/>
          <table:table-cell office:value-type="currency" office:value="23122.68" table:style-name="ce4">
            <text:p>23.122,68 €</text:p>
          </table:table-cell>
          <table:table-cell office:value-type="currency" office:value="21195.79" table:style-name="ce4">
            <text:p>21.195,79 €</text:p>
          </table:table-cell>
          <table:table-cell table:number-columns-repeated="3" table:style-name="ce4"/>
          <table:table-cell office:value-type="string" table:style-name="ce10">
            <text:p>PREVILABOR 365, S.L.</text:p>
          </table:table-cell>
          <table:table-cell office:value-type="string" table:style-name="ce3">
            <text:p>En ejecución desde el 22-11-22 al 21-11-24 (Expte. 2022/22). Previsto en el contrato la posibilidad de dos años de prórroga.</text:p>
          </table:table-cell>
          <table:table-cell table:number-columns-repeated="16368"/>
        </table:table-row>
        <table:table-row table:style-name="ro51">
          <table:table-cell office:value-type="string" table:style-name="ce21">
            <text:p>SERVICIOS FOTOGRÁFICOS PARA EL PARLAMENTO DE ANDALUCÍA</text:p>
          </table:table-cell>
          <table:table-cell office:value-type="string" table:style-name="ce7">
            <text:p>Abierto</text:p>
          </table:table-cell>
          <table:table-cell office:value-type="string" table:style-name="ce3">
            <text:p>6/10/2022 PLEV y PCSP</text:p>
          </table:table-cell>
          <table:table-cell office:value-type="float" office:value="4" table:style-name="ce3">
            <text:p>4</text:p>
          </table:table-cell>
          <table:table-cell office:value-type="string" table:style-name="ce3">
            <text:p>2 AÑOS</text:p>
          </table:table-cell>
          <table:table-cell office:value-type="currency" office:value="76677.22" table:style-name="ce8">
            <text:p>76.677,22 €</text:p>
          </table:table-cell>
          <table:table-cell office:value-type="currency" office:value="60258" table:style-name="ce8">
            <text:p>60.258,00 €</text:p>
          </table:table-cell>
          <table:table-cell office:value-type="currency" office:value="60258" table:style-name="ce8">
            <text:p>60.258,00 €</text:p>
          </table:table-cell>
          <table:table-cell table:style-name="ce4"/>
          <table:table-cell office:value-type="currency" office:value="17575.25" table:style-name="ce4">
            <text:p>17.575,25 €</text:p>
          </table:table-cell>
          <table:table-cell office:value-type="currency" office:value="30129" table:style-name="ce4">
            <text:p>30.129,00 €</text:p>
          </table:table-cell>
          <table:table-cell office:value-type="currency" office:value="12553.75" table:style-name="ce4">
            <text:p>12.553,75 €</text:p>
          </table:table-cell>
          <table:table-cell table:number-columns-repeated="2" table:style-name="ce4"/>
          <table:table-cell office:value-type="string" table:style-name="ce10">
            <text:p>EUROPA PRESS DELEGACIONES S.A</text:p>
          </table:table-cell>
          <table:table-cell office:value-type="string" table:style-name="ce3">
            <text:p>En ejecución desde el 10-05-23 al 9-05-25. Previsto en el contrato la posibilidad de dos años de prórroga.</text:p>
          </table:table-cell>
          <table:table-cell table:number-columns-repeated="16368"/>
        </table:table-row>
        <table:table-row table:style-name="ro56">
          <table:table-cell office:value-type="string" table:style-name="ce21">
            <text:p>SUMINISTRO DE NOVENTA EQUIPOS INFORMÁTICOS PARA EL PARLAMENTO DE ANDALUCÍA. LOTE 1.- Suministro de 30 equipos avanzados</text:p>
          </table:table-cell>
          <table:table-cell office:value-type="string" table:style-name="ce7">
            <text:p>Abierto simplificado</text:p>
          </table:table-cell>
          <table:table-cell office:value-type="string" table:style-name="ce3">
            <text:p>27/10/2022 PLEV y PCSP</text:p>
          </table:table-cell>
          <table:table-cell office:value-type="float" office:value="1" table:style-name="ce3">
            <text:p>1</text:p>
          </table:table-cell>
          <table:table-cell office:value-type="string" table:style-name="ce3">
            <text:p>90 días</text:p>
          </table:table-cell>
          <table:table-cell office:value-type="currency" office:value="42787.54" table:style-name="ce8">
            <text:p>42.787,54 €</text:p>
          </table:table-cell>
          <table:table-cell office:value-type="currency" office:value="26916.93" table:style-name="ce8">
            <text:p>26.916,93 €</text:p>
          </table:table-cell>
          <table:table-cell office:value-type="currency" office:value="26916.93" table:style-name="ce8">
            <text:p>26.916,93 €</text:p>
          </table:table-cell>
          <table:table-cell table:style-name="ce18"/>
          <table:table-cell office:value-type="currency" office:value="26916.93" table:style-name="ce8">
            <text:p>26.916,93 €</text:p>
          </table:table-cell>
          <table:table-cell table:number-columns-repeated="2" table:style-name="ce18"/>
          <table:table-cell table:number-columns-repeated="2" table:style-name="ce11"/>
          <table:table-cell office:value-type="string" table:style-name="ce10">
            <text:p>DISPROIN LEVANTE S.L.</text:p>
          </table:table-cell>
          <table:table-cell office:value-type="string" table:style-name="ce24">
            <text:p>Finalizado</text:p>
          </table:table-cell>
          <table:table-cell table:number-columns-repeated="16368"/>
        </table:table-row>
        <table:table-row table:style-name="ro31">
          <table:table-cell office:value-type="string" table:style-name="ce21">
            <text:p>SUMINISTRO DE NOVENTA EQUIPOS INFORMÁTICOS PARA EL PARLAMENTO DE ANDALUCÍA. LOTE 2.- Suministro de 60 equipos de propósito general</text:p>
          </table:table-cell>
          <table:table-cell office:value-type="string" table:style-name="ce7">
            <text:p>Abierto simplificado</text:p>
          </table:table-cell>
          <table:table-cell office:value-type="string" table:style-name="ce3">
            <text:p>27/10/2022 PLEV y PCSP</text:p>
          </table:table-cell>
          <table:table-cell office:value-type="float" office:value="2" table:style-name="ce3">
            <text:p>2</text:p>
          </table:table-cell>
          <table:table-cell office:value-type="string" table:style-name="ce3">
            <text:p>90 días</text:p>
          </table:table-cell>
          <table:table-cell office:value-type="currency" office:value="70183.87" table:style-name="ce8">
            <text:p>70.183,87 €</text:p>
          </table:table-cell>
          <table:table-cell office:value-type="currency" office:value="45355.02" table:style-name="ce8">
            <text:p>45.355,02 €</text:p>
          </table:table-cell>
          <table:table-cell office:value-type="currency" office:value="45355.02" table:style-name="ce8">
            <text:p>45.355,02 €</text:p>
          </table:table-cell>
          <table:table-cell table:style-name="ce18"/>
          <table:table-cell office:value-type="currency" office:value="45355.02" table:style-name="ce8">
            <text:p>45.355,02 €</text:p>
          </table:table-cell>
          <table:table-cell table:number-columns-repeated="2" table:style-name="ce18"/>
          <table:table-cell table:number-columns-repeated="2" table:style-name="ce11"/>
          <table:table-cell office:value-type="string" table:style-name="ce10">
            <text:p>DISPROIN LEVANTE S.L.</text:p>
          </table:table-cell>
          <table:table-cell office:value-type="string" table:style-name="ce24">
            <text:p>Finalizado</text:p>
          </table:table-cell>
          <table:table-cell table:number-columns-repeated="16368"/>
        </table:table-row>
        <table:table-row table:style-name="ro37">
          <table:table-cell office:value-type="string" table:style-name="ce21">
            <text:p>SERVICIO DE RECOGIDA DE RESIDUOS DE LA SEDE DEL PARLAMENTO DE ANDALUCÍA Y DE LA CÁMARA DE CUENTAS DE ANDALUCÍA (Precios unitarios)</text:p>
          </table:table-cell>
          <table:table-cell office:value-type="string" table:style-name="ce7">
            <text:p>Abierto simplificado</text:p>
          </table:table-cell>
          <table:table-cell office:value-type="string" table:style-name="ce3">
            <text:p>11/11/2022 PLEV y PCSP</text:p>
          </table:table-cell>
          <table:table-cell office:value-type="float" office:value="2" table:style-name="ce3">
            <text:p>2</text:p>
          </table:table-cell>
          <table:table-cell office:value-type="string" table:style-name="ce3">
            <text:p>2 años</text:p>
          </table:table-cell>
          <table:table-cell office:value-type="currency" office:value="15794.1" table:style-name="ce8">
            <text:p>15.794,10 €</text:p>
          </table:table-cell>
          <table:table-cell office:value-type="currency" office:value="15794.1" table:style-name="ce8">
            <text:p>15.794,10 €</text:p>
          </table:table-cell>
          <table:table-cell office:value-type="currency" office:value="11845.58" table:style-name="ce8">
            <text:p>11.845,58 €</text:p>
          </table:table-cell>
          <table:table-cell office:value-type="currency" office:value="3948.52" table:style-name="ce8">
            <text:p>3.948,52 €</text:p>
          </table:table-cell>
          <table:table-cell office:value-type="currency" office:value="5922.79" table:style-name="ce8">
            <text:p>5.922,79 €</text:p>
          </table:table-cell>
          <table:table-cell office:value-type="currency" office:value="5922.79" table:style-name="ce8">
            <text:p>5.922,79 €</text:p>
          </table:table-cell>
          <table:table-cell table:style-name="ce18"/>
          <table:table-cell table:number-columns-repeated="2" table:style-name="ce11"/>
          <table:table-cell office:value-type="string" table:style-name="ce10">
            <text:p>LLOPIS SERVICIOS AMBIENTALES S.L.</text:p>
          </table:table-cell>
          <table:table-cell office:value-type="string" table:style-name="ce3">
            <text:p>En ejecución desde el 28-12-22 al 27-12-24 (Expte. 2022/25). Previsto en el contrato la posibilidad de dos años de prórroga.</text:p>
          </table:table-cell>
          <table:table-cell table:number-columns-repeated="16368"/>
        </table:table-row>
        <table:table-row table:style-name="ro57">
          <table:table-cell office:value-type="string" table:style-name="ce21">
            <text:p>SUMINISTRO DE PAPEL DE FOTOCOPIADORAS E IMPRESORAS PARA USO DE LOS DIFERENTES DEPARTAMENTOS, SERVICIOS Y GRUPOS PARLAMENTARIOS DEL PARLAMENTO DE ANDALUCÍA. LOTE 1.- Papel A4 de 80 gramos reciclado</text:p>
          </table:table-cell>
          <table:table-cell office:value-type="string" table:style-name="ce7">
            <text:p>Abierto simplificado</text:p>
          </table:table-cell>
          <table:table-cell office:value-type="string" table:style-name="ce3">
            <text:p>14/11/2022 PLEV y PCSP</text:p>
          </table:table-cell>
          <table:table-cell office:value-type="float" office:value="6" table:style-name="ce3">
            <text:p>6</text:p>
          </table:table-cell>
          <table:table-cell office:value-type="string" table:style-name="ce3">
            <text:p>7 meses</text:p>
          </table:table-cell>
          <table:table-cell office:value-type="currency" office:value="17617.599999999999" table:style-name="ce8">
            <text:p>17.617,60 €</text:p>
          </table:table-cell>
          <table:table-cell office:value-type="currency" office:value="13721.4" table:style-name="ce8">
            <text:p>13.721,40 €</text:p>
          </table:table-cell>
          <table:table-cell office:value-type="currency" office:value="13721.4" table:style-name="ce8">
            <text:p>13.721,40 €</text:p>
          </table:table-cell>
          <table:table-cell table:style-name="ce8"/>
          <table:table-cell office:value-type="currency" office:value="13721.4" table:style-name="ce8">
            <text:p>13.721,40 €</text:p>
          </table:table-cell>
          <table:table-cell table:style-name="ce8"/>
          <table:table-cell table:style-name="ce18"/>
          <table:table-cell table:number-columns-repeated="2" table:style-name="ce11"/>
          <table:table-cell office:value-type="string" table:style-name="ce10">
            <text:p>LINEA PAPEL S.L.</text:p>
          </table:table-cell>
          <table:table-cell office:value-type="string" table:style-name="ce24">
            <text:p>Finalizado</text:p>
          </table:table-cell>
          <table:table-cell table:number-columns-repeated="16368"/>
        </table:table-row>
        <table:table-row table:style-name="ro34">
          <table:table-cell office:value-type="string" table:style-name="ce21">
            <text:p>SUMINISTRO DE PAPEL DE FOTOCOPIADORAS E IMPRESORAS PARA USO DE LOS DIFERENTES DEPARTAMENTOS, SERVICIOS Y GRUPOS PARLAMENTARIOS DEL PARLAMENTO DE ANDALUCÍA. LOTE 2.- Papel A4 de 80 gramos blanco</text:p>
          </table:table-cell>
          <table:table-cell office:value-type="string" table:style-name="ce7">
            <text:p>Abierto simplificado</text:p>
          </table:table-cell>
          <table:table-cell office:value-type="string" table:style-name="ce3">
            <text:p>14/11/2022 PLEV y PCSP</text:p>
          </table:table-cell>
          <table:table-cell office:value-type="float" office:value="6" table:style-name="ce3">
            <text:p>6</text:p>
          </table:table-cell>
          <table:table-cell office:value-type="string" table:style-name="ce3">
            <text:p>7 meses</text:p>
          </table:table-cell>
          <table:table-cell office:value-type="currency" office:value="11107.8" table:style-name="ce8">
            <text:p>11.107,80 €</text:p>
          </table:table-cell>
          <table:table-cell office:value-type="currency" office:value="7993.26" table:style-name="ce8">
            <text:p>7.993,26 €</text:p>
          </table:table-cell>
          <table:table-cell office:value-type="currency" office:value="7993.26" table:style-name="ce8">
            <text:p>7.993,26 €</text:p>
          </table:table-cell>
          <table:table-cell table:style-name="ce18"/>
          <table:table-cell office:value-type="currency" office:value="7993.26" table:style-name="ce8">
            <text:p>7.993,26 €</text:p>
          </table:table-cell>
          <table:table-cell table:number-columns-repeated="2" table:style-name="ce18"/>
          <table:table-cell table:number-columns-repeated="2" table:style-name="ce11"/>
          <table:table-cell office:value-type="string" table:style-name="ce10">
            <text:p>HERMANOS IZQUIERDO MIÑANO S.L.</text:p>
          </table:table-cell>
          <table:table-cell office:value-type="string" table:style-name="ce24">
            <text:p>Finalizado</text:p>
          </table:table-cell>
          <table:table-cell table:number-columns-repeated="16368"/>
        </table:table-row>
        <table:table-row table:style-name="ro37">
          <table:table-cell office:value-type="string" table:style-name="ce21">
            <text:p>SUMINISTRO DE PAPEL DE FOTOCOPIADORAS E IMPRESORAS PARA USO DE LOS DIFERENTES DEPARTAMENTOS, SERVICIOS Y GRUPOS PARLAMENTARIOS DEL PARLAMENTO DE ANDALUCÍA. LOTE 3.- Papel A4 de 80 gramos de distintos colores</text:p>
          </table:table-cell>
          <table:table-cell office:value-type="string" table:style-name="ce7">
            <text:p>Abierto simplificado</text:p>
          </table:table-cell>
          <table:table-cell office:value-type="string" table:style-name="ce3">
            <text:p>14/11/2022 PLEV y PCSP</text:p>
          </table:table-cell>
          <table:table-cell office:value-type="float" office:value="5" table:style-name="ce3">
            <text:p>5</text:p>
          </table:table-cell>
          <table:table-cell office:value-type="string" table:style-name="ce3">
            <text:p>7 meses</text:p>
          </table:table-cell>
          <table:table-cell office:value-type="currency" office:value="695.75" table:style-name="ce8">
            <text:p>695,75 €</text:p>
          </table:table-cell>
          <table:table-cell office:value-type="currency" office:value="462.68" table:style-name="ce8">
            <text:p>462,68 €</text:p>
          </table:table-cell>
          <table:table-cell office:value-type="currency" office:value="462.68" table:style-name="ce8">
            <text:p>462,68 €</text:p>
          </table:table-cell>
          <table:table-cell table:style-name="ce18"/>
          <table:table-cell office:value-type="currency" office:value="462.68" table:style-name="ce8">
            <text:p>462,68 €</text:p>
          </table:table-cell>
          <table:table-cell table:number-columns-repeated="2" table:style-name="ce18"/>
          <table:table-cell table:number-columns-repeated="2" table:style-name="ce11"/>
          <table:table-cell office:value-type="string" table:style-name="ce10">
            <text:p>HERMANOS IZQUIERDO MIÑANO S.L.</text:p>
          </table:table-cell>
          <table:table-cell office:value-type="string" table:style-name="ce24">
            <text:p>Finalizado</text:p>
          </table:table-cell>
          <table:table-cell table:number-columns-repeated="16368"/>
        </table:table-row>
        <table:table-row table:style-name="ro28">
          <table:table-cell office:value-type="string" table:style-name="ce21">
            <text:p>SERVICIO PARA LA GESTIÓN DE LAS RESERVAS ONLINE PARA LAS VISITAS A LA SEDE DEL PARLAMENTO DE ANDALUCÍA<text:s/></text:p>
          </table:table-cell>
          <table:table-cell office:value-type="string" table:style-name="ce7">
            <text:p>Abierto simplificado</text:p>
          </table:table-cell>
          <table:table-cell office:value-type="string" table:style-name="ce3">
            <text:p>12/12/2022 PLEV y PCSP</text:p>
          </table:table-cell>
          <table:table-cell office:value-type="float" office:value="5" table:style-name="ce3">
            <text:p>5</text:p>
          </table:table-cell>
          <table:table-cell office:value-type="string" table:style-name="ce3">
            <text:p>12 meses</text:p>
          </table:table-cell>
          <table:table-cell office:value-type="currency" office:value="9494.76" table:style-name="ce8">
            <text:p>9.494,76 €</text:p>
          </table:table-cell>
          <table:table-cell office:value-type="currency" office:value="7453.6" table:style-name="ce8">
            <text:p>7.453,60 €</text:p>
          </table:table-cell>
          <table:table-cell office:value-type="currency" office:value="7453.6" table:style-name="ce8">
            <text:p>7.453,60 €</text:p>
          </table:table-cell>
          <table:table-cell table:style-name="ce18"/>
          <table:table-cell office:value-type="currency" office:value="3726.8" table:style-name="ce8">
            <text:p>3.726,80 €</text:p>
          </table:table-cell>
          <table:table-cell office:value-type="currency" office:value="3726.8" table:style-name="ce8">
            <text:p>3.726,80 €</text:p>
          </table:table-cell>
          <table:table-cell table:style-name="ce18"/>
          <table:table-cell table:number-columns-repeated="2" table:style-name="ce11"/>
          <table:table-cell office:value-type="string" table:style-name="ce10">
            <text:p>NAZARIES INFORMATION TECHNOLOGIES, S.L.<text:s/></text:p>
          </table:table-cell>
          <table:table-cell office:value-type="string" table:style-name="ce3">
            <text:p>En ejecución desde el 01-07-23 al 30-06-24 (Expte. 2022/27). Previsto en el contrato la posibilidad de treinta y seis meses de prórroga.</text:p>
          </table:table-cell>
          <table:table-cell table:number-columns-repeated="16368"/>
        </table:table-row>
        <table:table-row table:style-name="ro58">
          <table:table-cell office:value-type="string" table:style-name="ce21">
            <text:p>SUMINISTRO DE LIBROS PARA LA BIBLIOTECA DEL PARLAMENTO DE ANDALUCÍA: LOTE 1.- Monografías jurídicas, manuales de derecho y legilaciones (Precios unitarios)</text:p>
          </table:table-cell>
          <table:table-cell office:value-type="string" table:style-name="ce7">
            <text:p>Abierto simplificado</text:p>
          </table:table-cell>
          <table:table-cell office:value-type="string" table:style-name="ce3">
            <text:p>22/11/2022 PLEV y PCSP</text:p>
          </table:table-cell>
          <table:table-cell office:value-type="float" office:value="6" table:style-name="ce3">
            <text:p>6</text:p>
          </table:table-cell>
          <table:table-cell office:value-type="string" table:style-name="ce3">
            <text:p>3 días</text:p>
          </table:table-cell>
          <table:table-cell office:value-type="currency" office:value="6583.09" table:style-name="ce8">
            <text:p>6.583,09 €</text:p>
          </table:table-cell>
          <table:table-cell office:value-type="currency" office:value="6583.09" table:style-name="ce8">
            <text:p>6.583,09 €</text:p>
          </table:table-cell>
          <table:table-cell table:number-columns-repeated="2" table:style-name="ce18"/>
          <table:table-cell office:value-type="currency" office:value="6583.09" table:style-name="ce8">
            <text:p>6.583,09 €</text:p>
          </table:table-cell>
          <table:table-cell table:number-columns-repeated="2" table:style-name="ce18"/>
          <table:table-cell table:number-columns-repeated="2" table:style-name="ce11"/>
          <table:table-cell office:value-type="string" table:style-name="ce10">
            <text:p>SOCIEDAD ANONIMA DE DISTRIBUCION EDICION Y LIBRERIAS,<text:s/></text:p>
          </table:table-cell>
          <table:table-cell office:value-type="string" table:style-name="ce24">
            <text:p>Finalizado</text:p>
          </table:table-cell>
          <table:table-cell table:number-columns-repeated="16368"/>
        </table:table-row>
        <table:table-row table:style-name="ro21">
          <table:table-cell office:value-type="string" table:style-name="ce21">
            <text:p>SUMINISTRO DE LIBROS PARA LA BIBLIOTECA DEL PARLAMENTO DE ANDALUCÍA: LOTE 2.- Monografías no jurídicas (Precios unitarios)</text:p>
          </table:table-cell>
          <table:table-cell office:value-type="string" table:style-name="ce7">
            <text:p>Abierto simplificado</text:p>
          </table:table-cell>
          <table:table-cell office:value-type="string" table:style-name="ce3">
            <text:p>22/11/2022 PLEV y PCSP</text:p>
          </table:table-cell>
          <table:table-cell office:value-type="float" office:value="6" table:style-name="ce3">
            <text:p>6</text:p>
          </table:table-cell>
          <table:table-cell office:value-type="string" table:style-name="ce3">
            <text:p>3 días</text:p>
          </table:table-cell>
          <table:table-cell office:value-type="currency" office:value="9467.89" table:style-name="ce8">
            <text:p>9.467,89 €</text:p>
          </table:table-cell>
          <table:table-cell office:value-type="currency" office:value="9467.89" table:style-name="ce8">
            <text:p>9.467,89 €</text:p>
          </table:table-cell>
          <table:table-cell table:number-columns-repeated="2" table:style-name="ce18"/>
          <table:table-cell office:value-type="currency" office:value="9467.89" table:style-name="ce8">
            <text:p>9.467,89 €</text:p>
          </table:table-cell>
          <table:table-cell table:number-columns-repeated="2" table:style-name="ce18"/>
          <table:table-cell table:number-columns-repeated="2" table:style-name="ce11"/>
          <table:table-cell office:value-type="string" table:style-name="ce10">
            <text:p>SOCIEDAD ANONIMA DE DISTRIBUCION EDICION Y LIBRERIAS,<text:s/></text:p>
          </table:table-cell>
          <table:table-cell office:value-type="string" table:style-name="ce24">
            <text:p>Finalizado</text:p>
          </table:table-cell>
          <table:table-cell table:number-columns-repeated="16368"/>
        </table:table-row>
        <table:table-row table:style-name="ro30">
          <table:table-cell office:value-type="string" table:style-name="ce21">
            <text:p>SUMINISTRO DE LIBROS PARA LA BIBLIOTECA DEL PARLAMENTO DE ANDALUCÍA: LOTE 3.- Monografías editadas fuera de España (Precios unitarios)</text:p>
          </table:table-cell>
          <table:table-cell office:value-type="string" table:style-name="ce7">
            <text:p>Abierto simplificado</text:p>
          </table:table-cell>
          <table:table-cell office:value-type="string" table:style-name="ce3">
            <text:p>22/11/2022 PLEV y PCSP</text:p>
          </table:table-cell>
          <table:table-cell office:value-type="float" office:value="3" table:style-name="ce3">
            <text:p>3</text:p>
          </table:table-cell>
          <table:table-cell office:value-type="string" table:style-name="ce3">
            <text:p>30 días</text:p>
          </table:table-cell>
          <table:table-cell office:value-type="currency" office:value="1037.2" table:style-name="ce8">
            <text:p>1.037,20 €</text:p>
          </table:table-cell>
          <table:table-cell office:value-type="currency" office:value="1037.2" table:style-name="ce8">
            <text:p>1.037,20 €</text:p>
          </table:table-cell>
          <table:table-cell table:number-columns-repeated="2" table:style-name="ce18"/>
          <table:table-cell office:value-type="currency" office:value="1037.2" table:style-name="ce8">
            <text:p>1.037,20 €</text:p>
          </table:table-cell>
          <table:table-cell table:number-columns-repeated="2" table:style-name="ce18"/>
          <table:table-cell table:number-columns-repeated="2" table:style-name="ce11"/>
          <table:table-cell office:value-type="string" table:style-name="ce10">
            <text:p>SOCIEDAD ANONIMA DE DISTRIBUCION EDICION Y LIBRERIAS,<text:s/></text:p>
          </table:table-cell>
          <table:table-cell office:value-type="string" table:style-name="ce24">
            <text:p>Finalizado</text:p>
          </table:table-cell>
          <table:table-cell table:number-columns-repeated="16368"/>
        </table:table-row>
        <table:table-row table:style-name="ro59">
          <table:table-cell office:value-type="string" table:style-name="ce21">
            <text:p>SUMINISTRO, MEDIANTE ARRENDAMIENTO, DE DOS VEHÍCULOS SIN CONDUCTOR</text:p>
          </table:table-cell>
          <table:table-cell office:value-type="string" table:style-name="ce7">
            <text:p>Abierto simplificado</text:p>
          </table:table-cell>
          <table:table-cell office:value-type="string" table:style-name="ce3">
            <text:p>09/12/2022 PLEV y PCSP</text:p>
          </table:table-cell>
          <table:table-cell office:value-type="float" office:value="1" table:style-name="ce3">
            <text:p>1</text:p>
          </table:table-cell>
          <table:table-cell office:value-type="string" table:style-name="ce3">
            <text:p>9 meses</text:p>
          </table:table-cell>
          <table:table-cell office:value-type="currency" office:value="37897.199999999997" table:style-name="ce8">
            <text:p>37.897,20 €</text:p>
          </table:table-cell>
          <table:table-cell office:value-type="currency" office:value="23293.71" table:style-name="ce25">
            <text:p>23.293,71 €</text:p>
          </table:table-cell>
          <table:table-cell office:value-type="currency" office:value="23293.71" table:style-name="ce25">
            <text:p>23.293,71 €</text:p>
          </table:table-cell>
          <table:table-cell table:style-name="ce18"/>
          <table:table-cell office:value-type="currency" office:value="26433.91" table:style-name="ce25">
            <text:p>26.433,91 €</text:p>
          </table:table-cell>
          <table:table-cell office:value-type="currency" office:value="6280.37" table:style-name="ce25">
            <text:p>6.280,37 €</text:p>
          </table:table-cell>
          <table:table-cell table:style-name="ce18"/>
          <table:table-cell table:number-columns-repeated="2" table:style-name="ce11"/>
          <table:table-cell office:value-type="string" table:style-name="ce10">
            <text:p>AUTOTRANSPORTE TURÍSTICO ESPAÑOL S.A.</text:p>
          </table:table-cell>
          <table:table-cell office:value-type="string" table:style-name="ce24">
            <text:p>En ejecución con prórroga del contrato. Vigencia desde el 28-11-23 al 27-02-24 (Expte. 2022/29-PRO).</text:p>
          </table:table-cell>
          <table:table-cell table:number-columns-repeated="16368"/>
        </table:table-row>
        <table:table-row table:style-name="ro60">
          <table:table-cell office:value-type="string" table:style-name="ce21">
            <text:p>SUMINISTRO DEL VESTUARIO PARA PERSONAL DEL CUERPO DE SUBALTERNOS DEL PARLAMENTO DE ANDALUCÍA QUE DESEMPEÑA PUESTO DE UJIER. LOTE 1.- Suministro de chaquetones</text:p>
          </table:table-cell>
          <table:table-cell office:value-type="string" table:style-name="ce7">
            <text:p>Abierto</text:p>
          </table:table-cell>
          <table:table-cell office:value-type="string" table:style-name="ce3">
            <text:p>16/12/2022 PLEV y PCSP</text:p>
          </table:table-cell>
          <table:table-cell office:value-type="float" office:value="2" table:style-name="ce3">
            <text:p>2</text:p>
          </table:table-cell>
          <table:table-cell office:value-type="string" table:style-name="ce3">
            <text:p>40 DÍAS</text:p>
          </table:table-cell>
          <table:table-cell office:value-type="currency" office:value="5989.5" table:style-name="ce8">
            <text:p>5.989,50 €</text:p>
          </table:table-cell>
          <table:table-cell office:value-type="currency" office:value="4138.2" table:style-name="ce8">
            <text:p>4.138,20 €</text:p>
          </table:table-cell>
          <table:table-cell office:value-type="currency" office:value="4138.2" table:style-name="ce8">
            <text:p>4.138,20 €</text:p>
          </table:table-cell>
          <table:table-cell table:style-name="ce18"/>
          <table:table-cell office:value-type="currency" office:value="4138.2" table:style-name="ce8">
            <text:p>4.138,20 €</text:p>
          </table:table-cell>
          <table:table-cell table:number-columns-repeated="2" table:style-name="ce18"/>
          <table:table-cell table:number-columns-repeated="2" table:style-name="ce11"/>
          <table:table-cell office:value-type="string" table:style-name="ce10">
            <text:p>CONFECCIONES TRIMBER S.L.</text:p>
          </table:table-cell>
          <table:table-cell office:value-type="string" table:style-name="ce24">
            <text:p>Finalizado</text:p>
          </table:table-cell>
          <table:table-cell table:number-columns-repeated="16368"/>
        </table:table-row>
        <table:table-row table:style-name="ro44">
          <table:table-cell office:value-type="string" table:style-name="ce21">
            <text:p>SUMINISTRO DEL VESTUARIO PARA PERSONAL DEL CUERPO DE SUBALTERNOS DEL PARLAMENTO DE ANDALUCÍA QUE DESEMPEÑA PUESTO DE UJIER. LOTE 2.- Suministro de jerséis y complementos</text:p>
          </table:table-cell>
          <table:table-cell office:value-type="string" table:style-name="ce7">
            <text:p>Abierto</text:p>
          </table:table-cell>
          <table:table-cell office:value-type="string" table:style-name="ce3">
            <text:p>16/12/2022 PLEV y PCSP</text:p>
          </table:table-cell>
          <table:table-cell office:value-type="float" office:value="2" table:style-name="ce3">
            <text:p>2</text:p>
          </table:table-cell>
          <table:table-cell office:value-type="string" table:style-name="ce3">
            <text:p>40 DÍAS</text:p>
          </table:table-cell>
          <table:table-cell office:value-type="currency" office:value="3332.34" table:style-name="ce8">
            <text:p>3.332,34 €</text:p>
          </table:table-cell>
          <table:table-cell office:value-type="currency" office:value="2499.2600000000002" table:style-name="ce8">
            <text:p>2.499,26 €</text:p>
          </table:table-cell>
          <table:table-cell office:value-type="currency" office:value="2499.2600000000002" table:style-name="ce8">
            <text:p>2.499,26 €</text:p>
          </table:table-cell>
          <table:table-cell table:style-name="ce18"/>
          <table:table-cell office:value-type="currency" office:value="2499.2600000000002" table:style-name="ce8">
            <text:p>2.499,26 €</text:p>
          </table:table-cell>
          <table:table-cell table:number-columns-repeated="2" table:style-name="ce18"/>
          <table:table-cell table:number-columns-repeated="2" table:style-name="ce11"/>
          <table:table-cell office:value-type="string" table:style-name="ce10">
            <text:p>DRESS WORK S.L.</text:p>
          </table:table-cell>
          <table:table-cell office:value-type="string" table:style-name="ce24">
            <text:p>Finalizado</text:p>
          </table:table-cell>
          <table:table-cell table:number-columns-repeated="16368"/>
        </table:table-row>
        <table:table-row table:style-name="ro43">
          <table:table-cell office:value-type="string" table:style-name="ce21">
            <text:p>SUMINISTRO MEDIANTE ARRENDAMIENTO Y</text:p>
            <text:p>DE SERVICIOS DE INSTALACIÓN Y MANTENIMIENTO DE SIETE FUENTES DE AGUA POTABLE DE RED POR FILTRACIÓN PARA EL PARLAMENTO DE ANDALUCÍA</text:p>
          </table:table-cell>
          <table:table-cell office:value-type="string" table:style-name="ce7">
            <text:p>Abierto simplificado</text:p>
          </table:table-cell>
          <table:table-cell office:value-type="string" table:style-name="ce3">
            <text:p>21/12/2022 PLEV y PCSP</text:p>
          </table:table-cell>
          <table:table-cell office:value-type="float" office:value="1" table:style-name="ce3">
            <text:p>1</text:p>
          </table:table-cell>
          <table:table-cell office:value-type="string" table:style-name="ce3">
            <text:p>3 AÑOS</text:p>
          </table:table-cell>
          <table:table-cell office:value-type="currency" office:value="8980.64" table:style-name="ce8">
            <text:p>8.980,64 €</text:p>
          </table:table-cell>
          <table:table-cell office:value-type="currency" office:value="4268.88" table:style-name="ce26">
            <text:p>4.268,88 €</text:p>
          </table:table-cell>
          <table:table-cell office:value-type="currency" office:value="4268.88" table:style-name="ce26">
            <text:p>4.268,88 €</text:p>
          </table:table-cell>
          <table:table-cell table:style-name="ce27"/>
          <table:table-cell office:value-type="currency" office:value="1067.22" table:style-name="ce8">
            <text:p>1.067,22 €</text:p>
          </table:table-cell>
          <table:table-cell office:value-type="currency" office:value="1422.96" table:style-name="ce8">
            <text:p>1.422,96 €</text:p>
          </table:table-cell>
          <table:table-cell office:value-type="currency" office:value="1422.96" table:style-name="ce8">
            <text:p>1.422,96 €</text:p>
          </table:table-cell>
          <table:table-cell office:value-type="currency" office:value="355.74" table:style-name="ce8">
            <text:p>355,74 €</text:p>
          </table:table-cell>
          <table:table-cell table:style-name="ce8"/>
          <table:table-cell office:value-type="string" table:style-name="ce10">
            <text:p>ACQUAJET SEMAE, S.L.U.</text:p>
          </table:table-cell>
          <table:table-cell office:value-type="string" table:style-name="ce24">
            <text:p>En ejecución desde el 01-04-23 al 31-03-26 (Expte. 2022/31). Previsto en el contrato la posibilidad de dos años de prórroga.</text:p>
          </table:table-cell>
          <table:table-cell table:number-columns-repeated="16368"/>
        </table:table-row>
        <table:table-row table:style-name="ro43">
          <table:table-cell office:value-type="string" table:style-name="ce21">
            <text:p>SERVICIOS DE DESARROLLO, MANTENIMIENTO Y SOPORTE DE LOS PRODUCTOS DE LA SUITE G-ONCE UTILIZADOS EN 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2680.13" table:style-name="ce8">
            <text:p>132.680,13 €</text:p>
          </table:table-cell>
          <table:table-cell office:value-type="currency" office:value="132619.63" table:style-name="ce8">
            <text:p>132.619,63 €</text:p>
          </table:table-cell>
          <table:table-cell office:value-type="currency" office:value="132619.63" table:style-name="ce8">
            <text:p>132.619,63 €</text:p>
          </table:table-cell>
          <table:table-cell table:style-name="ce27"/>
          <table:table-cell office:value-type="currency" office:value="15858.56" table:style-name="ce8">
            <text:p>15.858,56 €</text:p>
          </table:table-cell>
          <table:table-cell office:value-type="currency" office:value="78942.210000000006" table:style-name="ce8">
            <text:p>78.942,21 €</text:p>
          </table:table-cell>
          <table:table-cell office:value-type="currency" office:value="37818.86" table:style-name="ce8">
            <text:p>37.818,86 €</text:p>
          </table:table-cell>
          <table:table-cell table:number-columns-repeated="2" table:style-name="ce8"/>
          <table:table-cell office:value-type="string" table:style-name="ce10">
            <text:p>GUADALTEL S.A.</text:p>
          </table:table-cell>
          <table:table-cell office:value-type="string" table:style-name="ce24">
            <text:p>En ejecución desde el 26-07-23 al 25-07-25 (Expte 2022/32). Previsto en el contrato la posibilidad de tres años de prórroga.</text:p>
          </table:table-cell>
          <table:table-cell table:number-columns-repeated="16368"/>
        </table:table-row>
        <table:table-row table:style-name="ro16">
          <table:table-cell office:value-type="string" table:style-name="ce21">
            <text:p>SERVICIOS DE SOPORTE Y MANTENIMIENTO DEL SISTEMA DE GESTIÓN DE LA ACTIVIDAD PARLAMENTARIA AGOR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8873.97" table:style-name="ce8">
            <text:p>138.873,97 €</text:p>
          </table:table-cell>
          <table:table-cell office:value-type="currency" office:value="135992.43" table:style-name="ce8">
            <text:p>135.992,43 €</text:p>
          </table:table-cell>
          <table:table-cell office:value-type="currency" office:value="135992.43" table:style-name="ce8">
            <text:p>135.992,43 €</text:p>
          </table:table-cell>
          <table:table-cell table:style-name="ce27"/>
          <table:table-cell office:value-type="currency" office:value="34718.49" table:style-name="ce8">
            <text:p>34.718,49 €</text:p>
          </table:table-cell>
          <table:table-cell office:value-type="currency" office:value="69436.990000000005" table:style-name="ce8">
            <text:p>69.436,99 €</text:p>
          </table:table-cell>
          <table:table-cell office:value-type="currency" office:value="34718.49" table:style-name="ce8">
            <text:p>34.718,49 €</text:p>
          </table:table-cell>
          <table:table-cell table:style-name="ce33"/>
          <table:table-cell table:style-name="ce24"/>
          <table:table-cell office:value-type="string" table:style-name="ce10">
            <text:p>INDRA SOLUCIONES TECNOLOGIAS DE LA INFORMACIÓN S.L.<text:s/></text:p>
          </table:table-cell>
          <table:table-cell office:value-type="string" table:style-name="ce24">
            <text:p>En ejecución desde el 15-04-23 al 14-04-25 (Expte 2022/33). Previsto en el contrato la posibilidad de un año de prórroga.</text:p>
          </table:table-cell>
          <table:table-cell table:number-columns-repeated="16368"/>
        </table:table-row>
        <table:table-row table:style-name="ro61">
          <table:table-cell office:value-type="string" table:style-name="ce21">
            <text:p>SERVICIOS Y SUMINISTROS ASOCIADOS PARA EL MANTENIMIENTO Y SOPORTE DE LA APLICACIÓN DE PERSONAL Y CONTROL DE PRESENCIA DEL PARLAMENTO DE ANDALUCÍA (Precios unitarios)</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47715.64000000001" table:style-name="ce8">
            <text:p>147.715,64 €</text:p>
          </table:table-cell>
          <table:table-cell office:value-type="currency" office:value="144444.96" table:style-name="ce8">
            <text:p>144.444,96 €</text:p>
          </table:table-cell>
          <table:table-cell table:style-name="ce8"/>
          <table:table-cell table:style-name="ce27"/>
          <table:table-cell office:value-type="currency" office:value="48148.32" table:style-name="ce8">
            <text:p>48.148,32 €</text:p>
          </table:table-cell>
          <table:table-cell office:value-type="currency" office:value="72222.48" table:style-name="ce8">
            <text:p>72.222,48 €</text:p>
          </table:table-cell>
          <table:table-cell office:value-type="currency" office:value="24074.16" table:style-name="ce8">
            <text:p>24.074,16 €</text:p>
          </table:table-cell>
          <table:table-cell table:style-name="ce33"/>
          <table:table-cell table:style-name="ce8"/>
          <table:table-cell office:value-type="string" table:style-name="ce10">
            <text:p>TECNOLOGIA DE SISTEMAS INFORMATICOS, S.A</text:p>
          </table:table-cell>
          <table:table-cell office:value-type="string" table:style-name="ce24">
            <text:p>En ejecución desde el 11-05-23 al 10-05-25 (Expte 2022/34). Previsto en el contrato la posibilidad de tres años de prórroga.</text:p>
          </table:table-cell>
          <table:table-cell table:number-columns-repeated="16368"/>
        </table:table-row>
        <table:table-row table:style-name="ro62">
          <table:table-cell office:value-type="string" table:style-name="ce21">
            <text:p>SERVICIOS DE COMUNICACIONES, DE TELEFONÍA FIJA, MÓVIL Y DE DATOS EN MOVILIDAD PARA EL PARLAMENTO DE ANDALUCÍA Y PARA LA CÁMARA DE CUENTAS DE ANDALUCÍA Y DE VÍDEOCONFERENCIA, ALMACENAMIENTO Y CONTINGENCIA EN CLOUD PARA EL PARLAMENTO DE ANDALUCÍA<text:s/></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meses</text:p>
          </table:table-cell>
          <table:table-cell office:value-type="currency" office:value="47245.88" table:style-name="ce8">
            <text:p>47.245,88 €</text:p>
          </table:table-cell>
          <table:table-cell office:value-type="currency" office:value="45063.09" table:style-name="ce26">
            <text:p>45.063,09 €</text:p>
          </table:table-cell>
          <table:table-cell office:value-type="currency" office:value="36526.620000000003" table:style-name="ce26">
            <text:p>36.526,62 €</text:p>
          </table:table-cell>
          <table:table-cell office:value-type="currency" office:value="10719.26" table:style-name="ce26">
            <text:p>10.719,26 €</text:p>
          </table:table-cell>
          <table:table-cell office:value-type="currency" office:value="51532.62" table:style-name="ce26">
            <text:p>51.532,62 €</text:p>
          </table:table-cell>
          <table:table-cell table:number-columns-repeated="4" table:style-name="ce8"/>
          <table:table-cell office:value-type="string" table:style-name="ce10">
            <text:p>UTE TELEFÓNICA DE ESPAÑA, S.A.U. Y TELEFÓNICA MÓVILES ESPAÑA, S.A.U.</text:p>
          </table:table-cell>
          <table:table-cell office:value-type="string" table:style-name="ce24">
            <text:p>Finalizado</text:p>
          </table:table-cell>
          <table:table-cell table:number-columns-repeated="16368"/>
        </table:table-row>
        <table:table-row table:style-name="ro53">
          <table:table-cell office:value-type="string" table:style-name="ce28">
            <text:p>SERVICIOS DE REDACCIÓN DE INFORME PARA INTERVENCIÓN COMO CONSECUENCIA DEL DESPRENDIMIENTO DE PIEZAS DEL ARTESONADO DE LA CÚPULA DEL CHAPITEL OESTE DE LA SEDE DEL PARLAMENTO DE ANDALUCÍA<text:s/></text:p>
          </table:table-cell>
          <table:table-cell office:value-type="string" table:style-name="ce7">
            <text:p>Emergencia</text:p>
          </table:table-cell>
          <table:table-cell table:style-name="ce29"/>
          <table:table-cell office:value-type="float" office:value="1" table:style-name="ce3">
            <text:p>1</text:p>
          </table:table-cell>
          <table:table-cell table:style-name="ce3"/>
          <table:table-cell office:value-type="currency" office:value="2377.14" table:style-name="ce8">
            <text:p>2.377,14 €</text:p>
          </table:table-cell>
          <table:table-cell office:value-type="currency" office:value="2377.14" table:style-name="ce8">
            <text:p>2.377,14 €</text:p>
          </table:table-cell>
          <table:table-cell office:value-type="currency" office:value="2377.14" table:style-name="ce8">
            <text:p>2.377,14 €</text:p>
          </table:table-cell>
          <table:table-cell table:style-name="ce8"/>
          <table:table-cell office:value-type="currency" office:value="2377.14" table:style-name="ce8">
            <text:p>2.377,14 €</text:p>
          </table:table-cell>
          <table:table-cell table:number-columns-repeated="4" table:style-name="ce8"/>
          <table:table-cell office:value-type="string" table:style-name="ce10">
            <text:p>Arquitectura Campos Alcaide, S.L.P.<text:s/></text:p>
          </table:table-cell>
          <table:table-cell office:value-type="string" table:style-name="ce24">
            <text:p>Finalizado</text:p>
          </table:table-cell>
          <table:table-cell table:number-columns-repeated="16368"/>
        </table:table-row>
        <table:table-row table:style-name="ro20">
          <table:table-cell office:value-type="string" table:style-name="ce28">
            <text:p>SUMINISTRO E INSTALACIÓN DE LONAS DE CUBRICIÓN DE SEGURIDAD DEL SALÓN DE PLENOS DEL PARLAMENTO DE ANDALUCÍA. (EXPTE. 2023/2-EM) Y SE ADJUDICA EL CONTRATO<text:s/></text:p>
          </table:table-cell>
          <table:table-cell office:value-type="string" table:style-name="ce7">
            <text:p>Emergencia</text:p>
          </table:table-cell>
          <table:table-cell table:style-name="ce29"/>
          <table:table-cell office:value-type="float" office:value="1" table:style-name="ce34">
            <text:p>1</text:p>
          </table:table-cell>
          <table:table-cell table:style-name="ce3"/>
          <table:table-cell office:value-type="currency" office:value="7139" table:style-name="ce8">
            <text:p>7.139,00 €</text:p>
          </table:table-cell>
          <table:table-cell office:value-type="currency" office:value="7139" table:style-name="ce8">
            <text:p>7.139,00 €</text:p>
          </table:table-cell>
          <table:table-cell office:value-type="currency" office:value="7139" table:style-name="ce8">
            <text:p>7.139,00 €</text:p>
          </table:table-cell>
          <table:table-cell table:style-name="ce8"/>
          <table:table-cell office:value-type="currency" office:value="7139" table:style-name="ce8">
            <text:p>7.139,00 €</text:p>
          </table:table-cell>
          <table:table-cell table:number-columns-repeated="4" table:style-name="ce8"/>
          <table:table-cell office:value-type="string" table:style-name="ce10">
            <text:p>TRABAJOS VERTICALES TECNIKALTURA, S.L.</text:p>
          </table:table-cell>
          <table:table-cell office:value-type="string" table:style-name="ce24">
            <text:p>Finalizado</text:p>
          </table:table-cell>
          <table:table-cell table:number-columns-repeated="16368"/>
        </table:table-row>
        <table:table-row table:style-name="ro21">
          <table:table-cell office:value-type="string" table:style-name="ce21">
            <text:p>CONTRATO MIXTO DE LOS SERVICIOS Y SUMINISTROS ASOCIADOS DE SOPORTE DE LA INFRAESTRUCTURA DE RED DEL PARLAMENTO DE ANDALUCÍA Y DE LA CÁMARA DE CUENTAS DE ANDALUCÍA</text:p>
          </table:table-cell>
          <table:table-cell office:value-type="string" table:style-name="ce7">
            <text:p>Abierto</text:p>
          </table:table-cell>
          <table:table-cell office:value-type="string" table:style-name="ce3">
            <text:p>DOUE, <text:s/>PLEV Y PCSP 28/03/2023</text:p>
          </table:table-cell>
          <table:table-cell office:value-type="float" office:value="1" table:style-name="ce34">
            <text:p>1</text:p>
          </table:table-cell>
          <table:table-cell office:value-type="string" table:style-name="ce3">
            <text:p>3 AÑOS</text:p>
          </table:table-cell>
          <table:table-cell office:value-type="currency" office:value="370153.47" table:style-name="ce4">
            <text:p>370.153,47 €</text:p>
          </table:table-cell>
          <table:table-cell office:value-type="currency" office:value="208923.9" table:style-name="ce8">
            <text:p>208.923,90 €</text:p>
          </table:table-cell>
          <table:table-cell office:value-type="currency" office:value="164962.81" table:style-name="ce8">
            <text:p>164.962,81 €</text:p>
          </table:table-cell>
          <table:table-cell office:value-type="currency" office:value="43961.09" table:style-name="ce8">
            <text:p>43.961,09 €</text:p>
          </table:table-cell>
          <table:table-cell office:value-type="currency" office:value="7304.9" table:style-name="ce8">
            <text:p>7.304,90 €</text:p>
          </table:table-cell>
          <table:table-cell office:value-type="currency" office:value="29219.65" table:style-name="ce8">
            <text:p>29.219,65 €</text:p>
          </table:table-cell>
          <table:table-cell office:value-type="currency" office:value="29219.65" table:style-name="ce8">
            <text:p>29.219,65 €</text:p>
          </table:table-cell>
          <table:table-cell office:value-type="currency" office:value="21914.73" table:style-name="ce8">
            <text:p>21.914,73 €</text:p>
          </table:table-cell>
          <table:table-cell table:style-name="ce8"/>
          <table:table-cell office:value-type="string" table:style-name="ce10">
            <text:p>TELEFÓNICA SOLUCIONES DE INFORMÁTICA Y COMUNICACIONES DE ESPAÑA, S.A.U.</text:p>
          </table:table-cell>
          <table:table-cell office:value-type="string" table:style-name="ce24">
            <text:p>En ejecución desde el 07-07-23 al 06-07-26 (Expte. 2023/1). Previsto en el contrato la posibilidad de dos años de prórroga.</text:p>
          </table:table-cell>
          <table:table-cell table:number-columns-repeated="16368"/>
        </table:table-row>
        <table:table-row table:style-name="ro63">
          <table:table-cell office:value-type="string" table:style-name="ce21">
            <text:p>SUMINISTRO, MEDIANTE ARRENDAMIENTO, DE DOS VEHÍCULOS SIN CONDUCTOR</text:p>
          </table:table-cell>
          <table:table-cell office:value-type="string" table:style-name="ce7">
            <text:p>Abierto simplificado</text:p>
          </table:table-cell>
          <table:table-cell office:value-type="string" table:style-name="ce3">
            <text:p>21/03/2023 PLEV y PCSP</text:p>
          </table:table-cell>
          <table:table-cell office:value-type="float" office:value="1" table:style-name="ce34">
            <text:p>1</text:p>
          </table:table-cell>
          <table:table-cell office:value-type="string" table:style-name="ce3">
            <text:p>9 meses</text:p>
          </table:table-cell>
          <table:table-cell office:value-type="currency" office:value="25712.5" table:style-name="ce8">
            <text:p>25.712,50 €</text:p>
          </table:table-cell>
          <table:table-cell office:value-type="currency" office:value="15787.96" table:style-name="ce8">
            <text:p>15.787,96 €</text:p>
          </table:table-cell>
          <table:table-cell office:value-type="currency" office:value="15787.96" table:style-name="ce8">
            <text:p>15.787,96 €</text:p>
          </table:table-cell>
          <table:table-cell table:style-name="ce8"/>
          <table:table-cell office:value-type="currency" office:value="18928.16" table:style-name="ce8">
            <text:p>18.928,16 €</text:p>
          </table:table-cell>
          <table:table-cell office:value-type="currency" office:value="6452.92" table:style-name="ce8">
            <text:p>6.452,92 €</text:p>
          </table:table-cell>
          <table:table-cell table:number-columns-repeated="3" table:style-name="ce8"/>
          <table:table-cell office:value-type="string" table:style-name="ce10">
            <text:p>AUTOTRANSPORTE TURISTICO ESPAÑOL, S.A</text:p>
          </table:table-cell>
          <table:table-cell office:value-type="string" table:style-name="ce24">
            <text:p>En ejecución con prórroga del contrato. Vigencia desde el 28-11-23 al 27-02-24 (Expte. 2023/2-PRO).</text:p>
          </table:table-cell>
          <table:table-cell table:number-columns-repeated="16368"/>
        </table:table-row>
        <table:table-row table:style-name="ro64">
          <table:table-cell office:value-type="string" table:style-name="ce21">
            <text:p>CONTRATO MIXTO DE CONCESIÓN DE SERVICIOS DE CAFETERÍACOMEDOR EN LA SEDE DEL PARLAMENTO DE ANDALUCÍA Y DE LA CÁMARA DE CUENTAS DE ANDALUCÍA, DEL SERVICIO DE RESTAURACIÓN EN EL COMEDOR DE LA PRESIDENCIA DEL PARLAMENTO DE ANDALUCÍA, ASÍ COMO DEL SUMINISTRO DE AGUA MINERAL PARA LAS SESIONES DE LOS ÓRGANOS PARLAMENTARIOS</text:p>
          </table:table-cell>
          <table:table-cell office:value-type="string" table:style-name="ce7">
            <text:p>Abierto</text:p>
          </table:table-cell>
          <table:table-cell office:value-type="string" table:style-name="ce3">
            <text:p>DOUE, <text:s/>PLEV Y PCSP 08/05/2023</text:p>
          </table:table-cell>
          <table:table-cell office:value-type="float" office:value="3" table:style-name="ce34">
            <text:p>3</text:p>
          </table:table-cell>
          <table:table-cell office:value-type="string" table:style-name="ce3">
            <text:p>1 AÑO</text:p>
          </table:table-cell>
          <table:table-cell office:value-type="currency" office:value="243930.54" table:style-name="ce8">
            <text:p>243.930,54 €</text:p>
          </table:table-cell>
          <table:table-cell office:value-type="currency" office:value="219730.54" table:style-name="ce8">
            <text:p>219.730,54 €</text:p>
          </table:table-cell>
          <table:table-cell office:value-type="currency" office:value="169287.91" table:style-name="ce8">
            <text:p>169.287,91 €</text:p>
          </table:table-cell>
          <table:table-cell office:value-type="currency" office:value="50442.63" table:style-name="ce8">
            <text:p>50.442,63 €</text:p>
          </table:table-cell>
          <table:table-cell office:value-type="currency" office:value="56429.3" table:style-name="ce8">
            <text:p>56.429,30 €</text:p>
          </table:table-cell>
          <table:table-cell office:value-type="currency" office:value="112858.61" table:style-name="ce8">
            <text:p>112.858,61 €</text:p>
          </table:table-cell>
          <table:table-cell table:number-columns-repeated="3" table:style-name="ce8"/>
          <table:table-cell office:value-type="string" table:style-name="ce10">
            <text:p>FEPAMIC SERVICIOS PARA PERSONAS DEPENDIENTES, S.L.<text:s/></text:p>
          </table:table-cell>
          <table:table-cell office:value-type="string" table:style-name="ce24">
            <text:p>En ejecución desde el <text:s/>01-09-23 al 31-08-24 (Expte. 2023/4). Previsto en el contrato la posibilidad de dos años de prórroga.</text:p>
          </table:table-cell>
          <table:table-cell table:number-columns-repeated="16368"/>
        </table:table-row>
        <table:table-row table:style-name="ro65">
          <table:table-cell office:value-type="string" table:style-name="ce7">
            <text:p>SERVICIOS POSTALES DEL PARLAMENTO DE ANDALUCÍA (Lote 1: servicios de correspondenci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1" table:style-name="ce34">
            <text:p>1</text:p>
          </table:table-cell>
          <table:table-cell office:value-type="string" table:style-name="ce3">
            <text:p>1 AÑO</text:p>
          </table:table-cell>
          <table:table-cell office:value-type="currency" office:value="9075" table:style-name="ce8">
            <text:p>9.075,00 €</text:p>
          </table:table-cell>
          <table:table-cell office:value-type="currency" office:value="9075" table:style-name="ce8">
            <text:p>9.075,00 €</text:p>
          </table:table-cell>
          <table:table-cell office:value-type="currency" office:value="9075" table:style-name="ce8">
            <text:p>9.075,00 €</text:p>
          </table:table-cell>
          <table:table-cell table:style-name="ce6"/>
          <table:table-cell office:value-type="currency" office:value="5293.75" table:style-name="ce8">
            <text:p>5.293,75 €</text:p>
          </table:table-cell>
          <table:table-cell office:value-type="currency" office:value="1764.58" table:style-name="ce8">
            <text:p>1.764,58 €</text:p>
          </table:table-cell>
          <table:table-cell table:style-name="ce6"/>
          <table:table-cell table:number-columns-repeated="2" table:style-name="ce35"/>
          <table:table-cell office:value-type="string" table:style-name="ce10">
            <text:p>SOCIEDAD ESTATAL CORREOS Y TELÉGRAFOS, S.A.,</text:p>
          </table:table-cell>
          <table:table-cell office:value-type="string" table:style-name="ce24">
            <text:p>En ejecución desde el 24-05-23 AL 23-05-24 (Expte. 2023/5-1. Previsto en el contrato la posibilidad de dos años de prórroga.</text:p>
          </table:table-cell>
          <table:table-cell table:number-columns-repeated="16368"/>
        </table:table-row>
        <table:table-row table:style-name="ro65">
          <table:table-cell office:value-type="string" table:style-name="ce7">
            <text:p>SERVICIOS POSTALES DEL PARLAMENTO DE ANDALUCÍA (Lote 2: servicios de mensajería y paqueterí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2" table:style-name="ce34">
            <text:p>2</text:p>
          </table:table-cell>
          <table:table-cell office:value-type="string" table:style-name="ce3">
            <text:p>1 AÑO</text:p>
          </table:table-cell>
          <table:table-cell office:value-type="currency" office:value="3025" table:style-name="ce8">
            <text:p>3.025,00 €</text:p>
          </table:table-cell>
          <table:table-cell office:value-type="currency" office:value="3025" table:style-name="ce8">
            <text:p>3.025,00 €</text:p>
          </table:table-cell>
          <table:table-cell office:value-type="currency" office:value="3025" table:style-name="ce8">
            <text:p>3.025,00 €</text:p>
          </table:table-cell>
          <table:table-cell table:style-name="ce27"/>
          <table:table-cell office:value-type="currency" office:value="3781.25" table:style-name="ce8">
            <text:p>3.781,25 €</text:p>
          </table:table-cell>
          <table:table-cell office:value-type="currency" office:value="1260.42" table:style-name="ce8">
            <text:p>1.260,42 €</text:p>
          </table:table-cell>
          <table:table-cell table:style-name="ce27"/>
          <table:table-cell table:number-columns-repeated="2" table:style-name="ce29"/>
          <table:table-cell office:value-type="string" table:style-name="ce10">
            <text:p>CENTRO DE EMPLEO PROTEGIDO ATUREM, S.L.</text:p>
          </table:table-cell>
          <table:table-cell office:value-type="string" table:style-name="ce24">
            <text:p>En ejecución desde el 24-05-23 AL 23-05-24 (Expte. 2023/5-2. Previsto en el contrato la posibilidad de dos años de prórroga.</text:p>
          </table:table-cell>
          <table:table-cell table:number-columns-repeated="16368"/>
        </table:table-row>
        <table:table-row table:style-name="ro66">
          <table:table-cell office:value-type="string" table:style-name="ce7">
            <text:p>SUMINISTRO, INSTALACIÓN Y PUESTA EN FUNCIONAMIENTO DE QUINCE UNIDADES DE ACONDICIONADOR AUTÓNOMO CON BOMBA DE CALOR CONDENSADO POR AGUA PARA LA SEDE DEL PARLAMENTO DE ANDALUCÍA Y LA CÁMARA DE CUENTAS DE ANDALUCIA<text:s/></text:p>
          </table:table-cell>
          <table:table-cell office:value-type="string" table:style-name="ce7">
            <text:p>Abierto simplificado</text:p>
          </table:table-cell>
          <table:table-cell office:value-type="string" table:style-name="ce3">
            <text:p>17/05/2023 PLEV y PCSP</text:p>
          </table:table-cell>
          <table:table-cell office:value-type="float" office:value="1" table:style-name="ce34">
            <text:p>1</text:p>
          </table:table-cell>
          <table:table-cell office:value-type="string" table:style-name="ce3">
            <text:p>90 días</text:p>
          </table:table-cell>
          <table:table-cell office:value-type="currency" office:value="68946.16" table:style-name="ce8">
            <text:p>68.946,16 €</text:p>
          </table:table-cell>
          <table:table-cell office:value-type="currency" office:value="60553.72" table:style-name="ce8">
            <text:p>60.553,72 €</text:p>
          </table:table-cell>
          <table:table-cell office:value-type="currency" office:value="45415.29" table:style-name="ce8">
            <text:p>45.415,29 €</text:p>
          </table:table-cell>
          <table:table-cell office:value-type="currency" office:value="15138.43" table:style-name="ce8">
            <text:p>15.138,43 €</text:p>
          </table:table-cell>
          <table:table-cell office:value-type="currency" office:value="45415.29" table:style-name="ce8">
            <text:p>45.415,29 €</text:p>
          </table:table-cell>
          <table:table-cell table:style-name="ce8"/>
          <table:table-cell table:style-name="ce27"/>
          <table:table-cell table:number-columns-repeated="2" table:style-name="ce29"/>
          <table:table-cell office:value-type="string" table:style-name="ce10">
            <text:p>ANDALCLIMA S.L.</text:p>
          </table:table-cell>
          <table:table-cell office:value-type="string" table:style-name="ce3">
            <text:p>En ejecución. Pendiente de recepción.</text:p>
          </table:table-cell>
          <table:table-cell table:number-columns-repeated="16368"/>
        </table:table-row>
        <table:table-row table:style-name="ro67">
          <table:table-cell office:value-type="string" table:style-name="ce21">
            <text:p>SERVICIOS DE SOPORTE, MANTENIMIENTO Y ACTUALIZACIÓN DE LOS SISTEMAS DE INFORMACIÓN DE TRAMITACIÓN ELECTRÓNICA DE LAS ÁREAS ECONÓMICO-FINANCIERA, CONTRATACIÓN Y GESTIÓN DEL PATRIMONIO</text:p>
          </table:table-cell>
          <table:table-cell office:value-type="string" table:style-name="ce7">
            <text:p>Negociado sin publicidad</text:p>
          </table:table-cell>
          <table:table-cell table:style-name="ce3"/>
          <table:table-cell office:value-type="float" office:value="1" table:style-name="ce34">
            <text:p>1</text:p>
          </table:table-cell>
          <table:table-cell office:value-type="string" table:style-name="ce3">
            <text:p>2 AÑOS</text:p>
          </table:table-cell>
          <table:table-cell office:value-type="currency" office:value="145623.38" table:style-name="ce8">
            <text:p>145.623,38 €</text:p>
          </table:table-cell>
          <table:table-cell office:value-type="currency" office:value="131151.6" table:style-name="ce8">
            <text:p>131.151,60 €</text:p>
          </table:table-cell>
          <table:table-cell office:value-type="currency" office:value="131151.6" table:style-name="ce8">
            <text:p>131.151,60 €</text:p>
          </table:table-cell>
          <table:table-cell table:style-name="ce8"/>
          <table:table-cell office:value-type="currency" office:value="26743.64" table:style-name="ce8">
            <text:p>26.743,64 €</text:p>
          </table:table-cell>
          <table:table-cell office:value-type="currency" office:value="65032.35" table:style-name="ce8">
            <text:p>65.032,35 €</text:p>
          </table:table-cell>
          <table:table-cell office:value-type="currency" office:value="41275.61" table:style-name="ce8">
            <text:p>41.275,61 €</text:p>
          </table:table-cell>
          <table:table-cell table:number-columns-repeated="2" table:style-name="ce29"/>
          <table:table-cell office:value-type="string" table:style-name="ce10">
            <text:p>AYTOS SOLUCIONES INFORMÁTICAS S.L.U.</text:p>
          </table:table-cell>
          <table:table-cell office:value-type="string" table:style-name="ce24">
            <text:p>En ejecución desde el 04-08-23 AL 03-08-25 (Expte. 2023/7. Previsto en el contrato la posibilidad de tres años de prórroga.</text:p>
          </table:table-cell>
          <table:table-cell table:number-columns-repeated="16368"/>
        </table:table-row>
        <table:table-row table:style-name="ro63">
          <table:table-cell office:value-type="string" table:style-name="ce21">
            <text:p>SUMINISTRO DE ENERGÍA ELÉCTRICA A LA SEDE DEL PARLAMENTO DE ANDALUCÍA Y DE LA CÁMARA DE CUENTAS DE ANDALUCÍA</text:p>
          </table:table-cell>
          <table:table-cell office:value-type="string" table:style-name="ce7">
            <text:p>Abierto</text:p>
          </table:table-cell>
          <table:table-cell office:value-type="string" table:style-name="ce3">
            <text:p>DOUE, <text:s/>PLEV Y PCSP 06/06/2023</text:p>
          </table:table-cell>
          <table:table-cell office:value-type="float" office:value="3" table:style-name="ce34">
            <text:p>3</text:p>
          </table:table-cell>
          <table:table-cell office:value-type="string" table:style-name="ce3">
            <text:p>6 MESES</text:p>
          </table:table-cell>
          <table:table-cell office:value-type="currency" office:value="360000.02" table:style-name="ce8">
            <text:p>360.000,02 €</text:p>
          </table:table-cell>
          <table:table-cell office:value-type="currency" office:value="360000.02" table:style-name="ce8">
            <text:p>360.000,02 €</text:p>
          </table:table-cell>
          <table:table-cell office:value-type="currency" office:value="270000.01" table:style-name="ce8">
            <text:p>270.000,01 €</text:p>
          </table:table-cell>
          <table:table-cell office:value-type="currency" office:value="90000.01" table:style-name="ce8">
            <text:p>90.000,01 €</text:p>
          </table:table-cell>
          <table:table-cell office:value-type="currency" office:value="135000.01" table:style-name="ce8">
            <text:p>135.000,01 €</text:p>
          </table:table-cell>
          <table:table-cell office:value-type="currency" office:value="135000" table:style-name="ce8">
            <text:p>135.000,00 €</text:p>
          </table:table-cell>
          <table:table-cell table:style-name="ce8"/>
          <table:table-cell table:number-columns-repeated="2" table:style-name="ce29"/>
          <table:table-cell office:value-type="string" table:style-name="ce10">
            <text:p>ENDESA ENERGIA S.A.</text:p>
          </table:table-cell>
          <table:table-cell office:value-type="string" table:style-name="ce24">
            <text:p>En ejecución desde el 01-10-23 al 31-03-24. Previsto en el contrato la posibilidad de seis meses de prórroga.</text:p>
          </table:table-cell>
          <table:table-cell table:number-columns-repeated="16368"/>
        </table:table-row>
        <table:table-row table:style-name="ro68">
          <table:table-cell office:value-type="string" table:style-name="ce21">
            <text:p>SUMINISTRO DE LICENCIA DE EXTENSIÓN Y SOPORTE DE LA CABINA NETAPP AFF-A220 UTILIZADA EN EL PARLAMENTO DE ANDALUCÍA</text:p>
          </table:table-cell>
          <table:table-cell office:value-type="string" table:style-name="ce7">
            <text:p>Abierto simplificado</text:p>
          </table:table-cell>
          <table:table-cell office:value-type="string" table:style-name="ce3">
            <text:p>14/06/2023 PLEV y PCSP</text:p>
          </table:table-cell>
          <table:table-cell office:value-type="float" office:value="1" table:style-name="ce34">
            <text:p>1</text:p>
          </table:table-cell>
          <table:table-cell office:value-type="string" table:style-name="ce3">
            <text:p>3 AÑOS</text:p>
          </table:table-cell>
          <table:table-cell office:value-type="currency" office:value="41140" table:style-name="ce8">
            <text:p>41.140,00 €</text:p>
          </table:table-cell>
          <table:table-cell office:value-type="currency" office:value="40955.699999999997" table:style-name="ce8">
            <text:p>40.955,70 €</text:p>
          </table:table-cell>
          <table:table-cell office:value-type="currency" office:value="40955.699999999997" table:style-name="ce8">
            <text:p>40.955,70 €</text:p>
          </table:table-cell>
          <table:table-cell table:style-name="ce27"/>
          <table:table-cell office:value-type="currency" office:value="40955.699999999997" table:style-name="ce8">
            <text:p>40.955,70 €</text:p>
          </table:table-cell>
          <table:table-cell table:number-columns-repeated="2" table:style-name="ce27"/>
          <table:table-cell table:number-columns-repeated="2" table:style-name="ce29"/>
          <table:table-cell office:value-type="string" table:style-name="ce10">
            <text:p>SOLTEL IT SOLUTIONS S.L.</text:p>
          </table:table-cell>
          <table:table-cell office:value-type="string" table:style-name="ce24">
            <text:p>Finalizado</text:p>
          </table:table-cell>
          <table:table-cell table:number-columns-repeated="16368"/>
        </table:table-row>
        <table:table-row table:style-name="ro56">
          <table:table-cell office:value-type="string" table:style-name="ce21">
            <text:p>SUMINISTRO DE MATERIAL DE OFICINA PARA USO EN EL PARLAMENTO DE ANDALUCÍA: LOTE 1.- Bolígrafos, rotuladores, lápices, sacapuntas y gomas</text:p>
          </table:table-cell>
          <table:table-cell office:value-type="string" table:style-name="ce7">
            <text:p>Abierto simplificado</text:p>
          </table:table-cell>
          <table:table-cell office:value-type="string" table:style-name="ce3">
            <text:p>16/06/2023 PLEV y PCSP</text:p>
          </table:table-cell>
          <table:table-cell office:value-type="float" office:value="9" table:style-name="ce3">
            <text:p>9</text:p>
          </table:table-cell>
          <table:table-cell office:value-type="string" table:style-name="ce3">
            <text:p>15 días</text:p>
          </table:table-cell>
          <table:table-cell office:value-type="currency" office:value="4880.84" table:style-name="ce8">
            <text:p>4.880,84 €</text:p>
          </table:table-cell>
          <table:table-cell office:value-type="currency" office:value="3263.87" table:style-name="ce8">
            <text:p>3.263,87 €</text:p>
          </table:table-cell>
          <table:table-cell office:value-type="currency" office:value="3263.87" table:style-name="ce8">
            <text:p>3.263,87 €</text:p>
          </table:table-cell>
          <table:table-cell table:style-name="ce6"/>
          <table:table-cell office:value-type="currency" office:value="3263.87" table:style-name="ce36">
            <text:p>3.263,87 €</text:p>
          </table:table-cell>
          <table:table-cell table:number-columns-repeated="4" table:style-name="ce4"/>
          <table:table-cell office:value-type="string" table:style-name="ce10">
            <text:p>HERMANOS CEBRIAN S.L.</text:p>
          </table:table-cell>
          <table:table-cell office:value-type="string" table:style-name="ce24">
            <text:p>Finalizado</text:p>
          </table:table-cell>
          <table:table-cell table:number-columns-repeated="16368"/>
        </table:table-row>
        <table:table-row table:style-name="ro42">
          <table:table-cell office:value-type="string" table:style-name="ce21">
            <text:p>SUMINISTRO DE MATERIAL DE OFICINA PARA USO EN EL PARLAMENTO DE ANDALUCÍA: LOTE 2.- Cintas adhesivas; pegamentos, fixos, notas de quita y pon, material de sobremesa y otros<text:s/></text:p>
          </table:table-cell>
          <table:table-cell office:value-type="string" table:style-name="ce7">
            <text:p>Abierto simplificado</text:p>
          </table:table-cell>
          <table:table-cell office:value-type="string" table:style-name="ce3">
            <text:p>16/06/2023 PLEV y PCSP</text:p>
          </table:table-cell>
          <table:table-cell office:value-type="float" office:value="9" table:style-name="ce37">
            <text:p>9</text:p>
          </table:table-cell>
          <table:table-cell office:value-type="string" table:style-name="ce3">
            <text:p>15 días</text:p>
          </table:table-cell>
          <table:table-cell office:value-type="currency" office:value="5385.98" table:style-name="ce8">
            <text:p>5.385,98 €</text:p>
          </table:table-cell>
          <table:table-cell office:value-type="currency" office:value="2809.2" table:style-name="ce8">
            <text:p>2.809,20 €</text:p>
          </table:table-cell>
          <table:table-cell office:value-type="currency" office:value="2809.2" table:style-name="ce8">
            <text:p>2.809,20 €</text:p>
          </table:table-cell>
          <table:table-cell table:style-name="ce6"/>
          <table:table-cell office:value-type="currency" office:value="2809.2" table:style-name="ce8">
            <text:p>2.809,20 €</text:p>
          </table:table-cell>
          <table:table-cell table:number-columns-repeated="4" table:style-name="ce4"/>
          <table:table-cell office:value-type="string" table:style-name="ce10">
            <text:p>HERMANOS CEBRIAN S.L.</text:p>
          </table:table-cell>
          <table:table-cell office:value-type="string" table:style-name="ce3">
            <text:p>Finalizado</text:p>
          </table:table-cell>
          <table:table-cell table:number-columns-repeated="16368"/>
        </table:table-row>
        <table:table-row table:style-name="ro69">
          <table:table-cell office:value-type="string" table:style-name="ce21">
            <text:p>SUMINISTRO DE MATERIAL DE OFICINA PARA USO EN EL PARLAMENTO DE ANDALUCÍA: LOTE 3.- Grapas, pinzas, clips y chinchetas</text:p>
          </table:table-cell>
          <table:table-cell office:value-type="string" table:style-name="ce7">
            <text:p>Abierto simplificado</text:p>
          </table:table-cell>
          <table:table-cell office:value-type="string" table:style-name="ce3">
            <text:p>16/06/2023 PLEV y PCSP</text:p>
          </table:table-cell>
          <table:table-cell office:value-type="float" office:value="8" table:style-name="ce3">
            <text:p>8</text:p>
          </table:table-cell>
          <table:table-cell office:value-type="string" table:style-name="ce3">
            <text:p>15 días</text:p>
          </table:table-cell>
          <table:table-cell office:value-type="currency" office:value="1648.53" table:style-name="ce8">
            <text:p>1.648,53 €</text:p>
          </table:table-cell>
          <table:table-cell office:value-type="currency" office:value="1043.3699999999999" table:style-name="ce8">
            <text:p>1.043,37 €</text:p>
          </table:table-cell>
          <table:table-cell office:value-type="currency" office:value="1043.3699999999999" table:style-name="ce8">
            <text:p>1.043,37 €</text:p>
          </table:table-cell>
          <table:table-cell table:style-name="ce6"/>
          <table:table-cell office:value-type="currency" office:value="1043.3699999999999" table:style-name="ce8">
            <text:p>1.043,37 €</text:p>
          </table:table-cell>
          <table:table-cell table:number-columns-repeated="4" table:style-name="ce4"/>
          <table:table-cell office:value-type="string" table:style-name="ce10">
            <text:p>PAEZ SOLUCIONES INTEGRALES S.L.</text:p>
          </table:table-cell>
          <table:table-cell office:value-type="string" table:style-name="ce3">
            <text:p>Finalizado</text:p>
          </table:table-cell>
          <table:table-cell table:number-columns-repeated="16368"/>
        </table:table-row>
        <table:table-row table:style-name="ro1">
          <table:table-cell office:value-type="string" table:style-name="ce21">
            <text:p>SUMINISTRO DE MATERIAL DE OFICINA PARA USO EN EL PARLAMENTO DE ANDALUCÍA: LOTE 4.- Cuadernos y blocs</text:p>
          </table:table-cell>
          <table:table-cell office:value-type="string" table:style-name="ce7">
            <text:p>Abierto simplificado</text:p>
          </table:table-cell>
          <table:table-cell office:value-type="string" table:style-name="ce3">
            <text:p>16/06/2023 PLEV y PCSP</text:p>
          </table:table-cell>
          <table:table-cell office:value-type="float" office:value="7" table:style-name="ce3">
            <text:p>7</text:p>
          </table:table-cell>
          <table:table-cell office:value-type="string" table:style-name="ce3">
            <text:p>15 días</text:p>
          </table:table-cell>
          <table:table-cell office:value-type="currency" office:value="1367.3" table:style-name="ce8">
            <text:p>1.367,30 €</text:p>
          </table:table-cell>
          <table:table-cell office:value-type="currency" office:value="1003.33" table:style-name="ce8">
            <text:p>1.003,33 €</text:p>
          </table:table-cell>
          <table:table-cell office:value-type="currency" office:value="1003.33" table:style-name="ce8">
            <text:p>1.003,33 €</text:p>
          </table:table-cell>
          <table:table-cell table:style-name="ce6"/>
          <table:table-cell office:value-type="currency" office:value="1003.33" table:style-name="ce8">
            <text:p>1.003,33 €</text:p>
          </table:table-cell>
          <table:table-cell table:number-columns-repeated="4" table:style-name="ce4"/>
          <table:table-cell office:value-type="string" table:style-name="ce10">
            <text:p>GRÁFICAS TARTESSOS S.L.</text:p>
          </table:table-cell>
          <table:table-cell office:value-type="string" table:style-name="ce3">
            <text:p>Finalizado</text:p>
          </table:table-cell>
          <table:table-cell table:number-columns-repeated="16368"/>
        </table:table-row>
        <table:table-row table:style-name="ro35">
          <table:table-cell office:value-type="string" table:style-name="ce21">
            <text:p>SUMINISTRO DE MATERIAL DE OFICINA PARA USO EN EL PARLAMENTO DE ANDALUCÍA: LOTE 5.- Archivadores, fichas; etiquetas adhesivas, carpetas y visores portafirmas</text:p>
          </table:table-cell>
          <table:table-cell office:value-type="string" table:style-name="ce7">
            <text:p>Abierto simplificado</text:p>
          </table:table-cell>
          <table:table-cell office:value-type="string" table:style-name="ce3">
            <text:p>16/06/2023 PLEV y PCSP</text:p>
          </table:table-cell>
          <table:table-cell office:value-type="float" office:value="8" table:style-name="ce3">
            <text:p>8</text:p>
          </table:table-cell>
          <table:table-cell office:value-type="string" table:style-name="ce3">
            <text:p>15 días</text:p>
          </table:table-cell>
          <table:table-cell office:value-type="currency" office:value="8747.7000000000007" table:style-name="ce8">
            <text:p>8.747,70 €</text:p>
          </table:table-cell>
          <table:table-cell office:value-type="currency" office:value="5107.7700000000004" table:style-name="ce8">
            <text:p>5.107,77 €</text:p>
          </table:table-cell>
          <table:table-cell office:value-type="currency" office:value="5107.7700000000004" table:style-name="ce8">
            <text:p>5.107,77 €</text:p>
          </table:table-cell>
          <table:table-cell table:style-name="ce6"/>
          <table:table-cell office:value-type="currency" office:value="5107.7700000000004" table:style-name="ce8">
            <text:p>5.107,77 €</text:p>
          </table:table-cell>
          <table:table-cell table:number-columns-repeated="4" table:style-name="ce4"/>
          <table:table-cell office:value-type="string" table:style-name="ce38">
            <text:p>RECUTÓN UNO S.L.</text:p>
          </table:table-cell>
          <table:table-cell office:value-type="string" table:style-name="ce3">
            <text:p>Finalizado</text:p>
          </table:table-cell>
          <table:table-cell table:number-columns-repeated="16368"/>
        </table:table-row>
        <table:table-row table:style-name="ro69">
          <table:table-cell office:value-type="string" table:style-name="ce21">
            <text:p>SUMINISTRO DE MATERIAL DE OFICINA PARA USO EN EL PARLAMENTO DE ANDALUCÍA: LOTE 6.- Encuadernación<text:s/></text:p>
          </table:table-cell>
          <table:table-cell office:value-type="string" table:style-name="ce7">
            <text:p>Abierto simplificado</text:p>
          </table:table-cell>
          <table:table-cell office:value-type="string" table:style-name="ce3">
            <text:p>16/06/2023 PLEV y PCSP</text:p>
          </table:table-cell>
          <table:table-cell office:value-type="float" office:value="8" table:style-name="ce3">
            <text:p>8</text:p>
          </table:table-cell>
          <table:table-cell office:value-type="string" table:style-name="ce3">
            <text:p>15 días</text:p>
          </table:table-cell>
          <table:table-cell office:value-type="currency" office:value="3363.8" table:style-name="ce8">
            <text:p>3.363,80 €</text:p>
          </table:table-cell>
          <table:table-cell office:value-type="currency" office:value="1478.28" table:style-name="ce8">
            <text:p>1.478,28 €</text:p>
          </table:table-cell>
          <table:table-cell office:value-type="currency" office:value="1478.28" table:style-name="ce8">
            <text:p>1.478,28 €</text:p>
          </table:table-cell>
          <table:table-cell table:style-name="ce6"/>
          <table:table-cell office:value-type="currency" office:value="1478.28" table:style-name="ce8">
            <text:p>1.478,28 €</text:p>
          </table:table-cell>
          <table:table-cell table:number-columns-repeated="4" table:style-name="ce4"/>
          <table:table-cell office:value-type="string" table:style-name="ce38">
            <text:p>RECUTÓN UNO S.L.</text:p>
          </table:table-cell>
          <table:table-cell office:value-type="string" table:style-name="ce3">
            <text:p>Finalizado</text:p>
          </table:table-cell>
          <table:table-cell table:number-columns-repeated="16368"/>
        </table:table-row>
        <table:table-row table:style-name="ro70">
          <table:table-cell office:value-type="string" table:style-name="ce21">
            <text:p>SUMINISTRO DE MATERIAL DE OFICINA PARA USO EN EL PARLAMENTO DE ANDALUCÍA: LOTE 7.- Cajas, bolsas y embalaje</text:p>
          </table:table-cell>
          <table:table-cell office:value-type="string" table:style-name="ce7">
            <text:p>Abierto simplificado</text:p>
          </table:table-cell>
          <table:table-cell office:value-type="string" table:style-name="ce3">
            <text:p>16/06/2023 PLEV y PCSP</text:p>
          </table:table-cell>
          <table:table-cell office:value-type="float" office:value="5" table:style-name="ce3">
            <text:p>5</text:p>
          </table:table-cell>
          <table:table-cell office:value-type="string" table:style-name="ce3">
            <text:p>15 días</text:p>
          </table:table-cell>
          <table:table-cell office:value-type="currency" office:value="2683.48" table:style-name="ce8">
            <text:p>2.683,48 €</text:p>
          </table:table-cell>
          <table:table-cell office:value-type="currency" office:value="1394.05" table:style-name="ce8">
            <text:p>1.394,05 €</text:p>
          </table:table-cell>
          <table:table-cell office:value-type="currency" office:value="1394.05" table:style-name="ce8">
            <text:p>1.394,05 €</text:p>
          </table:table-cell>
          <table:table-cell table:style-name="ce6"/>
          <table:table-cell office:value-type="currency" office:value="1394.05" table:style-name="ce8">
            <text:p>1.394,05 €</text:p>
          </table:table-cell>
          <table:table-cell table:number-columns-repeated="4" table:style-name="ce4"/>
          <table:table-cell office:value-type="string" table:style-name="ce10">
            <text:p>HERMANOS CEBRIAN S.L.</text:p>
          </table:table-cell>
          <table:table-cell office:value-type="string" table:style-name="ce3">
            <text:p>Finalizado</text:p>
          </table:table-cell>
          <table:table-cell table:number-columns-repeated="16368"/>
        </table:table-row>
        <table:table-row table:style-name="ro71">
          <table:table-cell office:value-type="string" table:style-name="ce21">
            <text:p>SUMINISTRO DE MATERIAL DE OFICINA PARA USO EN EL PARLAMENTO DE ANDALUCÍA: LOTE <text:s/>8.- Tintas y almohadillas de sellos</text:p>
          </table:table-cell>
          <table:table-cell office:value-type="string" table:style-name="ce7">
            <text:p>Abierto simplificado</text:p>
          </table:table-cell>
          <table:table-cell office:value-type="string" table:style-name="ce3">
            <text:p>16/06/2023 PLEV y PCSP</text:p>
          </table:table-cell>
          <table:table-cell office:value-type="float" office:value="2" table:style-name="ce3">
            <text:p>2</text:p>
          </table:table-cell>
          <table:table-cell office:value-type="string" table:style-name="ce3">
            <text:p>15 días</text:p>
          </table:table-cell>
          <table:table-cell office:value-type="currency" office:value="1500.4" table:style-name="ce8">
            <text:p>1.500,40 €</text:p>
          </table:table-cell>
          <table:table-cell office:value-type="currency" office:value="1207.58" table:style-name="ce8">
            <text:p>1.207,58 €</text:p>
          </table:table-cell>
          <table:table-cell office:value-type="currency" office:value="1207.58" table:style-name="ce8">
            <text:p>1.207,58 €</text:p>
          </table:table-cell>
          <table:table-cell table:style-name="ce6"/>
          <table:table-cell office:value-type="currency" office:value="1207.58" table:style-name="ce8">
            <text:p>1.207,58 €</text:p>
          </table:table-cell>
          <table:table-cell table:number-columns-repeated="4" table:style-name="ce4"/>
          <table:table-cell office:value-type="string" table:style-name="ce10">
            <text:p>ELECTRICIDAD DOSMA S.L.</text:p>
          </table:table-cell>
          <table:table-cell office:value-type="string" table:style-name="ce3">
            <text:p>En ejecución. Pendiente de recepción.</text:p>
          </table:table-cell>
          <table:table-cell table:number-columns-repeated="16368"/>
        </table:table-row>
        <table:table-row table:style-name="ro65">
          <table:table-cell office:value-type="string" table:style-name="ce21">
            <text:p>CONTRATO DE SEGURO DE VIDA Y ACCIDENTES PARA EL COLECTIVO DE DIPUTADOS Y EL PERSONAL DEL PARLAMENTO DE ANDALUCÍA</text:p>
          </table:table-cell>
          <table:table-cell office:value-type="string" table:style-name="ce7">
            <text:p>Abierto</text:p>
          </table:table-cell>
          <table:table-cell office:value-type="string" table:style-name="ce3">
            <text:p>DOUE, <text:s/>PLEV Y PCSP 25/07/2023</text:p>
          </table:table-cell>
          <table:table-cell office:value-type="float" office:value="9" table:style-name="ce3">
            <text:p>9</text:p>
          </table:table-cell>
          <table:table-cell office:value-type="string" table:style-name="ce3">
            <text:p>2 AÑOS</text:p>
          </table:table-cell>
          <table:table-cell office:value-type="currency" office:value="712300" table:style-name="ce8">
            <text:p>712.300,00 €</text:p>
          </table:table-cell>
          <table:table-cell office:value-type="currency" office:value="372391.06" table:style-name="ce8">
            <text:p>372.391,06 €</text:p>
          </table:table-cell>
          <table:table-cell office:value-type="currency" office:value="372391.06" table:style-name="ce8">
            <text:p>372.391,06 €</text:p>
          </table:table-cell>
          <table:table-cell table:style-name="ce27"/>
          <table:table-cell office:value-type="currency" office:value="93097.764999999999" table:style-name="ce8">
            <text:p>93.097,77 €</text:p>
          </table:table-cell>
          <table:table-cell office:value-type="currency" office:value="186195.53" table:style-name="ce8">
            <text:p>186.195,53 €</text:p>
          </table:table-cell>
          <table:table-cell office:value-type="currency" office:value="93097.764999999999" table:style-name="ce8">
            <text:p>93.097,77 €</text:p>
          </table:table-cell>
          <table:table-cell table:style-name="ce54"/>
          <table:table-cell table:style-name="ce29"/>
          <table:table-cell office:value-type="string" table:style-name="ce10">
            <text:p>MAPFRE VIDA, S.A. DE SEGUROS Y REASEGUROS SOBRE LA VIDA HUMANA</text:p>
          </table:table-cell>
          <table:table-cell office:value-type="string" table:style-name="ce3">
            <text:p>En ejecución desde el 08-11-23 AL 07-11-25 (Expte. 2023/12. Previsto en el contrato la posibilidad de un año de prórroga.</text:p>
          </table:table-cell>
          <table:table-cell table:number-columns-repeated="16368"/>
        </table:table-row>
        <table:table-row table:style-name="ro65">
          <table:table-cell office:value-type="string" table:style-name="ce21">
            <text:p>SERVICIOS DE INTERPRETACIÓN A LENGUA DE SIGNOS ESPAÑOLA PARA SESIONES PARLAMENTARIAS (precios unitarios)</text:p>
          </table:table-cell>
          <table:table-cell office:value-type="string" table:style-name="ce7">
            <text:p>Abierto simplificado</text:p>
          </table:table-cell>
          <table:table-cell office:value-type="string" table:style-name="ce3">
            <text:p>25/09/2023 PLEV y PCSP</text:p>
          </table:table-cell>
          <table:table-cell office:value-type="float" office:value="1" table:style-name="ce3">
            <text:p>1</text:p>
          </table:table-cell>
          <table:table-cell office:value-type="string" table:style-name="ce3">
            <text:p>12 meses</text:p>
          </table:table-cell>
          <table:table-cell office:value-type="currency" office:value="7260" table:style-name="ce8">
            <text:p>7.260,00 €</text:p>
          </table:table-cell>
          <table:table-cell office:value-type="currency" office:value="7260" table:style-name="ce8">
            <text:p>7.260,00 €</text:p>
          </table:table-cell>
          <table:table-cell office:value-type="currency" office:value="7260" table:style-name="ce8">
            <text:p>7.260,00 €</text:p>
          </table:table-cell>
          <table:table-cell table:style-name="ce8"/>
          <table:table-cell office:value-type="currency" office:value="605" table:style-name="ce8">
            <text:p>605,00 €</text:p>
          </table:table-cell>
          <table:table-cell office:value-type="currency" office:value="6655" table:style-name="ce8">
            <text:p>6.655,00 €</text:p>
          </table:table-cell>
          <table:table-cell table:style-name="ce8"/>
          <table:table-cell table:number-columns-repeated="2" table:style-name="ce29"/>
          <table:table-cell office:value-type="string" table:style-name="ce10">
            <text:p>AB TRADUKTALIA S.L.</text:p>
          </table:table-cell>
          <table:table-cell office:value-type="string" table:style-name="ce3">
            <text:p>En ejecución desde el 01-12-23 AL 30-11-24 (Expte. 2023/17). Previsto en el contrato la posibilidad de doce meses de prórroga.</text:p>
          </table:table-cell>
          <table:table-cell table:number-columns-repeated="16368"/>
        </table:table-row>
        <table:table-row table:number-rows-repeated="1048468" table:style-name="ro2">
          <table:table-cell table:number-columns-repeated="16384"/>
        </table:table-row>
        <table:named-expressions>
          <table:named-range table:name="Print_Titles" table:cell-range-address="Hoja1.$A$2:Hoja1.$IV$5" table:base-cell-address="Hoja1.$A$1"/>
        </table:named-expressions>
      </table:table>
      <table:table table:name="Hoja2" table:style-name="ta2">
        <table:table-column table:style-name="co3" table:number-columns-repeated="16384" table:default-cell-style-name="ce1"/>
        <table:table-row table:number-rows-repeated="1048576" table:style-name="ro2">
          <table:table-cell table:number-columns-repeated="16384"/>
        </table:table-row>
      </table:table>
      <table:table table:name="Hoja3" table:style-name="ta2">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8">
      <number:number number:decimal-places="2" number:min-integer-digits="1" number:grouping="true"/>
      <number:text> </number:text>
      <number:currency-symbol>€</number:currency-symbol>
    </number:currency-style>
    <number:currency-style style:name="N40P0">
      <number:number number:decimal-places="2" number:min-integer-digits="1" number:grouping="true"/>
      <number:text> </number:text>
      <number:currency-symbol>€</number:currency-symbol>
    </number:currency-style>
    <number:currency-style style:name="N40">
      <style:text-properties fo:color="#FF0000"/>
      <number:number number:decimal-places="2" number:min-integer-digits="1" number:grouping="true"/>
      <number:text> </number:text>
      <number:currency-symbol>€</number:currency-symbol>
      <style:map style:condition="value()&gt;=0" style:apply-style-name="N4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glogar</meta:initial-creator>
    <dc:creator>Gloria García Cabrera</dc:creator>
    <meta:creation-date>2019-07-05T07:16:47Z</meta:creation-date>
    <dc:date>2024-01-11T12:24:32Z</dc:date>
    <meta:print-date>2022-07-08T09:18:50Z</meta:print-date>
  </office:meta>
</office:document-meta>
</file>