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8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FFFFFF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27566666666667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7.895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PROCEDIMIENTO</text:p>
          </table:table-cell>
          <table:table-cell office:value-type="string" table:style-name="ce7">
            <text:p>NÚMERO DE CONTRATOS</text:p>
          </table:table-cell>
          <table:table-cell office:value-type="string" table:style-name="ce7">
            <text:p>IMPORTE ADJUDICADO</text:p>
          </table:table-cell>
          <table:table-cell office:value-type="string" table:style-name="ce7">
            <text:p>ANUALIDAD 2021 (Parlamento de Andalucía)</text:p>
          </table:table-cell>
          <table:table-cell office:value-type="string" table:style-name="ce7">
            <text:p>PORCENTAJE EN VOLUMEN PRESUPUESTARIO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1" table:style-name="ce13">
            <text:p>INFORMACIÓN SOBRE PORCENTAJE EN VOLUMEN PRESUPUESTARIO DE CONTRATOS DEL PARLAMENTO DE ANDALUCÍA CON ANUALIDAD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CEDIMIENTO</text:p>
          </table:table-cell>
          <table:table-cell office:value-type="string" table:style-name="ce2">
            <text:p>NÚMERO DE CONTRATOS</text:p>
          </table:table-cell>
          <table:table-cell office:value-type="string" table:style-name="ce2">
            <text:p>IMPORTE ADJUDICADO</text:p>
          </table:table-cell>
          <table:table-cell office:value-type="string" table:style-name="ce2">
            <text:p>ANUALIDAD 2024 (Parlamento de Andalucía)</text:p>
          </table:table-cell>
          <table:table-cell office:value-type="string" table:style-name="ce2">
            <text:p>PORCENTAJE EN VOLUMEN PRESUPUESTARI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BIERTO</text:p>
          </table:table-cell>
          <table:table-cell office:value-type="float" office:value="33" table:style-name="ce8">
            <text:p>33</text:p>
          </table:table-cell>
          <table:table-cell office:value-type="currency" office:value="20598536.210000001" table:style-name="ce10">
            <text:p>20.598.536,21 €</text:p>
          </table:table-cell>
          <table:table-cell office:value-type="currency" office:value="5268100.6716666669" table:style-name="ce10">
            <text:p>5.268.100,67 €</text:p>
          </table:table-cell>
          <table:table-cell office:value-type="percentage" office:value="0.8981174494840003" table:style-name="ce3">
            <text:p>89,81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BIERTO SIMPLIFICADO</text:p>
          </table:table-cell>
          <table:table-cell office:value-type="float" office:value="33" table:style-name="ce8">
            <text:p>33</text:p>
          </table:table-cell>
          <table:table-cell office:value-type="currency" office:value="700793.78999999992" table:style-name="ce10">
            <text:p>700.793,79 €</text:p>
          </table:table-cell>
          <table:table-cell office:value-type="currency" office:value="315974.29000000004" table:style-name="ce10">
            <text:p>315.974,29 €</text:p>
          </table:table-cell>
          <table:table-cell office:value-type="percentage" office:value="3.0555332906785519E-2" table:style-name="ce3">
            <text:p>3,06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EGOCIADO</text:p>
          </table:table-cell>
          <table:table-cell office:value-type="float" office:value="15" table:style-name="ce8">
            <text:p>15</text:p>
          </table:table-cell>
          <table:table-cell office:value-type="currency" office:value="1181082.7628000001" table:style-name="ce10">
            <text:p>1.181.082,76 €</text:p>
          </table:table-cell>
          <table:table-cell office:value-type="currency" office:value="523125.94999999995" table:style-name="ce10">
            <text:p>523.125,95 €</text:p>
          </table:table-cell>
          <table:table-cell office:value-type="percentage" office:value="5.1496428083102737E-2" table:style-name="ce3">
            <text:p>5,15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MERGENCIA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percentage" office:value="0" table:style-name="ce3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NORES</text:p>
          </table:table-cell>
          <table:table-cell office:value-type="float" office:value="92" table:style-name="ce8">
            <text:p>92</text:p>
          </table:table-cell>
          <table:table-cell office:value-type="currency" office:value="454823.85000000009" table:style-name="ce10">
            <text:p>454.823,85 €</text:p>
          </table:table-cell>
          <table:table-cell office:value-type="currency" office:value="437167.21000000014" table:style-name="ce10">
            <text:p>437.167,21 €</text:p>
          </table:table-cell>
          <table:table-cell office:value-type="percentage" office:value="1.9830789526111361E-2" table:style-name="ce3">
            <text:p>1,98%</text:p>
          </table:table-cell>
          <table:table-cell table:number-columns-repeated="16379"/>
        </table:table-row>
        <table:table-row table:style-name="ro3">
          <table:table-cell table:style-name="ce11"/>
          <table:table-cell table:style-name="ce12"/>
          <table:table-cell office:value-type="currency" office:value="22935236.612800002" table:style-name="ce4">
            <text:p>22.935.236,61 €</text:p>
          </table:table-cell>
          <table:table-cell office:value-type="currency" office:value="6544368.1216666671" table:style-name="ce4">
            <text:p>6.544.368,12 €</text:p>
          </table:table-cell>
          <table:table-cell office:value-type="percentage" office:value="0.99999999999999989" table:style-name="ce5">
            <text:p>100%</text:p>
          </table:table-cell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glogar</meta:initial-creator>
    <dc:creator>Gloria García Cabrera</dc:creator>
    <meta:creation-date>2019-01-16T11:40:49Z</meta:creation-date>
    <dc:date>2024-10-10T12:33:09Z</dc:date>
    <meta:print-date>2020-07-07T12:27:25Z</meta:print-date>
  </office:meta>
</office:document-meta>
</file>