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08.6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title="No existe">
            <text:p>No existe la empresa indicada</text:p>
          </table:error-message>
        </table:content-validation>
      </table:content-validations>
      <table:table table:name="Menores_cuarto_t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Contratos menores vigentes o adjudicados o cuya aprobación del gasto se haya realizad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6">
            <text:p>en el período comprendido entre el 1/10/23 y el 31/12/23 (todos ellos con importe de adjudicación igual o superior a 600 €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ADJUDICATARIO</text:p>
          </table:table-cell>
          <table:table-cell office:value-type="string" table:number-columns-spanned="1" table:number-rows-spanned="2" table:style-name="ce17">
            <text:p>OBJETO</text:p>
          </table:table-cell>
          <table:table-cell office:value-type="string" table:number-columns-spanned="1" table:number-rows-spanned="2" table:style-name="ce17">
            <text:p>FECHA DE LA ADJUDICACIÓN / APROBACIÓN DEL GASTO</text:p>
          </table:table-cell>
          <table:table-cell office:value-type="string" table:number-columns-spanned="1" table:number-rows-spanned="2" table:style-name="ce17">
            <text:p>IMPORTE DE LA ADJUDICACIÓN</text:p>
          </table:table-cell>
          <table:table-cell office:value-type="string" table:number-columns-spanned="2" table:number-rows-spanned="1" table:style-name="ce17">
            <text:p>COFINANCIACIÓN</text:p>
          </table:table-cell>
          <table:covered-table-cell/>
          <table:table-cell office:value-type="string" table:number-columns-spanned="3" table:number-rows-spanned="1" table:style-name="ce17">
            <text:p>ANUALIDADES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arlamento de Andalucía</text:p>
          </table:table-cell>
          <table:table-cell office:value-type="string" table:style-name="ce3">
            <text:p>Cámara de Cuentas de Andalucía</text:p>
          </table:table-cell>
          <table:table-cell office:value-type="string" table:number-columns-spanned="3" table:number-rows-spanned="1" table:style-name="ce15">
            <text:p>Parlamento de Andalucí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4" table:style-name="ce10"/>
          <table:table-cell table:number-columns-repeated="2" table:style-name="ce3"/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BULAGA GLOBAL, S.L.</text:p>
          </table:table-cell>
          <table:table-cell office:value-type="string" table:style-name="ce4">
            <text:p>ADQUISICIÓN DE FONDOS BIBLIOGRÁFICOS PARA LA BIBLIOTECA DEL PARLAMENTO DE ANDALUCÍA (LOTE 2)</text:p>
          </table:table-cell>
          <table:table-cell office:value-type="date" office:date-value="2023-10-23T00:00:00" table:style-name="ce6">
            <text:p>23-10-23</text:p>
          </table:table-cell>
          <table:table-cell office:value-type="currency" office:value="3110.09" table:style-name="ce12">
            <text:p>3.110,09 €</text:p>
          </table:table-cell>
          <table:table-cell office:value-type="currency" office:value="3110.09" table:style-name="ce12">
            <text:p>3.110,09 €</text:p>
          </table:table-cell>
          <table:table-cell table:number-columns-repeated="2" table:style-name="ce13"/>
          <table:table-cell office:value-type="currency" office:value="3110.09" table:style-name="ce12">
            <text:p>3.110,09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ABULAGA GLOBAL, S.L.</text:p>
          </table:table-cell>
          <table:table-cell office:value-type="string" table:style-name="ce4">
            <text:p>ADQUISICIÓN DE FONDOS BIBLIOGRÁFICOS PARA LA BIBLIOTECA DEL PARLAMENTO DE ANDALUCÍA (LOTE 2)</text:p>
          </table:table-cell>
          <table:table-cell office:value-type="date" office:date-value="2023-12-05T00:00:00" table:style-name="ce6">
            <text:p>05-12-23</text:p>
          </table:table-cell>
          <table:table-cell office:value-type="currency" office:value="1446.28" table:style-name="ce12">
            <text:p>1.446,28 €</text:p>
          </table:table-cell>
          <table:table-cell office:value-type="currency" office:value="1446.28" table:style-name="ce12">
            <text:p>1.446,28 €</text:p>
          </table:table-cell>
          <table:table-cell table:number-columns-repeated="2" table:style-name="ce13"/>
          <table:table-cell office:value-type="currency" office:value="1446.28" table:style-name="ce12">
            <text:p>1.446,28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AGENCIA EFE S.A.U. S.M.E.</text:p>
          </table:table-cell>
          <table:table-cell office:value-type="string" table:style-name="ce4">
            <text:p>REALIZACIÓN DE UNA EXPOSICIÓN FOTOGRÁFICA CONMEMORATIVA DEL 40 ANIVERSARIO DEL PARLAMENTO DE ANDALUCÍA</text:p>
          </table:table-cell>
          <table:table-cell office:value-type="date" office:date-value="2023-01-10T00:00:00" table:style-name="ce6">
            <text:p>10-01-23</text:p>
          </table:table-cell>
          <table:table-cell office:value-type="currency" office:value="15875.2" table:style-name="ce12">
            <text:p>15.875,20 €</text:p>
          </table:table-cell>
          <table:table-cell office:value-type="currency" office:value="15875.2" table:style-name="ce12">
            <text:p>15.875,20 €</text:p>
          </table:table-cell>
          <table:table-cell table:style-name="ce13"/>
          <table:table-cell table:style-name="ce12"/>
          <table:table-cell office:value-type="currency" office:value="15875.2" table:style-name="ce12">
            <text:p>15.875,2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AUTOCARES LACT, S.L.</text:p>
          </table:table-cell>
          <table:table-cell office:value-type="string" table:style-name="ce4">
            <text:p>ALQUILER DE UN VEHÍCULO CON CONDUCTOR PARA TRASLADO DE PERSONAL</text:p>
          </table:table-cell>
          <table:table-cell office:value-type="date" office:date-value="2023-12-07T00:00:00" table:style-name="ce6">
            <text:p>07-12-23</text:p>
          </table:table-cell>
          <table:table-cell office:value-type="currency" office:value="924" table:style-name="ce12">
            <text:p>924,00 €</text:p>
          </table:table-cell>
          <table:table-cell office:value-type="currency" office:value="924" table:style-name="ce12">
            <text:p>924,00 €</text:p>
          </table:table-cell>
          <table:table-cell table:number-columns-repeated="2" table:style-name="ce12"/>
          <table:table-cell office:value-type="currency" office:value="924" table:style-name="ce12">
            <text:p>924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AUTOCARES LACT, S.L.</text:p>
          </table:table-cell>
          <table:table-cell office:value-type="string" table:style-name="ce4">
            <text:p>ALQUILER DE UN VEHÍCULO CON CONDUCTOR PARA TRASLADO DE MATERIAL DE SONIDO Y PERSONAL</text:p>
          </table:table-cell>
          <table:table-cell office:value-type="date" office:date-value="2023-12-07T00:00:00" table:style-name="ce6">
            <text:p>07-12-23</text:p>
          </table:table-cell>
          <table:table-cell office:value-type="currency" office:value="924" table:style-name="ce12">
            <text:p>924,00 €</text:p>
          </table:table-cell>
          <table:table-cell office:value-type="currency" office:value="924" table:style-name="ce12">
            <text:p>924,00 €</text:p>
          </table:table-cell>
          <table:table-cell table:number-columns-repeated="2" table:style-name="ce12"/>
          <table:table-cell office:value-type="currency" office:value="924" table:style-name="ce12">
            <text:p>924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AUTOTRANSPORTE TURÍSTICO ESPAÑOL, S.A. (ENTERPRISE ATESA)</text:p>
          </table:table-cell>
          <table:table-cell office:value-type="string" table:style-name="ce4">
            <text:p>SUMINISTRO, MEDIANTE ARRENDAMIENTO, DE UN VEHÍCULO SIN CONDUCTOR</text:p>
          </table:table-cell>
          <table:table-cell office:value-type="date" office:date-value="2023-07-11T00:00:00" table:style-name="ce6">
            <text:p>11-07-23</text:p>
          </table:table-cell>
          <table:table-cell office:value-type="currency" office:value="5209.63" table:style-name="ce12">
            <text:p>5.209,63 €</text:p>
          </table:table-cell>
          <table:table-cell office:value-type="currency" office:value="5209.63" table:style-name="ce12">
            <text:p>5.209,63 €</text:p>
          </table:table-cell>
          <table:table-cell table:number-columns-repeated="2" table:style-name="ce13"/>
          <table:table-cell office:value-type="currency" office:value="5209.63" table:style-name="ce12">
            <text:p>5.209,63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AUTOTRANSPORTE TURÍSTICO ESPAÑOL, S.A. (ENTERPRISE ATESA)</text:p>
          </table:table-cell>
          <table:table-cell office:value-type="string" table:style-name="ce4">
            <text:p>SUMINISTRO, MEDIANTE ARRENDAMIENTO, DE UN VEHÍCULO SIN CONDUCTOR</text:p>
          </table:table-cell>
          <table:table-cell office:value-type="date" office:date-value="2023-10-11T00:00:00" table:style-name="ce6">
            <text:p>11-10-23</text:p>
          </table:table-cell>
          <table:table-cell office:value-type="currency" office:value="8064.24" table:style-name="ce12">
            <text:p>8.064,24 €</text:p>
          </table:table-cell>
          <table:table-cell office:value-type="currency" office:value="8064.24" table:style-name="ce12">
            <text:p>8.064,24 €</text:p>
          </table:table-cell>
          <table:table-cell table:number-columns-repeated="2" table:style-name="ce13"/>
          <table:table-cell office:value-type="currency" office:value="3538.98" table:style-name="ce12">
            <text:p>3.538,98 €</text:p>
          </table:table-cell>
          <table:table-cell office:value-type="currency" office:value="4525.26" table:style-name="ce8">
            <text:p>4.525,26 €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ARATZ SERVICIOS DE TELEDOCUMENTACIÓN, S.A.</text:p>
          </table:table-cell>
          <table:table-cell office:value-type="string" table:style-name="ce4">
            <text:p>CONTRATACIÓN DE SERVICIOS DE FORMACIÓN PARA IMPARTIR EL CURSO<text:s/><text:span text:style-name="T1">ABSYSNET: CATÁLOGO, EJEMPLARES Y OPAC</text:span></text:p>
          </table:table-cell>
          <table:table-cell office:value-type="date" office:date-value="2023-07-19T00:00:00" table:style-name="ce6">
            <text:p>19-07-23</text:p>
          </table:table-cell>
          <table:table-cell office:value-type="currency" office:value="2722.5" table:style-name="ce12">
            <text:p>2.722,50 €</text:p>
          </table:table-cell>
          <table:table-cell office:value-type="currency" office:value="2722.5" table:style-name="ce12">
            <text:p>2.722,50 €</text:p>
          </table:table-cell>
          <table:table-cell table:number-columns-repeated="2" table:style-name="ce13"/>
          <table:table-cell office:value-type="currency" office:value="2722.5" table:style-name="ce12">
            <text:p>2.722,5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BIENVENIDO GIL, S.L.</text:p>
          </table:table-cell>
          <table:table-cell office:value-type="string" table:style-name="ce4">
            <text:p>SUMINISTRO, INSTALACIÓN Y PUESTA EN FUNCIONAMIENTO DE SEIS APARATOS DE TV PARA LA SEDE DEL PARLAMENTO DE ANDALUCÍA<text:s/></text:p>
          </table:table-cell>
          <table:table-cell office:value-type="date" office:date-value="2023-12-17T00:00:00" table:style-name="ce6">
            <text:p>17-12-23</text:p>
          </table:table-cell>
          <table:table-cell office:value-type="currency" office:value="9502.06" table:style-name="ce12">
            <text:p>9.502,06 €</text:p>
          </table:table-cell>
          <table:table-cell office:value-type="currency" office:value="9502.06" table:style-name="ce12">
            <text:p>9.502,06 €</text:p>
          </table:table-cell>
          <table:table-cell table:number-columns-repeated="3" table:style-name="ce13"/>
          <table:table-cell office:value-type="currency" office:value="9502.06" table:style-name="ce8">
            <text:p>9.502,06 €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CONEMAR, S.L.</text:p>
          </table:table-cell>
          <table:table-cell office:value-type="string" table:style-name="ce4">
            <text:p>REVISIÓN Y REPARACIÓN DE LA CONMUTACIÓN RED-GRUPO DE BAJA TENSIÓN DE LA SEDE DEL PARLAMENTO DE ANDALUCÍA Y DE LA CÁMARA DE CUENTAS DE ANDALUCÍA</text:p>
          </table:table-cell>
          <table:table-cell office:value-type="date" office:date-value="2023-10-05T00:00:00" table:style-name="ce6">
            <text:p>05-10-23</text:p>
          </table:table-cell>
          <table:table-cell office:value-type="currency" office:value="11724.94" table:style-name="ce12">
            <text:p>11.724,94 €</text:p>
          </table:table-cell>
          <table:table-cell office:value-type="currency" office:value="8793.7099999999991" table:style-name="ce12">
            <text:p>8.793,71 €</text:p>
          </table:table-cell>
          <table:table-cell office:value-type="currency" office:value="2931.23" table:style-name="ce13">
            <text:p>2.931,23 €</text:p>
          </table:table-cell>
          <table:table-cell table:style-name="ce13"/>
          <table:table-cell office:value-type="currency" office:value="8793.7099999999991" table:style-name="ce12">
            <text:p>8.793,71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EDITORIAL ARANZADI, S.A.</text:p>
          </table:table-cell>
          <table:table-cell office:value-type="string" table:style-name="ce4">
            <text:p>SUMINISTRO DE RENOVACIÓN DE LA SUSCRIPCIÓN A PUBLICACIÓN PERIÓDICA “REVISTA UNIÓN EUROPEA ARANZADI”</text:p>
          </table:table-cell>
          <table:table-cell office:value-type="date" office:date-value="2023-01-27T00:00:00" table:style-name="ce6">
            <text:p>27-01-23</text:p>
          </table:table-cell>
          <table:table-cell office:value-type="currency" office:value="746.6" table:style-name="ce12">
            <text:p>746,60 €</text:p>
          </table:table-cell>
          <table:table-cell office:value-type="currency" office:value="746.6" table:style-name="ce12">
            <text:p>746,60 €</text:p>
          </table:table-cell>
          <table:table-cell table:style-name="ce13"/>
          <table:table-cell table:style-name="ce12"/>
          <table:table-cell office:value-type="currency" office:value="746.6" table:style-name="ce12">
            <text:p>746,6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EDITORIAL TIRANT LO BLANCH, S.L.</text:p>
          </table:table-cell>
          <table:table-cell office:value-type="string" table:style-name="ce4">
            <text:p>SUMINISTRO DE RENOVACIÓN DE LA SUSCRIPCIÓN EN LÍNEA DE LA BASE DE DATOS TIRANT ON LINE</text:p>
          </table:table-cell>
          <table:table-cell office:value-type="date" office:date-value="2022-10-11T00:00:00" table:style-name="ce6">
            <text:p>11-10-22</text:p>
          </table:table-cell>
          <table:table-cell office:value-type="currency" office:value="856.68" table:style-name="ce8">
            <text:p>856,68 €</text:p>
          </table:table-cell>
          <table:table-cell office:value-type="currency" office:value="856.68" table:style-name="ce8">
            <text:p>856,68 €</text:p>
          </table:table-cell>
          <table:table-cell table:style-name="ce8"/>
          <table:table-cell office:value-type="currency" office:value="856.68" table:style-name="ce8">
            <text:p>856,68 €</text:p>
          </table:table-cell>
          <table:table-cell table:number-columns-repeated="2" table:style-name="ce8"/>
          <table:table-cell table:number-columns-repeated="16375"/>
        </table:table-row>
        <table:table-row table:style-name="ro4">
          <table:table-cell office:value-type="string" table:style-name="ce7">
            <text:p>EDITORIAL TIRANT LO BLANCH, S.L.</text:p>
          </table:table-cell>
          <table:table-cell office:value-type="string" table:style-name="ce4">
            <text:p>RENOVACIÓN DE LA SUSCRIPCIÓN EN LÍNEA DE LA "BASE DE DATOS TIRANT PRIME"</text:p>
          </table:table-cell>
          <table:table-cell office:value-type="date" office:date-value="2023-10-09T00:00:00" table:style-name="ce6">
            <text:p>09-10-23</text:p>
          </table:table-cell>
          <table:table-cell office:value-type="currency" office:value="1439.9" table:style-name="ce12">
            <text:p>1.439,90 €</text:p>
          </table:table-cell>
          <table:table-cell office:value-type="currency" office:value="1439.9" table:style-name="ce12">
            <text:p>1.439,90 €</text:p>
          </table:table-cell>
          <table:table-cell table:style-name="ce13"/>
          <table:table-cell table:style-name="ce12"/>
          <table:table-cell office:value-type="currency" office:value="1439.9" table:style-name="ce12">
            <text:p>1.439,9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EGONDI ARTES GRÁFICAS, S.A.</text:p>
          </table:table-cell>
          <table:table-cell office:value-type="string" table:style-name="ce4">
            <text:p>EDICIÓN E IMPRESIÓN DE LA PUBLICACIÓN DENOMINADA<text:s/><text:span text:style-name="T1">CALENDARIO DEL PARLAMENTO DE ANDALUCÍA 2024</text:span></text:p>
          </table:table-cell>
          <table:table-cell office:value-type="date" office:date-value="2023-10-19T00:00:00" table:style-name="ce6">
            <text:p>19-10-23</text:p>
          </table:table-cell>
          <table:table-cell office:value-type="currency" office:value="3751" table:style-name="ce12">
            <text:p>3.751,00 €</text:p>
          </table:table-cell>
          <table:table-cell office:value-type="currency" office:value="3751" table:style-name="ce12">
            <text:p>3.751,00 €</text:p>
          </table:table-cell>
          <table:table-cell table:number-columns-repeated="2" table:style-name="ce13"/>
          <table:table-cell office:value-type="currency" office:value="3751" table:style-name="ce12">
            <text:p>3.751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EUROCONTROL, S.A.</text:p>
          </table:table-cell>
          <table:table-cell office:value-type="string" table:style-name="ce4">
            <text:p>INSPECCIÓN PERIÓDICA DE INSTALACIONES DE PROTECCIÓN CONTRA INCENDIOS PARA LA SEDE DEL PARLAMENTO DE ANDALUCÍA Y DE LA CÁMARA DE CUENTAS DE ANDALUCÍA</text:p>
          </table:table-cell>
          <table:table-cell office:value-type="date" office:date-value="2023-04-13T00:00:00" table:style-name="ce6">
            <text:p>13-04-23</text:p>
          </table:table-cell>
          <table:table-cell office:value-type="currency" office:value="2964.5" table:style-name="ce12">
            <text:p>2.964,50 €</text:p>
          </table:table-cell>
          <table:table-cell office:value-type="currency" office:value="2223.38" table:style-name="ce12">
            <text:p>2.223,38 €</text:p>
          </table:table-cell>
          <table:table-cell office:value-type="currency" office:value="714.12" table:style-name="ce13">
            <text:p>714,12 €</text:p>
          </table:table-cell>
          <table:table-cell table:style-name="ce12"/>
          <table:table-cell office:value-type="currency" office:value="2223.38" table:style-name="ce12">
            <text:p>2.223,38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FLORENEA MARKET, S.L.</text:p>
          </table:table-cell>
          <table:table-cell office:value-type="string" table:style-name="ce4">
            <text:p>SUMINISTRO DE ARREGLOS FLORALES NAVIDEÑOS Y COLOCACIÓN EN EL PARLAMENTO DE ANDALUCÍA</text:p>
          </table:table-cell>
          <table:table-cell office:value-type="date" office:date-value="2023-11-23T00:00:00" table:style-name="ce6">
            <text:p>23-11-23</text:p>
          </table:table-cell>
          <table:table-cell office:value-type="currency" office:value="2695" table:style-name="ce12">
            <text:p>2.695,00 €</text:p>
          </table:table-cell>
          <table:table-cell office:value-type="currency" office:value="2695" table:style-name="ce12">
            <text:p>2.695,00 €</text:p>
          </table:table-cell>
          <table:table-cell table:number-columns-repeated="2" table:style-name="ce13"/>
          <table:table-cell office:value-type="currency" office:value="2695" table:style-name="ce12">
            <text:p>2.695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GERARDO TALLERES, S.L.</text:p>
          </table:table-cell>
          <table:table-cell office:value-type="string" table:style-name="ce4">
            <text:p>MANTENIMIENTO DE VEHÍCULO OFICIAL</text:p>
          </table:table-cell>
          <table:table-cell office:value-type="date" office:date-value="2023-10-16T00:00:00" table:style-name="ce6">
            <text:p>16-10-23</text:p>
          </table:table-cell>
          <table:table-cell office:value-type="currency" office:value="666.95" table:style-name="ce12">
            <text:p>666,95 €</text:p>
          </table:table-cell>
          <table:table-cell office:value-type="currency" office:value="666.95" table:style-name="ce12">
            <text:p>666,95 €</text:p>
          </table:table-cell>
          <table:table-cell table:number-columns-repeated="2" table:style-name="ce12"/>
          <table:table-cell office:value-type="currency" office:value="666.95" table:style-name="ce12">
            <text:p>666,95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GERARDO TALLERES, S.L.</text:p>
          </table:table-cell>
          <table:table-cell office:value-type="string" table:style-name="ce4">
            <text:p>MANTENIMIENTO DE VEHÍCULO OFICIAL</text:p>
          </table:table-cell>
          <table:table-cell office:value-type="date" office:date-value="2023-10-30T00:00:00" table:style-name="ce6">
            <text:p>30-10-23</text:p>
          </table:table-cell>
          <table:table-cell office:value-type="currency" office:value="717.53" table:style-name="ce12">
            <text:p>717,53 €</text:p>
          </table:table-cell>
          <table:table-cell office:value-type="currency" office:value="717.53" table:style-name="ce12">
            <text:p>717,53 €</text:p>
          </table:table-cell>
          <table:table-cell table:style-name="ce13"/>
          <table:table-cell table:style-name="ce12"/>
          <table:table-cell office:value-type="currency" office:value="717.53" table:style-name="ce12">
            <text:p>717,53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GERARDO TALLERES, S.L.</text:p>
          </table:table-cell>
          <table:table-cell office:value-type="string" table:style-name="ce4">
            <text:p>SUMINISTRO E INSTALACIÓN DE CUATRO NEUMÁTICOS PARA VEHÍCULO OFICIAL DEL PARLAMENTO DE ANDALUCÍA</text:p>
          </table:table-cell>
          <table:table-cell office:value-type="date" office:date-value="2023-11-28T00:00:00" table:style-name="ce6">
            <text:p>28-11-23</text:p>
          </table:table-cell>
          <table:table-cell office:value-type="currency" office:value="717.53" table:style-name="ce12">
            <text:p>717,53 €</text:p>
          </table:table-cell>
          <table:table-cell office:value-type="currency" office:value="717.53" table:style-name="ce12">
            <text:p>717,53 €</text:p>
          </table:table-cell>
          <table:table-cell table:number-columns-repeated="2" table:style-name="ce12"/>
          <table:table-cell office:value-type="currency" office:value="717.53" table:style-name="ce12">
            <text:p>717,53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GONZALO MUÑOZ ROSENDO</text:p>
          </table:table-cell>
          <table:table-cell office:value-type="string" table:style-name="ce4">
            <text:p>CONTRATACIÓN DE SERVICIOS DE FORMACIÓN PARA IMPARTIR EL CURSO<text:s/><text:span text:style-name="T1">WINDOWS 10</text:span></text:p>
          </table:table-cell>
          <table:table-cell office:value-type="date" office:date-value="2023-03-22T00:00:00" table:style-name="ce6">
            <text:p>22-03-23</text:p>
          </table:table-cell>
          <table:table-cell office:value-type="currency" office:value="821" table:style-name="ce12">
            <text:p>821,00 €</text:p>
          </table:table-cell>
          <table:table-cell office:value-type="currency" office:value="821" table:style-name="ce12">
            <text:p>821,00 €</text:p>
          </table:table-cell>
          <table:table-cell table:style-name="ce13"/>
          <table:table-cell table:style-name="ce12"/>
          <table:table-cell office:value-type="currency" office:value="821" table:style-name="ce12">
            <text:p>821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GRÁFICAS LA PAZ DE TORREDONJIMENO, S.L.</text:p>
          </table:table-cell>
          <table:table-cell office:value-type="string" table:style-name="ce4">
            <text:p>EDICIÓN E IMPRESIÓN DE LA PUBLICACIÓN DENOMINADA<text:s/><text:span text:style-name="T1">MEMORIA DEL PARLAMENTO DE ANDALUCÍA XI LEGISLATURA (2018-2022)</text:span></text:p>
          </table:table-cell>
          <table:table-cell office:value-type="date" office:date-value="2023-09-14T00:00:00" table:style-name="ce6">
            <text:p>14-09-23</text:p>
          </table:table-cell>
          <table:table-cell office:value-type="currency" office:value="10238.799999999999" table:style-name="ce12">
            <text:p>10.238,80 €</text:p>
          </table:table-cell>
          <table:table-cell office:value-type="currency" office:value="10238.799999999999" table:style-name="ce12">
            <text:p>10.238,80 €</text:p>
          </table:table-cell>
          <table:table-cell table:number-columns-repeated="2" table:style-name="ce13"/>
          <table:table-cell office:value-type="currency" office:value="10238.799999999999" table:style-name="ce12">
            <text:p>10.238,8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1">NORMATIVA EN IGUALDAD DE GÉNERO</text:span></text:p>
          </table:table-cell>
          <table:table-cell office:value-type="date" office:date-value="2023-03-22T00:00:00" table:style-name="ce6">
            <text:p>22-03-23</text:p>
          </table:table-cell>
          <table:table-cell office:value-type="currency" office:value="1790" table:style-name="ce12">
            <text:p>1.790,00 €</text:p>
          </table:table-cell>
          <table:table-cell office:value-type="currency" office:value="1790" table:style-name="ce12">
            <text:p>1.790,00 €</text:p>
          </table:table-cell>
          <table:table-cell table:style-name="ce13"/>
          <table:table-cell table:style-name="ce12"/>
          <table:table-cell office:value-type="currency" office:value="1790" table:style-name="ce12">
            <text:p>1.790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1">PLANES DE IGUALDAD. GESTIÓN E IMPLANTACIÓN</text:span></text:p>
          </table:table-cell>
          <table:table-cell office:value-type="date" office:date-value="2023-03-21T00:00:00" table:style-name="ce6">
            <text:p>21-03-23</text:p>
          </table:table-cell>
          <table:table-cell office:value-type="currency" office:value="1790" table:style-name="ce12">
            <text:p>1.790,00 €</text:p>
          </table:table-cell>
          <table:table-cell office:value-type="currency" office:value="1790" table:style-name="ce12">
            <text:p>1.790,00 €</text:p>
          </table:table-cell>
          <table:table-cell table:style-name="ce13"/>
          <table:table-cell table:style-name="ce12"/>
          <table:table-cell office:value-type="currency" office:value="1790" table:style-name="ce12">
            <text:p>1.790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content-validation-name="val1" table:style-name="ce7">
            <text:p>GRUPO ID CONSULTORES FORMACIÓN RECURSOS HUMANOS Y CALIDAD, S.R.L.</text:p>
          </table:table-cell>
          <table:table-cell office:value-type="string" table:style-name="ce4">
            <text:p>CONTRATACIÓN DE SERVICIOS DE FORMACIÓN PARA IMPARTIR EL CURSO<text:s/><text:span text:style-name="T1">DESARROLLO DE HABILIDADES PARA MUJERES DIRECTIVAS</text:span></text:p>
          </table:table-cell>
          <table:table-cell office:value-type="date" office:date-value="2023-05-11T00:00:00" table:style-name="ce6">
            <text:p>11-05-23</text:p>
          </table:table-cell>
          <table:table-cell office:value-type="currency" office:value="1790" table:style-name="ce12">
            <text:p>1.790,00 €</text:p>
          </table:table-cell>
          <table:table-cell office:value-type="currency" office:value="1790" table:style-name="ce12">
            <text:p>1.790,00 €</text:p>
          </table:table-cell>
          <table:table-cell table:number-columns-repeated="2" table:style-name="ce13"/>
          <table:table-cell office:value-type="currency" office:value="1790" table:style-name="ce12">
            <text:p>1.790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content-validation-name="val1" table:style-name="ce7">
            <text:p>IDEXA FORMACIÓN, S.L.</text:p>
          </table:table-cell>
          <table:table-cell office:value-type="string" table:style-name="ce4">
            <text:p>CONTRATACIÓN DE SERVICIOS DE FORMACIÓN PARA IMPARTIR EL CURSO<text:s/><text:span text:style-name="T1">ADOBE INDESIGN AVANZADO (2022)</text:span></text:p>
          </table:table-cell>
          <table:table-cell office:value-type="date" office:date-value="2023-11-23T00:00:00" table:style-name="ce6">
            <text:p>23-11-23</text:p>
          </table:table-cell>
          <table:table-cell office:value-type="currency" office:value="2270" table:style-name="ce12">
            <text:p>2.270,00 €</text:p>
          </table:table-cell>
          <table:table-cell office:value-type="currency" office:value="2270" table:style-name="ce12">
            <text:p>2.270,00 €</text:p>
          </table:table-cell>
          <table:table-cell table:number-columns-repeated="2" table:style-name="ce13"/>
          <table:table-cell table:style-name="ce12"/>
          <table:table-cell office:value-type="currency" office:value="2270" table:style-name="ce8">
            <text:p>2.270,00 €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IMAGINA, EDUCACIÓN Y OCIO, S.L.</text:p>
          </table:table-cell>
          <table:table-cell office:value-type="string" table:style-name="ce4">
            <text:p>CONTRATACIÓN DE SERVICIOS DE FORMACIÓN PARA IMPARTIR EL CURSO<text:s/><text:span text:style-name="T1">COMPROMISO E IMPLICACIÓN PERSONAL</text:span></text:p>
          </table:table-cell>
          <table:table-cell office:value-type="date" office:date-value="2023-10-24T00:00:00" table:style-name="ce6">
            <text:p>24-10-23</text:p>
          </table:table-cell>
          <table:table-cell office:value-type="currency" office:value="1320" table:style-name="ce12">
            <text:p>1.320,00 €</text:p>
          </table:table-cell>
          <table:table-cell office:value-type="currency" office:value="1320" table:style-name="ce12">
            <text:p>1.320,00 €</text:p>
          </table:table-cell>
          <table:table-cell table:number-columns-repeated="2" table:style-name="ce13"/>
          <table:table-cell table:style-name="ce12"/>
          <table:table-cell office:value-type="currency" office:value="1320" table:style-name="ce8">
            <text:p>1.320,00 €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JOSÉ ENRIQUE FERNÁNDEZ GONZÁLEZ (TALLER JOSÉ ENRIQUE)</text:p>
          </table:table-cell>
          <table:table-cell office:value-type="string" table:style-name="ce4">
            <text:p>REPARACIÓN DEL VEHÍCULO CON MATRÍCULA 5168-KNM<text:s/></text:p>
          </table:table-cell>
          <table:table-cell office:value-type="date" office:date-value="2023-11-10T00:00:00" table:style-name="ce6">
            <text:p>10-11-23</text:p>
          </table:table-cell>
          <table:table-cell office:value-type="currency" office:value="2085.69" table:style-name="ce12">
            <text:p>2.085,69 €</text:p>
          </table:table-cell>
          <table:table-cell office:value-type="currency" office:value="2085.69" table:style-name="ce12">
            <text:p>2.085,69 €</text:p>
          </table:table-cell>
          <table:table-cell table:number-columns-repeated="2" table:style-name="ce13"/>
          <table:table-cell office:value-type="currency" office:value="2085.69" table:style-name="ce12">
            <text:p>2.085,69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JOSÉ ENRIQUE FERNÁNDEZ GONZÁLEZ (TALLER JOSÉ ENRIQUE)</text:p>
          </table:table-cell>
          <table:table-cell office:value-type="string" table:style-name="ce4">
            <text:p>SUMINISTRO E INSTALACIÓN DE CUATRO NEUMÁTICOS PARA VEHÍCULO OFICIAL DEL PARLAMENTO DE ANDALUCÍA</text:p>
          </table:table-cell>
          <table:table-cell office:value-type="date" office:date-value="2023-12-14T00:00:00" table:style-name="ce6">
            <text:p>14-12-23</text:p>
          </table:table-cell>
          <table:table-cell office:value-type="currency" office:value="679" table:style-name="ce12">
            <text:p>679,00 €</text:p>
          </table:table-cell>
          <table:table-cell office:value-type="currency" office:value="679" table:style-name="ce12">
            <text:p>679,00 €</text:p>
          </table:table-cell>
          <table:table-cell table:number-columns-repeated="2" table:style-name="ce12"/>
          <table:table-cell office:value-type="currency" office:value="679" table:style-name="ce12">
            <text:p>679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KIOSKO Y MÁS SOCIEDAD GESTORA DE LA PLATAFORMA TECNOLÓGICA, S.L.</text:p>
          </table:table-cell>
          <table:table-cell office:value-type="string" table:style-name="ce4">
            <text:p>SUMINISTRO DE LICENCIAS DE ACCESO A PRENSA DIGITAL A TRAVÉS DE LA PLATAFORMA DIGITAL KIOSKO Y MÁS para el período comprendido entre el 1 de marzo de 2023 y el 28 de febrero de 2024</text:p>
          </table:table-cell>
          <table:table-cell office:value-type="date" office:date-value="2023-02-27T00:00:00" table:style-name="ce6">
            <text:p>27-02-23</text:p>
          </table:table-cell>
          <table:table-cell office:value-type="currency" office:value="7948.71" table:style-name="ce12">
            <text:p>7.948,71 €</text:p>
          </table:table-cell>
          <table:table-cell office:value-type="currency" office:value="7948.71" table:style-name="ce12">
            <text:p>7.948,71 €</text:p>
          </table:table-cell>
          <table:table-cell table:style-name="ce13"/>
          <table:table-cell table:style-name="ce12"/>
          <table:table-cell office:value-type="currency" office:value="7948.71" table:style-name="ce12">
            <text:p>7.948,71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LA LEY SOLUCIONES LEGALES, S.A.</text:p>
          </table:table-cell>
          <table:table-cell office:value-type="string" table:style-name="ce4">
            <text:p>RENOVACIÓN DE LA SUSCRIPCIÓN A PUBLICACIÓN PERIÓDICA "LA LEY DIGITAL LEGISLACIÓN Y JURISPRUDENCIA”</text:p>
          </table:table-cell>
          <table:table-cell office:value-type="date" office:date-value="2023-01-27T00:00:00" table:style-name="ce6">
            <text:p>27-01-23</text:p>
          </table:table-cell>
          <table:table-cell office:value-type="currency" office:value="1335.34" table:style-name="ce12">
            <text:p>1.335,34 €</text:p>
          </table:table-cell>
          <table:table-cell office:value-type="currency" office:value="1335.34" table:style-name="ce12">
            <text:p>1.335,34 €</text:p>
          </table:table-cell>
          <table:table-cell table:style-name="ce13"/>
          <table:table-cell table:style-name="ce12"/>
          <table:table-cell office:value-type="currency" office:value="1335.34" table:style-name="ce12">
            <text:p>1.335,34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LA LEY SOLUCIONES LEGALES, S.A.</text:p>
          </table:table-cell>
          <table:table-cell office:value-type="string" table:style-name="ce4">
            <text:p>RENOVACIÓN DE SUSCRIPCIÓN A LA BASE DE DATOS “LA LEY DIGITAL DOCTRINA” PARA EL SERVICIO DE DOCUMENTACIÓN Y ARCHIVO DEL PARLAMENTO DE ANDALUCÍA</text:p>
          </table:table-cell>
          <table:table-cell office:value-type="date" office:date-value="2023-03-01T00:00:00" table:style-name="ce6">
            <text:p>01-03-23</text:p>
          </table:table-cell>
          <table:table-cell office:value-type="currency" office:value="1594.31" table:style-name="ce12">
            <text:p>1.594,31 €</text:p>
          </table:table-cell>
          <table:table-cell office:value-type="currency" office:value="1594.31" table:style-name="ce12">
            <text:p>1.594,31 €</text:p>
          </table:table-cell>
          <table:table-cell table:number-columns-repeated="2" table:style-name="ce13"/>
          <table:table-cell office:value-type="currency" office:value="1594.31" table:style-name="ce12">
            <text:p>1.594,31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LA LEY SOLUCIONES LEGALES, S.A.</text:p>
          </table:table-cell>
          <table:table-cell office:value-type="string" table:style-name="ce4">
            <text:p>RENOVACIÓN DE SUSCRIPCIÓN A LA BASE DE DATOS “LA LEY DIGITAL DOCTRINA” PARA EL SERVICIO DE BIBLIOTECA, DOCUMENTACIÓN Y ARCHIVO DEL PARLAMENTO DE ANDALUCÍA</text:p>
          </table:table-cell>
          <table:table-cell office:value-type="date" office:date-value="2023-12-01T00:00:00" table:style-name="ce6">
            <text:p>01-12-23</text:p>
          </table:table-cell>
          <table:table-cell office:value-type="currency" office:value="1666.84" table:style-name="ce12">
            <text:p>1.666,84 €</text:p>
          </table:table-cell>
          <table:table-cell office:value-type="currency" office:value="1666.84" table:style-name="ce12">
            <text:p>1.666,84 €</text:p>
          </table:table-cell>
          <table:table-cell table:number-columns-repeated="3" table:style-name="ce13"/>
          <table:table-cell office:value-type="currency" office:value="1666.84" table:style-name="ce8">
            <text:p>1.666,84 €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MANUEL MARÍA PÉREZ DE LA CONCHA CAMACHO (LIBRERÍA JURÍDICA ANDALUZA)<text:s/></text:p>
          </table:table-cell>
          <table:table-cell office:value-type="string" table:style-name="ce4">
            <text:p>ADQUISICIÓN DE FONDOS BIBLIOGRÁFICOS PARA LA BIBLIOTECA DEL PARLAMENTO DE ANDALUCÍA (LOTES 1 Y 3)</text:p>
          </table:table-cell>
          <table:table-cell office:value-type="date" office:date-value="2023-10-23T00:00:00" table:style-name="ce6">
            <text:p>23-10-23</text:p>
          </table:table-cell>
          <table:table-cell office:value-type="currency" office:value="8175.43" table:style-name="ce12">
            <text:p>8.175,43 €</text:p>
          </table:table-cell>
          <table:table-cell office:value-type="currency" office:value="8175.43" table:style-name="ce12">
            <text:p>8.175,43 €</text:p>
          </table:table-cell>
          <table:table-cell table:number-columns-repeated="2" table:style-name="ce13"/>
          <table:table-cell office:value-type="currency" office:value="8175.43" table:style-name="ce13">
            <text:p>8.175,43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4">
            <text:p>MANUEL MARÍA PÉREZ DE LA CONCHA CAMACHO (LIBRERÍA JURÍDICA ANDALUZA)<text:s/></text:p>
          </table:table-cell>
          <table:table-cell office:value-type="string" table:style-name="ce4">
            <text:p>ADQUISICIÓN DE FONDOS BIBLIOGRÁFICOS PARA LA BIBLIOTECA DEL PARLAMENTO DE ANDALUCÍA (LOTES 1 Y 3)</text:p>
          </table:table-cell>
          <table:table-cell office:value-type="date" office:date-value="2023-12-05T00:00:00" table:style-name="ce6">
            <text:p>05-12-23</text:p>
          </table:table-cell>
          <table:table-cell office:value-type="currency" office:value="3507.59" table:style-name="ce12">
            <text:p>3.507,59 €</text:p>
          </table:table-cell>
          <table:table-cell office:value-type="currency" office:value="3507.59" table:style-name="ce12">
            <text:p>3.507,59 €</text:p>
          </table:table-cell>
          <table:table-cell table:number-columns-repeated="2" table:style-name="ce13"/>
          <table:table-cell office:value-type="currency" office:value="3507.59" table:style-name="ce13">
            <text:p>3.507,59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MARCIAL PONS LIBRERO, S.L.</text:p>
          </table:table-cell>
          <table:table-cell office:value-type="string" table:style-name="ce4">
            <text:p>RENOVACIÓN DE LA SUSCRIPCIÓN A PUBLICACIONES PARA EL SERVICIO DE DOCUMENTACIÓN Y ARCHIVO DEL PARLAMENTO DE ANDALUCÍA</text:p>
          </table:table-cell>
          <table:table-cell office:value-type="date" office:date-value="2022-12-30T00:00:00" table:style-name="ce6">
            <text:p>30-12-22</text:p>
          </table:table-cell>
          <table:table-cell office:value-type="currency" office:value="12363.55" table:style-name="ce12">
            <text:p>12.363,55 €</text:p>
          </table:table-cell>
          <table:table-cell office:value-type="currency" office:value="12363.55" table:style-name="ce12">
            <text:p>12.363,55 €</text:p>
          </table:table-cell>
          <table:table-cell table:style-name="ce13"/>
          <table:table-cell table:style-name="ce12"/>
          <table:table-cell office:value-type="currency" office:value="12363.55" table:style-name="ce12">
            <text:p>12.363,55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MARCIAL PONS LIBRERO, S.L.</text:p>
          </table:table-cell>
          <table:table-cell office:value-type="string" table:style-name="ce4">
            <text:p>RENOVACIÓN DE LA SUSCRIPCIÓN A PUBLICACIONES PARA EL SERVICIO DE BIBLIOTECA, DOCUMENTACIÓN Y ARCHIVO DEL PARLAMENTO DE ANDALUCÍA</text:p>
          </table:table-cell>
          <table:table-cell office:value-type="date" office:date-value="2023-12-26T00:00:00" table:style-name="ce6">
            <text:p>26-12-23</text:p>
          </table:table-cell>
          <table:table-cell office:value-type="currency" office:value="12723.71" table:style-name="ce12">
            <text:p>12.723,71 €</text:p>
          </table:table-cell>
          <table:table-cell office:value-type="currency" office:value="12723.71" table:style-name="ce12">
            <text:p>12.723,71 €</text:p>
          </table:table-cell>
          <table:table-cell table:number-columns-repeated="2" table:style-name="ce13"/>
          <table:table-cell table:style-name="ce12"/>
          <table:table-cell office:value-type="currency" office:value="12723.71" table:style-name="ce8">
            <text:p>12.723,71 €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PRODUCCIONES MIC, S.L.</text:p>
          </table:table-cell>
          <table:table-cell office:value-type="string" table:style-name="ce4">
            <text:p>REIMPRESIÓN DE LA PUBLICACIÓN DENOMINADA<text:s/><text:span text:style-name="T1">LAS CINCO LLAGAS. DE HOSPITAL A PARLAMENTO DE ANDALUCÍA<text:s/></text:span></text:p>
          </table:table-cell>
          <table:table-cell office:value-type="date" office:date-value="2013-12-07T00:00:00" table:style-name="ce6">
            <text:p>07-12-13</text:p>
          </table:table-cell>
          <table:table-cell office:value-type="currency" office:value="6115.2" table:style-name="ce12">
            <text:p>6.115,20 €</text:p>
          </table:table-cell>
          <table:table-cell office:value-type="currency" office:value="6115.2" table:style-name="ce12">
            <text:p>6.115,20 €</text:p>
          </table:table-cell>
          <table:table-cell table:number-columns-repeated="2" table:style-name="ce13"/>
          <table:table-cell office:value-type="currency" office:value="6115.2" table:style-name="ce12">
            <text:p>6.115,2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PRODUCCIONES MIC, S.L.</text:p>
          </table:table-cell>
          <table:table-cell office:value-type="string" table:style-name="ce4">
            <text:p>IMPRESIÓN Y ENCUADERNACIÓN DE LA PUBLICACIÓN DENOMINADA<text:s/><text:span text:style-name="T1">CONSTITUCIÓN ESPAÑOLA, ESTATUTO DE AUTONOMÍA PARA ANDALUCÍA Y REGLAMENTO DEL PARLAMENTO DE ANDALUCÍA</text:span></text:p>
          </table:table-cell>
          <table:table-cell office:value-type="date" office:date-value="2013-12-20T00:00:00" table:style-name="ce6">
            <text:p>20-12-13</text:p>
          </table:table-cell>
          <table:table-cell office:value-type="currency" office:value="4102.8" table:style-name="ce12">
            <text:p>4.102,80 €</text:p>
          </table:table-cell>
          <table:table-cell office:value-type="currency" office:value="4102.8" table:style-name="ce12">
            <text:p>4.102,80 €</text:p>
          </table:table-cell>
          <table:table-cell table:number-columns-repeated="2" table:style-name="ce13"/>
          <table:table-cell office:value-type="currency" office:value="4102.8" table:style-name="ce12">
            <text:p>4.102,8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SEBASTIÁN RODRÍGUEZ VÁZQUEZ</text:p>
          </table:table-cell>
          <table:table-cell office:value-type="string" table:style-name="ce4">
            <text:p>RESTAURACIÓN DE VOLÚMENES ANTIGUOS DE LA BIBLIOTECA DEL PARLAMENTO DE ANDALUCÍA</text:p>
          </table:table-cell>
          <table:table-cell office:value-type="date" office:date-value="2023-09-26T00:00:00" table:style-name="ce6">
            <text:p>26-09-23</text:p>
          </table:table-cell>
          <table:table-cell office:value-type="currency" office:value="1101.0999999999999" table:style-name="ce12">
            <text:p>1.101,10 €</text:p>
          </table:table-cell>
          <table:table-cell office:value-type="currency" office:value="1101.0999999999999" table:style-name="ce12">
            <text:p>1.101,10 €</text:p>
          </table:table-cell>
          <table:table-cell table:style-name="ce13"/>
          <table:table-cell table:style-name="ce12"/>
          <table:table-cell office:value-type="currency" office:value="1101.0999999999999" table:style-name="ce12">
            <text:p>1.101,1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SEVILLANA DE ELECTROCOMUNICACIONES, S.L.</text:p>
          </table:table-cell>
          <table:table-cell office:value-type="string" table:style-name="ce4">
            <text:p>REPARACIÓN Y REAUTOMATIZACIÓN DEL GRUPO ELECTRÓGENO DEL PARLAMENTO DE ANDALUCÍA Y DE LA CÁMARA DE CUENTAS DE ANDALUCÍA</text:p>
          </table:table-cell>
          <table:table-cell office:value-type="date" office:date-value="2023-10-19T00:00:00" table:style-name="ce6">
            <text:p>19-10-23</text:p>
          </table:table-cell>
          <table:table-cell office:value-type="currency" office:value="6771.77" table:style-name="ce12">
            <text:p>6.771,77 €</text:p>
          </table:table-cell>
          <table:table-cell office:value-type="currency" office:value="5078.83" table:style-name="ce12">
            <text:p>5.078,83 €</text:p>
          </table:table-cell>
          <table:table-cell office:value-type="currency" office:value="1692.94" table:style-name="ce13">
            <text:p>1.692,94 €</text:p>
          </table:table-cell>
          <table:table-cell table:style-name="ce13"/>
          <table:table-cell office:value-type="currency" office:value="5078.83" table:style-name="ce12">
            <text:p>5.078,83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content-validation-name="val1" table:style-name="ce7">
            <text:p>SPICA, S.L.</text:p>
          </table:table-cell>
          <table:table-cell office:value-type="string" table:style-name="ce4">
            <text:p>SUMINISTRO DE MÓDULO DE TRANSCRIPCIÓN AUTOMÁTICA PARA EL SISTEMA SENECAFX DEL PARLAMENTO DE ANDALUCÍA</text:p>
          </table:table-cell>
          <table:table-cell office:value-type="date" office:date-value="2023-12-17T00:00:00" table:style-name="ce6">
            <text:p>17-12-23</text:p>
          </table:table-cell>
          <table:table-cell office:value-type="currency" office:value="10829.5" table:style-name="ce12">
            <text:p>10.829,50 €</text:p>
          </table:table-cell>
          <table:table-cell office:value-type="currency" office:value="10829.5" table:style-name="ce12">
            <text:p>10.829,50 €</text:p>
          </table:table-cell>
          <table:table-cell table:number-columns-repeated="2" table:style-name="ce13"/>
          <table:table-cell table:style-name="ce12"/>
          <table:table-cell office:value-type="currency" office:value="10829.5" table:style-name="ce8">
            <text:p>10.829,50 €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ASISTENCIA TÉCNICA Y CONSULTORÍA PARA LA ELABORACIÓN Y REDACCIÓN DEL PLAN DE TRANSFORMACIÓN DIGITAL DEL PARLAMENTO DE ANDALUCÍA</text:p>
          </table:table-cell>
          <table:table-cell office:value-type="date" office:date-value="2023-04-04T00:00:00" table:style-name="ce6">
            <text:p>04-04-23</text:p>
          </table:table-cell>
          <table:table-cell office:value-type="currency" office:value="17182" table:style-name="ce12">
            <text:p>17.182,00 €</text:p>
          </table:table-cell>
          <table:table-cell office:value-type="currency" office:value="17182" table:style-name="ce12">
            <text:p>17.182,00 €</text:p>
          </table:table-cell>
          <table:table-cell table:style-name="ce13"/>
          <table:table-cell table:style-name="ce12"/>
          <table:table-cell office:value-type="currency" office:value="17182" table:style-name="ce12">
            <text:p>17.182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ASISTENCIA TÉCNICA Y CONSULTORÍA PARA LA REALIZACIÓN DE UNA AUDITORÍA INTERNA DE CUMPLIMIENTO DEL ESQUEMA NACIONAL DE SEGURIDAD Y EL REGLAMENTO GENERAL DE PROTECCIÓN DE DATOS Y POSTERIOR SOPORTE EN EL PARLAMENTO DE ANDALUCÍA</text:p>
          </table:table-cell>
          <table:table-cell office:value-type="date" office:date-value="2023-03-31T00:00:00" table:style-name="ce6">
            <text:p>31-03-23</text:p>
          </table:table-cell>
          <table:table-cell office:value-type="currency" office:value="16980.45" table:style-name="ce12">
            <text:p>16.980,45 €</text:p>
          </table:table-cell>
          <table:table-cell office:value-type="currency" office:value="16980.45" table:style-name="ce12">
            <text:p>16.980,45 €</text:p>
          </table:table-cell>
          <table:table-cell table:style-name="ce13"/>
          <table:table-cell table:style-name="ce12"/>
          <table:table-cell office:value-type="currency" office:value="16980.45" table:style-name="ce12">
            <text:p>16.980,45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SUMINISTRO DE UN PANEL TÁCTIL</text:p>
          </table:table-cell>
          <table:table-cell office:value-type="date" office:date-value="2023-07-11T00:00:00" table:style-name="ce6">
            <text:p>11-07-23</text:p>
          </table:table-cell>
          <table:table-cell office:value-type="currency" office:value="1486.94" table:style-name="ce12">
            <text:p>1.486,94 €</text:p>
          </table:table-cell>
          <table:table-cell office:value-type="currency" office:value="1486.94" table:style-name="ce12">
            <text:p>1.486,94 €</text:p>
          </table:table-cell>
          <table:table-cell table:style-name="ce13"/>
          <table:table-cell table:style-name="ce12"/>
          <table:table-cell office:value-type="currency" office:value="1486.94" table:style-name="ce12">
            <text:p>1.486,94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TRAININGTIC, S.L.</text:p>
          </table:table-cell>
          <table:table-cell office:value-type="string" table:style-name="ce4">
            <text:p>CONTRATACIÓN DE SERVICIOS DE FORMACIÓN PARA IMPARTIR EL CURSO<text:s/><text:span text:style-name="T1">WORD, NIVEL BÁSICO (2019)</text:span></text:p>
          </table:table-cell>
          <table:table-cell office:value-type="date" office:date-value="2023-10-27T00:00:00" table:style-name="ce6">
            <text:p>27-10-23</text:p>
          </table:table-cell>
          <table:table-cell office:value-type="currency" office:value="1199.9000000000001" table:style-name="ce12">
            <text:p>1.199,90 €</text:p>
          </table:table-cell>
          <table:table-cell office:value-type="currency" office:value="1199.9000000000001" table:style-name="ce12">
            <text:p>1.199,90 €</text:p>
          </table:table-cell>
          <table:table-cell table:number-columns-repeated="3" table:style-name="ce13"/>
          <table:table-cell office:value-type="currency" office:value="1199.9000000000001" table:style-name="ce8">
            <text:p>1.199,90 €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TRAININGTIC, S.L.</text:p>
          </table:table-cell>
          <table:table-cell office:value-type="string" table:style-name="ce4">
            <text:p>CONTRATACIÓN DE SERVICIOS DE FORMACIÓN PARA IMPARTIR EL CURSO<text:s/><text:span text:style-name="T1">EXCEL, NIVEL BÁSICO (2019)</text:span></text:p>
          </table:table-cell>
          <table:table-cell office:value-type="date" office:date-value="2023-10-27T00:00:00" table:style-name="ce6">
            <text:p>27-10-23</text:p>
          </table:table-cell>
          <table:table-cell office:value-type="currency" office:value="1199.9000000000001" table:style-name="ce12">
            <text:p>1.199,90 €</text:p>
          </table:table-cell>
          <table:table-cell office:value-type="currency" office:value="1199.9000000000001" table:style-name="ce12">
            <text:p>1.199,90 €</text:p>
          </table:table-cell>
          <table:table-cell table:number-columns-repeated="3" table:style-name="ce13"/>
          <table:table-cell office:value-type="currency" office:value="1199.9000000000001" table:style-name="ce8">
            <text:p>1.199,90 €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UNIDAD EDITORIAL, S.A. (ORBYT)</text:p>
          </table:table-cell>
          <table:table-cell office:value-type="string" table:style-name="ce4">
            <text:p>SUMINISTRO DE LICENCIAS DE ACCESO A LA PLATAFORMA DIGITAL DE PRENSA "ORBYT" para el período comprendido entre el 1 de marzo de 2023 y el 28 de febrero de 2024</text:p>
          </table:table-cell>
          <table:table-cell office:value-type="date" office:date-value="2023-02-20T00:00:00" table:style-name="ce6">
            <text:p>20-02-23</text:p>
          </table:table-cell>
          <table:table-cell office:value-type="currency" office:value="1267.96" table:style-name="ce12">
            <text:p>1.267,96 €</text:p>
          </table:table-cell>
          <table:table-cell office:value-type="currency" office:value="1267.96" table:style-name="ce12">
            <text:p>1.267,96 €</text:p>
          </table:table-cell>
          <table:table-cell table:number-columns-repeated="2" table:style-name="ce12"/>
          <table:table-cell office:value-type="currency" office:value="1267.96" table:style-name="ce12">
            <text:p>1.267,96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VEHÍCULO SIN CONDUCTOR</text:p>
          </table:table-cell>
          <table:table-cell office:value-type="date" office:date-value="2023-10-31T00:00:00" table:style-name="ce6">
            <text:p>31-10-23</text:p>
          </table:table-cell>
          <table:table-cell office:value-type="currency" office:value="937" table:style-name="ce12">
            <text:p>937,00 €</text:p>
          </table:table-cell>
          <table:table-cell office:value-type="currency" office:value="937" table:style-name="ce12">
            <text:p>937,00 €</text:p>
          </table:table-cell>
          <table:table-cell table:number-columns-repeated="2" table:style-name="ce12"/>
          <table:table-cell office:value-type="currency" office:value="937" table:style-name="ce12">
            <text:p>937,0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VLEX NETWORKS, S.L.</text:p>
          </table:table-cell>
          <table:table-cell office:value-type="string" table:style-name="ce4">
            <text:p>CONTRATACIÓN MENOR DE LA RENOVACIÓN A LA BASE DE DATOS “VLEX ESPAÑA PREMIUM. EDICIÓN CORPORATIVA” PARA EL SERVICIO DE DOCUMENTACIÓN Y ARCHIVO DEL PARLAMENTO DE ANDALUCÍA</text:p>
          </table:table-cell>
          <table:table-cell office:value-type="date" office:date-value="2023-03-01T00:00:00" table:style-name="ce6">
            <text:p>01-03-23</text:p>
          </table:table-cell>
          <table:table-cell office:value-type="currency" office:value="2528.9" table:style-name="ce12">
            <text:p>2.528,90 €</text:p>
          </table:table-cell>
          <table:table-cell office:value-type="currency" office:value="2528.9" table:style-name="ce12">
            <text:p>2.528,90 €</text:p>
          </table:table-cell>
          <table:table-cell table:number-columns-repeated="2" table:style-name="ce13"/>
          <table:table-cell office:value-type="currency" office:value="2528.9" table:style-name="ce12">
            <text:p>2.528,90 €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VORTAL CONNECTING BUSINESS, S.A.</text:p>
          </table:table-cell>
          <table:table-cell office:value-type="string" table:style-name="ce4">
            <text:p>SUMINISTRO DE LA LICENCIA PARA EL DERECHO DE USO DE LA PLATAFORMA DE LICITACIÓN PÚBLICA ELECTRÓNICA PARA LA GESTIÓN DE LOS CONTRATOS DEL PARLAMENTO DE ANDALUCÍA<text:s/></text:p>
          </table:table-cell>
          <table:table-cell office:value-type="date" office:date-value="2023-06-29T00:00:00" table:style-name="ce6">
            <text:p>29-06-23</text:p>
          </table:table-cell>
          <table:table-cell office:value-type="currency" office:value="12826" table:style-name="ce12">
            <text:p>12.826,00 €</text:p>
          </table:table-cell>
          <table:table-cell office:value-type="currency" office:value="12826" table:style-name="ce12">
            <text:p>12.826,00 €</text:p>
          </table:table-cell>
          <table:table-cell table:number-columns-repeated="3" table:style-name="ce13"/>
          <table:table-cell office:value-type="currency" office:value="12826" table:style-name="ce8">
            <text:p>12.826,00 €</text:p>
          </table:table-cell>
          <table:table-cell table:number-columns-repeated="16375"/>
        </table:table-row>
        <table:table-row table:style-name="ro5">
          <table:table-cell table:style-name="ce1"/>
          <table:table-cell table:number-columns-repeated="2" table:style-name="ce2"/>
          <table:table-cell office:value-type="currency" office:value="230688.01999999996" table:formula="msoxl:=SUM(D6:D55)" table:style-name="ce9">
            <text:p>230.688,02 €</text:p>
          </table:table-cell>
          <table:table-cell office:value-type="currency" office:value="225322.72999999998" table:formula="msoxl:=SUM(E6:E55)" table:style-name="ce9">
            <text:p>225.322,73 €</text:p>
          </table:table-cell>
          <table:table-cell office:value-type="currency" office:value="5338.29" table:formula="msoxl:=SUM(F6:F55)" table:style-name="ce9">
            <text:p>5.338,29 €</text:p>
          </table:table-cell>
          <table:table-cell office:value-type="currency" office:value="856.68" table:formula="msoxl:=SUM(G6:G55)" table:style-name="ce9">
            <text:p>856,68 €</text:p>
          </table:table-cell>
          <table:table-cell table:style-name="ce9"/>
          <table:table-cell office:value-type="currency" office:value="58063.17" table:formula="msoxl:=SUM(I6:I55)" table:style-name="ce9">
            <text:p>58.063,17 €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* En el caso de los contratos adjudicados por precios unitarios, la cantidad que aparece indicada como importe de la adjudicación es el presupuesto máximo de licitación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number-columns-repeated="2" table:style-name="ce2"/>
          <table:table-cell table:number-columns-repeated="6" table:style-name="ce5"/>
          <table:table-cell table:number-columns-repeated="16375"/>
        </table:table-row>
        <table:table-row table:number-rows-repeated="6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56" table:style-name="ro7">
          <table:table-cell/>
          <table:table-cell table:number-columns-repeated="2" table:style-name="ce2"/>
          <table:table-cell table:number-columns-repeated="16381"/>
        </table:table-row>
        <table:table-row table:style-name="ro8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9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7">
          <table:table-cell/>
          <table:table-cell table:number-columns-repeated="2" table:style-name="ce2"/>
          <table:table-cell table:number-columns-repeated="16381"/>
        </table:table-row>
        <table:table-row table:style-name="ro10">
          <table:table-cell/>
          <table:table-cell table:number-columns-repeated="2" table:style-name="ce2"/>
          <table:table-cell table:number-columns-repeated="16381"/>
        </table:table-row>
        <table:table-row table:number-rows-repeated="17623" table:style-name="ro11">
          <table:table-cell/>
          <table:table-cell table:number-columns-repeated="2" table:style-name="ce2"/>
          <table:table-cell table:number-columns-repeated="16381"/>
        </table:table-row>
        <table:table-row table:number-rows-repeated="1030827" table:style-name="ro11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bor</meta:initial-creator>
    <dc:creator>Manuel Blanco Jurado</dc:creator>
    <meta:creation-date>2015-04-01T10:47:52Z</meta:creation-date>
    <dc:date>2024-01-02T09:18:51Z</dc:date>
    <meta:print-date>2024-01-02T09:17:23Z</meta:print-date>
  </office:meta>
</office:document-meta>
</file>