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40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30.2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76.2pt" style:use-optimal-row-height="false" fo:break-before="auto"/>
    </style:style>
    <style:style style:name="ro9" style:family="table-row">
      <style:table-row-properties style:row-height="95.4pt" style:use-optimal-row-height="false" fo:break-before="auto"/>
    </style:style>
    <style:style style:name="ro10" style:family="table-row">
      <style:table-row-properties style:row-height="104.4pt" style:use-optimal-row-height="false" fo:break-before="auto"/>
    </style:style>
    <style:style style:name="ro11" style:family="table-row">
      <style:table-row-properties style:row-height="85.2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61.2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4.4pt" style:use-optimal-row-height="false" fo:break-before="auto"/>
    </style:style>
    <style:style style:name="ro16" style:family="table-row">
      <style:table-row-properties style:row-height="69.6pt" style:use-optimal-row-height="false" fo:break-before="auto"/>
    </style:style>
    <style:style style:name="ro17" style:family="table-row">
      <style:table-row-properties style:row-height="81.6pt" style:use-optimal-row-height="false" fo:break-before="auto"/>
    </style:style>
    <style:style style:name="ro18" style:family="table-row">
      <style:table-row-properties style:row-height="59.4pt" style:use-optimal-row-height="false" fo:break-before="auto"/>
    </style:style>
    <style:style style:name="ro19" style:family="table-row">
      <style:table-row-properties style:row-height="57.6pt" style:use-optimal-row-height="false" fo:break-before="auto"/>
    </style:style>
    <style:style style:name="ro20" style:family="table-row">
      <style:table-row-properties style:row-height="112.2pt" style:use-optimal-row-height="false" fo:break-before="auto"/>
    </style:style>
    <style:style style:name="ro21" style:family="table-row">
      <style:table-row-properties style:row-height="105.6pt" style:use-optimal-row-height="false" fo:break-before="auto"/>
    </style:style>
    <style:style style:name="ro22" style:family="table-row">
      <style:table-row-properties style:row-height="102.6pt" style:use-optimal-row-height="false" fo:break-before="auto"/>
    </style:style>
    <style:style style:name="ro23" style:family="table-row">
      <style:table-row-properties style:row-height="67.2pt" style:use-optimal-row-height="false" fo:break-before="auto"/>
    </style:style>
    <style:style style:name="ro24" style:family="table-row">
      <style:table-row-properties style:row-height="86.4pt" style:use-optimal-row-height="false" fo:break-before="auto"/>
    </style:style>
    <style:style style:name="ro25" style:family="table-row">
      <style:table-row-properties style:row-height="190.2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115.2pt" style:use-optimal-row-height="false" fo:break-before="auto"/>
    </style:style>
    <style:style style:name="ro28" style:family="table-row">
      <style:table-row-properties style:row-height="77.4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83.4pt" style:use-optimal-row-height="false" fo:break-before="auto"/>
    </style:style>
    <style:style style:name="ro32" style:family="table-row">
      <style:table-row-properties style:row-height="61.95pt" style:use-optimal-row-height="false" fo:break-before="auto"/>
    </style:style>
    <style:style style:name="ro33" style:family="table-row">
      <style:table-row-properties style:row-height="108.6pt" style:use-optimal-row-height="false" fo:break-before="auto"/>
    </style:style>
    <style:style style:name="ro34" style:family="table-row">
      <style:table-row-properties style:row-height="141.6pt" style:use-optimal-row-height="false" fo:break-before="auto"/>
    </style:style>
    <style:style style:name="ro35" style:family="table-row">
      <style:table-row-properties style:row-height="111pt" style:use-optimal-row-height="false" fo:break-before="auto"/>
    </style:style>
    <style:style style:name="ro36" style:family="table-row">
      <style:table-row-properties style:row-height="94.2pt" style:use-optimal-row-height="false" fo:break-before="auto"/>
    </style:style>
    <style:style style:name="ro37" style:family="table-row">
      <style:table-row-properties style:row-height="121.8pt" style:use-optimal-row-height="false" fo:break-before="auto"/>
    </style:style>
    <style:style style:name="ro38" style:family="table-row">
      <style:table-row-properties style:row-height="87.6pt" style:use-optimal-row-height="false" fo:break-before="auto"/>
    </style:style>
    <style:style style:name="ro39" style:family="table-row">
      <style:table-row-properties style:row-height="76.95pt" style:use-optimal-row-height="false" fo:break-before="auto"/>
    </style:style>
    <style:style style:name="ro40" style:family="table-row">
      <style:table-row-properties style:row-height="54.6pt" style:use-optimal-row-height="false" fo:break-before="auto"/>
    </style:style>
    <style:style style:name="ro41" style:family="table-row">
      <style:table-row-properties style:row-height="85.95pt" style:use-optimal-row-height="false" fo:break-before="auto"/>
    </style:style>
    <style:style style:name="ro42" style:family="table-row">
      <style:table-row-properties style:row-height="82.2pt" style:use-optimal-row-height="false" fo:break-before="auto"/>
    </style:style>
    <style:style style:name="ro43" style:family="table-row">
      <style:table-row-properties style:row-height="52.2pt" style:use-optimal-row-height="false" fo:break-before="auto"/>
    </style:style>
    <style:style style:name="ro44" style:family="table-row">
      <style:table-row-properties style:row-height="73.2pt" style:use-optimal-row-height="false" fo:break-before="auto"/>
    </style:style>
    <style:style style:name="ro45" style:family="table-row">
      <style:table-row-properties style:row-height="76.8pt" style:use-optimal-row-height="false" fo:break-before="auto"/>
    </style:style>
    <style:style style:name="ro46" style:family="table-row">
      <style:table-row-properties style:row-height="79.8pt" style:use-optimal-row-height="false" fo:break-before="auto"/>
    </style:style>
    <style:style style:name="ro47" style:family="table-row">
      <style:table-row-properties style:row-height="85.8pt" style:use-optimal-row-height="false" fo:break-before="auto"/>
    </style:style>
    <style:style style:name="ro48" style:family="table-row">
      <style:table-row-properties style:row-height="75.6pt" style:use-optimal-row-height="false" fo:break-before="auto"/>
    </style:style>
    <style:style style:name="ro49" style:family="table-row">
      <style:table-row-properties style:row-height="65.4pt" style:use-optimal-row-height="false" fo:break-before="auto"/>
    </style:style>
    <style:style style:name="ro50" style:family="table-row">
      <style:table-row-properties style:row-height="80.4pt" style:use-optimal-row-height="false" fo:break-before="auto"/>
    </style:style>
    <style:style style:name="ro51" style:family="table-row">
      <style:table-row-properties style:row-height="55.2pt" style:use-optimal-row-height="false" fo:break-before="auto"/>
    </style:style>
    <style:style style:name="ro52" style:family="table-row">
      <style:table-row-properties style:row-height="87pt" style:use-optimal-row-height="false" fo:break-before="auto"/>
    </style:style>
    <style:style style:name="ro53" style:family="table-row">
      <style:table-row-properties style:row-height="71.4pt" style:use-optimal-row-height="false" fo:break-before="auto"/>
    </style:style>
    <style:style style:name="ro54" style:family="table-row">
      <style:table-row-properties style:row-height="63pt" style:use-optimal-row-height="false" fo:break-before="auto"/>
    </style:style>
    <style:style style:name="ro55" style:family="table-row">
      <style:table-row-properties style:row-height="67.2pt" style:use-optimal-row-height="true" fo:break-before="auto"/>
    </style:style>
    <style:style style:name="ro56" style:family="table-row">
      <style:table-row-properties style:row-height="141pt" style:use-optimal-row-height="false" fo:break-before="auto"/>
    </style:style>
    <style:style style:name="ro57" style:family="table-row">
      <style:table-row-properties style:row-height="129.6pt" style:use-optimal-row-height="false" fo:break-before="auto"/>
    </style:style>
    <style:style style:name="ro58" style:family="table-row">
      <style:table-row-properties style:row-height="131.4pt" style:use-optimal-row-height="false" fo:break-before="auto"/>
    </style:style>
    <style:style style:name="ro59" style:family="table-row">
      <style:table-row-properties style:row-height="102pt" style:use-optimal-row-height="true" fo:break-before="auto"/>
    </style:style>
    <style:style style:name="ro60" style:family="table-row">
      <style:table-row-properties style:row-height="121.2pt" style:use-optimal-row-height="false" fo:break-before="auto"/>
    </style:style>
    <style:style style:name="ro61" style:family="table-row">
      <style:table-row-properties style:row-height="57.6pt" style:use-optimal-row-height="true" fo:break-before="auto"/>
    </style:style>
    <style:style style:name="ro62" style:family="table-row">
      <style:table-row-properties style:row-height="116.4pt" style:use-optimal-row-height="false" fo:break-before="auto"/>
    </style:style>
    <style:style style:name="ro63" style:family="table-row">
      <style:table-row-properties style:row-height="112.2pt" style:use-optimal-row-height="true" fo:break-before="auto"/>
    </style:style>
    <style:style style:name="ro64" style:family="table-row">
      <style:table-row-properties style:row-height="60pt" style:use-optimal-row-height="false" fo:break-before="auto"/>
    </style:style>
    <style:style style:name="ro65" style:family="table-row">
      <style:table-row-properties style:row-height="51pt" style:use-optimal-row-height="true" fo:break-before="auto"/>
    </style:style>
    <style:style style:name="ro66" style:family="table-row">
      <style:table-row-properties style:row-height="60.6pt" style:use-optimal-row-height="false" fo:break-before="auto"/>
    </style:style>
    <style:style style:name="ro67" style:family="table-row">
      <style:table-row-properties style:row-height="78.6pt" style:use-optimal-row-height="false" fo:break-before="auto"/>
    </style:style>
    <style:style style:name="ro68" style:family="table-row">
      <style:table-row-properties style:row-height="75pt" style:use-optimal-row-height="false" fo:break-before="auto"/>
    </style:style>
    <style:style style:name="ro69" style:family="table-row">
      <style:table-row-properties style:row-height="118.2pt" style:use-optimal-row-height="false" fo:break-before="auto"/>
    </style:style>
    <style:style style:name="ro70" style:family="table-row">
      <style:table-row-properties style:row-height="118.8pt" style:use-optimal-row-height="false" fo:break-before="auto"/>
    </style:style>
    <style:style style:name="ro71" style:family="table-row">
      <style:table-row-properties style:row-height="119.4pt" style:use-optimal-row-height="false" fo:break-before="auto"/>
    </style:style>
    <style:style style:name="ro72" style:family="table-row">
      <style:table-row-properties style:row-height="122.4pt" style:use-optimal-row-height="true" fo:break-before="auto"/>
    </style:style>
    <style:style style:name="ro73" style:family="table-row">
      <style:table-row-properties style:row-height="66.6pt" style:use-optimal-row-height="false" fo:break-before="auto"/>
    </style:style>
    <style:style style:name="ro74" style:family="table-row">
      <style:table-row-properties style:row-height="68.4pt" style:use-optimal-row-height="false" fo:break-before="auto"/>
    </style:style>
    <style:style style:name="ro75" style:family="table-row">
      <style:table-row-properties style:row-height="100.2pt" style:use-optimal-row-height="false" fo:break-before="auto"/>
    </style:style>
    <style:style style:name="ro76" style:family="table-row">
      <style:table-row-properties style:row-height="69pt" style:use-optimal-row-height="false" fo:break-before="auto"/>
    </style:style>
    <style:style style:name="ro77" style:family="table-row">
      <style:table-row-properties style:row-height="57pt" style:use-optimal-row-height="false" fo:break-before="auto"/>
    </style:style>
    <style:style style:name="ro78" style:family="table-row">
      <style:table-row-properties style:row-height="5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3">
            <text:p>OBJETO</text:p>
          </table:table-cell>
          <table:table-cell office:value-type="string" table:style-name="ce23">
            <text:p>PROCEDIM.</text:p>
          </table:table-cell>
          <table:table-cell office:value-type="string" table:style-name="ce23">
            <text:p>PUBLIC.</text:p>
          </table:table-cell>
          <table:table-cell office:value-type="string" table:style-name="ce24">
            <text:p>Nº DE LICIT.</text:p>
          </table:table-cell>
          <table:table-cell office:value-type="string" table:style-name="ce24">
            <text:p>DURACIÓN</text:p>
          </table:table-cell>
          <table:table-cell office:value-type="string" table:style-name="ce24">
            <text:p>IMPORTE DE <text:s/>LICITACIÓN</text:p>
          </table:table-cell>
          <table:table-cell office:value-type="string" table:style-name="ce24">
            <text:p>IMPORTE DE ADJUDICACIÓN</text:p>
          </table:table-cell>
          <table:table-cell office:value-type="string" table:style-name="ce24">
            <text:p>COFINANCIACIÓN-Parlamento de <text:s/>Andalucía</text:p>
          </table:table-cell>
          <table:table-cell office:value-type="string" table:style-name="ce24">
            <text:p>COFINANCIACIÓN-Cámara de Cuentas de Andalucía</text:p>
          </table:table-cell>
          <table:table-cell office:value-type="string" table:style-name="ce24">
            <text:p>Anualidad Parlamento de Andalucía 2021</text:p>
          </table:table-cell>
          <table:table-cell office:value-type="string" table:style-name="ce24">
            <text:p>Anualidad Parlamento de Andalucía 2022</text:p>
          </table:table-cell>
          <table:table-cell office:value-type="string" table:style-name="ce24">
            <text:p>Anualidad Parlamento de Andalucía 2023</text:p>
          </table:table-cell>
          <table:table-cell office:value-type="string" table:style-name="ce24">
            <text:p>Anualidad Parlamento de Andalucía 2024</text:p>
          </table:table-cell>
          <table:table-cell office:value-type="string" table:style-name="ce24">
            <text:p>ADJUDICATARIO</text:p>
          </table:table-cell>
          <table:table-cell office:value-type="string" table:style-name="ce25">
            <text:p>OBSERVACIONES</text:p>
          </table:table-cell>
          <table:table-cell table:number-columns-repeated="16369" table:style-name="ce23"/>
        </table:table-row>
        <table:table-row table:style-name="ro2">
          <table:table-cell office:value-type="string" table:number-columns-spanned="16" table:number-rows-spanned="1" table:style-name="ce42">
            <text:p>INFORMACIÓN DE LOS CONTRATOS DEL PARLAMENTO DE ANDALUCÍA con anualidad 2022 (actualizado a 31-12-2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5">
            <text:p>OBJETO</text:p>
          </table:table-cell>
          <table:table-cell office:value-type="string" table:number-columns-spanned="1" table:number-rows-spanned="2" table:style-name="ce55">
            <text:p>PROCEDIM.</text:p>
          </table:table-cell>
          <table:table-cell office:value-type="string" table:number-columns-spanned="1" table:number-rows-spanned="2" table:style-name="ce55">
            <text:p>PUBLIC.</text:p>
          </table:table-cell>
          <table:table-cell office:value-type="string" table:number-columns-spanned="1" table:number-rows-spanned="2" table:style-name="ce55">
            <text:p>Nº DE LICIT.</text:p>
          </table:table-cell>
          <table:table-cell office:value-type="string" table:number-columns-spanned="1" table:number-rows-spanned="2" table:style-name="ce56">
            <text:p>DURACIÓN</text:p>
          </table:table-cell>
          <table:table-cell office:value-type="string" table:number-columns-spanned="1" table:number-rows-spanned="2" table:style-name="ce54">
            <text:p>IMPORTE DE <text:s/>LICITACIÓN</text:p>
          </table:table-cell>
          <table:table-cell office:value-type="string" table:number-columns-spanned="1" table:number-rows-spanned="2" table:style-name="ce54">
            <text:p>IMPORTE DE ADJUDICACIÓN</text:p>
          </table:table-cell>
          <table:table-cell office:value-type="string" table:number-columns-spanned="2" table:number-rows-spanned="1" table:style-name="ce54">
            <text:p>COFINANCIACIÓN</text:p>
          </table:table-cell>
          <table:covered-table-cell/>
          <table:table-cell office:value-type="string" table:number-columns-spanned="5" table:number-rows-spanned="2" table:style-name="ce55">
            <text:p>ANUALIDAD PARLAMENTO DE ANDALUCÍA</text:p>
          </table:table-cell>
          <table:covered-table-cell table:number-columns-repeated="4"/>
          <table:table-cell office:value-type="string" table:number-columns-spanned="1" table:number-rows-spanned="2" table:style-name="ce55">
            <text:p>ADJUDICATARIO</text:p>
          </table:table-cell>
          <table:table-cell office:value-type="string" table:number-columns-spanned="1" table:number-rows-spanned="2" table:style-name="ce55">
            <text:p>OBSERVACIONES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arlamento de Andalucía</text:p>
          </table:table-cell>
          <table:table-cell office:value-type="string" table:style-name="ce2">
            <text:p>Cámara de Cuentas de Andalucía</text:p>
          </table:table-cell>
          <table:covered-table-cell/>
          <table:covered-table-cell table:number-columns-repeated="4"/>
          <table:covered-table-cell/>
          <table:covered-table-cell/>
          <table:table-cell table:number-columns-repeated="16368"/>
        </table:table-row>
        <table:table-row table:style-name="ro2">
          <table:table-cell table:number-columns-repeated="5" table:style-name="ce21"/>
          <table:table-cell table:number-columns-repeated="2" table:style-name="ce22"/>
          <table:table-cell table:number-columns-repeated="2" table:style-name="ce2"/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float" office:value="2025" table:style-name="ce21">
            <text:p>2025</text:p>
          </table:table-cell>
          <table:table-cell office:value-type="float" office:value="2026" table:style-name="ce21">
            <text:p>2026</text:p>
          </table:table-cell>
          <table:table-cell table:number-columns-repeated="2" table:style-name="ce21"/>
          <table:table-cell table:number-columns-repeated="16368"/>
        </table:table-row>
        <table:table-row table:style-name="ro5">
          <table:table-cell office:value-type="string" table:style-name="ce10">
            <text:p>CONTRATACIÓN MIXTA DE SUMINISTRO DE 120 EQUIPOS INFORMÁTICOS, MEDIANTE ARRENDAMIENTO, PARA EL USO POR LOS DIPUTADOS DEL PARLAMENTO DE ANDALUCÍA Y DE SERVICIOS DE ASISTENCIA TÉCNICA IN SITU DE LOS ELEMENTOS QUE FORMAN PARTE DE LA OFICINA MÓVIL DEL DIPUTADO (precios a tanto alzado y 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2016/S 220-401737 de 15-11-2016; BOPA nº 348 <text:s/>de 22-11-2016; <text:s/>BOJA nº 224 de 22-11-2016 y <text:s text:c="2"/>BOE nº 287 de 28-11-2016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 AÑOS</text:p>
          </table:table-cell>
          <table:table-cell office:value-type="currency" office:value="298870" table:style-name="ce11">
            <text:p>298.870,00 €</text:p>
          </table:table-cell>
          <table:table-cell office:value-type="currency" office:value="286528" table:style-name="ce11">
            <text:p>286.528,00 €</text:p>
          </table:table-cell>
          <table:table-cell office:value-type="currency" office:value="286528" table:style-name="ce11">
            <text:p>286.528,00 €</text:p>
          </table:table-cell>
          <table:table-cell table:style-name="ce27"/>
          <table:table-cell office:value-type="currency" office:value="4111.7" table:style-name="ce27">
            <text:p>4.111,70 €</text:p>
          </table:table-cell>
          <table:table-cell table:number-columns-repeated="4" table:style-name="ce28"/>
          <table:table-cell office:value-type="string" table:style-name="ce3">
            <text:p>TELEFÓNICA SOLUCIONES DE INFORMÁTICA Y COMUNICACIONES, S.A.U.</text:p>
          </table:table-cell>
          <table:table-cell office:value-type="string" table:style-name="ce3">
            <text:p>Finalizada su vigencia el 13-01-22.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IMPLEMENTACIÓN Y SOPORTE DE UNA RED WIFI EN EL EDIFICIO SEDE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29/03/2018 PCSP 02/04/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9 MESES</text:p>
          </table:table-cell>
          <table:table-cell office:value-type="currency" office:value="299717" table:style-name="ce4">
            <text:p>299.717,00 €</text:p>
          </table:table-cell>
          <table:table-cell office:value-type="currency" office:value="239773.6" table:style-name="ce4">
            <text:p>239.773,60 €</text:p>
          </table:table-cell>
          <table:table-cell office:value-type="currency" office:value="221732.79" table:style-name="ce4">
            <text:p>221.732,79 €</text:p>
          </table:table-cell>
          <table:table-cell office:value-type="currency" office:value="18040.810000000001" table:style-name="ce4">
            <text:p>18.040,81 €</text:p>
          </table:table-cell>
          <table:table-cell office:value-type="currency" office:value="17986.8" table:style-name="ce27">
            <text:p>17.986,80 €</text:p>
          </table:table-cell>
          <table:table-cell office:value-type="currency" office:value="14988.99" table:style-name="ce27">
            <text:p>14.988,99 €</text:p>
          </table:table-cell>
          <table:table-cell table:number-columns-repeated="3" table:style-name="ce27"/>
          <table:table-cell office:value-type="string" table:style-name="ce19">
            <text:p>WELLNESS TELECOM S.L.</text:p>
          </table:table-cell>
          <table:table-cell office:value-type="string" table:style-name="ce3">
            <text:p>En ejecución con prórroga del contrato. Vigencia desde el 11-04-22 al 10-10-23 (exp.96/2016-PRO).<text:s/>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CONTRATACION DEL ARRENDAMIENTO CON MANTENIMIENTO DE CUATRO DESFIBRILADORES PARA 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BOJA nº 36 y BOPA nº 409 <text:s/>de 22-02-2017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 AÑOS</text:p>
          </table:table-cell>
          <table:table-cell office:value-type="currency" office:value="7680" table:style-name="ce4">
            <text:p>7.680,00 €</text:p>
          </table:table-cell>
          <table:table-cell office:value-type="float" office:value="6473.6" table:style-name="ce12">
            <text:p>6.473,60</text:p>
          </table:table-cell>
          <table:table-cell office:value-type="float" office:value="6473.6" table:style-name="ce12">
            <text:p>6.473,60</text:p>
          </table:table-cell>
          <table:table-cell table:style-name="ce29"/>
          <table:table-cell office:value-type="currency" office:value="1618.4" table:style-name="ce27">
            <text:p>1.618,40 €</text:p>
          </table:table-cell>
          <table:table-cell table:number-columns-repeated="4" table:style-name="ce9"/>
          <table:table-cell office:value-type="string" table:style-name="ce19">
            <text:p>CARYOSA HYGIENICS SOLUTIONS S.L.</text:p>
          </table:table-cell>
          <table:table-cell office:value-type="string" table:style-name="ce3">
            <text:p>Finalizada su vigencia el 07-02-22<text:s/>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SERVICIOS DE CAPTACIÓN, GRABACIÓN, DIFUSIÓN Y DISTRIBUCIÓN DE LAS SEÑALES AUDIOVISUALES EN 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18/07/2017 BOE 29/07/2017, BOJA y BOPA 04/08/201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 AÑOS</text:p>
          </table:table-cell>
          <table:table-cell office:value-type="currency" office:value="384780" table:style-name="ce4">
            <text:p>384.780,00 €</text:p>
          </table:table-cell>
          <table:table-cell office:value-type="currency" office:value="304920" table:style-name="ce4">
            <text:p>304.920,00 €</text:p>
          </table:table-cell>
          <table:table-cell office:value-type="currency" office:value="304920" table:style-name="ce6">
            <text:p>304.920,00 €</text:p>
          </table:table-cell>
          <table:table-cell table:style-name="ce29"/>
          <table:table-cell office:value-type="currency" office:value="63525" table:style-name="ce27">
            <text:p>63.525,00 €</text:p>
          </table:table-cell>
          <table:table-cell table:number-columns-repeated="4" table:style-name="ce9"/>
          <table:table-cell office:value-type="string" table:style-name="ce19">
            <text:p>ALEGRÍA ACTIVITY, S.L.</text:p>
          </table:table-cell>
          <table:table-cell office:value-type="string" table:style-name="ce3">
            <text:p>Finalizad su vigencia el <text:s/>11-05-2022.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CONTRATACIÓN MIXTA DE CONCESIÓN DE SERVICIOS DE CAFETERÍA-COMEDOR EN LA SEDE DEL PARLAMENTO DE ANDALUCÍA Y DE LA CÁMARA DE CUENTAS DE ANDALUCÍA, ASÍ COMO LOS SERVICIOS DE ABASTECIMIENTO DE AGUA MINERAL PARA LAS SESIONES DE LOS ÓRGANOS PARLAMENTARIOS (precios a tanto alzado y precios unitarios)</text:p>
          </table:table-cell>
          <table:table-cell office:value-type="string" table:style-name="ce13">
            <text:p>Abierto</text:p>
          </table:table-cell>
          <table:table-cell office:value-type="string" table:style-name="ce3">
            <text:p>PCSP 28/03/20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 AÑOS</text:p>
          </table:table-cell>
          <table:table-cell office:value-type="currency" office:value="381206.97" table:style-name="ce6">
            <text:p>381.206,97 €</text:p>
          </table:table-cell>
          <table:table-cell office:value-type="currency" office:value="350710.41" table:style-name="ce6">
            <text:p>350.710,41 €</text:p>
          </table:table-cell>
          <table:table-cell office:value-type="currency" office:value="263032.8075" table:style-name="ce6">
            <text:p>263.032,81 €</text:p>
          </table:table-cell>
          <table:table-cell office:value-type="currency" office:value="87677.602499999994" table:style-name="ce8">
            <text:p>87.677,60 €</text:p>
          </table:table-cell>
          <table:table-cell office:value-type="currency" office:value="70283.199999999997" table:style-name="ce14">
            <text:p>70.283,20 €</text:p>
          </table:table-cell>
          <table:table-cell table:number-columns-repeated="4" table:style-name="ce15"/>
          <table:table-cell office:value-type="string" table:style-name="ce19">
            <text:p>SERUNIÓN, S.A.U.</text:p>
          </table:table-cell>
          <table:table-cell office:value-type="string" table:style-name="ce3">
            <text:p>Finalizada su vigencia el 17-06-2022</text:p>
          </table:table-cell>
          <table:table-cell table:number-columns-repeated="16368"/>
        </table:table-row>
        <table:table-row table:style-name="ro10">
          <table:table-cell office:value-type="string" table:style-name="ce10">
            <text:p>SERVICIOS DE TRANSMISIÓN DE NOTICIAS EN EL PARLAMENTO DE ANDALUCÍA (LOTE 2)</text:p>
          </table:table-cell>
          <table:table-cell office:value-type="string" table:style-name="ce13">
            <text:p>Abierto</text:p>
          </table:table-cell>
          <table:table-cell office:value-type="string" table:style-name="ce3">
            <text:p>DOUE 20/01/2018 BOE 3/02/2018, BOJA y BOPA 1/02/20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 AÑOS</text:p>
          </table:table-cell>
          <table:table-cell office:value-type="currency" office:value="163350" table:style-name="ce4">
            <text:p>163.350,00 €</text:p>
          </table:table-cell>
          <table:table-cell office:value-type="currency" office:value="163350" table:style-name="ce4">
            <text:p>163.350,00 €</text:p>
          </table:table-cell>
          <table:table-cell office:value-type="currency" office:value="163350" table:style-name="ce4">
            <text:p>163.350,00 €</text:p>
          </table:table-cell>
          <table:table-cell table:style-name="ce8"/>
          <table:table-cell office:value-type="currency" office:value="47643.75" table:style-name="ce14">
            <text:p>47.643,75 €</text:p>
          </table:table-cell>
          <table:table-cell table:number-columns-repeated="4" table:style-name="ce15"/>
          <table:table-cell office:value-type="string" table:style-name="ce19">
            <text:p>EUROPA PRESS DELEGACIONES S.A.</text:p>
          </table:table-cell>
          <table:table-cell office:value-type="string" table:style-name="ce3">
            <text:p>Finalizada su vigencia el 02-07-22<text:s text:c="2"/></text:p>
          </table:table-cell>
          <table:table-cell table:number-columns-repeated="16368"/>
        </table:table-row>
        <table:table-row table:style-name="ro11">
          <table:table-cell office:value-type="string" table:style-name="ce10">
            <text:p>MANTENIMIENTO DE LOS APARATOS ELEVADORES Y MONTACARGAS DE LA SEDE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BOJA nº 23 y BOPA nº 629 <text:s/>de 01-02-2018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2 AÑOS</text:p>
          </table:table-cell>
          <table:table-cell office:value-type="currency" office:value="78999.759999999995" table:style-name="ce4">
            <text:p>78.999,76 €</text:p>
          </table:table-cell>
          <table:table-cell office:value-type="currency" office:value="37313.5" table:style-name="ce4">
            <text:p>37.313,50 €</text:p>
          </table:table-cell>
          <table:table-cell office:value-type="currency" office:value="27985.119999999999" table:style-name="ce4">
            <text:p>27.985,12 €</text:p>
          </table:table-cell>
          <table:table-cell office:value-type="currency" office:value="9328.3799999999992" table:style-name="ce4">
            <text:p>9.328,38 €</text:p>
          </table:table-cell>
          <table:table-cell office:value-type="currency" office:value="5830.23" table:style-name="ce4">
            <text:p>5.830,23 €</text:p>
          </table:table-cell>
          <table:table-cell table:number-columns-repeated="4" table:style-name="ce15"/>
          <table:table-cell office:value-type="string" table:style-name="ce19">
            <text:p>ZARDOYA OTIS S.A.</text:p>
          </table:table-cell>
          <table:table-cell office:value-type="string" table:style-name="ce3">
            <text:p>Finalizada su vigencia el 31-05-22.</text:p>
          </table:table-cell>
          <table:table-cell table:number-columns-repeated="16368"/>
        </table:table-row>
        <table:table-row table:style-name="ro12">
          <table:table-cell office:value-type="string" table:style-name="ce30">
            <text:p>SUMINISTRO DE ENERGÍA ELÉCTRICA PARA LA SEDE DEL PARLAMENTO DE ANDALUCÍA Y DE LA CÁMARA DE CUENTAS DE ANDALUCÍA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12/01/2018 BOE, BOJA y BOPA 22/01/201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 AÑOS</text:p>
          </table:table-cell>
          <table:table-cell office:value-type="currency" office:value="807556.66" table:style-name="ce4">
            <text:p>807.556,66 €</text:p>
          </table:table-cell>
          <table:table-cell office:value-type="currency" office:value="807556.66" table:style-name="ce4">
            <text:p>807.556,66 €</text:p>
          </table:table-cell>
          <table:table-cell office:value-type="currency" office:value="605667.495" table:style-name="ce4">
            <text:p>605.667,50 €</text:p>
          </table:table-cell>
          <table:table-cell office:value-type="currency" office:value="201889.16500000001" table:style-name="ce4">
            <text:p>201.889,17 €</text:p>
          </table:table-cell>
          <table:table-cell office:value-type="currency" office:value="138798.79999999999" table:style-name="ce6">
            <text:p>138.798,80 €</text:p>
          </table:table-cell>
          <table:table-cell table:number-columns-repeated="4" table:style-name="ce6"/>
          <table:table-cell office:value-type="string" table:style-name="ce19">
            <text:p>ENDESA ENERGÍA S.A.U.</text:p>
          </table:table-cell>
          <table:table-cell office:value-type="string" table:style-name="ce3">
            <text:p>Finalizada su vigencia el 15-06-22.<text:s/></text:p>
          </table:table-cell>
          <table:table-cell table:number-columns-repeated="16368"/>
        </table:table-row>
        <table:table-row table:style-name="ro13">
          <table:table-cell office:value-type="string" table:style-name="ce10">
            <text:p>MANTENIMIENTO DE LOS SISTEMAS DE ALIMENTACIÓN ININTERRUMPIDA (SAI) DEL PARLAMENTO DE ANDALUCÍA DEL CENTRO DE PROCESO DE DATOS EN EL PARLAMENTO DE ANDALUCÍA<text:s/></text:p>
          </table:table-cell>
          <table:table-cell office:value-type="string" table:style-name="ce13">
            <text:p>Negociado sin publicidad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7">
            <text:p>2 AÑOS</text:p>
          </table:table-cell>
          <table:table-cell office:value-type="currency" office:value="3884.1" table:style-name="ce6">
            <text:p>3.884,10 €</text:p>
          </table:table-cell>
          <table:table-cell office:value-type="currency" office:value="3884.1" table:style-name="ce6">
            <text:p>3.884,10 €</text:p>
          </table:table-cell>
          <table:table-cell office:value-type="currency" office:value="3884.1" table:style-name="ce6">
            <text:p>3.884,10 €</text:p>
          </table:table-cell>
          <table:table-cell table:style-name="ce8"/>
          <table:table-cell office:value-type="currency" office:value="971.02" table:style-name="ce16">
            <text:p>971,02 €</text:p>
          </table:table-cell>
          <table:table-cell table:number-columns-repeated="4" table:style-name="ce15"/>
          <table:table-cell office:value-type="string" table:style-name="ce19">
            <text:p>BATESUR, S.L.</text:p>
          </table:table-cell>
          <table:table-cell office:value-type="string" table:style-name="ce3">
            <text:p>Finalizada su vigencia el 30-04-22.</text:p>
          </table:table-cell>
          <table:table-cell table:number-columns-repeated="16368"/>
        </table:table-row>
        <table:table-row table:style-name="ro14">
          <table:table-cell office:value-type="string" table:style-name="ce10">
            <text:p>MANTENIMIENTO DE LA BASE DE DATOS Y SERVIDOR DE APLICACIONES ORACLE<text:s/>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24200" table:style-name="ce11">
            <text:p>24.200,00 €</text:p>
          </table:table-cell>
          <table:table-cell office:value-type="currency" office:value="23768.28" table:style-name="ce11">
            <text:p>23.768,28 €</text:p>
          </table:table-cell>
          <table:table-cell office:value-type="currency" office:value="23768.28" table:style-name="ce11">
            <text:p>23.768,28 €</text:p>
          </table:table-cell>
          <table:table-cell table:style-name="ce29"/>
          <table:table-cell office:value-type="currency" office:value="11884.14" table:style-name="ce4">
            <text:p>11.884,14 €</text:p>
          </table:table-cell>
          <table:table-cell table:number-columns-repeated="4" table:style-name="ce9"/>
          <table:table-cell office:value-type="string" table:style-name="ce19">
            <text:p>ORACLE IBÉRICA, S.R.L.</text:p>
          </table:table-cell>
          <table:table-cell office:value-type="string" table:style-name="ce3">
            <text:p>Finalizada su vigencia el 21-07-22.<text:s/></text:p>
          </table:table-cell>
          <table:table-cell table:number-columns-repeated="16368"/>
        </table:table-row>
        <table:table-row table:style-name="ro15">
          <table:table-cell office:value-type="string" table:style-name="ce10">
            <text:p>SUMINISTRO DE EQUIPOS PARA LA IMPRESIÓN Y ESCANEO EN LA MODALIDAD DE RENTING Y PAGO POR COPIA PARA EL PARLAMENTO DE ANDALUCÍA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16/07/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 AÑOS</text:p>
          </table:table-cell>
          <table:table-cell office:value-type="currency" office:value="169400" table:style-name="ce11">
            <text:p>169.400,00 €</text:p>
          </table:table-cell>
          <table:table-cell office:value-type="currency" office:value="169400" table:style-name="ce11">
            <text:p>169.400,00 €</text:p>
          </table:table-cell>
          <table:table-cell office:value-type="currency" office:value="169400" table:style-name="ce11">
            <text:p>169.400,00 €</text:p>
          </table:table-cell>
          <table:table-cell table:style-name="ce29"/>
          <table:table-cell office:value-type="currency" office:value="33879.519999999997" table:style-name="ce4">
            <text:p>33.879,52 €</text:p>
          </table:table-cell>
          <table:table-cell table:number-columns-repeated="4" table:style-name="ce4"/>
          <table:table-cell office:value-type="string" table:style-name="ce19">
            <text:p>COANDA S.L.</text:p>
          </table:table-cell>
          <table:table-cell office:value-type="string" table:style-name="ce3">
            <text:p>En ejecución. Vigencia desde el 15-01-19 al 14-01-23 (exp. 2018/3. Previsto en el contrato la posibilidad de un año de prórroga.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SERVICIOS DE COMUNICACIONES, SERVICIO DE ALMACENAMIENTO Y CONTINGENCIA EN CLOUD, VÍDEO-CONFERENCIA, TELEFONÍA FIJA, MÓVIL Y DE DATOS EN MOVILIDAD PARA EL PARLAMENTO DE ANDALUCÍA Y PARA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12/01/2018 PCSP 30/04/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630562.46" table:style-name="ce11">
            <text:p>630.562,46 €</text:p>
          </table:table-cell>
          <table:table-cell office:value-type="currency" office:value="567504.31000000006" table:style-name="ce17">
            <text:p>567.504,31 €</text:p>
          </table:table-cell>
          <table:table-cell office:value-type="currency" office:value="431805.35" table:style-name="ce11">
            <text:p>431.805,35 €</text:p>
          </table:table-cell>
          <table:table-cell office:value-type="currency" office:value="135698.96" table:style-name="ce11">
            <text:p>135.698,96 €</text:p>
          </table:table-cell>
          <table:table-cell office:value-type="currency" office:value="161927.01" table:style-name="ce4">
            <text:p>161.927,01 €</text:p>
          </table:table-cell>
          <table:table-cell table:number-columns-repeated="4" table:style-name="ce9"/>
          <table:table-cell office:value-type="string" table:style-name="ce19">
            <text:p>UTE TELEFÓNICA DE ESPAÑA S.A.U. Y TELEFÓNICA MÓVILES ESPAÑA S.A.U.</text:p>
          </table:table-cell>
          <table:table-cell office:value-type="string" table:style-name="ce3">
            <text:p>Finalizada su vigencia el 15-09-22.<text:s/></text:p>
          </table:table-cell>
          <table:table-cell table:number-columns-repeated="16368"/>
        </table:table-row>
        <table:table-row table:style-name="ro16">
          <table:table-cell office:value-type="string" table:style-name="ce31">
            <text:p>SERVICIO DE RECOGIDA DE RESIDUOS EN LA SEDE DEL PARLAMENTO DE ANDALUCÍA Y DE LA CÁMARA DE CUENTAS DE ANDALUCÍA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05/07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 AÑOS</text:p>
          </table:table-cell>
          <table:table-cell office:value-type="currency" office:value="14477.02" table:style-name="ce11">
            <text:p>14.477,02 €</text:p>
          </table:table-cell>
          <table:table-cell office:value-type="currency" office:value="14477.02" table:style-name="ce11">
            <text:p>14.477,02 €</text:p>
          </table:table-cell>
          <table:table-cell office:value-type="currency" office:value="10857.76" table:style-name="ce11">
            <text:p>10.857,76 €</text:p>
          </table:table-cell>
          <table:table-cell table:style-name="ce11"/>
          <table:table-cell office:value-type="currency" office:value="4976.47" table:style-name="ce4">
            <text:p>4.976,47 €</text:p>
          </table:table-cell>
          <table:table-cell table:number-columns-repeated="4" table:style-name="ce9"/>
          <table:table-cell office:value-type="string" table:style-name="ce19">
            <text:p>LLOPIS SERVICIOS AMBIENTALES, S.L.</text:p>
          </table:table-cell>
          <table:table-cell office:value-type="string" table:style-name="ce3">
            <text:p>Finalizada su vigencia el 15-11-22.<text:s/></text:p>
          </table:table-cell>
          <table:table-cell table:number-columns-repeated="16368"/>
        </table:table-row>
        <table:table-row table:style-name="ro17">
          <table:table-cell office:value-type="string" table:style-name="ce10">
            <text:p>SERVICIOS DE PREVENCIÓN DE RIESGOS LABORALES DEL PERSONAL AL SERVICIO D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07/06/201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2 AÑOS</text:p>
          </table:table-cell>
          <table:table-cell office:value-type="string" table:style-name="ce11">
            <text:p>70.319.52<text:s/></text:p>
          </table:table-cell>
          <table:table-cell office:value-type="currency" office:value="49611.58" table:style-name="ce11">
            <text:p>49.611,58 €</text:p>
          </table:table-cell>
          <table:table-cell office:value-type="currency" office:value="49611.58" table:style-name="ce11">
            <text:p>49.611,58 €</text:p>
          </table:table-cell>
          <table:table-cell table:style-name="ce11"/>
          <table:table-cell office:value-type="currency" office:value="28229.119999999999" table:style-name="ce4">
            <text:p>28.229,12 €</text:p>
          </table:table-cell>
          <table:table-cell table:number-columns-repeated="4" table:style-name="ce9"/>
          <table:table-cell office:value-type="string" table:style-name="ce19">
            <text:p>PREVILABOR 365 S.L.</text:p>
          </table:table-cell>
          <table:table-cell office:value-type="string" table:style-name="ce3">
            <text:p>Finalizada su vigencia el 15-11-22.</text:p>
          </table:table-cell>
          <table:table-cell table:number-columns-repeated="16368"/>
        </table:table-row>
        <table:table-row table:style-name="ro18">
          <table:table-cell office:value-type="string" table:style-name="ce10">
            <text:p>SERVICIOS FOTOGRÁFICOS PARA 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PCSP 18/05/20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70857.600000000006" table:style-name="ce11">
            <text:p>70.857,60 €</text:p>
          </table:table-cell>
          <table:table-cell office:value-type="float" office:value="48891.74" table:style-name="ce18">
            <text:p>48.891,74<text:s text:c="2"/></text:p>
          </table:table-cell>
          <table:table-cell office:value-type="float" office:value="48891.74" table:style-name="ce18">
            <text:p>48.891,74<text:s text:c="2"/></text:p>
          </table:table-cell>
          <table:table-cell table:style-name="ce11"/>
          <table:table-cell office:value-type="currency" office:value="22408.71" table:style-name="ce4">
            <text:p>22.408,71 €</text:p>
          </table:table-cell>
          <table:table-cell table:number-columns-repeated="4" table:style-name="ce9"/>
          <table:table-cell office:value-type="string" table:style-name="ce19">
            <text:p>LINCE PHOTO AGENCY S.L.</text:p>
          </table:table-cell>
          <table:table-cell office:value-type="string" table:style-name="ce3">
            <text:p>Finalizada su vigencia el 09-11-22.</text:p>
          </table:table-cell>
          <table:table-cell table:number-columns-repeated="16368"/>
        </table:table-row>
        <table:table-row table:style-name="ro19">
          <table:table-cell office:value-type="string" table:style-name="ce10">
            <text:p>SERVICIOS DE TRANSMISIÓN DE NOTICIAS EN 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29/06/18 PCSP 29/06/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163350" table:style-name="ce4">
            <text:p>163.350,00 €</text:p>
          </table:table-cell>
          <table:table-cell office:value-type="currency" office:value="162736.53" table:style-name="ce11">
            <text:p>162.736,53 €</text:p>
          </table:table-cell>
          <table:table-cell office:value-type="currency" office:value="162736.53" table:style-name="ce11">
            <text:p>162.736,53 €</text:p>
          </table:table-cell>
          <table:table-cell table:style-name="ce29"/>
          <table:table-cell office:value-type="currency" office:value="40684.129999999997" table:style-name="ce4">
            <text:p>40.684,13 €</text:p>
          </table:table-cell>
          <table:table-cell table:number-columns-repeated="4" table:style-name="ce9"/>
          <table:table-cell office:value-type="string" table:style-name="ce19">
            <text:p>AGENCIA EFE S.A.U., S.M.E.</text:p>
          </table:table-cell>
          <table:table-cell office:value-type="string" table:style-name="ce3">
            <text:p>Finalizada su vigencia el 30-06-22.<text:s/></text:p>
          </table:table-cell>
          <table:table-cell table:number-columns-repeated="16368"/>
        </table:table-row>
        <table:table-row table:style-name="ro20">
          <table:table-cell office:value-type="string" table:style-name="ce10">
            <text:p>CONTRATACIÓN MIXTA DEL SUMINISTRO DE LOS ELEMENTOS PARA LA ACTUALIZACIÒN DE LA INFRAESTRUCTURA DE TELEFONÍA IP Y DE LOS SERVICIOS DE SOPORTE DE LA INFRAESTRUCTURA DE RED Y DEL SISTEMA DE TELEFONÍA IP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13/09/18 PCSP 13/09/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tualizac: 60 días. Servicios de soporte: 2 años<text:s/></text:p>
          </table:table-cell>
          <table:table-cell office:value-type="currency" office:value="290897.01" table:style-name="ce4">
            <text:p>290.897,01 €</text:p>
          </table:table-cell>
          <table:table-cell office:value-type="currency" office:value="243397.71" table:style-name="ce11">
            <text:p>243.397,71 €</text:p>
          </table:table-cell>
          <table:table-cell office:value-type="currency" office:value="167503.84" table:style-name="ce11">
            <text:p>167.503,84 €</text:p>
          </table:table-cell>
          <table:table-cell office:value-type="currency" office:value="75893.87" table:style-name="ce11">
            <text:p>75.893,87 €</text:p>
          </table:table-cell>
          <table:table-cell office:value-type="currency" office:value="40172.980000000003" table:style-name="ce4">
            <text:p>40.172,98 €</text:p>
          </table:table-cell>
          <table:table-cell office:value-type="currency" office:value="10043.24" table:style-name="ce4">
            <text:p>10.043,24 €</text:p>
          </table:table-cell>
          <table:table-cell table:number-columns-repeated="3" table:style-name="ce4"/>
          <table:table-cell office:value-type="string" table:style-name="ce19">
            <text:p>WELLNESS TELECOM, S.L.</text:p>
          </table:table-cell>
          <table:table-cell office:value-type="string" table:style-name="ce3">
            <text:p>En ejecución con prórroga del contrato. Vigencia <text:s/>servicios de soporte desde el 16-03-21 al 15-03-23 (Expte.<text:s/></text:p>
          </table:table-cell>
          <table:table-cell table:number-columns-repeated="16368"/>
        </table:table-row>
        <table:table-row table:style-name="ro21">
          <table:table-cell office:value-type="string" table:style-name="ce10">
            <text:p>CONTRATACIÓN MIXTA DEL SUMINISTRO DEL EQUIPAMIENTO PARA LA CONEXIÓN REDUNDANTE A INTERNET Y DE LOS SERVICIOS DE INGENIERÍA PARA LA INSTALACIÓN, CONFIGURACIÓN Y SOPORTE DEL MISMO, ASÍ COMO PARA EL TRASLADO A LA NUEVA SALA TERMINAL DE REDES-STR- DE LA SEDE DEL PARLAMENTO DE ANDALUCÍA Y DE LA CÁMARA DE CUENTAS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PCSP 19/11/20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uministro: 1 mes. Servicios de soporte: 2 años</text:p>
          </table:table-cell>
          <table:table-cell office:value-type="currency" office:value="34920.1" table:style-name="ce4">
            <text:p>34.920,10 €</text:p>
          </table:table-cell>
          <table:table-cell office:value-type="currency" office:value="23066.74" table:style-name="ce11">
            <text:p>23.066,74 €</text:p>
          </table:table-cell>
          <table:table-cell office:value-type="currency" office:value="15362.448839999999" table:style-name="ce11">
            <text:p>15.362,45 €</text:p>
          </table:table-cell>
          <table:table-cell office:value-type="currency" office:value="7704.2911599999998" table:style-name="ce11">
            <text:p>7.704,29 €</text:p>
          </table:table-cell>
          <table:table-cell office:value-type="currency" office:value="913.56" table:style-name="ce4">
            <text:p>913,56 €</text:p>
          </table:table-cell>
          <table:table-cell office:value-type="currency" office:value="913.56" table:style-name="ce4">
            <text:p>913,56 €</text:p>
          </table:table-cell>
          <table:table-cell table:number-columns-repeated="3" table:style-name="ce4"/>
          <table:table-cell office:value-type="string" table:style-name="ce19">
            <text:p>TELEFÓNICA SOLUCIONES DE INFORMÁTICA Y COMUNICACIONES DE ESPAÑA S.A.U.</text:p>
          </table:table-cell>
          <table:table-cell office:value-type="string" table:style-name="ce3">
            <text:p>En ejecución con prórroga del contrato. <text:s/>Vigencia <text:s/>de soporte desde el 20-05-21 al 19-05-23 (Expte. 2018/12-PRO).</text:p>
          </table:table-cell>
          <table:table-cell table:number-columns-repeated="16368"/>
        </table:table-row>
        <table:table-row table:style-name="ro22">
          <table:table-cell office:value-type="string" table:style-name="ce10">
            <text:p>MANTENIMIENTO DEL SISTEMA INTEGRADO PARA LA GESTIÓN BIBLIOTECARIA ABSYSNET</text:p>
          </table:table-cell>
          <table:table-cell office:value-type="string" table:style-name="ce10">
            <text:p>Negociado sin publicida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35937" table:style-name="ce4">
            <text:p>35.937,00 €</text:p>
          </table:table-cell>
          <table:table-cell office:value-type="currency" office:value="34848" table:style-name="ce11">
            <text:p>34.848,00 €</text:p>
          </table:table-cell>
          <table:table-cell office:value-type="currency" office:value="34848" table:style-name="ce11">
            <text:p>34.848,00 €</text:p>
          </table:table-cell>
          <table:table-cell table:style-name="ce29"/>
          <table:table-cell office:value-type="currency" office:value="11616" table:style-name="ce4">
            <text:p>11.616,00 €</text:p>
          </table:table-cell>
          <table:table-cell office:value-type="currency" office:value="11616" table:style-name="ce4">
            <text:p>11.616,00 €</text:p>
          </table:table-cell>
          <table:table-cell office:value-type="currency" office:value="2904" table:style-name="ce4">
            <text:p>2.904,00 €</text:p>
          </table:table-cell>
          <table:table-cell table:number-columns-repeated="2" table:style-name="ce4"/>
          <table:table-cell office:value-type="string" table:style-name="ce19">
            <text:p>BARATZ, SERVICIOS DE TELEDOCUMENTACIÓN S.A.</text:p>
          </table:table-cell>
          <table:table-cell office:value-type="string" table:style-name="ce3">
            <text:p>En ejecución con prórroga del contrato. Vigencia desde el <text:s/>01-02-22 al 31-01-24 (Expte. 2018/13-PRO).</text:p>
          </table:table-cell>
          <table:table-cell table:number-columns-repeated="16368"/>
        </table:table-row>
        <table:table-row table:style-name="ro23">
          <table:table-cell office:value-type="string" table:style-name="ce10">
            <text:p>CONTRATACIÓN MIXTA DEL SUMINISTRO, MEDIANTE ALQUILER, DE SIETE FUENTES DE AGUA POTABLE DE RED POR FILTRACIÓN Y DE LOS SERVICIOS DE MANTENIMIENTO PARA 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1/11/2018 PLEV y PCS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 AÑOS</text:p>
          </table:table-cell>
          <table:table-cell office:value-type="currency" office:value="7926.44" table:style-name="ce4">
            <text:p>7.926,44 €</text:p>
          </table:table-cell>
          <table:table-cell office:value-type="currency" office:value="2845.92" table:style-name="ce11">
            <text:p>2.845,92 €</text:p>
          </table:table-cell>
          <table:table-cell office:value-type="currency" office:value="2845.92" table:style-name="ce11">
            <text:p>2.845,92 €</text:p>
          </table:table-cell>
          <table:table-cell table:style-name="ce29"/>
          <table:table-cell office:value-type="currency" office:value="1422.96" table:style-name="ce4">
            <text:p>1.422,96 €</text:p>
          </table:table-cell>
          <table:table-cell office:value-type="currency" office:value="237.16" table:style-name="ce4">
            <text:p>237,16 €</text:p>
          </table:table-cell>
          <table:table-cell table:number-columns-repeated="3" table:style-name="ce4"/>
          <table:table-cell office:value-type="string" table:style-name="ce19">
            <text:p>AQUAJET SEMAE S.L.U.</text:p>
          </table:table-cell>
          <table:table-cell office:value-type="string" table:style-name="ce3">
            <text:p>En ejecución con prórroga del contrato. Vigencia desde el 01-03-21 al 28-02-23 (exp.2018/16-PRO).<text:s/></text:p>
          </table:table-cell>
          <table:table-cell table:number-columns-repeated="16368"/>
        </table:table-row>
        <table:table-row table:style-name="ro24">
          <table:table-cell office:value-type="string" table:style-name="ce10">
            <text:p>SERVICIOS DE IMPLANTACIÓN DE PROCESOS DE CONTRATACIÓN Y DE MANTENIMIENTO Y SOPORTE DEL SOFTWARE FIRMADOC BPM UTILIZADO EN 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Implantación: 6 meses. Servicios de soporte: 2 años</text:p>
          </table:table-cell>
          <table:table-cell office:value-type="currency" office:value="83822.75" table:style-name="ce4">
            <text:p>83.822,75 €</text:p>
          </table:table-cell>
          <table:table-cell office:value-type="currency" office:value="83266.149999999994" table:style-name="ce11">
            <text:p>83.266,15 €</text:p>
          </table:table-cell>
          <table:table-cell office:value-type="currency" office:value="83266.149999999994" table:style-name="ce11">
            <text:p>83.266,15 €</text:p>
          </table:table-cell>
          <table:table-cell table:style-name="ce29"/>
          <table:table-cell office:value-type="currency" office:value="52831.62" table:style-name="ce4">
            <text:p>52.831,62 €</text:p>
          </table:table-cell>
          <table:table-cell office:value-type="currency" office:value="3409.17" table:style-name="ce4">
            <text:p>3.409,17 €</text:p>
          </table:table-cell>
          <table:table-cell table:number-columns-repeated="3" table:style-name="ce4"/>
          <table:table-cell office:value-type="string" table:style-name="ce19">
            <text:p>AYTOS SOLUCIONES INFORMÁTICAS S.L.U.</text:p>
          </table:table-cell>
          <table:table-cell office:value-type="string" table:style-name="ce3">
            <text:p>En ejecución con prórroga del contrato (exp. 2018/18-PRO). Vigencia desde el 01-02-21 al 31-01-23. Acuerdo reajuste anualidades <text:s/>13-01-22</text:p>
          </table:table-cell>
          <table:table-cell table:number-columns-repeated="16368"/>
        </table:table-row>
        <table:table-row table:style-name="ro17">
          <table:table-cell office:value-type="string" table:style-name="ce10">
            <text:p>SERVICIOS DE ASISTENCIA TÉCNICA AUDIOVISUAL, GRABACIÓN DE LA SEÑAL AUDIOVISUAL, MINUTADO Y CATALOGACIÓN DE LAS SESIONES PARLAMENTARIAS Y ACTOS INSTITUCIONALES DEL PARLAMENTO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06/03/2019 PCSP 05/03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6 meses</text:p>
          </table:table-cell>
          <table:table-cell office:value-type="currency" office:value="453750" table:style-name="ce4">
            <text:p>453.750,00 €</text:p>
          </table:table-cell>
          <table:table-cell office:value-type="currency" office:value="434148" table:style-name="ce11">
            <text:p>434.148,00 €</text:p>
          </table:table-cell>
          <table:table-cell office:value-type="currency" office:value="434148" table:style-name="ce11">
            <text:p>434.148,00 €</text:p>
          </table:table-cell>
          <table:table-cell table:style-name="ce29"/>
          <table:table-cell office:value-type="currency" office:value="84417.67" table:style-name="ce4">
            <text:p>84.417,67 €</text:p>
          </table:table-cell>
          <table:table-cell table:number-columns-repeated="4" table:style-name="ce4"/>
          <table:table-cell office:value-type="string" table:style-name="ce3">
            <text:p>INSTALACIONES ELECTROACÚSTICAS S.L.</text:p>
          </table:table-cell>
          <table:table-cell office:value-type="string" table:style-name="ce3">
            <text:p>En ejecución con prórroga del contrato. Vigencia desde el 25-07-22 al 24-07-24. (exp.2018/19-PRO).</text:p>
          </table:table-cell>
          <table:table-cell table:number-columns-repeated="16368"/>
        </table:table-row>
        <table:table-row table:style-name="ro10">
          <table:table-cell office:value-type="string" table:style-name="ce10">
            <text:p>SERVICIOS DE MANTENIMIENTO Y ACTUALIZACIÓN DE LAS APLICACIONES DE PORTAFIRMAS, GREGISTRO Y ECO D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48400" table:style-name="ce4">
            <text:p>48.400,00 €</text:p>
          </table:table-cell>
          <table:table-cell office:value-type="currency" office:value="45980" table:style-name="ce4">
            <text:p>45.980,00 €</text:p>
          </table:table-cell>
          <table:table-cell office:value-type="currency" office:value="45980" table:style-name="ce4">
            <text:p>45.980,00 €</text:p>
          </table:table-cell>
          <table:table-cell table:style-name="ce4"/>
          <table:table-cell office:value-type="currency" office:value="22990" table:style-name="ce4">
            <text:p>22.990,00 €</text:p>
          </table:table-cell>
          <table:table-cell office:value-type="currency" office:value="17242.5" table:style-name="ce4">
            <text:p>17.242,50 €</text:p>
          </table:table-cell>
          <table:table-cell table:number-columns-repeated="3" table:style-name="ce4"/>
          <table:table-cell office:value-type="string" table:style-name="ce19">
            <text:p>GUADALTEL S.A.</text:p>
          </table:table-cell>
          <table:table-cell office:value-type="string" table:style-name="ce3">
            <text:p>En ejecución con prórroga del contrato. Vigencia desde el <text:s/>22-07-21 AL 21-07-23. (exp.2019/1-PRO).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ERVICIOS DE MANTENIMIENTO DE LOS JARDINES DE LA SEDE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02/09/2019 PLEV y PCSP 24/05/201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3 AÑOS</text:p>
          </table:table-cell>
          <table:table-cell office:value-type="currency" office:value="556340.02" table:style-name="ce4">
            <text:p>556.340,02 €</text:p>
          </table:table-cell>
          <table:table-cell office:value-type="currency" office:value="493270.88" table:style-name="ce4">
            <text:p>493.270,88 €</text:p>
          </table:table-cell>
          <table:table-cell office:value-type="currency" office:value="369953.16" table:style-name="ce4">
            <text:p>369.953,16 €</text:p>
          </table:table-cell>
          <table:table-cell table:style-name="ce4"/>
          <table:table-cell office:value-type="currency" office:value="123317.72" table:style-name="ce4">
            <text:p>123.317,72 €</text:p>
          </table:table-cell>
          <table:table-cell office:value-type="currency" office:value="123317.72" table:style-name="ce4">
            <text:p>123.317,72 €</text:p>
          </table:table-cell>
          <table:table-cell office:value-type="currency" office:value="92488.29" table:style-name="ce4">
            <text:p>92.488,29 €</text:p>
          </table:table-cell>
          <table:table-cell table:number-columns-repeated="2" table:style-name="ce4"/>
          <table:table-cell office:value-type="string" table:style-name="ce19">
            <text:p>URBASER S.A.</text:p>
          </table:table-cell>
          <table:table-cell office:value-type="string" table:style-name="ce3">
            <text:p>En ejecución con prórroga del contrato. Vigencia desde el <text:s/>01-10-22 AL 30-09-24. (exp.2019/2-PRO).</text:p>
          </table:table-cell>
          <table:table-cell table:number-columns-repeated="16368"/>
        </table:table-row>
        <table:table-row table:style-name="ro25">
          <table:table-cell office:value-type="string" table:style-name="ce10">
            <text:p>SEGURO DE VIDA Y ACCIDENTES PARA EL COLECTIVO DE DIPUTADOS Y EL PERSONAL DEL PARLAMENTO DE ANDALUCÍA</text:p>
          </table:table-cell>
          <table:table-cell office:value-type="string" table:style-name="ce10">
            <text:p>Abierto</text:p>
          </table:table-cell>
          <table:table-cell table:style-name="ce20"/>
          <table:table-cell office:value-type="float" office:value="8" table:style-name="ce3">
            <text:p>8</text:p>
          </table:table-cell>
          <table:table-cell office:value-type="string" table:style-name="ce3">
            <text:p>2 AÑOS</text:p>
          </table:table-cell>
          <table:table-cell office:value-type="currency" office:value="661113.34" table:style-name="ce4">
            <text:p>661.113,34 €</text:p>
          </table:table-cell>
          <table:table-cell office:value-type="currency" office:value="477920.34" table:style-name="ce4">
            <text:p>477.920,34 €</text:p>
          </table:table-cell>
          <table:table-cell office:value-type="currency" office:value="477920.34" table:style-name="ce4">
            <text:p>477.920,34 €</text:p>
          </table:table-cell>
          <table:table-cell table:style-name="ce4"/>
          <table:table-cell office:value-type="currency" office:value="254253.04" table:style-name="ce4">
            <text:p>254.253,04 €</text:p>
          </table:table-cell>
          <table:table-cell office:value-type="currency" office:value="119682.62" table:style-name="ce4">
            <text:p>119.682,62 €</text:p>
          </table:table-cell>
          <table:table-cell table:number-columns-repeated="3" table:style-name="ce26"/>
          <table:table-cell office:value-type="string" table:style-name="ce19">
            <text:p>HERMANDAD NACIONAL DE ARQUITECTOS ARQUITECTOS TÉCNICOS Y QUÍMICOS, MUTUALIDAD DE PREVISIÓN SOCIAL (HNA-PREMAAT)</text:p>
          </table:table-cell>
          <table:table-cell office:value-type="string" table:style-name="ce3">
            <text:p>En ejecución con prórroga del contrato. Vigencia desde el <text:s/>8-11-22 al 7-11-23. (exp.2019/4-PRO). Entidad absorvente de la anterior adjudicataria Previsión Mutua de Aparejadores y Arquitectos Técnicos (PREMAAT), Mutualidad de Previsión Social a Prima Fija</text:p>
          </table:table-cell>
          <table:table-cell table:number-columns-repeated="16368"/>
        </table:table-row>
        <table:table-row table:style-name="ro26">
          <table:table-cell office:value-type="string" table:style-name="ce10">
            <text:p>SUMINISTRO, MEDIANTE ARRENDAMIENTO, DE ALFOMBRAS PARA LA SEDE DEL PARLAMENTO DE ANDALUCÍA Y DE LA CÁMARA DE CUENTAS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6/06/19 PLEV y PCS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 AÑOS</text:p>
          </table:table-cell>
          <table:table-cell office:value-type="currency" office:value="35087.58" table:style-name="ce4">
            <text:p>35.087,58 €</text:p>
          </table:table-cell>
          <table:table-cell office:value-type="currency" office:value="32835.42" table:style-name="ce4">
            <text:p>32.835,42 €</text:p>
          </table:table-cell>
          <table:table-cell office:value-type="currency" office:value="24626.560000000001" table:style-name="ce4">
            <text:p>24.626,56 €</text:p>
          </table:table-cell>
          <table:table-cell office:value-type="currency" office:value="8208.86" table:style-name="ce4">
            <text:p>8.208,86 €</text:p>
          </table:table-cell>
          <table:table-cell office:value-type="currency" office:value="8208.86" table:style-name="ce4">
            <text:p>8.208,86 €</text:p>
          </table:table-cell>
          <table:table-cell office:value-type="currency" office:value="8208.86" table:style-name="ce4">
            <text:p>8.208,86 €</text:p>
          </table:table-cell>
          <table:table-cell office:value-type="currency" office:value="6156.64" table:style-name="ce4">
            <text:p>6.156,64 €</text:p>
          </table:table-cell>
          <table:table-cell table:number-columns-repeated="2" table:style-name="ce4"/>
          <table:table-cell office:value-type="string" table:style-name="ce19">
            <text:p>SERVICIO DE CONTENEDORES HIGIÉNICOS SANITARIOS, S.A.</text:p>
          </table:table-cell>
          <table:table-cell office:value-type="string" table:style-name="ce3">
            <text:p>En ejecución con prórroga del contrato. Vigencia desde el <text:s/>01-08-22 AL 31-07-24. (exp.2019/6-PRO).</text:p>
          </table:table-cell>
          <table:table-cell table:number-columns-repeated="16368"/>
        </table:table-row>
        <table:table-row table:style-name="ro27">
          <table:table-cell office:value-type="string" table:style-name="ce10">
            <text:p>SERVICIOS DE VIGILANCIA Y SEGURIDAD DE LA SEDE DEL PARLAMENTO DE ANDALUCÍA Y DE LA <text:s/>CÁMARA DE CUENTAS DE ANDALUCÍA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0/12/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 AÑOS</text:p>
          </table:table-cell>
          <table:table-cell office:value-type="currency" office:value="3730808.73" table:style-name="ce11">
            <text:p>3.730.808,73 €</text:p>
          </table:table-cell>
          <table:table-cell office:value-type="currency" office:value="3730808.73" table:style-name="ce11">
            <text:p>3.730.808,73 €</text:p>
          </table:table-cell>
          <table:table-cell office:value-type="currency" office:value="2527742.5099999998" table:style-name="ce4">
            <text:p>2.527.742,51 €</text:p>
          </table:table-cell>
          <table:table-cell office:value-type="currency" office:value="1203066.22" table:style-name="ce4">
            <text:p>1.203.066,22 €</text:p>
          </table:table-cell>
          <table:table-cell office:value-type="currency" office:value="841818.17" table:style-name="ce4">
            <text:p>841.818,17 €</text:p>
          </table:table-cell>
          <table:table-cell office:value-type="currency" office:value="208646.11" table:style-name="ce4">
            <text:p>208.646,11 €</text:p>
          </table:table-cell>
          <table:table-cell table:number-columns-repeated="3" table:style-name="ce4"/>
          <table:table-cell office:value-type="string" table:style-name="ce19">
            <text:p>GRUPO CONTROL EMPRESA DE SEGURIDAD S.A.</text:p>
          </table:table-cell>
          <table:table-cell office:value-type="string" table:style-name="ce3">
            <text:p>En ejecución. Vigencia desde el <text:s/>01-04-2020 al <text:s/>31-03-2023 (expte 2019/7). Previsto en el contrato la posibilidad de dos años de prórroga.<text:s/></text:p>
          </table:table-cell>
          <table:table-cell table:number-columns-repeated="16368"/>
        </table:table-row>
        <table:table-row table:style-name="ro28">
          <table:table-cell office:value-type="string" table:style-name="ce10">
            <text:p>MANTENIMIENTO Y AMPLIACIÓN DE LA INFRAESTRUCTURA DE SERVIDORES D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Suministro: 3 meses. Mant: como max hasta el 31/12/22</text:p>
          </table:table-cell>
          <table:table-cell office:value-type="currency" office:value="84700" table:style-name="ce11">
            <text:p>84.700,00 €</text:p>
          </table:table-cell>
          <table:table-cell office:value-type="currency" office:value="75504" table:style-name="ce11">
            <text:p>75.504,00 €</text:p>
          </table:table-cell>
          <table:table-cell office:value-type="currency" office:value="75504" table:style-name="ce11">
            <text:p>75.504,00 €</text:p>
          </table:table-cell>
          <table:table-cell table:style-name="ce29"/>
          <table:table-cell office:value-type="currency" office:value="493.32" table:style-name="ce11">
            <text:p>493,32 €</text:p>
          </table:table-cell>
          <table:table-cell table:number-columns-repeated="4" table:style-name="ce11"/>
          <table:table-cell office:value-type="string" table:style-name="ce19">
            <text:p>FUJITSU TECHNOLOGY SOLUTIONS S.A.</text:p>
          </table:table-cell>
          <table:table-cell office:value-type="string" table:style-name="ce3">
            <text:p>Finalizada su vigencia el 31-12-22.</text:p>
          </table:table-cell>
          <table:table-cell table:number-columns-repeated="16368"/>
        </table:table-row>
        <table:table-row table:style-name="ro29">
          <table:table-cell office:value-type="string" table:style-name="ce10">
            <text:p>MANTENIMIENTO DE LOS JARDINES DELANTEROS DE LA SEDE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09/09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3 AÑOS</text:p>
          </table:table-cell>
          <table:table-cell office:value-type="currency" office:value="382105.45" table:style-name="ce11">
            <text:p>382.105,45 €</text:p>
          </table:table-cell>
          <table:table-cell office:value-type="currency" office:value="325497.39" table:style-name="ce11">
            <text:p>325.497,39 €</text:p>
          </table:table-cell>
          <table:table-cell office:value-type="currency" office:value="244123.04" table:style-name="ce11">
            <text:p>244.123,04 €</text:p>
          </table:table-cell>
          <table:table-cell office:value-type="currency" office:value="81374.347500000003" table:style-name="ce11">
            <text:p>81.374,35 €</text:p>
          </table:table-cell>
          <table:table-cell office:value-type="currency" office:value="81374.350000000006" table:style-name="ce11">
            <text:p>81.374,35 €</text:p>
          </table:table-cell>
          <table:table-cell office:value-type="currency" office:value="20343.580000000002" table:style-name="ce11">
            <text:p>20.343,58 €</text:p>
          </table:table-cell>
          <table:table-cell table:number-columns-repeated="3" table:style-name="ce11"/>
          <table:table-cell office:value-type="string" table:style-name="ce19">
            <text:p>UTE SERVICIOS INTEGRALES DE FINCAS DE ANDALUCÍA S.L.-BROCOLI S.L.-</text:p>
          </table:table-cell>
          <table:table-cell office:value-type="string" table:style-name="ce3">
            <text:p>En ejecución. Vigencia desde el 16-03-2020 al 15-03-2023 (expte 2019/12). Previsto en el contrato la posibilidad de dos años de prórroga.</text:p>
          </table:table-cell>
          <table:table-cell table:number-columns-repeated="16368"/>
        </table:table-row>
        <table:table-row table:style-name="ro30">
          <table:table-cell office:value-type="string" table:style-name="ce10">
            <text:p>MANTENIMIENTO DE LOS SISTEMAS DE ALIMENTACIÓN ININTERRUMPIDA (SAI) DE LA SEDE DEL PARLAMENTO DE ANDALUCÍA (marca Schneider Electric)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3 AÑOS</text:p>
          </table:table-cell>
          <table:table-cell office:value-type="currency" office:value="13427.37" table:style-name="ce11">
            <text:p>13.427,37 €</text:p>
          </table:table-cell>
          <table:table-cell office:value-type="currency" office:value="12472.53" table:style-name="ce11">
            <text:p>12.472,53 €</text:p>
          </table:table-cell>
          <table:table-cell office:value-type="currency" office:value="12472.53" table:style-name="ce11">
            <text:p>12.472,53 €</text:p>
          </table:table-cell>
          <table:table-cell table:style-name="ce29"/>
          <table:table-cell office:value-type="currency" office:value="4157.51" table:style-name="ce11">
            <text:p>4.157,51 €</text:p>
          </table:table-cell>
          <table:table-cell office:value-type="currency" office:value="2078.75" table:style-name="ce11">
            <text:p>2.078,75 €</text:p>
          </table:table-cell>
          <table:table-cell table:number-columns-repeated="3" table:style-name="ce11"/>
          <table:table-cell office:value-type="string" table:style-name="ce19">
            <text:p>SCHNEIDER ELECTRIC IT SPAIN S.L.U.</text:p>
          </table:table-cell>
          <table:table-cell office:value-type="string" table:style-name="ce3">
            <text:p>En ejecución. Vigencia desde el 01-02-2020 al 31-01-2023 (exp. 2019/13). Previsto en el contrato la posibilidad de dos años de prórroga.</text:p>
          </table:table-cell>
          <table:table-cell table:number-columns-repeated="16368"/>
        </table:table-row>
        <table:table-row table:style-name="ro31">
          <table:table-cell office:value-type="string" table:style-name="ce10">
            <text:p>CONTRATACIÓN MIXTA DE LOS SERVICIOS DE ACTUALIZACIÓN, MANTENIMIENTO Y SOPORTE Y DEL SUMINISTRO DE NUEVOS MÓDULOS Y LICENCIAS DEL SISTEMA DE GESTIÓN DOCUMENTAL DE ARCHIVO ODILO A3W<text:s/>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Servicios actualización: 3 meses. Servicios mant y soporte: 2 años</text:p>
          </table:table-cell>
          <table:table-cell office:value-type="currency" office:value="71525.52" table:style-name="ce11">
            <text:p>71.525,52 €</text:p>
          </table:table-cell>
          <table:table-cell office:value-type="currency" office:value="70095.009999999995" table:style-name="ce11">
            <text:p>70.095,01 €</text:p>
          </table:table-cell>
          <table:table-cell office:value-type="currency" office:value="70095.009999999995" table:style-name="ce11">
            <text:p>70.095,01 €</text:p>
          </table:table-cell>
          <table:table-cell table:style-name="ce29"/>
          <table:table-cell office:value-type="currency" office:value="54592.38" table:style-name="ce11">
            <text:p>54.592,38 €</text:p>
          </table:table-cell>
          <table:table-cell office:value-type="currency" office:value="12415.99" table:style-name="ce11">
            <text:p>12.415,99 €</text:p>
          </table:table-cell>
          <table:table-cell office:value-type="currency" office:value="3086.64" table:style-name="ce11">
            <text:p>3.086,64 €</text:p>
          </table:table-cell>
          <table:table-cell table:number-columns-repeated="2" table:style-name="ce11"/>
          <table:table-cell office:value-type="string" table:style-name="ce19">
            <text:p>ODILOTID S.L.</text:p>
          </table:table-cell>
          <table:table-cell office:value-type="string" table:style-name="ce7">
            <text:p>En ejecución. Acuerdo reajuste anualidades <text:s/>13-01-22</text:p>
          </table:table-cell>
          <table:table-cell table:number-columns-repeated="16368"/>
        </table:table-row>
        <table:table-row table:style-name="ro24">
          <table:table-cell office:value-type="string" table:style-name="ce10">
            <text:p>MANTENIMIENTO GENERAL DE LA SEDE DEL PARLAMENTO DE ANDALUCÍA Y DE LA <text:s/>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23/10/201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3 años</text:p>
          </table:table-cell>
          <table:table-cell office:value-type="currency" office:value="2666391.0499999998" table:style-name="ce11">
            <text:p>2.666.391,05 €</text:p>
          </table:table-cell>
          <table:table-cell office:value-type="currency" office:value="2256550.54" table:style-name="ce11">
            <text:p>2.256.550,54 €</text:p>
          </table:table-cell>
          <table:table-cell office:value-type="currency" office:value="1692412.9" table:style-name="ce11">
            <text:p>1.692.412,90 €</text:p>
          </table:table-cell>
          <table:table-cell office:value-type="currency" office:value="564137.63500000001" table:style-name="ce11">
            <text:p>564.137,64 €</text:p>
          </table:table-cell>
          <table:table-cell office:value-type="currency" office:value="564137.63" table:style-name="ce11">
            <text:p>564.137,63 €</text:p>
          </table:table-cell>
          <table:table-cell office:value-type="currency" office:value="141034.41" table:style-name="ce11">
            <text:p>141.034,41 €</text:p>
          </table:table-cell>
          <table:table-cell table:number-columns-repeated="3" table:style-name="ce11"/>
          <table:table-cell office:value-type="string" table:style-name="ce19">
            <text:p>GENERA QUATRO S.L.</text:p>
          </table:table-cell>
          <table:table-cell office:value-type="string" table:style-name="ce3">
            <text:p>En ejecución. Vigencia desde el <text:s/>01-04-2020 al <text:s/>31-03-2023 (expte 2019/15). Previsto en el contrato la posibilidad de dos años de prórroga.<text:s/></text:p>
          </table:table-cell>
          <table:table-cell table:number-columns-repeated="16368"/>
        </table:table-row>
        <table:table-row table:style-name="ro32">
          <table:table-cell office:value-type="string" table:style-name="ce10">
            <text:p>SERVICIOS DE DESARROLLO Y MIGRACIÓN TECNOLÓGICA DEL PORTAL INSTITUCIONAL D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7/09/2019 PLEV y PCSP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6 meses</text:p>
          </table:table-cell>
          <table:table-cell office:value-type="currency" office:value="121000" table:style-name="ce11">
            <text:p>121.000,00 €</text:p>
          </table:table-cell>
          <table:table-cell office:value-type="currency" office:value="90750" table:style-name="ce11">
            <text:p>90.750,00 €</text:p>
          </table:table-cell>
          <table:table-cell office:value-type="currency" office:value="90750" table:style-name="ce11">
            <text:p>90.750,00 €</text:p>
          </table:table-cell>
          <table:table-cell table:style-name="ce29"/>
          <table:table-cell office:value-type="currency" office:value="90750" table:style-name="ce11">
            <text:p>90.750,00 €</text:p>
          </table:table-cell>
          <table:table-cell table:style-name="ce11"/>
          <table:table-cell table:number-columns-repeated="3" table:style-name="ce29"/>
          <table:table-cell office:value-type="string" table:style-name="ce19">
            <text:p>INNOPULSE ASESORES TECNOLÓGICOS S.L.</text:p>
          </table:table-cell>
          <table:table-cell office:value-type="string" table:style-name="ce3">
            <text:p>En ejecución . Acuerdo reajuste anualidades <text:s/>13-01-22.</text:p>
          </table:table-cell>
          <table:table-cell table:number-columns-repeated="16368"/>
        </table:table-row>
        <table:table-row table:style-name="ro33">
          <table:table-cell office:value-type="string" table:style-name="ce10">
            <text:p>SERVICIOS DE MANTENIMIENTO DE LAS INSTALACIONES DE PROTECCIÓN CONTRA INCENDIOS DE LA SEDE DEL PARLAMENTO DE ANDALUCÍA Y DE LA CÁMARA DE CUENTAS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8/02/20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 AÑOS</text:p>
          </table:table-cell>
          <table:table-cell office:value-type="currency" office:value="19789.09" table:style-name="ce11">
            <text:p>19.789,09 €</text:p>
          </table:table-cell>
          <table:table-cell office:value-type="currency" office:value="19154.78" table:style-name="ce11">
            <text:p>19.154,78 €</text:p>
          </table:table-cell>
          <table:table-cell office:value-type="currency" office:value="14366.08" table:style-name="ce11">
            <text:p>14.366,08 €</text:p>
          </table:table-cell>
          <table:table-cell table:style-name="ce29"/>
          <table:table-cell office:value-type="currency" office:value="4788.6899999999996" table:style-name="ce11">
            <text:p>4.788,69 €</text:p>
          </table:table-cell>
          <table:table-cell office:value-type="currency" office:value="2394.35" table:style-name="ce11">
            <text:p>2.394,35 €</text:p>
          </table:table-cell>
          <table:table-cell table:number-columns-repeated="3" table:style-name="ce11"/>
          <table:table-cell office:value-type="string" table:style-name="ce19">
            <text:p>GRUPO INTEGRAL DE INNOVACIÓN TECNOLÓGICA S.L.</text:p>
          </table:table-cell>
          <table:table-cell office:value-type="string" table:style-name="ce3">
            <text:p>En ejecución. Vigencia desde el <text:s/>8-5-2020 al 7-5-2023 (expte 2019/22). Previsto en el contrato la posibilidad de dos años de prórroga.<text:s/></text:p>
          </table:table-cell>
          <table:table-cell table:number-columns-repeated="16368"/>
        </table:table-row>
        <table:table-row table:style-name="ro34">
          <table:table-cell office:value-type="string" table:style-name="ce10">
            <text:p>REVISIÓN, EVALUACIÓN, INTEGRACIÓN DE LA INFORMACIÓN GRÁFICA DISPONIBLE Y MODELADO DE UN SISTEMA DE INFORMACIÓN INTEGRAL EN FORMATOS BIM/SIG DE TODOS LOS EDIFICIOS Y SISTEMAS DE INSTALACIONES DE LA SEDE DEL PARLAMENTO DE ANDALUCÍA Y DE LA CÁMARA DE CUENTAS DE ANDALUCÍA. DIRECCIÓN Y COORDINACIÓN DE LOS LOTES 1, 2 Y 3 Y COORDINACIÓN DE LA ELABORACIÓN FINAL DE DOCUMENTACIÓN DE LOS TRABAJOS (LOTE 1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6/09/20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 MESES</text:p>
          </table:table-cell>
          <table:table-cell office:value-type="currency" office:value="84700" table:style-name="ce11">
            <text:p>84.700,00 €</text:p>
          </table:table-cell>
          <table:table-cell office:value-type="currency" office:value="59290" table:style-name="ce11">
            <text:p>59.290,00 €</text:p>
          </table:table-cell>
          <table:table-cell office:value-type="currency" office:value="44467.5" table:style-name="ce11">
            <text:p>44.467,50 €</text:p>
          </table:table-cell>
          <table:table-cell office:value-type="currency" office:value="14822.5" table:style-name="ce11">
            <text:p>14.822,50 €</text:p>
          </table:table-cell>
          <table:table-cell office:value-type="currency" office:value="44467.5" table:style-name="ce11">
            <text:p>44.467,50 €</text:p>
          </table:table-cell>
          <table:table-cell table:number-columns-repeated="4" table:style-name="ce29"/>
          <table:table-cell office:value-type="string" table:style-name="ce19">
            <text:p>EDARTEC CONSULTORES, S.L.</text:p>
          </table:table-cell>
          <table:table-cell office:value-type="string" table:style-name="ce3">
            <text:p>En ejecución desde el 30-11-21. (Expte 2020/3-1).</text:p>
          </table:table-cell>
          <table:table-cell table:number-columns-repeated="16368"/>
        </table:table-row>
        <table:table-row table:style-name="ro35">
          <table:table-cell office:value-type="string" table:style-name="ce10">
            <text:p>REDACCIÓN DEL PROYECTO BÁSICO Y DE EJECUCIÓN, Y DIRECCIÓN FACULTATIVA DE LAS OBRAS DE RESTAURACIÓN DE LAS FACHADAS HISTÓRICAS, SALÓN DE PLENOS DEL PARLAMENTO DE ANDALUCÍA (ANTIGUA IGLESIA) OTROS ELEMENTOS ORIGINALES DE LA SEDE DEL PARLAMENTO DE ANDALUCÍA Y DE LA CÁMARA DE CUENTAS DE ANDALUCÍA (LOTE 4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6/09/20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oyecto básico: 5 meses</text:p>
            <text:p>Proyecto ejecución: 5 meses</text:p>
            <text:p>Dirección facultativa: Duración obras</text:p>
          </table:table-cell>
          <table:table-cell office:value-type="currency" office:value="133100" table:style-name="ce11">
            <text:p>133.100,00 €</text:p>
          </table:table-cell>
          <table:table-cell office:value-type="currency" office:value="129470" table:style-name="ce11">
            <text:p>129.470,00 €</text:p>
          </table:table-cell>
          <table:table-cell office:value-type="currency" office:value="97102.5" table:style-name="ce11">
            <text:p>97.102,50 €</text:p>
          </table:table-cell>
          <table:table-cell office:value-type="currency" office:value="32367.5" table:style-name="ce11">
            <text:p>32.367,50 €</text:p>
          </table:table-cell>
          <table:table-cell office:value-type="currency" office:value="52289.7" table:style-name="ce11">
            <text:p>52.289,70 €</text:p>
          </table:table-cell>
          <table:table-cell office:value-type="currency" office:value="22406.400000000001" table:style-name="ce11">
            <text:p>22.406,40 €</text:p>
          </table:table-cell>
          <table:table-cell office:value-type="currency" office:value="22406.400000000001" table:style-name="ce11">
            <text:p>22.406,40 €</text:p>
          </table:table-cell>
          <table:table-cell table:number-columns-repeated="2" table:style-name="ce11"/>
          <table:table-cell office:value-type="string" table:style-name="ce19">
            <text:p>ARQUITECTURA CAMPOS ALCAIDE, S.L.P.</text:p>
          </table:table-cell>
          <table:table-cell office:value-type="string" table:style-name="ce3">
            <text:p>En ejecución desde el 30-07-21. (Expte 2020/3-4). <text:s/>Acuerdo reajuste anualidades <text:s/>22-12-21.</text:p>
          </table:table-cell>
          <table:table-cell table:number-columns-repeated="16368"/>
        </table:table-row>
        <table:table-row table:style-name="ro36">
          <table:table-cell office:value-type="string" table:style-name="ce10">
            <text:p>SERVICIOS DE MANTENIMIENTO DEL SISTEMA DE CONTROL AUTOMÁTICO CENTRALIZADO DE LAS INSTALACIONES DE CLIMATIZACIÓN DE LA SEDE DEL PARLAMENTO DE ANDALUCÍA Y DE LA CÁMARA DE CUENTAS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3 AÑOS</text:p>
          </table:table-cell>
          <table:table-cell office:value-type="currency" office:value="17875.169999999998" table:style-name="ce11">
            <text:p>17.875,17 €</text:p>
          </table:table-cell>
          <table:table-cell office:value-type="currency" office:value="17875.169999999998" table:style-name="ce11">
            <text:p>17.875,17 €</text:p>
          </table:table-cell>
          <table:table-cell office:value-type="currency" office:value="13406.38" table:style-name="ce11">
            <text:p>13.406,38 €</text:p>
          </table:table-cell>
          <table:table-cell office:value-type="currency" office:value="4468.79" table:style-name="ce11">
            <text:p>4.468,79 €</text:p>
          </table:table-cell>
          <table:table-cell office:value-type="currency" office:value="4468.79" table:style-name="ce32">
            <text:p>4.468,79 €</text:p>
          </table:table-cell>
          <table:table-cell office:value-type="currency" office:value="4468.79" table:style-name="ce32">
            <text:p>4.468,79 €</text:p>
          </table:table-cell>
          <table:table-cell office:value-type="currency" office:value="2234.4" table:style-name="ce32">
            <text:p>2.234,40 €</text:p>
          </table:table-cell>
          <table:table-cell table:number-columns-repeated="2" table:style-name="ce32"/>
          <table:table-cell office:value-type="string" table:style-name="ce19">
            <text:p>SEDICAL S.L.</text:p>
          </table:table-cell>
          <table:table-cell office:value-type="string" table:style-name="ce3">
            <text:p>En ejecución desde el 16-01-21 al 15-01-24. (Expte 2020/5). Previsto en el contrato la posibilidad de dos años de prórroga.<text:s/></text:p>
          </table:table-cell>
          <table:table-cell table:number-columns-repeated="16368"/>
        </table:table-row>
        <table:table-row table:style-name="ro17">
          <table:table-cell office:value-type="string" table:style-name="ce10">
            <text:p>SERVICIOS DE CONTROL Y PREVENCIÓN DE LEGIONELA EN LA SEDE DEL PARLAMENTO DE ANDALUCÍA Y DE LA CÁMARA DE CUENTAS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9/10/2020 PLEV y PCSP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3 AÑOS</text:p>
          </table:table-cell>
          <table:table-cell office:value-type="currency" office:value="34649.2212" table:style-name="ce11">
            <text:p>34.649,22 €</text:p>
          </table:table-cell>
          <table:table-cell office:value-type="currency" office:value="21743.7" table:style-name="ce11">
            <text:p>21.743,70 €</text:p>
          </table:table-cell>
          <table:table-cell office:value-type="currency" office:value="16307.78" table:style-name="ce11">
            <text:p>16.307,78 €</text:p>
          </table:table-cell>
          <table:table-cell office:value-type="currency" office:value="5435.92" table:style-name="ce11">
            <text:p>5.435,92 €</text:p>
          </table:table-cell>
          <table:table-cell office:value-type="currency" office:value="5435.93" table:style-name="ce32">
            <text:p>5.435,93 €</text:p>
          </table:table-cell>
          <table:table-cell office:value-type="currency" office:value="5435.93" table:style-name="ce32">
            <text:p>5.435,93 €</text:p>
          </table:table-cell>
          <table:table-cell office:value-type="currency" office:value="1358.98" table:style-name="ce32">
            <text:p>1.358,98 €</text:p>
          </table:table-cell>
          <table:table-cell table:number-columns-repeated="2" table:style-name="ce32"/>
          <table:table-cell office:value-type="string" table:style-name="ce19">
            <text:p>ADIQUÍMICA S.A.</text:p>
          </table:table-cell>
          <table:table-cell office:value-type="string" table:style-name="ce3">
            <text:p>En ejecución desde el 25-02-21 al 24-02-24. (Expte 2020/7). Previsto en el contrato la posibilidad de dos años de prórroga.<text:s/></text:p>
          </table:table-cell>
          <table:table-cell table:number-columns-repeated="16368"/>
        </table:table-row>
        <table:table-row table:style-name="ro37">
          <table:table-cell office:value-type="string" table:style-name="ce10">
            <text:p>SUMINISTRO DE SIETE EQUIPOS DE REPROGRAFÍA, EN LA MODALIDAD DE ARRENDAMIENTO, CON EL MANTENIMIENTO DE LOS MISMOS Y DE SUMINISTRO DE <text:s/>CONSUMIBLES PARA 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3/03/2020 PLEV y PCS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trega y puesta en funcionamiento: 14 días.</text:p>
            <text:p>Arrendamiento: 3 AÑOS</text:p>
          </table:table-cell>
          <table:table-cell office:value-type="currency" office:value="76600" table:style-name="ce11">
            <text:p>76.600,00 €</text:p>
          </table:table-cell>
          <table:table-cell office:value-type="currency" office:value="35283.599999999999" table:style-name="ce11">
            <text:p>35.283,60 €</text:p>
          </table:table-cell>
          <table:table-cell office:value-type="currency" office:value="35283.599999999999" table:style-name="ce11">
            <text:p>35.283,60 €</text:p>
          </table:table-cell>
          <table:table-cell table:style-name="ce11"/>
          <table:table-cell office:value-type="currency" office:value="11761.2" table:style-name="ce32">
            <text:p>11.761,20 €</text:p>
          </table:table-cell>
          <table:table-cell office:value-type="currency" office:value="11761.2" table:style-name="ce32">
            <text:p>11.761,20 €</text:p>
          </table:table-cell>
          <table:table-cell office:value-type="currency" office:value="3920.4" table:style-name="ce32">
            <text:p>3.920,40 €</text:p>
          </table:table-cell>
          <table:table-cell table:number-columns-repeated="2" table:style-name="ce32"/>
          <table:table-cell office:value-type="string" table:style-name="ce19">
            <text:p>GENERAL MACHINES TECHNOLOGY S.L.</text:p>
          </table:table-cell>
          <table:table-cell office:value-type="string" table:style-name="ce3">
            <text:p>En ejecución desde el 26-05-21 al 25-05-24. (Expte 2020/8). Previsto en el contrato la posibilidad de dos años de prórroga. Gasto estimado de 300,00 € para precios unitarios.</text:p>
          </table:table-cell>
          <table:table-cell table:number-columns-repeated="16368"/>
        </table:table-row>
        <table:table-row table:style-name="ro38">
          <table:table-cell office:value-type="string" table:style-name="ce10">
            <text:p>SERVICIOS DE INTERPRETACIÓN DE LENGUA DE SIGNOS ESPAÑOLA EN EL PARLAMENTO DE ANDALUCÍA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8/10/2020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15998.62" table:style-name="ce11">
            <text:p>15.998,62 €</text:p>
          </table:table-cell>
          <table:table-cell office:value-type="currency" office:value="15998.62" table:style-name="ce11">
            <text:p>15.998,62 €</text:p>
          </table:table-cell>
          <table:table-cell office:value-type="currency" office:value="15998.62" table:style-name="ce11">
            <text:p>15.998,62 €</text:p>
          </table:table-cell>
          <table:table-cell table:style-name="ce11"/>
          <table:table-cell office:value-type="currency" office:value="7999.31" table:style-name="ce32">
            <text:p>7.999,31 €</text:p>
          </table:table-cell>
          <table:table-cell table:number-columns-repeated="4" table:style-name="ce11"/>
          <table:table-cell office:value-type="string" table:style-name="ce19">
            <text:p>UNIGES-3, S.L.</text:p>
          </table:table-cell>
          <table:table-cell office:value-type="string" table:style-name="ce3">
            <text:p>En ejecución desde el 01-02-21 al 31-01-23. (Expte 2020/10). Previsto en el contrato la posibilidad de dos años de prórroga.</text:p>
          </table:table-cell>
          <table:table-cell table:number-columns-repeated="16368"/>
        </table:table-row>
        <table:table-row table:style-name="ro17">
          <table:table-cell office:value-type="string" table:style-name="ce10">
            <text:p>SERVICIOS DE DESINSECTACIÓN, DESRATIZACIÓN Y CONTROL DE CUALQUIER TIPO DE PLAGA QUE PUDIERA APARECER EN LA SEDE DEL PARLAMENTO DE ANDALUCÍA Y DE LA CÁMARA DE CUENTAS DE ANDALUCÍA Y EN LOS JARDINES DELANTERO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6/10/2020 PLEV y PCSP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3 AÑOS</text:p>
          </table:table-cell>
          <table:table-cell office:value-type="currency" office:value="52729.85" table:style-name="ce11">
            <text:p>52.729,85 €</text:p>
          </table:table-cell>
          <table:table-cell office:value-type="currency" office:value="23200" table:style-name="ce11">
            <text:p>23.200,00 €</text:p>
          </table:table-cell>
          <table:table-cell office:value-type="currency" office:value="17400.400000000001" table:style-name="ce11">
            <text:p>17.400,40 €</text:p>
          </table:table-cell>
          <table:table-cell office:value-type="currency" office:value="5800.14" table:style-name="ce11">
            <text:p>5.800,14 €</text:p>
          </table:table-cell>
          <table:table-cell office:value-type="currency" office:value="5800.13" table:style-name="ce11">
            <text:p>5.800,13 €</text:p>
          </table:table-cell>
          <table:table-cell office:value-type="currency" office:value="5800.13" table:style-name="ce11">
            <text:p>5.800,13 €</text:p>
          </table:table-cell>
          <table:table-cell office:value-type="currency" office:value="1450.04" table:style-name="ce11">
            <text:p>1.450,04 €</text:p>
          </table:table-cell>
          <table:table-cell table:number-columns-repeated="2" table:style-name="ce11"/>
          <table:table-cell office:value-type="string" table:style-name="ce19">
            <text:p>LISERSURIN ESPAÑA S.L.</text:p>
          </table:table-cell>
          <table:table-cell office:value-type="string" table:style-name="ce3">
            <text:p>En ejecución desde el 05-03-21 al 04-03-24. (Expte 2020/11). Previsto en el contrato la posibilidad de dos años de prórroga.</text:p>
          </table:table-cell>
          <table:table-cell table:number-columns-repeated="16368"/>
        </table:table-row>
        <table:table-row table:style-name="ro39">
          <table:table-cell office:value-type="string" table:style-name="ce10">
            <text:p>SERVICIOS PARA EL MANTENIMIENTO DE LAS APLICACIONES DE PERSONAL Y CONTROL DE PRESENCIA D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1 AÑO</text:p>
          </table:table-cell>
          <table:table-cell office:value-type="currency" office:value="42350" table:style-name="ce11">
            <text:p>42.350,00 €</text:p>
          </table:table-cell>
          <table:table-cell office:value-type="currency" office:value="41745" table:style-name="ce11">
            <text:p>41.745,00 €</text:p>
          </table:table-cell>
          <table:table-cell office:value-type="currency" office:value="41745" table:style-name="ce11">
            <text:p>41.745,00 €</text:p>
          </table:table-cell>
          <table:table-cell table:style-name="ce29"/>
          <table:table-cell office:value-type="currency" office:value="41745" table:style-name="ce11">
            <text:p>41.745,00 €</text:p>
          </table:table-cell>
          <table:table-cell office:value-type="currency" office:value="20872.5" table:style-name="ce11">
            <text:p>20.872,50 €</text:p>
          </table:table-cell>
          <table:table-cell table:number-columns-repeated="3" table:style-name="ce29"/>
          <table:table-cell office:value-type="string" table:style-name="ce19">
            <text:p>TECNOSIS S.A.</text:p>
          </table:table-cell>
          <table:table-cell office:value-type="string" table:style-name="ce3">
            <text:p>En ejecución con prórroga del contrato. Vigencia desde el 16-03-22 al 15-03-23. (Expte 2020/13-PRO).</text:p>
          </table:table-cell>
          <table:table-cell table:number-columns-repeated="16368"/>
        </table:table-row>
        <table:table-row table:style-name="ro40">
          <table:table-cell office:value-type="string" table:style-name="ce10">
            <text:p>SERVICIOS DE MANTENIMIENTO CORRECTIVO DEL SOFTWARE DEL SISTEMA ÁGORA+ DEL PARLAMENTO DE ANDALUCÍA.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1 AÑO</text:p>
          </table:table-cell>
          <table:table-cell office:value-type="currency" office:value="42773.5" table:style-name="ce11">
            <text:p>42.773,50 €</text:p>
          </table:table-cell>
          <table:table-cell office:value-type="currency" office:value="42773.5" table:style-name="ce11">
            <text:p>42.773,50 €</text:p>
          </table:table-cell>
          <table:table-cell office:value-type="currency" office:value="42773.5" table:style-name="ce11">
            <text:p>42.773,50 €</text:p>
          </table:table-cell>
          <table:table-cell table:style-name="ce29"/>
          <table:table-cell office:value-type="currency" office:value="42773.49" table:style-name="ce11">
            <text:p>42.773,49 €</text:p>
          </table:table-cell>
          <table:table-cell office:value-type="currency" office:value="10693.38" table:style-name="ce11">
            <text:p>10.693,38 €</text:p>
          </table:table-cell>
          <table:table-cell table:style-name="ce11"/>
          <table:table-cell table:number-columns-repeated="2" table:style-name="ce29"/>
          <table:table-cell office:value-type="string" table:style-name="ce19">
            <text:p>INDRA SOLUCIONES TECNOLOGIAS DE LA INFORMACIÓN S.A.</text:p>
          </table:table-cell>
          <table:table-cell office:value-type="string" table:style-name="ce3">
            <text:p>En ejecución con prórroga del contrato. Vigencia desde el 22-03-22 al 21-03-23. (Expte 2020/14-PRO).<text:s/></text:p>
          </table:table-cell>
          <table:table-cell table:number-columns-repeated="16368"/>
        </table:table-row>
        <table:table-row table:style-name="ro41">
          <table:table-cell office:value-type="string" table:style-name="ce10">
            <text:p>SERVICIO DE LIMPIEZA DE LA SEDE DEL PARLAMENTO DE ANDALUCÍA Y DE LA CÁMARA DE CUENTAS DE ANDALUCÍA<text:s/>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 22/12/2020 PLEV Y PCSP 22/12/202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2 AÑOS</text:p>
          </table:table-cell>
          <table:table-cell office:value-type="currency" office:value="3473094.05" table:style-name="ce11">
            <text:p>3.473.094,05 €</text:p>
          </table:table-cell>
          <table:table-cell office:value-type="currency" office:value="2972656.01" table:style-name="ce11">
            <text:p>2.972.656,01 €</text:p>
          </table:table-cell>
          <table:table-cell office:value-type="currency" office:value="2229492.0099999998" table:style-name="ce11">
            <text:p>2.229.492,01 €</text:p>
          </table:table-cell>
          <table:table-cell office:value-type="currency" office:value="743164" table:style-name="ce11">
            <text:p>743.164,00 €</text:p>
          </table:table-cell>
          <table:table-cell office:value-type="currency" office:value="1114746" table:style-name="ce11">
            <text:p>1.114.746,00 €</text:p>
          </table:table-cell>
          <table:table-cell office:value-type="currency" office:value="367800.75" table:style-name="ce11">
            <text:p>367.800,75 €</text:p>
          </table:table-cell>
          <table:table-cell table:number-columns-repeated="3" table:style-name="ce11"/>
          <table:table-cell office:value-type="string" table:style-name="ce19">
            <text:p>OHL SERVICIOS-INGESAN, S.A.</text:p>
          </table:table-cell>
          <table:table-cell office:value-type="string" table:style-name="ce3">
            <text:p>En ejecución desde el 01-05-21 al 30-04-23 (Expte. 2020/15). Previsto en el contrato la posibilidad de dos años de prórroga.</text:p>
          </table:table-cell>
          <table:table-cell table:number-columns-repeated="16368"/>
        </table:table-row>
        <table:table-row table:style-name="ro42">
          <table:table-cell office:value-type="string" table:style-name="ce10">
            <text:p>SERVICIOS DE MANTENIMIENTO DE LAS APLICACIONES SICALWIN PARA LA CONTABILIDAD DEL PARLAMENTO Y AYTOSFACTURA PARA LA RECEPCIÓN DE FACTURAS<text:s/>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28350.3" table:style-name="ce11">
            <text:p>28.350,30 €</text:p>
          </table:table-cell>
          <table:table-cell office:value-type="currency" office:value="28350.3" table:style-name="ce11">
            <text:p>28.350,30 €</text:p>
          </table:table-cell>
          <table:table-cell office:value-type="currency" office:value="28350.3" table:style-name="ce11">
            <text:p>28.350,30 €</text:p>
          </table:table-cell>
          <table:table-cell table:style-name="ce29"/>
          <table:table-cell office:value-type="currency" office:value="14175.15" table:style-name="ce11">
            <text:p>14.175,15 €</text:p>
          </table:table-cell>
          <table:table-cell office:value-type="currency" office:value="7087.57" table:style-name="ce11">
            <text:p>7.087,57 €</text:p>
          </table:table-cell>
          <table:table-cell table:number-columns-repeated="3" table:style-name="ce29"/>
          <table:table-cell office:value-type="string" table:style-name="ce19">
            <text:p>AYTOS SOLUCIONES INFORMÁTICAS S.L.U.</text:p>
          </table:table-cell>
          <table:table-cell office:value-type="string" table:style-name="ce3">
            <text:p>En ejecución desde el 08-04-21 al 07-04-23. (Expte 2020/16). Previsto en el contrato la posibilidad de dos años de prórroga.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SERVICIOS DE SOPORTE Y ACTUALIZACIÓN DEL SISTEMA SÉNECA, ASÍ COMO DEL SISTEMA DE DEBATE Y VOTACIÓN DEL SALÓN DE PLENOS (iBoss) EN EL PARLAMENTO DE ANDALUCÍA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45967.9" table:style-name="ce11">
            <text:p>45.967,90 €</text:p>
          </table:table-cell>
          <table:table-cell office:value-type="currency" office:value="45967.9" table:style-name="ce11">
            <text:p>45.967,90 €</text:p>
          </table:table-cell>
          <table:table-cell office:value-type="currency" office:value="45967.9" table:style-name="ce11">
            <text:p>45.967,90 €</text:p>
          </table:table-cell>
          <table:table-cell table:style-name="ce29"/>
          <table:table-cell office:value-type="currency" office:value="22983.95" table:style-name="ce11">
            <text:p>22.983,95 €</text:p>
          </table:table-cell>
          <table:table-cell office:value-type="currency" office:value="11491.97" table:style-name="ce11">
            <text:p>11.491,97 €</text:p>
          </table:table-cell>
          <table:table-cell table:number-columns-repeated="3" table:style-name="ce29"/>
          <table:table-cell office:value-type="string" table:style-name="ce19">
            <text:p>SPICA, S.L.<text:s/></text:p>
          </table:table-cell>
          <table:table-cell office:value-type="string" table:style-name="ce3">
            <text:p>En ejecución desde el 14-04-21 al 13-04-23. (Expte 2020/17). Previsto en el contrato la posibilidad de dos años de prórroga.</text:p>
          </table:table-cell>
          <table:table-cell table:number-columns-repeated="16368"/>
        </table:table-row>
        <table:table-row table:style-name="ro43">
          <table:table-cell office:value-type="string" table:style-name="ce10">
            <text:p>SERVICIOS POSTALES DEL PARLAMENTO DE ANDALUCÍA (Lote 1: servicios de correspondencia del Parlamento de Andalucía)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6/03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20570" table:style-name="ce11">
            <text:p>20.570,00 €</text:p>
          </table:table-cell>
          <table:table-cell office:value-type="currency" office:value="20570" table:style-name="ce11">
            <text:p>20.570,00 €</text:p>
          </table:table-cell>
          <table:table-cell office:value-type="currency" office:value="20570" table:style-name="ce11">
            <text:p>20.570,00 €</text:p>
          </table:table-cell>
          <table:table-cell table:style-name="ce11"/>
          <table:table-cell office:value-type="currency" office:value="10285" table:style-name="ce11">
            <text:p>10.285,00 €</text:p>
          </table:table-cell>
          <table:table-cell office:value-type="currency" office:value="4285.42" table:style-name="ce11">
            <text:p>4.285,42 €</text:p>
          </table:table-cell>
          <table:table-cell table:number-columns-repeated="3" table:style-name="ce29"/>
          <table:table-cell office:value-type="string" table:style-name="ce19">
            <text:p>CENTRO DE EMPLEO PROTEGIDO ATUREM, S.L.</text:p>
          </table:table-cell>
          <table:table-cell office:value-type="string" table:style-name="ce3">
            <text:p>En ejecución desde el 24-05-21 al 23-05-23 (Expte 2021/1).<text:s/></text:p>
          </table:table-cell>
          <table:table-cell table:number-columns-repeated="16368"/>
        </table:table-row>
        <table:table-row table:style-name="ro44">
          <table:table-cell office:value-type="string" table:style-name="ce10">
            <text:p>SERVICIOS POSTALES DEL PARLAMENTO DE ANDALUCÍA (Lote 2: servicios de mensajería y paquetería del Parlamento de Andalucía)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6/03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12100" table:style-name="ce11">
            <text:p>12.100,00 €</text:p>
          </table:table-cell>
          <table:table-cell office:value-type="currency" office:value="12100" table:style-name="ce11">
            <text:p>12.100,00 €</text:p>
          </table:table-cell>
          <table:table-cell office:value-type="currency" office:value="12100" table:style-name="ce11">
            <text:p>12.100,00 €</text:p>
          </table:table-cell>
          <table:table-cell table:style-name="ce11"/>
          <table:table-cell office:value-type="currency" office:value="6050" table:style-name="ce11">
            <text:p>6.050,00 €</text:p>
          </table:table-cell>
          <table:table-cell office:value-type="currency" office:value="1512.5" table:style-name="ce11">
            <text:p>1.512,50 €</text:p>
          </table:table-cell>
          <table:table-cell table:number-columns-repeated="3" table:style-name="ce29"/>
          <table:table-cell office:value-type="string" table:style-name="ce19">
            <text:p>CENTRO DE EMPLEO PROTEGIDO ATUREM, S.L.</text:p>
          </table:table-cell>
          <table:table-cell office:value-type="string" table:style-name="ce3">
            <text:p>En ejecución desde el 24-05-21 al 23-05-23 (Expte 2021/1).<text:s/></text:p>
          </table:table-cell>
          <table:table-cell table:number-columns-repeated="16368"/>
        </table:table-row>
        <table:table-row table:style-name="ro45">
          <table:table-cell office:value-type="string" table:style-name="ce10">
            <text:p>SERVICIOS DE MANTENIMIENTO DE LA INSTALACIÓN DE LOS EQUIPOS Y SISTEMAS AUDIOVISUALES QUE PERMITEN LA REALIZACIÓN Y DISTRIBUCIÓN DE LA SEÑAL INSTITUCIONAL DE TELEVISIÓN D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0/06/2021 PLEV y PCS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 AÑOS</text:p>
          </table:table-cell>
          <table:table-cell office:value-type="currency" office:value="24200" table:style-name="ce11">
            <text:p>24.200,00 €</text:p>
          </table:table-cell>
          <table:table-cell office:value-type="currency" office:value="20570" table:style-name="ce11">
            <text:p>20.570,00 €</text:p>
          </table:table-cell>
          <table:table-cell office:value-type="currency" office:value="20570" table:style-name="ce11">
            <text:p>20.570,00 €</text:p>
          </table:table-cell>
          <table:table-cell table:style-name="ce29"/>
          <table:table-cell office:value-type="currency" office:value="10285" table:style-name="ce11">
            <text:p>10.285,00 €</text:p>
          </table:table-cell>
          <table:table-cell office:value-type="currency" office:value="5999.58" table:style-name="ce11">
            <text:p>5.999,58 €</text:p>
          </table:table-cell>
          <table:table-cell table:number-columns-repeated="3" table:style-name="ce29"/>
          <table:table-cell office:value-type="string" table:style-name="ce3">
            <text:p>NUNSYS, S.L.</text:p>
          </table:table-cell>
          <table:table-cell office:value-type="string" table:style-name="ce3">
            <text:p>En ejecución. Vigencia del 5-08-21 al 4-8-23 (Expte. 2021/3). Previsto en el contrato la posibilidad de dos años de prórroga.</text:p>
          </table:table-cell>
          <table:table-cell table:number-columns-repeated="16368"/>
        </table:table-row>
        <table:table-row table:style-name="ro46">
          <table:table-cell office:value-type="string" table:style-name="ce10">
            <text:p>SERVICIOS DE LIMPIEZA DE LOS UNIFORMES DEL PERSONAL SUBALTERNO DEL PARLAMENTO DE ANDALUCÍA, BANDERAS TANTO EXTERIORES COMO INTERIORES Y PAÑOS CUBREMESAS DE LOS ACTOS PROTOCOLARIOS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6/09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 AÑOS</text:p>
          </table:table-cell>
          <table:table-cell office:value-type="currency" office:value="19360" table:style-name="ce33">
            <text:p>19.360,00 €</text:p>
          </table:table-cell>
          <table:table-cell office:value-type="currency" office:value="19360" table:style-name="ce33">
            <text:p>19.360,00 €</text:p>
          </table:table-cell>
          <table:table-cell office:value-type="currency" office:value="19360" table:style-name="ce33">
            <text:p>19.360,00 €</text:p>
          </table:table-cell>
          <table:table-cell table:style-name="ce29"/>
          <table:table-cell office:value-type="currency" office:value="9680" table:style-name="ce11">
            <text:p>9.680,00 €</text:p>
          </table:table-cell>
          <table:table-cell office:value-type="currency" office:value="9680" table:style-name="ce11">
            <text:p>9.680,00 €</text:p>
          </table:table-cell>
          <table:table-cell table:number-columns-repeated="3" table:style-name="ce29"/>
          <table:table-cell office:value-type="string" table:style-name="ce3">
            <text:p>LAVANDERÍA EL GIRALDILLO, S.L.</text:p>
          </table:table-cell>
          <table:table-cell office:value-type="string" table:style-name="ce3">
            <text:p>En ejecución desde el 15-10-21 al 14-10-23 (Expte. 2021/4). Previsto en el contrato la posibilidad de dos años de prórroga.</text:p>
          </table:table-cell>
          <table:table-cell table:number-columns-repeated="16368"/>
        </table:table-row>
        <table:table-row table:style-name="ro47">
          <table:table-cell office:value-type="string" table:style-name="ce10">
            <text:p>MANTENIMIENTO DE CINCO EQUIPOS DE INSPECCIÓN DE PAQUETERÍA POR RAYOS X EXISTENTES EN EL PARLAMENTO DE ANDALUCÍA Y EN LA CÁMARA DE CUENTAS DE ANDALUCÍA</text:p>
          </table:table-cell>
          <table:table-cell office:value-type="string" table:style-name="ce10">
            <text:p>Negociado sin publicida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43188.142800000001" table:style-name="ce5">
            <text:p>43.188,14 €</text:p>
          </table:table-cell>
          <table:table-cell office:value-type="currency" office:value="43188.142800000001" table:style-name="ce4">
            <text:p>43.188,14 €</text:p>
          </table:table-cell>
          <table:table-cell office:value-type="currency" office:value="32391.11" table:style-name="ce4">
            <text:p>32.391,11 €</text:p>
          </table:table-cell>
          <table:table-cell office:value-type="currency" office:value="10797.04" table:style-name="ce27">
            <text:p>10.797,04 €</text:p>
          </table:table-cell>
          <table:table-cell office:value-type="currency" office:value="16195.55" table:style-name="ce27">
            <text:p>16.195,55 €</text:p>
          </table:table-cell>
          <table:table-cell office:value-type="currency" office:value="8097.78" table:style-name="ce27">
            <text:p>8.097,78 €</text:p>
          </table:table-cell>
          <table:table-cell table:number-columns-repeated="3" table:style-name="ce9"/>
          <table:table-cell office:value-type="string" table:style-name="ce19">
            <text:p>PROSELEC ESPAÑA S.A.U.</text:p>
          </table:table-cell>
          <table:table-cell office:value-type="string" table:style-name="ce3">
            <text:p>En ejecución desde el 02-10-21 al 01-10-23 (Expte. 2021/6). Previsto en el contrato la posibilidad de dos años de prórroga.</text:p>
          </table:table-cell>
          <table:table-cell table:number-columns-repeated="16368"/>
        </table:table-row>
        <table:table-row table:style-name="ro48">
          <table:table-cell office:value-type="string" table:style-name="ce10">
            <text:p>ARRENDAMIENTO CON MANTENIMIENTO DE CUATRO DESFIBRILADORES PARA EL PARLAMENTO DE ANDALUCÍA<text:s/>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3/11/2021 PLEV y PCS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3 AÑOS</text:p>
          </table:table-cell>
          <table:table-cell office:value-type="currency" office:value="14810.4" table:style-name="ce5">
            <text:p>14.810,40 €</text:p>
          </table:table-cell>
          <table:table-cell office:value-type="currency" office:value="2861.65" table:style-name="ce4">
            <text:p>2.861,65 €</text:p>
          </table:table-cell>
          <table:table-cell office:value-type="currency" office:value="2861.65" table:style-name="ce4">
            <text:p>2.861,65 €</text:p>
          </table:table-cell>
          <table:table-cell table:style-name="ce27"/>
          <table:table-cell office:value-type="currency" office:value="715.42" table:style-name="ce27">
            <text:p>715,42 €</text:p>
          </table:table-cell>
          <table:table-cell office:value-type="currency" office:value="953.88" table:style-name="ce27">
            <text:p>953,88 €</text:p>
          </table:table-cell>
          <table:table-cell office:value-type="currency" office:value="953.88" table:style-name="ce27">
            <text:p>953,88 €</text:p>
          </table:table-cell>
          <table:table-cell office:value-type="currency" office:value="238.47" table:style-name="ce27">
            <text:p>238,47 €</text:p>
          </table:table-cell>
          <table:table-cell table:style-name="ce27"/>
          <table:table-cell office:value-type="string" table:style-name="ce19">
            <text:p>AB MEDICA GROUP, S.A.</text:p>
          </table:table-cell>
          <table:table-cell office:value-type="string" table:style-name="ce3">
            <text:p>En ejecución desde el10/-02-22 al 9-02-25 (Expte. 2021/7). Previsto en el contrato la posibilidad de dos años de prórroga.</text:p>
          </table:table-cell>
          <table:table-cell table:number-columns-repeated="16368"/>
        </table:table-row>
        <table:table-row table:style-name="ro49">
          <table:table-cell office:value-type="string" table:style-name="ce34">
            <text:p>SUMINISTRO DE LIBROS PARA LA BIBLIOTECA DEL PARLAMENTO DE ANDALUCÍA: LOTE 1.- Monografías jurídicas, manuales de derecho y legilaciones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1/12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 días</text:p>
          </table:table-cell>
          <table:table-cell office:value-type="currency" office:value="14433.79" table:style-name="ce11">
            <text:p>14.433,79 €</text:p>
          </table:table-cell>
          <table:table-cell office:value-type="currency" office:value="12268.66472000001" table:style-name="ce4">
            <text:p>12.268,66 €</text:p>
          </table:table-cell>
          <table:table-cell office:value-type="currency" office:value="12268.66472000001" table:style-name="ce4">
            <text:p>12.268,66 €</text:p>
          </table:table-cell>
          <table:table-cell table:style-name="ce29"/>
          <table:table-cell office:value-type="currency" office:value="12268.66472000001" table:style-name="ce4">
            <text:p>12.268,66 €</text:p>
          </table:table-cell>
          <table:table-cell table:number-columns-repeated="3" table:style-name="ce29"/>
          <table:table-cell table:style-name="ce20"/>
          <table:table-cell office:value-type="string" table:style-name="ce19">
            <text:p>SOCIEDAD ANÓNIMA DE DISTRIBUCIÓN, EDICIÓN Y LIBRERÍAS</text:p>
          </table:table-cell>
          <table:table-cell office:value-type="string" table:style-name="ce3">
            <text:p>Finalizado</text:p>
          </table:table-cell>
          <table:table-cell table:number-columns-repeated="16368"/>
        </table:table-row>
        <table:table-row table:style-name="ro50">
          <table:table-cell office:value-type="string" table:style-name="ce34">
            <text:p>SUMINISTRO DE LIBROS PARA LA BIBLIOTECA DEL PARLAMENTO DE ANDALUCÍA: LOTE 2.- Monografías no jurídicas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1/12/2021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 días</text:p>
          </table:table-cell>
          <table:table-cell office:value-type="currency" office:value="7479.12" table:style-name="ce11">
            <text:p>7.479,12 €</text:p>
          </table:table-cell>
          <table:table-cell office:value-type="currency" office:value="6359.1512399999974" table:style-name="ce4">
            <text:p>6.359,15 €</text:p>
          </table:table-cell>
          <table:table-cell office:value-type="currency" office:value="6359.1512399999974" table:style-name="ce4">
            <text:p>6.359,15 €</text:p>
          </table:table-cell>
          <table:table-cell table:style-name="ce29"/>
          <table:table-cell office:value-type="currency" office:value="6359.1512399999974" table:style-name="ce4">
            <text:p>6.359,15 €</text:p>
          </table:table-cell>
          <table:table-cell table:number-columns-repeated="3" table:style-name="ce29"/>
          <table:table-cell table:style-name="ce20"/>
          <table:table-cell office:value-type="string" table:style-name="ce19">
            <text:p>SOCIEDAD ANÓNIMA DE DISTRIBUCIÓN, EDICIÓN Y LIBRERÍAS</text:p>
          </table:table-cell>
          <table:table-cell office:value-type="string" table:style-name="ce3">
            <text:p>Finalizado</text:p>
          </table:table-cell>
          <table:table-cell table:number-columns-repeated="16368"/>
        </table:table-row>
        <table:table-row table:style-name="ro51">
          <table:table-cell office:value-type="string" table:style-name="ce34">
            <text:p>SUMINISTRO DE LIBROS PARA LA BIBLIOTECA DEL PARLAMENTO DE ANDALUCÍA: LOTE 3.- Monografías editadas fuera de</text:p>
            <text:p>España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1/12/2021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4 días</text:p>
          </table:table-cell>
          <table:table-cell office:value-type="currency" office:value="2067.02" table:style-name="ce11">
            <text:p>2.067,02 €</text:p>
          </table:table-cell>
          <table:table-cell office:value-type="currency" office:value="1756.08368" table:style-name="ce4">
            <text:p>1.756,08 €</text:p>
          </table:table-cell>
          <table:table-cell office:value-type="currency" office:value="1756.08368" table:style-name="ce4">
            <text:p>1.756,08 €</text:p>
          </table:table-cell>
          <table:table-cell table:style-name="ce29"/>
          <table:table-cell office:value-type="currency" office:value="1756.08368" table:style-name="ce4">
            <text:p>1.756,08 €</text:p>
          </table:table-cell>
          <table:table-cell table:number-columns-repeated="3" table:style-name="ce29"/>
          <table:table-cell table:style-name="ce20"/>
          <table:table-cell office:value-type="string" table:style-name="ce19">
            <text:p>SOCIEDAD ANÓNIMA DE DISTRIBUCIÓN, EDICIÓN Y LIBRERÍAS</text:p>
          </table:table-cell>
          <table:table-cell office:value-type="string" table:style-name="ce3">
            <text:p>Finalizado</text:p>
          </table:table-cell>
          <table:table-cell table:number-columns-repeated="16368"/>
        </table:table-row>
        <table:table-row table:style-name="ro7">
          <table:table-cell office:value-type="string" table:style-name="ce34">
            <text:p>SUMINISTRO DE MATERIAL DE OFICINA PARA USO EN EL PARLAMENTO DE ANDALUCÍA: LOTE 1.- Bolígrafos, rotuladores y lápices<text:s/>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1/12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5 días</text:p>
          </table:table-cell>
          <table:table-cell office:value-type="currency" office:value="4412.87" table:style-name="ce11">
            <text:p>4.412,87 €</text:p>
          </table:table-cell>
          <table:table-cell office:value-type="currency" office:value="3146" table:style-name="ce4">
            <text:p>3.146,00 €</text:p>
          </table:table-cell>
          <table:table-cell office:value-type="currency" office:value="3146" table:style-name="ce11">
            <text:p>3.146,00 €</text:p>
          </table:table-cell>
          <table:table-cell table:style-name="ce26"/>
          <table:table-cell office:value-type="currency" office:value="3146" table:style-name="ce11">
            <text:p>3.146,00 €</text:p>
          </table:table-cell>
          <table:table-cell table:number-columns-repeated="4" table:style-name="ce4"/>
          <table:table-cell office:value-type="string" table:style-name="ce19">
            <text:p>GRIFFON PRINT, S.L.</text:p>
          </table:table-cell>
          <table:table-cell office:value-type="string" table:style-name="ce3">
            <text:p>Finalizado<text:s/></text:p>
          </table:table-cell>
          <table:table-cell table:number-columns-repeated="16368"/>
        </table:table-row>
        <table:table-row table:style-name="ro52">
          <table:table-cell office:value-type="string" table:style-name="ce34">
            <text:p>SUMINISTRO DE MATERIAL DE OFICINA PARA USO EN EL PARLAMENTO DE ANDALUCÍA: LOTE 3.- Gomas de borrar, correctores y diluyentes; bandejas portadocumentos, reglas y sacapunta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2/12/2021 PLEV y PCSP</text:p>
          </table:table-cell>
          <table:table-cell office:value-type="float" office:value="3" table:style-name="ce35">
            <text:p>3</text:p>
          </table:table-cell>
          <table:table-cell office:value-type="string" table:style-name="ce3">
            <text:p>15 días</text:p>
          </table:table-cell>
          <table:table-cell office:value-type="currency" office:value="717.05" table:style-name="ce11">
            <text:p>717,05 €</text:p>
          </table:table-cell>
          <table:table-cell office:value-type="currency" office:value="361.79" table:style-name="ce4">
            <text:p>361,79 €</text:p>
          </table:table-cell>
          <table:table-cell office:value-type="currency" office:value="361.79" table:style-name="ce11">
            <text:p>361,79 €</text:p>
          </table:table-cell>
          <table:table-cell table:style-name="ce9"/>
          <table:table-cell office:value-type="currency" office:value="361.79" table:style-name="ce11">
            <text:p>361,79 €</text:p>
          </table:table-cell>
          <table:table-cell table:number-columns-repeated="4" table:style-name="ce4"/>
          <table:table-cell office:value-type="string" table:style-name="ce19">
            <text:p>GRIFFON PRINT, S.L.</text:p>
          </table:table-cell>
          <table:table-cell office:value-type="string" table:style-name="ce3">
            <text:p>Finalizado<text:s/></text:p>
          </table:table-cell>
          <table:table-cell table:number-columns-repeated="16368"/>
        </table:table-row>
        <table:table-row table:style-name="ro15">
          <table:table-cell office:value-type="string" table:style-name="ce34">
            <text:p>SUMINISTRO DE MATERIAL DE OFICINA PARA USO EN EL PARLAMENTO DE ANDALUCÍA: LOTE 4.- Grapas, pinzas, clips y chincheta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2/12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5 días</text:p>
          </table:table-cell>
          <table:table-cell office:value-type="currency" office:value="1413.28" table:style-name="ce11">
            <text:p>1.413,28 €</text:p>
          </table:table-cell>
          <table:table-cell office:value-type="currency" office:value="697.44" table:style-name="ce4">
            <text:p>697,44 €</text:p>
          </table:table-cell>
          <table:table-cell office:value-type="currency" office:value="697.44" table:style-name="ce11">
            <text:p>697,44 €</text:p>
          </table:table-cell>
          <table:table-cell table:style-name="ce9"/>
          <table:table-cell office:value-type="currency" office:value="697.44" table:style-name="ce11">
            <text:p>697,44 €</text:p>
          </table:table-cell>
          <table:table-cell table:number-columns-repeated="4" table:style-name="ce4"/>
          <table:table-cell office:value-type="string" table:style-name="ce19">
            <text:p>GRAFICAS TARTESSOS, S.L.</text:p>
          </table:table-cell>
          <table:table-cell office:value-type="string" table:style-name="ce3">
            <text:p>Finalizado<text:s/></text:p>
          </table:table-cell>
          <table:table-cell table:number-columns-repeated="16368"/>
        </table:table-row>
        <table:table-row table:style-name="ro53">
          <table:table-cell office:value-type="string" table:style-name="ce34">
            <text:p>SUMINISTRO DE MATERIAL DE OFICINA PARA USO EN EL PARLAMENTO DE ANDALUCÍA: LOTE 5.- Cuadernos y bloc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2/12/2021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5 días</text:p>
          </table:table-cell>
          <table:table-cell office:value-type="currency" office:value="562.65" table:style-name="ce11">
            <text:p>562,65 €</text:p>
          </table:table-cell>
          <table:table-cell office:value-type="currency" office:value="480.95" table:style-name="ce4">
            <text:p>480,95 €</text:p>
          </table:table-cell>
          <table:table-cell office:value-type="currency" office:value="480.95" table:style-name="ce11">
            <text:p>480,95 €</text:p>
          </table:table-cell>
          <table:table-cell table:style-name="ce9"/>
          <table:table-cell office:value-type="currency" office:value="480.95" table:style-name="ce11">
            <text:p>480,95 €</text:p>
          </table:table-cell>
          <table:table-cell table:number-columns-repeated="4" table:style-name="ce4"/>
          <table:table-cell office:value-type="string" table:style-name="ce19">
            <text:p>GRAFICAS TARTESSOS, S.L.</text:p>
          </table:table-cell>
          <table:table-cell office:value-type="string" table:style-name="ce3">
            <text:p>Finalizado<text:s/></text:p>
          </table:table-cell>
          <table:table-cell table:number-columns-repeated="16368"/>
        </table:table-row>
        <table:table-row table:style-name="ro14">
          <table:table-cell office:value-type="string" table:style-name="ce34">
            <text:p>SUMINISTRO DE MATERIAL DE OFICINA PARA USO EN EL PARLAMENTO DE ANDALUCÍA: LOTE 6.- Archivadores y ficha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2/12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5 días</text:p>
          </table:table-cell>
          <table:table-cell office:value-type="currency" office:value="1482.25" table:style-name="ce11">
            <text:p>1.482,25 €</text:p>
          </table:table-cell>
          <table:table-cell office:value-type="currency" office:value="660.88" table:style-name="ce4">
            <text:p>660,88 €</text:p>
          </table:table-cell>
          <table:table-cell office:value-type="currency" office:value="660.88" table:style-name="ce11">
            <text:p>660,88 €</text:p>
          </table:table-cell>
          <table:table-cell table:style-name="ce9"/>
          <table:table-cell office:value-type="currency" office:value="660.88" table:style-name="ce11">
            <text:p>660,88 €</text:p>
          </table:table-cell>
          <table:table-cell table:number-columns-repeated="4" table:style-name="ce4"/>
          <table:table-cell office:value-type="string" table:style-name="ce19">
            <text:p>PAEZ SOLUCIONES INTEGRALES, S.L</text:p>
          </table:table-cell>
          <table:table-cell office:value-type="string" table:style-name="ce3">
            <text:p>Finalizado<text:s/></text:p>
          </table:table-cell>
          <table:table-cell table:number-columns-repeated="16368"/>
        </table:table-row>
        <table:table-row table:style-name="ro49">
          <table:table-cell office:value-type="string" table:style-name="ce34">
            <text:p>SUMINISTRO DE MATERIAL DE OFICINA PARA USO EN EL PARLAMENTO DE ANDALUCÍA: LOTE 7.- Etiquetas adhesivas y portaetiquetas<text:s/>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2/12/2021 PLEV y PCS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5 días</text:p>
          </table:table-cell>
          <table:table-cell office:value-type="currency" office:value="1667.38" table:style-name="ce11">
            <text:p>1.667,38 €</text:p>
          </table:table-cell>
          <table:table-cell office:value-type="currency" office:value="1028.5" table:style-name="ce4">
            <text:p>1.028,50 €</text:p>
          </table:table-cell>
          <table:table-cell office:value-type="currency" office:value="1028.5" table:style-name="ce11">
            <text:p>1.028,50 €</text:p>
          </table:table-cell>
          <table:table-cell table:style-name="ce9"/>
          <table:table-cell office:value-type="currency" office:value="1028.5" table:style-name="ce11">
            <text:p>1.028,50 €</text:p>
          </table:table-cell>
          <table:table-cell table:number-columns-repeated="4" table:style-name="ce4"/>
          <table:table-cell office:value-type="string" table:style-name="ce19">
            <text:p>GRIFFON PRINT, S.L.</text:p>
          </table:table-cell>
          <table:table-cell office:value-type="string" table:style-name="ce3">
            <text:p>Finalizado<text:s/></text:p>
          </table:table-cell>
          <table:table-cell table:number-columns-repeated="16368"/>
        </table:table-row>
        <table:table-row table:style-name="ro54">
          <table:table-cell office:value-type="string" table:style-name="ce34">
            <text:p>SUMINISTRO DE MATERIAL DE OFICINA PARA USO EN EL PARLAMENTO DE ANDALUCÍA: LOTE 8.- Encuadernación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2/12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5 días</text:p>
          </table:table-cell>
          <table:table-cell office:value-type="currency" office:value="3351.7" table:style-name="ce11">
            <text:p>3.351,70 €</text:p>
          </table:table-cell>
          <table:table-cell office:value-type="currency" office:value="1969.76" table:style-name="ce4">
            <text:p>1.969,76 €</text:p>
          </table:table-cell>
          <table:table-cell office:value-type="currency" office:value="1969.76" table:style-name="ce11">
            <text:p>1.969,76 €</text:p>
          </table:table-cell>
          <table:table-cell table:style-name="ce9"/>
          <table:table-cell office:value-type="currency" office:value="1969.76" table:style-name="ce11">
            <text:p>1.969,76 €</text:p>
          </table:table-cell>
          <table:table-cell table:number-columns-repeated="4" table:style-name="ce4"/>
          <table:table-cell office:value-type="string" table:style-name="ce19">
            <text:p>GRAFICAS TARTESSOS, S.L.</text:p>
          </table:table-cell>
          <table:table-cell office:value-type="string" table:style-name="ce3">
            <text:p>Finalizado<text:s/></text:p>
          </table:table-cell>
          <table:table-cell table:number-columns-repeated="16368"/>
        </table:table-row>
        <table:table-row table:style-name="ro18">
          <table:table-cell office:value-type="string" table:style-name="ce34">
            <text:p>SUMINISTRO DE MATERIAL DE OFICINA PARA USO EN EL PARLAMENTO DE ANDALUCÍA: LOTE <text:s/>9.- Cajas, bolsas y embalaje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2/12/2021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5 días</text:p>
          </table:table-cell>
          <table:table-cell office:value-type="currency" office:value="2260.89" table:style-name="ce11">
            <text:p>2.260,89 €</text:p>
          </table:table-cell>
          <table:table-cell office:value-type="currency" office:value="1419.17" table:style-name="ce4">
            <text:p>1.419,17 €</text:p>
          </table:table-cell>
          <table:table-cell office:value-type="currency" office:value="1419.17" table:style-name="ce11">
            <text:p>1.419,17 €</text:p>
          </table:table-cell>
          <table:table-cell table:style-name="ce9"/>
          <table:table-cell office:value-type="currency" office:value="1419.17" table:style-name="ce11">
            <text:p>1.419,17 €</text:p>
          </table:table-cell>
          <table:table-cell table:number-columns-repeated="4" table:style-name="ce4"/>
          <table:table-cell office:value-type="string" table:style-name="ce19">
            <text:p>PAEZ SOLUCIONES INTEGRALES, S.L</text:p>
          </table:table-cell>
          <table:table-cell office:value-type="string" table:style-name="ce3">
            <text:p>Finalizado<text:s/></text:p>
          </table:table-cell>
          <table:table-cell table:number-columns-repeated="16368"/>
        </table:table-row>
        <table:table-row table:style-name="ro15">
          <table:table-cell office:value-type="string" table:style-name="ce34">
            <text:p>SUMINISTRO DE MATERIAL DE OFICINA PARA USO EN EL PARLAMENTO DE ANDALUCÍA: LOTE 10.- Carpetas y visores portafirma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2/12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5 días</text:p>
          </table:table-cell>
          <table:table-cell office:value-type="currency" office:value="2050.9499999999998" table:style-name="ce11">
            <text:p>2.050,95 €</text:p>
          </table:table-cell>
          <table:table-cell office:value-type="currency" office:value="1249.49" table:style-name="ce4">
            <text:p>1.249,49 €</text:p>
          </table:table-cell>
          <table:table-cell office:value-type="currency" office:value="1249.49" table:style-name="ce11">
            <text:p>1.249,49 €</text:p>
          </table:table-cell>
          <table:table-cell table:style-name="ce9"/>
          <table:table-cell office:value-type="currency" office:value="1249.49" table:style-name="ce11">
            <text:p>1.249,49 €</text:p>
          </table:table-cell>
          <table:table-cell table:number-columns-repeated="4" table:style-name="ce4"/>
          <table:table-cell office:value-type="string" table:style-name="ce19">
            <text:p>PAEZ SOLUCIONES INTEGRALES, S.L</text:p>
          </table:table-cell>
          <table:table-cell office:value-type="string" table:style-name="ce3">
            <text:p>Finalizado<text:s/></text:p>
          </table:table-cell>
          <table:table-cell table:number-columns-repeated="16368"/>
        </table:table-row>
        <table:table-row table:style-name="ro18">
          <table:table-cell office:value-type="string" table:style-name="ce34">
            <text:p>SUMINISTRO DE MATERIAL DE OFICINA PARA USO EN EL PARLAMENTO DE ANDALUCÍA: LOTE 12.- Material de sobremes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2/12/2021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5 días</text:p>
          </table:table-cell>
          <table:table-cell office:value-type="currency" office:value="1695.82" table:style-name="ce11">
            <text:p>1.695,82 €</text:p>
          </table:table-cell>
          <table:table-cell office:value-type="currency" office:value="435.6" table:style-name="ce4">
            <text:p>435,60 €</text:p>
          </table:table-cell>
          <table:table-cell office:value-type="currency" office:value="435.6" table:style-name="ce11">
            <text:p>435,60 €</text:p>
          </table:table-cell>
          <table:table-cell table:style-name="ce19"/>
          <table:table-cell office:value-type="currency" office:value="435.6" table:style-name="ce11">
            <text:p>435,60 €</text:p>
          </table:table-cell>
          <table:table-cell table:number-columns-repeated="4" table:style-name="ce4"/>
          <table:table-cell office:value-type="string" table:style-name="ce19">
            <text:p>GRIFFON PRINT, S.L.</text:p>
          </table:table-cell>
          <table:table-cell office:value-type="string" table:style-name="ce3">
            <text:p>Finalizado<text:s/></text:p>
          </table:table-cell>
          <table:table-cell table:number-columns-repeated="16368"/>
        </table:table-row>
        <table:table-row table:style-name="ro55">
          <table:table-cell office:value-type="string" table:style-name="ce34">
            <text:p>SERVICIOS DE MANTENIMIENTO DEL SISTEMA DE ALIMENTACIÓN ININTERRUMPIDA (SAI) DELTA DPS 80KVA N.º DE SERIE Z1A14500021WE DEL PARLAMENTO DE ANDALUCÍA</text:p>
          </table:table-cell>
          <table:table-cell office:value-type="string" table:style-name="ce10">
            <text:p>Negociado sin publicida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3 años</text:p>
          </table:table-cell>
          <table:table-cell office:value-type="currency" office:value="9075" table:style-name="ce11">
            <text:p>9.075,00 €</text:p>
          </table:table-cell>
          <table:table-cell office:value-type="currency" office:value="8791.86" table:style-name="ce11">
            <text:p>8.791,86 €</text:p>
          </table:table-cell>
          <table:table-cell office:value-type="currency" office:value="8791.86" table:style-name="ce11">
            <text:p>8.791,86 €</text:p>
          </table:table-cell>
          <table:table-cell table:style-name="ce19"/>
          <table:table-cell office:value-type="currency" office:value="1465.31" table:style-name="ce11">
            <text:p>1.465,31 €</text:p>
          </table:table-cell>
          <table:table-cell office:value-type="currency" office:value="2930.62" table:style-name="ce4">
            <text:p>2.930,62 €</text:p>
          </table:table-cell>
          <table:table-cell office:value-type="currency" office:value="2930.62" table:style-name="ce4">
            <text:p>2.930,62 €</text:p>
          </table:table-cell>
          <table:table-cell office:value-type="currency" office:value="1465.31" table:style-name="ce4">
            <text:p>1.465,31 €</text:p>
          </table:table-cell>
          <table:table-cell table:style-name="ce4"/>
          <table:table-cell office:value-type="string" table:style-name="ce19">
            <text:p>BATESUR, S.L.</text:p>
          </table:table-cell>
          <table:table-cell office:value-type="string" table:style-name="ce3">
            <text:p>En ejecución desde el 01-05-22 al 30-04-25 (Expte. 2021/11). Previsto en el contrato la posibilidad de dos años de prórroga.</text:p>
          </table:table-cell>
          <table:table-cell table:number-columns-repeated="16368"/>
        </table:table-row>
        <table:table-row table:style-name="ro56">
          <table:table-cell office:value-type="string" table:style-name="ce34">
            <text:p>SERVICIOS DE SOPORTE A BASE DE DATOS ORACLE, SERVIDOR DE APLICACIONES WEBLOGIC Y SISTEMA OPERATIVO LINUX. LOTE 1.- Servicio de soporte a SGBD Oracle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1/04/2022 PLEV y PCS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 meses</text:p>
          </table:table-cell>
          <table:table-cell office:value-type="currency" office:value="21780" table:style-name="ce4">
            <text:p>21.780,00 €</text:p>
          </table:table-cell>
          <table:table-cell office:value-type="currency" office:value="19900.22" table:style-name="ce11">
            <text:p>19.900,22 €</text:p>
          </table:table-cell>
          <table:table-cell office:value-type="currency" office:value="19900.22" table:style-name="ce11">
            <text:p>19.900,22 €</text:p>
          </table:table-cell>
          <table:table-cell table:style-name="ce19"/>
          <table:table-cell table:style-name="ce11"/>
          <table:table-cell office:value-type="currency" office:value="9950.11" table:style-name="ce4">
            <text:p>9.950,11 €</text:p>
          </table:table-cell>
          <table:table-cell office:value-type="currency" office:value="9950.11" table:style-name="ce4">
            <text:p>9.950,11 €</text:p>
          </table:table-cell>
          <table:table-cell table:number-columns-repeated="2" table:style-name="ce4"/>
          <table:table-cell office:value-type="string" table:style-name="ce19">
            <text:p>ORACLE IBÉRICA S.R.L.</text:p>
          </table:table-cell>
          <table:table-cell office:value-type="string" table:style-name="ce3">
            <text:p>En ejecución. Vigencia desde el 22-07-22 al 21-07-24. (Expte. 2022/1-1). Previsto en el contrato la posibilidad de dos años de prórroga.</text:p>
          </table:table-cell>
          <table:table-cell table:number-columns-repeated="16368"/>
        </table:table-row>
        <table:table-row table:style-name="ro57">
          <table:table-cell office:value-type="string" table:style-name="ce34">
            <text:p>SERVICIOS DE SOPORTE A BASE DE DATOS ORACLE, SERVIDOR DE APLICACIONES WEBLOGIC Y SISTEMA OPERATIVO LINUX. LOTE 2.- Servicio de soporte a servidor de aplicaciones Oracle Weblogic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1/04/2022 PLEV y PCS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 meses</text:p>
          </table:table-cell>
          <table:table-cell office:value-type="currency" office:value="6050" table:style-name="ce4">
            <text:p>6.050,00 €</text:p>
          </table:table-cell>
          <table:table-cell office:value-type="currency" office:value="5685.79" table:style-name="ce11">
            <text:p>5.685,79 €</text:p>
          </table:table-cell>
          <table:table-cell office:value-type="currency" office:value="5685.79" table:style-name="ce11">
            <text:p>5.685,79 €</text:p>
          </table:table-cell>
          <table:table-cell table:style-name="ce19"/>
          <table:table-cell table:style-name="ce11"/>
          <table:table-cell office:value-type="currency" office:value="2842.895" table:style-name="ce4">
            <text:p>2.842,90 €</text:p>
          </table:table-cell>
          <table:table-cell office:value-type="currency" office:value="2842.89" table:style-name="ce4">
            <text:p>2.842,89 €</text:p>
          </table:table-cell>
          <table:table-cell table:number-columns-repeated="2" table:style-name="ce4"/>
          <table:table-cell office:value-type="string" table:style-name="ce19">
            <text:p>ORACLE IBÉRICA S.R.L.</text:p>
          </table:table-cell>
          <table:table-cell office:value-type="string" table:style-name="ce3">
            <text:p>En ejecución. Vigencia desde el 22-07-22 al 21-07-24. (Expte. 2022/1-2). Previsto en el contrato la posibilidad de dos años de prórroga.</text:p>
          </table:table-cell>
          <table:table-cell table:number-columns-repeated="16368"/>
        </table:table-row>
        <table:table-row table:style-name="ro58">
          <table:table-cell office:value-type="string" table:style-name="ce34">
            <text:p>CONTRATO MIXTO DEL SUMINISTRO DE ORDENADORES PORTÁTILES MEDIANTE ARRENDAMIENTO PARA EL PARLAMENTO DE ANDALUCÍA Y DE LOS SERVICIOS DE MANTENIMIENTO Y ASISTENCIA TÉCNICA. LOTE 1-Suministro en régimen de arrendamiento de 120 ordenadores portátiles y de los elementos necesarios para su correcta y segura utilización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5/02/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 AÑOS</text:p>
          </table:table-cell>
          <table:table-cell office:value-type="currency" office:value="352415.4" table:style-name="ce11">
            <text:p>352.415,40 €</text:p>
          </table:table-cell>
          <table:table-cell office:value-type="currency" office:value="305606.57" table:style-name="ce11">
            <text:p>305.606,57 €</text:p>
          </table:table-cell>
          <table:table-cell office:value-type="currency" office:value="305606.57" table:style-name="ce11">
            <text:p>305.606,57 €</text:p>
          </table:table-cell>
          <table:table-cell table:style-name="ce19"/>
          <table:table-cell office:value-type="currency" office:value="31834.02" table:style-name="ce11">
            <text:p>31.834,02 €</text:p>
          </table:table-cell>
          <table:table-cell office:value-type="currency" office:value="76401.64" table:style-name="ce4">
            <text:p>76.401,64 €</text:p>
          </table:table-cell>
          <table:table-cell office:value-type="currency" office:value="76401.64" table:style-name="ce4">
            <text:p>76.401,64 €</text:p>
          </table:table-cell>
          <table:table-cell office:value-type="currency" office:value="76401.64" table:style-name="ce4">
            <text:p>76.401,64 €</text:p>
          </table:table-cell>
          <table:table-cell office:value-type="currency" office:value="44567.63" table:style-name="ce4">
            <text:p>44.567,63 €</text:p>
          </table:table-cell>
          <table:table-cell office:value-type="string" table:style-name="ce19">
            <text:p>TELEFONICA SOLUCIONES DE INFORMATICA Y COMUNICACIONES DE ESPAÑA, S.A.</text:p>
          </table:table-cell>
          <table:table-cell office:value-type="string" table:style-name="ce3">
            <text:p>EN EJECUCIÓN</text:p>
          </table:table-cell>
          <table:table-cell table:number-columns-repeated="16368"/>
        </table:table-row>
        <table:table-row table:style-name="ro59">
          <table:table-cell office:value-type="string" table:style-name="ce34">
            <text:p>CONTRATO MIXTO DEL SUMINISTRO DE ORDENADORES PORTÁTILES MEDIANTE ARRENDAMIENTO PARA EL PARLAMENTO DE ANDALUCÍA Y DE LOS SERVICIOS DE MANTENIMIENTO Y ASISTENCIA TÉCNICA. LOTE 2- Servicio de asistencia técnica sobre los componentes de la oficina móvil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5/02/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 AÑOS</text:p>
          </table:table-cell>
          <table:table-cell office:value-type="currency" office:value="91476" table:style-name="ce11">
            <text:p>91.476,00 €</text:p>
          </table:table-cell>
          <table:table-cell office:value-type="currency" office:value="91476" table:style-name="ce11">
            <text:p>91.476,00 €</text:p>
          </table:table-cell>
          <table:table-cell office:value-type="currency" office:value="91476" table:style-name="ce11">
            <text:p>91.476,00 €</text:p>
          </table:table-cell>
          <table:table-cell table:style-name="ce19"/>
          <table:table-cell office:value-type="currency" office:value="9528.75" table:style-name="ce11">
            <text:p>9.528,75 €</text:p>
          </table:table-cell>
          <table:table-cell office:value-type="currency" office:value="22869" table:style-name="ce4">
            <text:p>22.869,00 €</text:p>
          </table:table-cell>
          <table:table-cell office:value-type="currency" office:value="22869" table:style-name="ce4">
            <text:p>22.869,00 €</text:p>
          </table:table-cell>
          <table:table-cell office:value-type="currency" office:value="22869" table:style-name="ce4">
            <text:p>22.869,00 €</text:p>
          </table:table-cell>
          <table:table-cell office:value-type="currency" office:value="13340.25" table:style-name="ce4">
            <text:p>13.340,25 €</text:p>
          </table:table-cell>
          <table:table-cell office:value-type="string" table:style-name="ce19">
            <text:p>TELEFONICA SOLUCIONES DE INFORMATICA Y COMUNICACIONES DE ESPAÑA, S.A.</text:p>
          </table:table-cell>
          <table:table-cell office:value-type="string" table:style-name="ce3">
            <text:p>VIGENCIA 4 AÑOS DESDE RECEPCIÓN LOTE 1 (EXPTE 2022/2-2).Previsto en el contrato la posibilidad de un año de prórroga.</text:p>
          </table:table-cell>
          <table:table-cell table:number-columns-repeated="16368"/>
        </table:table-row>
        <table:table-row table:style-name="ro60">
          <table:table-cell office:value-type="string" table:style-name="ce34">
            <text:p>SUMINISTRO, INSTALACIÓN, CONFIGURACIÓN Y SOPORTE DE LA AMPLIACIÓN DEL ACTUAL SISTEMA DE ALMACENAMIENTO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21/03/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 meses</text:p>
          </table:table-cell>
          <table:table-cell office:value-type="currency" office:value="150658.09" table:style-name="ce11">
            <text:p>150.658,09 €</text:p>
          </table:table-cell>
          <table:table-cell office:value-type="currency" office:value="150658.09" table:style-name="ce36">
            <text:p>150.658,09 €</text:p>
          </table:table-cell>
          <table:table-cell office:value-type="currency" office:value="150658.09" table:style-name="ce36">
            <text:p>150.658,09 €</text:p>
          </table:table-cell>
          <table:table-cell table:style-name="ce19"/>
          <table:table-cell office:value-type="currency" office:value="100208.65" table:style-name="ce11">
            <text:p>100.208,65 €</text:p>
          </table:table-cell>
          <table:table-cell office:value-type="currency" office:value="18345.25" table:style-name="ce4">
            <text:p>18.345,25 €</text:p>
          </table:table-cell>
          <table:table-cell office:value-type="currency" office:value="18345.25" table:style-name="ce4">
            <text:p>18.345,25 €</text:p>
          </table:table-cell>
          <table:table-cell office:value-type="currency" office:value="13758.94" table:style-name="ce4">
            <text:p>13.758,94 €</text:p>
          </table:table-cell>
          <table:table-cell table:style-name="ce4"/>
          <table:table-cell office:value-type="string" table:style-name="ce19">
            <text:p>SOLTEL IT SOLUTIONS, S.L.</text:p>
          </table:table-cell>
          <table:table-cell office:value-type="string" table:style-name="ce3">
            <text:p>En ejecución desde el 04-07-2022. Vigencia soporte 36 meses desde recepción suministro (EXPTE 2022/4-1).</text:p>
          </table:table-cell>
          <table:table-cell table:number-columns-repeated="16368"/>
        </table:table-row>
        <table:table-row table:style-name="ro61">
          <table:table-cell office:value-type="string" table:style-name="ce34">
            <text:p>SUMINISTRO, INSTALACIÓN Y CONFIGURACIÓN Y SOPORTE DE NUEVA INFRAESTRUCTURA DE BACKUP (COPIA DE SEGURIDAD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21/03/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6 meses</text:p>
          </table:table-cell>
          <table:table-cell office:value-type="currency" office:value="238612" table:style-name="ce11">
            <text:p>238.612,00 €</text:p>
          </table:table-cell>
          <table:table-cell office:value-type="float" office:value="209229.57" table:style-name="ce37">
            <text:p>209.229,57</text:p>
          </table:table-cell>
          <table:table-cell office:value-type="float" office:value="209229.57" table:style-name="ce37">
            <text:p>209.229,57</text:p>
          </table:table-cell>
          <table:table-cell table:style-name="ce19"/>
          <table:table-cell office:value-type="currency" office:value="195919.57" table:style-name="ce11">
            <text:p>195.919,57 €</text:p>
          </table:table-cell>
          <table:table-cell office:value-type="currency" office:value="4840" table:style-name="ce4">
            <text:p>4.840,00 €</text:p>
          </table:table-cell>
          <table:table-cell office:value-type="currency" office:value="4840" table:style-name="ce4">
            <text:p>4.840,00 €</text:p>
          </table:table-cell>
          <table:table-cell office:value-type="currency" office:value="3630" table:style-name="ce4">
            <text:p>3.630,00 €</text:p>
          </table:table-cell>
          <table:table-cell table:style-name="ce4"/>
          <table:table-cell office:value-type="string" table:style-name="ce19">
            <text:p>SOLTEL IT SOLUTIONS, S.L.</text:p>
          </table:table-cell>
          <table:table-cell office:value-type="string" table:style-name="ce3">
            <text:p>En ejecución desde el 04-07-2022. Vigencia soporte 36 meses desde recepción suministro (EXPTE 2022/4-2).</text:p>
          </table:table-cell>
          <table:table-cell table:number-columns-repeated="16368"/>
        </table:table-row>
        <table:table-row table:style-name="ro62">
          <table:table-cell office:value-type="string" table:style-name="ce34">
            <text:p>SERVICIOS DE APOYO A LA REALIZACIÓN AUDIOVISUAL DE LAS SEÑALES INSTITUCIONALES DEL PARLAMENTO DE ANDALUCÍA Y DEL SUMINISTRO DE DETERMINADOS EQUIPOS PARA TAL FIN <text:s/>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7/06/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 AÑOS</text:p>
          </table:table-cell>
          <table:table-cell office:value-type="currency" office:value="731263.5" table:style-name="ce4">
            <text:p>731.263,50 €</text:p>
          </table:table-cell>
          <table:table-cell office:value-type="currency" office:value="731263.5" table:style-name="ce4">
            <text:p>731.263,50 €</text:p>
          </table:table-cell>
          <table:table-cell office:value-type="currency" office:value="731263.5" table:style-name="ce4">
            <text:p>731.263,50 €</text:p>
          </table:table-cell>
          <table:table-cell table:style-name="ce19"/>
          <table:table-cell office:value-type="currency" office:value="40625.75" table:style-name="ce11">
            <text:p>40.625,75 €</text:p>
          </table:table-cell>
          <table:table-cell office:value-type="currency" office:value="243754.5" table:style-name="ce4">
            <text:p>243.754,50 €</text:p>
          </table:table-cell>
          <table:table-cell office:value-type="currency" office:value="243754.5" table:style-name="ce4">
            <text:p>243.754,50 €</text:p>
          </table:table-cell>
          <table:table-cell office:value-type="currency" office:value="203128.75" table:style-name="ce4">
            <text:p>203.128,75 €</text:p>
          </table:table-cell>
          <table:table-cell table:style-name="ce4"/>
          <table:table-cell office:value-type="string" table:style-name="ce19">
            <text:p>CBM SERVICIOS AUDIOVISUALES S.L.</text:p>
          </table:table-cell>
          <table:table-cell office:value-type="string" table:style-name="ce3">
            <text:p>En ejecución desde el 25-10-22 al 24-10-25 (Expte. 2022/5). Previsto en el contrato la posibilidad de dos años de prórroga.</text:p>
          </table:table-cell>
          <table:table-cell table:number-columns-repeated="16368"/>
        </table:table-row>
        <table:table-row table:style-name="ro63">
          <table:table-cell office:value-type="string" table:style-name="ce34">
            <text:p>CONTRATACIÓN DE CONCESIÓN DE SERVICIOS DE CAFETERÍA-COMEDOR EN LA SEDE DEL PARLAMENTO DE ANDALUCÍA Y LA CÁMARA DE CUENTAS DE ANDALUCÍA, ASÍ COMO DEL SUMINISTRO DE AGUA MINERAL PARA LAS SESIONES DE LOS ÓRGANOS PARLAMENTARIOS (precios a tanto alzado y 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23/02/2022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 AÑO</text:p>
          </table:table-cell>
          <table:table-cell office:value-type="currency" office:value="214477.76" table:style-name="ce4">
            <text:p>214.477,76 €</text:p>
          </table:table-cell>
          <table:table-cell office:value-type="currency" office:value="189070.18" table:style-name="ce11">
            <text:p>189.070,18 €</text:p>
          </table:table-cell>
          <table:table-cell office:value-type="currency" office:value="144065.14000000001" table:style-name="ce11">
            <text:p>144.065,14 €</text:p>
          </table:table-cell>
          <table:table-cell office:value-type="float" office:value="45005.04" table:style-name="ce12">
            <text:p>45.005,04</text:p>
          </table:table-cell>
          <table:table-cell office:value-type="currency" office:value="72032.56" table:style-name="ce11">
            <text:p>72.032,56 €</text:p>
          </table:table-cell>
          <table:table-cell office:value-type="currency" office:value="72032.58" table:style-name="ce4">
            <text:p>72.032,58 €</text:p>
          </table:table-cell>
          <table:table-cell table:number-columns-repeated="3" table:style-name="ce4"/>
          <table:table-cell office:value-type="string" table:style-name="ce19">
            <text:p>PLATAFORMA FEMAR, S.L.</text:p>
          </table:table-cell>
          <table:table-cell office:value-type="string" table:style-name="ce3">
            <text:p>En ejecución desde el 18-06-22 al 17-06-23 (Expte. 2022/6). Previsto en el contrato la posibilidad de un año de prórroga.</text:p>
          </table:table-cell>
          <table:table-cell table:number-columns-repeated="16368"/>
        </table:table-row>
        <table:table-row table:style-name="ro55">
          <table:table-cell office:value-type="string" table:style-name="ce34">
            <text:p>SEGURO OBLIGATORIO DE RESPONSABILIDAD CIVIL DE AUTOMÓVILES Y OTRAS COBERTURAS ADICIONALES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4/03/2022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 AÑOS</text:p>
          </table:table-cell>
          <table:table-cell office:value-type="currency" office:value="24000" table:style-name="ce4">
            <text:p>24.000,00 €</text:p>
          </table:table-cell>
          <table:table-cell office:value-type="currency" office:value="24000" table:style-name="ce4">
            <text:p>24.000,00 €</text:p>
          </table:table-cell>
          <table:table-cell office:value-type="currency" office:value="24000" table:style-name="ce4">
            <text:p>24.000,00 €</text:p>
          </table:table-cell>
          <table:table-cell table:style-name="ce29"/>
          <table:table-cell office:value-type="currency" office:value="12000" table:style-name="ce11">
            <text:p>12.000,00 €</text:p>
          </table:table-cell>
          <table:table-cell office:value-type="currency" office:value="12000" table:style-name="ce11">
            <text:p>12.000,00 €</text:p>
          </table:table-cell>
          <table:table-cell table:number-columns-repeated="2" table:style-name="ce29"/>
          <table:table-cell table:style-name="ce20"/>
          <table:table-cell office:value-type="string" table:style-name="ce19">
            <text:p>HELVETÍA COMPAÑÍA SUIZA, SOCIEDAD ANÓNIMA DE SEGUROS Y REASEGUROS</text:p>
          </table:table-cell>
          <table:table-cell office:value-type="string" table:style-name="ce3">
            <text:p>En ejecución desde el 01-06-22 al 31-05-24 (Expte. 2022/7-1). Previsto en el contrato la posibilidad de dos años de prórroga.</text:p>
          </table:table-cell>
          <table:table-cell table:number-columns-repeated="16368"/>
        </table:table-row>
        <table:table-row table:style-name="ro49">
          <table:table-cell office:value-type="string" table:style-name="ce34">
            <text:p>SEGURO DE ACCIDENTES PARA EL COLECTIVO DE CONDUCTORES Y OCUPANTES DE VEHÍCULOS OFICIALES DEL PARLAMENTO DE ANDALUCÍA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4/03/2022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 AÑOS</text:p>
          </table:table-cell>
          <table:table-cell office:value-type="currency" office:value="3270" table:style-name="ce4">
            <text:p>3.270,00 €</text:p>
          </table:table-cell>
          <table:table-cell office:value-type="currency" office:value="3270" table:style-name="ce4">
            <text:p>3.270,00 €</text:p>
          </table:table-cell>
          <table:table-cell office:value-type="currency" office:value="3270" table:style-name="ce4">
            <text:p>3.270,00 €</text:p>
          </table:table-cell>
          <table:table-cell table:style-name="ce29"/>
          <table:table-cell office:value-type="currency" office:value="1635" table:style-name="ce11">
            <text:p>1.635,00 €</text:p>
          </table:table-cell>
          <table:table-cell office:value-type="currency" office:value="1635" table:style-name="ce11">
            <text:p>1.635,00 €</text:p>
          </table:table-cell>
          <table:table-cell table:number-columns-repeated="2" table:style-name="ce29"/>
          <table:table-cell table:style-name="ce20"/>
          <table:table-cell office:value-type="string" table:style-name="ce19">
            <text:p>HELVETÍA COMPAÑÍA SUIZA, SOCIEDAD ANÓNIMA DE SEGUROS Y REASEGUROS</text:p>
          </table:table-cell>
          <table:table-cell office:value-type="string" table:style-name="ce3">
            <text:p>En ejecución desde el 01-06-22 al 31-05-24 (Expte. 2022/7-1). Previsto en el contrato la posibilidad de dos años de prórroga.</text:p>
          </table:table-cell>
          <table:table-cell table:number-columns-repeated="16368"/>
        </table:table-row>
        <table:table-row table:style-name="ro55">
          <table:table-cell office:value-type="string" table:style-name="ce34">
            <text:p>MANTENIMIENTO INTEGRAL DE <text:s/>LOS APARATOS ELEVADORES, MONTACARGAS Y OTROS EQUIPOS DE LA SEDE DEL PARLAMENTO DE ANDALUCÍA Y DE LA CÁMARA DE CUENTAS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31/03/2022 PLEV y PCS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 AÑOS</text:p>
          </table:table-cell>
          <table:table-cell office:value-type="currency" office:value="72585.960000000006" table:style-name="ce4">
            <text:p>72.585,96 €</text:p>
          </table:table-cell>
          <table:table-cell office:value-type="currency" office:value="48787.199999999997" table:style-name="ce11">
            <text:p>48.787,20 €</text:p>
          </table:table-cell>
          <table:table-cell office:value-type="currency" office:value="36590.400000000001" table:style-name="ce4">
            <text:p>36.590,40 €</text:p>
          </table:table-cell>
          <table:table-cell office:value-type="currency" office:value="12196.8" table:style-name="ce4">
            <text:p>12.196,80 €</text:p>
          </table:table-cell>
          <table:table-cell office:value-type="currency" office:value="7114.8" table:style-name="ce4">
            <text:p>7.114,80 €</text:p>
          </table:table-cell>
          <table:table-cell office:value-type="currency" office:value="12196.8" table:style-name="ce4">
            <text:p>12.196,80 €</text:p>
          </table:table-cell>
          <table:table-cell office:value-type="currency" office:value="12196.8" table:style-name="ce4">
            <text:p>12.196,80 €</text:p>
          </table:table-cell>
          <table:table-cell office:value-type="currency" office:value="5082" table:style-name="ce4">
            <text:p>5.082,00 €</text:p>
          </table:table-cell>
          <table:table-cell table:style-name="ce4"/>
          <table:table-cell office:value-type="string" table:style-name="ce19">
            <text:p>ASCENSORES INGAR S.L.</text:p>
          </table:table-cell>
          <table:table-cell office:value-type="string" table:style-name="ce3">
            <text:p>En ejecución desde el 01-06-22 al 31-05-25 (Expte. 2022/9). Previsto en el contrato la posibilidad de dos años de prórroga.</text:p>
          </table:table-cell>
          <table:table-cell table:number-columns-repeated="16368"/>
        </table:table-row>
        <table:table-row table:style-name="ro64">
          <table:table-cell office:value-type="string" table:style-name="ce34">
            <text:p>CONTRATO DE SEGURO CONTRA DAÑOS DE LOS BIENES MUEBLES E INMUEBLES DEL PARLAMENTO DE ANDALUCÍA Y DE LA CÁMARA DE CUENTAS DE ANDALUCÍA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07/04/2022 PLEV y PCS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75000" table:style-name="ce4">
            <text:p>75.000,00 €</text:p>
          </table:table-cell>
          <table:table-cell office:value-type="currency" office:value="74950" table:style-name="ce11">
            <text:p>74.950,00 €</text:p>
          </table:table-cell>
          <table:table-cell office:value-type="currency" office:value="59960" table:style-name="ce4">
            <text:p>59.960,00 €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29980" table:style-name="ce4">
            <text:p>29.980,00 €</text:p>
          </table:table-cell>
          <table:table-cell office:value-type="currency" office:value="29980" table:style-name="ce4">
            <text:p>29.980,00 €</text:p>
          </table:table-cell>
          <table:table-cell table:number-columns-repeated="3" table:style-name="ce4"/>
          <table:table-cell office:value-type="string" table:style-name="ce19">
            <text:p>HELVETIA COMPAÑÍA SUIZA, SOCIEDAD ANÓNIMA DE SEGUROS Y REASEGUROS</text:p>
          </table:table-cell>
          <table:table-cell office:value-type="string" table:style-name="ce3">
            <text:p>En ejecución desde el 01-07-22 al 30-9-24 (Expte. 2022/10). Previsto en el contrato la posibilidad de dos años de prórroga.</text:p>
          </table:table-cell>
          <table:table-cell table:number-columns-repeated="16368"/>
        </table:table-row>
        <table:table-row table:style-name="ro17">
          <table:table-cell office:value-type="string" table:style-name="ce34">
            <text:p>SUMINISTRO DE LIBROS PARA LA BIBLIOTECA DEL PARLAMENTO DE ANDALUCÍA: LOTE 1.- Monografías jurídicas, manuales de derecho y legilaciones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5/04/2022 PLEV y PCSP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2 días</text:p>
          </table:table-cell>
          <table:table-cell office:value-type="currency" office:value="10411.02" table:style-name="ce11">
            <text:p>10.411,02 €</text:p>
          </table:table-cell>
          <table:table-cell office:value-type="currency" office:value="10411.02" table:style-name="ce11">
            <text:p>10.411,02 €</text:p>
          </table:table-cell>
          <table:table-cell table:number-columns-repeated="2" table:style-name="ce4"/>
          <table:table-cell office:value-type="currency" office:value="10411.02" table:style-name="ce11">
            <text:p>10.411,02 €</text:p>
          </table:table-cell>
          <table:table-cell table:number-columns-repeated="4" table:style-name="ce4"/>
          <table:table-cell office:value-type="string" table:style-name="ce19">
            <text:p>SOCIEDAD ANÓNIMA DE DISTRIBUCIÓN, EDICIÓN Y LIBRERÍAS</text:p>
          </table:table-cell>
          <table:table-cell office:value-type="string" table:style-name="ce3">
            <text:p>Finalizado</text:p>
          </table:table-cell>
          <table:table-cell table:number-columns-repeated="16368"/>
        </table:table-row>
        <table:table-row table:style-name="ro65">
          <table:table-cell office:value-type="string" table:style-name="ce34">
            <text:p>SUMINISTRO DE LIBROS PARA LA BIBLIOTECA DEL PARLAMENTO DE ANDALUCÍA: LOTE 2.- Monografías no jurídicas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5/04/2022 PLEV y PCSP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2 días</text:p>
          </table:table-cell>
          <table:table-cell office:value-type="currency" office:value="7786.75" table:style-name="ce11">
            <text:p>7.786,75 €</text:p>
          </table:table-cell>
          <table:table-cell office:value-type="currency" office:value="7786.75" table:style-name="ce11">
            <text:p>7.786,75 €</text:p>
          </table:table-cell>
          <table:table-cell table:number-columns-repeated="2" table:style-name="ce4"/>
          <table:table-cell office:value-type="currency" office:value="7786.75" table:style-name="ce11">
            <text:p>7.786,75 €</text:p>
          </table:table-cell>
          <table:table-cell table:number-columns-repeated="4" table:style-name="ce4"/>
          <table:table-cell office:value-type="string" table:style-name="ce19">
            <text:p>SOCIEDAD ANÓNIMA DE DISTRIBUCIÓN, EDICIÓN Y LIBRERÍAS</text:p>
          </table:table-cell>
          <table:table-cell office:value-type="string" table:style-name="ce3">
            <text:p>Finalizado</text:p>
          </table:table-cell>
          <table:table-cell table:number-columns-repeated="16368"/>
        </table:table-row>
        <table:table-row table:style-name="ro66">
          <table:table-cell office:value-type="string" table:style-name="ce34">
            <text:p>SUMINISTRO DE LIBROS PARA LA BIBLIOTECA DEL PARLAMENTO DE ANDALUCÍA: LOTE 3.- Monografías editadas fuera de</text:p>
            <text:p>España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5/04/2022 PLEV y PCS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3 días</text:p>
          </table:table-cell>
          <table:table-cell office:value-type="currency" office:value="1084.8" table:style-name="ce11">
            <text:p>1.084,80 €</text:p>
          </table:table-cell>
          <table:table-cell office:value-type="currency" office:value="1084.8" table:style-name="ce11">
            <text:p>1.084,80 €</text:p>
          </table:table-cell>
          <table:table-cell table:number-columns-repeated="2" table:style-name="ce4"/>
          <table:table-cell office:value-type="currency" office:value="1084.8" table:style-name="ce11">
            <text:p>1.084,80 €</text:p>
          </table:table-cell>
          <table:table-cell table:number-columns-repeated="4" table:style-name="ce4"/>
          <table:table-cell office:value-type="string" table:style-name="ce19">
            <text:p>SOCIEDAD ANÓNIMA DE DISTRIBUCIÓN, EDICIÓN Y LIBRERÍAS</text:p>
          </table:table-cell>
          <table:table-cell office:value-type="string" table:style-name="ce3">
            <text:p>Finalizado</text:p>
          </table:table-cell>
          <table:table-cell table:number-columns-repeated="16368"/>
        </table:table-row>
        <table:table-row table:style-name="ro55">
          <table:table-cell office:value-type="string" table:style-name="ce34">
            <text:p>SERVICIOS DE TRANSMISIÓN DE NOTICIAS POR LA AGENCIA EFE S.A.</text:p>
          </table:table-cell>
          <table:table-cell office:value-type="string" table:style-name="ce10">
            <text:p>Negociado sin publicida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163350" table:style-name="ce11">
            <text:p>163.350,00 €</text:p>
          </table:table-cell>
          <table:table-cell office:value-type="currency" office:value="163329.53" table:style-name="ce11">
            <text:p>163.329,53 €</text:p>
          </table:table-cell>
          <table:table-cell office:value-type="currency" office:value="163329.53" table:style-name="ce11">
            <text:p>163.329,53 €</text:p>
          </table:table-cell>
          <table:table-cell table:style-name="ce4"/>
          <table:table-cell office:value-type="currency" office:value="40832.379999999997" table:style-name="ce11">
            <text:p>40.832,38 €</text:p>
          </table:table-cell>
          <table:table-cell office:value-type="currency" office:value="81664.77" table:style-name="ce4">
            <text:p>81.664,77 €</text:p>
          </table:table-cell>
          <table:table-cell office:value-type="currency" office:value="40832.379999999997" table:style-name="ce4">
            <text:p>40.832,38 €</text:p>
          </table:table-cell>
          <table:table-cell table:number-columns-repeated="2" table:style-name="ce4"/>
          <table:table-cell office:value-type="string" table:style-name="ce19">
            <text:p>AGENCIA EFE SAU SME</text:p>
          </table:table-cell>
          <table:table-cell office:value-type="string" table:style-name="ce3">
            <text:p>En ejecución desde el 03-08-22 al 02-08-24 (Expte. 2022/12-1). Previsto en el contrato la posibilidad de dos años de prórroga.</text:p>
          </table:table-cell>
          <table:table-cell table:number-columns-repeated="16368"/>
        </table:table-row>
        <table:table-row table:style-name="ro67">
          <table:table-cell office:value-type="string" table:style-name="ce34">
            <text:p>SERVICIOS DE TRANSMISIÓN DE NOTICIAS POR LA AGENCIA EUROPA PRESS DELEGACIONES, S.A.</text:p>
          </table:table-cell>
          <table:table-cell office:value-type="string" table:style-name="ce10">
            <text:p>Negociado sin publicida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2 AÑOS</text:p>
          </table:table-cell>
          <table:table-cell office:value-type="currency" office:value="163350" table:style-name="ce11">
            <text:p>163.350,00 €</text:p>
          </table:table-cell>
          <table:table-cell office:value-type="currency" office:value="163350" table:style-name="ce11">
            <text:p>163.350,00 €</text:p>
          </table:table-cell>
          <table:table-cell office:value-type="currency" office:value="163350" table:style-name="ce11">
            <text:p>163.350,00 €</text:p>
          </table:table-cell>
          <table:table-cell table:style-name="ce4"/>
          <table:table-cell office:value-type="currency" office:value="40837.5" table:style-name="ce11">
            <text:p>40.837,50 €</text:p>
          </table:table-cell>
          <table:table-cell office:value-type="currency" office:value="81675" table:style-name="ce4">
            <text:p>81.675,00 €</text:p>
          </table:table-cell>
          <table:table-cell office:value-type="currency" office:value="40837.5" table:style-name="ce4">
            <text:p>40.837,50 €</text:p>
          </table:table-cell>
          <table:table-cell table:number-columns-repeated="2" table:style-name="ce4"/>
          <table:table-cell office:value-type="string" table:style-name="ce19">
            <text:p>EUROPA PRESS DELEGACIONES S.A</text:p>
          </table:table-cell>
          <table:table-cell office:value-type="string" table:style-name="ce3">
            <text:p>En ejecución desde el 03-08-22 al 02-08-24 (Expte. 2022/12-2). Previsto en el contrato la posibilidad de dos años de prórroga.</text:p>
          </table:table-cell>
          <table:table-cell table:number-columns-repeated="16368"/>
        </table:table-row>
        <table:table-row table:style-name="ro68">
          <table:table-cell office:value-type="string" table:style-name="ce34">
            <text:p>SUMINISTRO DE ENERGÍA ELÉCTRICA A LA SEDE DEL PARLAMENTO DE ANDALUCÍA Y DE LA CÁMARA DE CUENTAS DE ANDALUCÍA DESDE EL 16 DE JUNIO AL 30 DE SEPTIEMBRE DE 2022 (precios unitarios)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107 días</text:p>
          </table:table-cell>
          <table:table-cell office:value-type="currency" office:value="120395" table:style-name="ce4">
            <text:p>120.395,00 €</text:p>
          </table:table-cell>
          <table:table-cell office:value-type="currency" office:value="120395" table:style-name="ce4">
            <text:p>120.395,00 €</text:p>
          </table:table-cell>
          <table:table-cell office:value-type="currency" office:value="90296.25" table:style-name="ce4">
            <text:p>90.296,25 €</text:p>
          </table:table-cell>
          <table:table-cell office:value-type="currency" office:value="30098.75" table:style-name="ce4">
            <text:p>30.098,75 €</text:p>
          </table:table-cell>
          <table:table-cell office:value-type="currency" office:value="90296.25" table:style-name="ce4">
            <text:p>90.296,25 €</text:p>
          </table:table-cell>
          <table:table-cell table:number-columns-repeated="2" table:style-name="ce4"/>
          <table:table-cell table:style-name="ce29"/>
          <table:table-cell table:style-name="ce20"/>
          <table:table-cell office:value-type="string" table:style-name="ce19">
            <text:p>ENDESA ENERGÍA S.A.U.</text:p>
          </table:table-cell>
          <table:table-cell office:value-type="string" table:style-name="ce34">
            <text:p>Finalizada su vigencia el 30-09-22.<text:s/></text:p>
          </table:table-cell>
          <table:table-cell table:number-columns-repeated="16368"/>
        </table:table-row>
        <table:table-row table:style-name="ro22">
          <table:table-cell office:value-type="string" table:style-name="ce34">
            <text:p>SUMINISTRO DE LICENCIAS DEL SOFTWARE DE SEGURIDAD DE FORTINET PARA 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0/06/2022 PLEV y PCS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0 días</text:p>
          </table:table-cell>
          <table:table-cell office:value-type="currency" office:value="72394.34" table:style-name="ce11">
            <text:p>72.394,34 €</text:p>
          </table:table-cell>
          <table:table-cell office:value-type="currency" office:value="59801.36" table:style-name="ce11">
            <text:p>59.801,36 €</text:p>
          </table:table-cell>
          <table:table-cell office:value-type="currency" office:value="59801.36" table:style-name="ce11">
            <text:p>59.801,36 €</text:p>
          </table:table-cell>
          <table:table-cell table:style-name="ce29"/>
          <table:table-cell office:value-type="currency" office:value="59801.36" table:style-name="ce11">
            <text:p>59.801,36 €</text:p>
          </table:table-cell>
          <table:table-cell table:number-columns-repeated="3" table:style-name="ce29"/>
          <table:table-cell table:style-name="ce20"/>
          <table:table-cell office:value-type="string" table:style-name="ce19">
            <text:p>SOLTEL IT SOLUTIONS, S.L.</text:p>
          </table:table-cell>
          <table:table-cell office:value-type="string" table:style-name="ce34">
            <text:p>Finalizado</text:p>
          </table:table-cell>
          <table:table-cell table:number-columns-repeated="16368"/>
        </table:table-row>
        <table:table-row table:style-name="ro69">
          <table:table-cell office:value-type="string" table:style-name="ce34">
            <text:p>SERVICIOS Y SUMINISTROS ASOCIADOS DE TELEFONÍA, GESTIÓN Y PROTECCIÓN DE DISPOSITIVOS MÓVILES, VIDEOCONFERENCIA, COMUNICACIONES REDUNDANTES, ALMACENAMIENTO Y PROCESAMIENTO EN LA NUBE PARA EL PA Y LA CCA. LOTE 1.- Telefonía de sobremesa y en movilidad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5/06/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6 meses</text:p>
          </table:table-cell>
          <table:table-cell office:value-type="currency" office:value="1479641.24" table:style-name="ce11">
            <text:p>1.479.641,24 €</text:p>
          </table:table-cell>
          <table:table-cell office:value-type="currency" office:value="1479641.24" table:style-name="ce11">
            <text:p>1.479.641,24 €</text:p>
          </table:table-cell>
          <table:table-cell office:value-type="currency" office:value="1159434.1000000001" table:style-name="ce11">
            <text:p>1.159.434,10 €</text:p>
          </table:table-cell>
          <table:table-cell office:value-type="currency" office:value="320207.14" table:style-name="ce11">
            <text:p>320.207,14 €</text:p>
          </table:table-cell>
          <table:table-cell table:style-name="ce11"/>
          <table:table-cell office:value-type="currency" office:value="415762.05" table:style-name="ce11">
            <text:p>415.762,05 €</text:p>
          </table:table-cell>
          <table:table-cell office:value-type="currency" office:value="276766.93" table:style-name="ce11">
            <text:p>276.766,93 €</text:p>
          </table:table-cell>
          <table:table-cell office:value-type="currency" office:value="431841.74" table:style-name="ce11">
            <text:p>431.841,74 €</text:p>
          </table:table-cell>
          <table:table-cell office:value-type="currency" office:value="35063.379999999997" table:style-name="ce11">
            <text:p>35.063,38 €</text:p>
          </table:table-cell>
          <table:table-cell office:value-type="string" table:style-name="ce19">
            <text:p>VODAFONE ESPAÑA, S. A.</text:p>
          </table:table-cell>
          <table:table-cell office:value-type="string" table:style-name="ce34">
            <text:p>En ejecución</text:p>
          </table:table-cell>
          <table:table-cell table:number-columns-repeated="16368"/>
        </table:table-row>
        <table:table-row table:style-name="ro70">
          <table:table-cell office:value-type="string" table:style-name="ce34">
            <text:p>SERVICIOS Y SUMINISTROS ASOCIADOS DE TELEFONÍA, GESTIÓN Y PROTECCIÓN DE DISPOSITIVOS MÓVILES, VIDEOCONFERENCIA, COMUNICACIONES REDUNDANTES, ALMACENAMIENTO Y PROCESAMIENTO EN LA NUBE PARA EL PA Y LA CCA. LOTE 2.- Gestión y protección de dispositivos móviles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5/06/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6 meses</text:p>
          </table:table-cell>
          <table:table-cell office:value-type="currency" office:value="156695" table:style-name="ce11">
            <text:p>156.695,00 €</text:p>
          </table:table-cell>
          <table:table-cell office:value-type="currency" office:value="156695" table:style-name="ce11">
            <text:p>156.695,00 €</text:p>
          </table:table-cell>
          <table:table-cell office:value-type="currency" office:value="156695" table:style-name="ce11">
            <text:p>156.695,00 €</text:p>
          </table:table-cell>
          <table:table-cell table:number-columns-repeated="2" table:style-name="ce11"/>
          <table:table-cell office:value-type="currency" office:value="43526.39" table:style-name="ce11">
            <text:p>43.526,39 €</text:p>
          </table:table-cell>
          <table:table-cell office:value-type="currency" office:value="52231.67" table:style-name="ce11">
            <text:p>52.231,67 €</text:p>
          </table:table-cell>
          <table:table-cell office:value-type="currency" office:value="52231.67" table:style-name="ce11">
            <text:p>52.231,67 €</text:p>
          </table:table-cell>
          <table:table-cell office:value-type="currency" office:value="8705.27" table:style-name="ce11">
            <text:p>8.705,27 €</text:p>
          </table:table-cell>
          <table:table-cell office:value-type="string" table:style-name="ce19">
            <text:p>ORANGE ESPAGNE, S.A.</text:p>
          </table:table-cell>
          <table:table-cell office:value-type="string" table:style-name="ce34">
            <text:p>En ejecución</text:p>
          </table:table-cell>
          <table:table-cell table:number-columns-repeated="16368"/>
        </table:table-row>
        <table:table-row table:style-name="ro71">
          <table:table-cell office:value-type="string" table:style-name="ce34">
            <text:p>SERVICIOS Y SUMINISTROS ASOCIADOS DE TELEFONÍA, GESTIÓN Y PROTECCIÓN DE DISPOSITIVOS MÓVILES, VIDEOCONFERENCIA, COMUNICACIONES REDUNDANTES, ALMACENAMIENTO Y PROCESAMIENTO EN LA NUBE PARA EL PA Y LA CCA. LOTE 4.- Acceso a internet redundante y complementario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5/06/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6 meses</text:p>
          </table:table-cell>
          <table:table-cell office:value-type="currency" office:value="75697.600000000006" table:style-name="ce11">
            <text:p>75.697,60 €</text:p>
          </table:table-cell>
          <table:table-cell office:value-type="currency" office:value="75697.600000000006" table:style-name="ce11">
            <text:p>75.697,60 €</text:p>
          </table:table-cell>
          <table:table-cell office:value-type="currency" office:value="50421.18" table:style-name="ce11">
            <text:p>50.421,18 €</text:p>
          </table:table-cell>
          <table:table-cell office:value-type="currency" office:value="25276.42" table:style-name="ce11">
            <text:p>25.276,42 €</text:p>
          </table:table-cell>
          <table:table-cell table:style-name="ce11"/>
          <table:table-cell office:value-type="currency" office:value="14005.94" table:style-name="ce11">
            <text:p>14.005,94 €</text:p>
          </table:table-cell>
          <table:table-cell office:value-type="currency" office:value="16807.03" table:style-name="ce11">
            <text:p>16.807,03 €</text:p>
          </table:table-cell>
          <table:table-cell office:value-type="currency" office:value="16807.03" table:style-name="ce11">
            <text:p>16.807,03 €</text:p>
          </table:table-cell>
          <table:table-cell office:value-type="currency" office:value="2801.18" table:style-name="ce11">
            <text:p>2.801,18 €</text:p>
          </table:table-cell>
          <table:table-cell office:value-type="string" table:style-name="ce19">
            <text:p>ORANGE ESPAGNE, S.A.</text:p>
          </table:table-cell>
          <table:table-cell office:value-type="string" table:style-name="ce34">
            <text:p>En ejecución</text:p>
          </table:table-cell>
          <table:table-cell table:number-columns-repeated="16368"/>
        </table:table-row>
        <table:table-row table:style-name="ro72">
          <table:table-cell office:value-type="string" table:style-name="ce34">
            <text:p>SERVICIOS Y SUMINISTROS ASOCIADOS DE TELEFONÍA, GESTIÓN Y PROTECCIÓN DE DISPOSITIVOS MÓVILES, VIDEOCONFERENCIA, COMUNICACIONES REDUNDANTES, ALMACENAMIENTO Y PROCESAMIENTO EN LA NUBE PARA EL PA Y LA CCA. LOTE 5.- Servicios de almacenamiento y procesamiento en la nube (Precios unitarios)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DOUE, <text:s/>PLEV Y PCSP 15/06/202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36 meses</text:p>
          </table:table-cell>
          <table:table-cell office:value-type="currency" office:value="173344.6" table:style-name="ce11">
            <text:p>173.344,60 €</text:p>
          </table:table-cell>
          <table:table-cell office:value-type="currency" office:value="173344.6" table:style-name="ce11">
            <text:p>173.344,60 €</text:p>
          </table:table-cell>
          <table:table-cell office:value-type="currency" office:value="159841" table:style-name="ce11">
            <text:p>159.841,00 €</text:p>
          </table:table-cell>
          <table:table-cell office:value-type="currency" office:value="13503.6" table:style-name="ce11">
            <text:p>13.503,60 €</text:p>
          </table:table-cell>
          <table:table-cell table:style-name="ce11"/>
          <table:table-cell office:value-type="currency" office:value="49126" table:style-name="ce11">
            <text:p>49.126,00 €</text:p>
          </table:table-cell>
          <table:table-cell office:value-type="currency" office:value="47916" table:style-name="ce11">
            <text:p>47.916,00 €</text:p>
          </table:table-cell>
          <table:table-cell office:value-type="currency" office:value="56192.4" table:style-name="ce11">
            <text:p>56.192,40 €</text:p>
          </table:table-cell>
          <table:table-cell office:value-type="currency" office:value="6606.6" table:style-name="ce11">
            <text:p>6.606,60 €</text:p>
          </table:table-cell>
          <table:table-cell office:value-type="string" table:style-name="ce19">
            <text:p>IAAS 365, S.L.</text:p>
          </table:table-cell>
          <table:table-cell office:value-type="string" table:style-name="ce34">
            <text:p>En ejecución</text:p>
          </table:table-cell>
          <table:table-cell table:number-columns-repeated="16368"/>
        </table:table-row>
        <table:table-row table:style-name="ro67">
          <table:table-cell office:value-type="string" table:style-name="ce34">
            <text:p>CONTRATO MIXTO DEL SUMINISTRO, INSTALACIÓN Y CONFIGURACIÓN DE SERVIDORES HARDWARE PARA BASES DE DATOS Y EL SISTEMA DE TRAMITACIÓN PARLAMENTARIA AGORA+ D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9/07/2022 PLEV y PCS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6 meses</text:p>
          </table:table-cell>
          <table:table-cell office:value-type="currency" office:value="47432" table:style-name="ce11">
            <text:p>47.432,00 €</text:p>
          </table:table-cell>
          <table:table-cell office:value-type="currency" office:value="41171.379999999997" table:style-name="ce11">
            <text:p>41.171,38 €</text:p>
          </table:table-cell>
          <table:table-cell office:value-type="currency" office:value="41171.379999999997" table:style-name="ce11">
            <text:p>41.171,38 €</text:p>
          </table:table-cell>
          <table:table-cell table:style-name="ce29"/>
          <table:table-cell office:value-type="currency" office:value="41171.379999999997" table:style-name="ce11">
            <text:p>41.171,38 €</text:p>
          </table:table-cell>
          <table:table-cell table:number-columns-repeated="3" table:style-name="ce29"/>
          <table:table-cell table:style-name="ce20"/>
          <table:table-cell office:value-type="string" table:style-name="ce19">
            <text:p>SOLTEL IT SOLUTIONS, S.L.</text:p>
          </table:table-cell>
          <table:table-cell office:value-type="string" table:style-name="ce34">
            <text:p>Finalizado</text:p>
          </table:table-cell>
          <table:table-cell table:number-columns-repeated="16368"/>
        </table:table-row>
        <table:table-row table:style-name="ro73">
          <table:table-cell office:value-type="string" table:style-name="ce34">
            <text:p>SUMINISTRO DEL VESTUARIO PARA PERSONAL DEL CUERPO DE SUBALTERNOS DEL PARLAMENTO DE ANDALUCÍA QUE DESEMPEÑA PUESTO DE UJIER. LOTE 2.- Suministro de trajes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11/07/2022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 DÍAS</text:p>
          </table:table-cell>
          <table:table-cell office:value-type="currency" office:value="21780" table:style-name="ce11">
            <text:p>21.780,00 €</text:p>
          </table:table-cell>
          <table:table-cell office:value-type="currency" office:value="11535.12" table:style-name="ce11">
            <text:p>11.535,12 €</text:p>
          </table:table-cell>
          <table:table-cell office:value-type="currency" office:value="11535.12" table:style-name="ce11">
            <text:p>11.535,12 €</text:p>
          </table:table-cell>
          <table:table-cell table:style-name="ce29"/>
          <table:table-cell office:value-type="currency" office:value="11535.12" table:style-name="ce11">
            <text:p>11.535,12 €</text:p>
          </table:table-cell>
          <table:table-cell table:number-columns-repeated="3" table:style-name="ce29"/>
          <table:table-cell table:style-name="ce20"/>
          <table:table-cell office:value-type="string" table:style-name="ce19">
            <text:p><text:s/>SUMINISTRO SERIBOR S.L.U.</text:p>
          </table:table-cell>
          <table:table-cell office:value-type="string" table:style-name="ce34">
            <text:p>En ejecución desde el 08-11-22</text:p>
          </table:table-cell>
          <table:table-cell table:number-columns-repeated="16368"/>
        </table:table-row>
        <table:table-row table:style-name="ro74">
          <table:table-cell office:value-type="string" table:style-name="ce34">
            <text:p>SUMINISTRO DEL VESTUARIO PARA PERSONAL DEL CUERPO DE SUBALTERNOS DEL PARLAMENTO DE ANDALUCÍA QUE DESEMPEÑA PUESTO DE UJIER. LOTE 3.- Suministro de camisas y blusas</text:p>
          </table:table-cell>
          <table:table-cell office:value-type="string" table:style-name="ce10">
            <text:p>Abierto</text:p>
          </table:table-cell>
          <table:table-cell office:value-type="string" table:style-name="ce3">
            <text:p>11/07/2022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 DÍAS</text:p>
          </table:table-cell>
          <table:table-cell office:value-type="currency" office:value="11761.2" table:style-name="ce11">
            <text:p>11.761,20 €</text:p>
          </table:table-cell>
          <table:table-cell office:value-type="currency" office:value="3579.54" table:style-name="ce11">
            <text:p>3.579,54 €</text:p>
          </table:table-cell>
          <table:table-cell office:value-type="currency" office:value="3579.54" table:style-name="ce11">
            <text:p>3.579,54 €</text:p>
          </table:table-cell>
          <table:table-cell table:style-name="ce29"/>
          <table:table-cell office:value-type="currency" office:value="3579.54" table:style-name="ce11">
            <text:p>3.579,54 €</text:p>
          </table:table-cell>
          <table:table-cell table:number-columns-repeated="3" table:style-name="ce29"/>
          <table:table-cell table:style-name="ce20"/>
          <table:table-cell office:value-type="string" table:style-name="ce19">
            <text:p><text:s/>SUMINISTRO SERIBOR S.L.U.</text:p>
          </table:table-cell>
          <table:table-cell office:value-type="string" table:style-name="ce34">
            <text:p>En ejecución desde el 08-11-22</text:p>
          </table:table-cell>
          <table:table-cell table:number-columns-repeated="16368"/>
        </table:table-row>
        <table:table-row table:style-name="ro75">
          <table:table-cell office:value-type="string" table:style-name="ce34">
            <text:p>SERVICIOS DE COMUNICACIONES, SERVICIO DE ALMACENAMIENTO Y CONTINGENCIA EN CLOUD, VÍDEO-CONFERENCIA, TELEFONÍA FIJA, MÓVIL Y DE DATOS EN MOVILIDAD PARA EL PARLAMENTO DE ANDALUCÍA Y PARA LA CÁMARA DE CUENTAS DE ANDALUCÍA (Precios unitarios)</text:p>
          </table:table-cell>
          <table:table-cell office:value-type="string" table:style-name="ce10">
            <text:p>Negociado sin publicidad</text:p>
          </table:table-cell>
          <table:table-cell table:style-name="ce20"/>
          <table:table-cell office:value-type="float" office:value="1" table:style-name="ce3">
            <text:p>1</text:p>
          </table:table-cell>
          <table:table-cell office:value-type="string" table:style-name="ce3">
            <text:p>3 Meses</text:p>
          </table:table-cell>
          <table:table-cell office:value-type="currency" office:value="70868.820000000007" table:style-name="ce11">
            <text:p>70.868,82 €</text:p>
          </table:table-cell>
          <table:table-cell table:style-name="ce9"/>
          <table:table-cell office:value-type="currency" office:value="54789.94" table:style-name="ce11">
            <text:p>54.789,94 €</text:p>
          </table:table-cell>
          <table:table-cell office:value-type="currency" office:value="16078.88" table:style-name="ce11">
            <text:p>16.078,88 €</text:p>
          </table:table-cell>
          <table:table-cell office:value-type="currency" office:value="54789.94" table:style-name="ce11">
            <text:p>54.789,94 €</text:p>
          </table:table-cell>
          <table:table-cell office:value-type="currency" office:value="36526.620000000003" table:style-name="ce11">
            <text:p>36.526,62 €</text:p>
          </table:table-cell>
          <table:table-cell table:number-columns-repeated="2" table:style-name="ce29"/>
          <table:table-cell table:style-name="ce20"/>
          <table:table-cell office:value-type="string" table:style-name="ce19">
            <text:p>UTE TELEFÓNICA DE ESPAÑA, S.A.U. y TELEFÓNICA MÓVILES ESPAÑA, S.A.U.<text:s/></text:p>
          </table:table-cell>
          <table:table-cell office:value-type="string" table:style-name="ce3">
            <text:p>En ejecución con prórroga del contrato. Vigencia desde el 16-12-22 al 15-02-23 (Expte.2022/18-PRO).</text:p>
          </table:table-cell>
          <table:table-cell table:number-columns-repeated="16368"/>
        </table:table-row>
        <table:table-row table:style-name="ro55">
          <table:table-cell office:value-type="string" table:style-name="ce34">
            <text:p>SERVICIOS DE SOPORTE TÉCNICO PARA LOS SISTEMAS OPERATIVOS GNU/LINUX EMPLEADOS POR EL PARLAMENTO DE ANDALUCÍ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3/09/2022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6 meses</text:p>
          </table:table-cell>
          <table:table-cell office:value-type="currency" office:value="7260" table:style-name="ce11">
            <text:p>7.260,00 €</text:p>
          </table:table-cell>
          <table:table-cell office:value-type="currency" office:value="5752.21" table:style-name="ce11">
            <text:p>5.752,21 €</text:p>
          </table:table-cell>
          <table:table-cell office:value-type="currency" office:value="5752.21" table:style-name="ce11">
            <text:p>5.752,21 €</text:p>
          </table:table-cell>
          <table:table-cell table:number-columns-repeated="2" table:style-name="ce11"/>
          <table:table-cell office:value-type="currency" office:value="1917.4" table:style-name="ce11">
            <text:p>1.917,40 €</text:p>
          </table:table-cell>
          <table:table-cell office:value-type="currency" office:value="1917.4" table:style-name="ce11">
            <text:p>1.917,40 €</text:p>
          </table:table-cell>
          <table:table-cell office:value-type="currency" office:value="1917.41" table:style-name="ce11">
            <text:p>1.917,41 €</text:p>
          </table:table-cell>
          <table:table-cell table:style-name="ce11"/>
          <table:table-cell office:value-type="string" table:style-name="ce19">
            <text:p>SOLUTIA INNOVAWORLD TECHNOLOGIES, S.L.<text:s/></text:p>
          </table:table-cell>
          <table:table-cell office:value-type="string" table:style-name="ce3">
            <text:p>En ejecución desde el 24-10-22-22 al 23-10-25 (Expte.2022/19). Previsto en el contrato la posibilidad de doce meses de prórroga.</text:p>
          </table:table-cell>
          <table:table-cell table:number-columns-repeated="16368"/>
        </table:table-row>
        <table:table-row table:style-name="ro76">
          <table:table-cell office:value-type="string" table:style-name="ce34">
            <text:p>SUMINISTRO PARA LA FABRICACIÓN Y ENTREGA DE 130 MEDALLAS DEL DIPUTADO DEL PARLAMENTO DE ANDALUCÍA Y DE 130 REPRODUCCIONES DE LA MEDALLA EN MINIATURA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9/09/2022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 meses</text:p>
          </table:table-cell>
          <table:table-cell office:value-type="currency" office:value="60560.5" table:style-name="ce11">
            <text:p>60.560,50 €</text:p>
          </table:table-cell>
          <table:table-cell office:value-type="currency" office:value="35392.5" table:style-name="ce11">
            <text:p>35.392,50 €</text:p>
          </table:table-cell>
          <table:table-cell office:value-type="currency" office:value="35392.5" table:style-name="ce11">
            <text:p>35.392,50 €</text:p>
          </table:table-cell>
          <table:table-cell table:style-name="ce11"/>
          <table:table-cell office:value-type="currency" office:value="35392.5" table:style-name="ce11">
            <text:p>35.392,50 €</text:p>
          </table:table-cell>
          <table:table-cell table:number-columns-repeated="4" table:style-name="ce11"/>
          <table:table-cell office:value-type="string" table:style-name="ce19">
            <text:p>ORFEBRERÍA CASTELLANA S.L.</text:p>
          </table:table-cell>
          <table:table-cell office:value-type="string" table:style-name="ce3">
            <text:p>En ejecución desde el 08-11-22</text:p>
          </table:table-cell>
          <table:table-cell table:number-columns-repeated="16368"/>
        </table:table-row>
        <table:table-row table:style-name="ro55">
          <table:table-cell office:value-type="string" table:style-name="ce34">
            <text:p>SUMINISTRO DE ENERGÍA ELÉCTRICA A LA SEDE DEL PARLAMENTO DE ANDALUCÍA Y DE LA CÁMARA DE CUENTAS DE ANDALUCÍA (Precios unitarios)</text:p>
          </table:table-cell>
          <table:table-cell office:value-type="string" table:style-name="ce34">
            <text:p>Abierto</text:p>
          </table:table-cell>
          <table:table-cell office:value-type="string" table:style-name="ce3">
            <text:p>DOUE, <text:s/>PLEV Y PCSP 03/08/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6 meses</text:p>
          </table:table-cell>
          <table:table-cell office:value-type="currency" office:value="388217.79" table:style-name="ce11">
            <text:p>388.217,79 €</text:p>
          </table:table-cell>
          <table:table-cell table:style-name="ce11"/>
          <table:table-cell office:value-type="currency" office:value="291163.34000000003" table:style-name="ce11">
            <text:p>291.163,34 €</text:p>
          </table:table-cell>
          <table:table-cell office:value-type="currency" office:value="97054.45" table:style-name="ce11">
            <text:p>97.054,45 €</text:p>
          </table:table-cell>
          <table:table-cell office:value-type="currency" office:value="291163.34000000003" table:style-name="ce11">
            <text:p>291.163,34 €</text:p>
          </table:table-cell>
          <table:table-cell table:number-columns-repeated="4" table:style-name="ce11"/>
          <table:table-cell office:value-type="string" table:style-name="ce19">
            <text:p>BLUBAT PULSAR, S.L.U.</text:p>
          </table:table-cell>
          <table:table-cell office:value-type="string" table:style-name="ce3">
            <text:p>En ejecución desde el 01-10-22 al 31-03-23 (Expte.2022/21). Previsto en el contrato la posibilidad de seis meses de prórroga.</text:p>
          </table:table-cell>
          <table:table-cell table:number-columns-repeated="16368"/>
        </table:table-row>
        <table:table-row table:style-name="ro55">
          <table:table-cell office:value-type="string" table:style-name="ce34">
            <text:p>SERVICIOS DE PREVENCIÓN DE RIESGOS LABORALES DEL PERSONAL AL SERVICIO DEL PARLAMENTO DE ANDALUCÍA.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08/09/2022 PLEV y PCS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 AÑOS</text:p>
          </table:table-cell>
          <table:table-cell office:value-type="currency" office:value="63078.1" table:style-name="ce11">
            <text:p>63.078,10 €</text:p>
          </table:table-cell>
          <table:table-cell office:value-type="currency" office:value="46245.36" table:style-name="ce11">
            <text:p>46.245,36 €</text:p>
          </table:table-cell>
          <table:table-cell office:value-type="currency" office:value="46245.36" table:style-name="ce11">
            <text:p>46.245,36 €</text:p>
          </table:table-cell>
          <table:table-cell table:style-name="ce4"/>
          <table:table-cell office:value-type="currency" office:value="1926.89" table:style-name="ce4">
            <text:p>1.926,89 €</text:p>
          </table:table-cell>
          <table:table-cell office:value-type="currency" office:value="23122.68" table:style-name="ce4">
            <text:p>23.122,68 €</text:p>
          </table:table-cell>
          <table:table-cell office:value-type="currency" office:value="21195.79" table:style-name="ce4">
            <text:p>21.195,79 €</text:p>
          </table:table-cell>
          <table:table-cell table:number-columns-repeated="2" table:style-name="ce4"/>
          <table:table-cell office:value-type="string" table:style-name="ce19">
            <text:p>PREVILABOR 365, S.L.</text:p>
          </table:table-cell>
          <table:table-cell office:value-type="string" table:style-name="ce3">
            <text:p>En ejecución desde el 22-11-22 al 21-11-24 (Expte. 2022/22). Previsto en el contrato la posibilidad de dos años de prórroga.</text:p>
          </table:table-cell>
          <table:table-cell table:number-columns-repeated="16368"/>
        </table:table-row>
        <table:table-row table:style-name="ro77">
          <table:table-cell office:value-type="string" table:style-name="ce34">
            <text:p>SUMINISTRO DE NOVENTA EQUIPOS INFORMÁTICOS PARA EL PARLAMENTO DE ANDALUCÍA. LOTE 1.- Suministro de 30 equipos avanzado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7/10/2022 PLEV y PCS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0 días</text:p>
          </table:table-cell>
          <table:table-cell office:value-type="currency" office:value="42787.54" table:style-name="ce11">
            <text:p>42.787,54 €</text:p>
          </table:table-cell>
          <table:table-cell office:value-type="currency" office:value="26916.93" table:style-name="ce11">
            <text:p>26.916,93 €</text:p>
          </table:table-cell>
          <table:table-cell office:value-type="currency" office:value="26916.93" table:style-name="ce11">
            <text:p>26.916,93 €</text:p>
          </table:table-cell>
          <table:table-cell table:number-columns-repeated="2" table:style-name="ce29"/>
          <table:table-cell office:value-type="currency" office:value="26916.93" table:style-name="ce11">
            <text:p>26.916,93 €</text:p>
          </table:table-cell>
          <table:table-cell table:number-columns-repeated="2" table:style-name="ce29"/>
          <table:table-cell table:style-name="ce20"/>
          <table:table-cell office:value-type="string" table:style-name="ce19">
            <text:p>DISPROIN LEVANTE S.L.</text:p>
          </table:table-cell>
          <table:table-cell office:value-type="string" table:style-name="ce53">
            <text:p>En ejecución desde el 30/12/2022</text:p>
          </table:table-cell>
          <table:table-cell table:number-columns-repeated="16368"/>
        </table:table-row>
        <table:table-row table:style-name="ro78">
          <table:table-cell office:value-type="string" table:style-name="ce34">
            <text:p>SUMINISTRO DE NOVENTA EQUIPOS INFORMÁTICOS PARA EL PARLAMENTO DE ANDALUCÍA. LOTE 2.- Suministro de 60 equipos de propósito general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27/10/2022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90 días</text:p>
          </table:table-cell>
          <table:table-cell office:value-type="currency" office:value="70183.87" table:style-name="ce11">
            <text:p>70.183,87 €</text:p>
          </table:table-cell>
          <table:table-cell office:value-type="currency" office:value="45355.02" table:style-name="ce11">
            <text:p>45.355,02 €</text:p>
          </table:table-cell>
          <table:table-cell office:value-type="currency" office:value="45355.02" table:style-name="ce11">
            <text:p>45.355,02 €</text:p>
          </table:table-cell>
          <table:table-cell table:number-columns-repeated="2" table:style-name="ce29"/>
          <table:table-cell office:value-type="currency" office:value="45355.02" table:style-name="ce11">
            <text:p>45.355,02 €</text:p>
          </table:table-cell>
          <table:table-cell table:number-columns-repeated="2" table:style-name="ce29"/>
          <table:table-cell table:style-name="ce20"/>
          <table:table-cell office:value-type="string" table:style-name="ce19">
            <text:p>DISPROIN LEVANTE S.L.</text:p>
          </table:table-cell>
          <table:table-cell office:value-type="string" table:style-name="ce53">
            <text:p>En ejecución desde el 30/12/2022</text:p>
          </table:table-cell>
          <table:table-cell table:number-columns-repeated="16368"/>
        </table:table-row>
        <table:table-row table:style-name="ro55">
          <table:table-cell office:value-type="string" table:style-name="ce34">
            <text:p>SERVICIO DE RECOGIDA DE RESIDUOS DE LA SEDE DEL PARLAMENTO DE ANDALUCÍA Y DE LA CÁMARA DE CUENTAS DE ANDALUCÍA (Precios unitarios)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1/11/2022 PLEV y PCS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 años</text:p>
          </table:table-cell>
          <table:table-cell office:value-type="currency" office:value="15794.1" table:style-name="ce11">
            <text:p>15.794,10 €</text:p>
          </table:table-cell>
          <table:table-cell office:value-type="currency" office:value="15794.1" table:style-name="ce11">
            <text:p>15.794,10 €</text:p>
          </table:table-cell>
          <table:table-cell office:value-type="currency" office:value="11845.58" table:style-name="ce11">
            <text:p>11.845,58 €</text:p>
          </table:table-cell>
          <table:table-cell office:value-type="currency" office:value="3948.52" table:style-name="ce11">
            <text:p>3.948,52 €</text:p>
          </table:table-cell>
          <table:table-cell table:style-name="ce11"/>
          <table:table-cell office:value-type="currency" office:value="5922.79" table:style-name="ce11">
            <text:p>5.922,79 €</text:p>
          </table:table-cell>
          <table:table-cell office:value-type="currency" office:value="5922.79" table:style-name="ce11">
            <text:p>5.922,79 €</text:p>
          </table:table-cell>
          <table:table-cell table:style-name="ce29"/>
          <table:table-cell table:style-name="ce20"/>
          <table:table-cell office:value-type="string" table:style-name="ce19">
            <text:p>LLOPIS SERVICIOS AMBIENTALES S.L.</text:p>
          </table:table-cell>
          <table:table-cell office:value-type="string" table:style-name="ce3">
            <text:p>En ejecución desde el 28-12-22 al 27-12-24 (Expte. 2022/25). Previsto en el contrato la posibilidad de dos años de prórroga.</text:p>
          </table:table-cell>
          <table:table-cell table:number-columns-repeated="16368"/>
        </table:table-row>
        <table:table-row table:style-name="ro50">
          <table:table-cell office:value-type="string" table:style-name="ce34">
            <text:p>SUMINISTRO DE PAPEL DE FOTOCOPIADORAS E IMPRESORAS PARA USO DE LOS DIFERENTES DEPARTAMENTOS, SERVICIOS Y GRUPOS PARLAMENTARIOS DEL PARLAMENTO DE ANDALUCÍA. LOTE 1.- Papel A4 de 80 gramos reciclado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4/11/2022 PLEV y PCS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 meses</text:p>
          </table:table-cell>
          <table:table-cell office:value-type="currency" office:value="17617.599999999999" table:style-name="ce11">
            <text:p>17.617,60 €</text:p>
          </table:table-cell>
          <table:table-cell office:value-type="currency" office:value="13721.4" table:style-name="ce11">
            <text:p>13.721,40 €</text:p>
          </table:table-cell>
          <table:table-cell office:value-type="currency" office:value="13721.4" table:style-name="ce11">
            <text:p>13.721,40 €</text:p>
          </table:table-cell>
          <table:table-cell table:number-columns-repeated="2" table:style-name="ce11"/>
          <table:table-cell office:value-type="currency" office:value="13721.4" table:style-name="ce11">
            <text:p>13.721,40 €</text:p>
          </table:table-cell>
          <table:table-cell table:style-name="ce11"/>
          <table:table-cell table:style-name="ce29"/>
          <table:table-cell table:style-name="ce20"/>
          <table:table-cell office:value-type="string" table:style-name="ce19">
            <text:p>LINEA PAPEL S.L.</text:p>
          </table:table-cell>
          <table:table-cell office:value-type="string" table:style-name="ce53">
            <text:p>En ejecución.</text:p>
          </table:table-cell>
          <table:table-cell table:number-columns-repeated="16368"/>
        </table:table-row>
        <table:table-row table:style-name="ro45">
          <table:table-cell office:value-type="string" table:style-name="ce34">
            <text:p>SUMINISTRO DE PAPEL DE FOTOCOPIADORAS E IMPRESORAS PARA USO DE LOS DIFERENTES DEPARTAMENTOS, SERVICIOS Y GRUPOS PARLAMENTARIOS DEL PARLAMENTO DE ANDALUCÍA. LOTE 2.- Papel A4 de 80 gramos blanco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4/11/2022 PLEV y PCS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 meses</text:p>
          </table:table-cell>
          <table:table-cell office:value-type="currency" office:value="11107.8" table:style-name="ce11">
            <text:p>11.107,80 €</text:p>
          </table:table-cell>
          <table:table-cell office:value-type="currency" office:value="7993.26" table:style-name="ce11">
            <text:p>7.993,26 €</text:p>
          </table:table-cell>
          <table:table-cell office:value-type="currency" office:value="7993.26" table:style-name="ce11">
            <text:p>7.993,26 €</text:p>
          </table:table-cell>
          <table:table-cell table:number-columns-repeated="2" table:style-name="ce29"/>
          <table:table-cell office:value-type="currency" office:value="7993.26" table:style-name="ce11">
            <text:p>7.993,26 €</text:p>
          </table:table-cell>
          <table:table-cell table:number-columns-repeated="2" table:style-name="ce29"/>
          <table:table-cell table:style-name="ce20"/>
          <table:table-cell office:value-type="string" table:style-name="ce19">
            <text:p>HERMANOS IZQUIERDO MIÑANO S.L.</text:p>
          </table:table-cell>
          <table:table-cell office:value-type="string" table:style-name="ce53">
            <text:p>En ejecución.</text:p>
          </table:table-cell>
          <table:table-cell table:number-columns-repeated="16368"/>
        </table:table-row>
        <table:table-row table:style-name="ro11">
          <table:table-cell office:value-type="string" table:style-name="ce34">
            <text:p>SUMINISTRO DE PAPEL DE FOTOCOPIADORAS E IMPRESORAS PARA USO DE LOS DIFERENTES DEPARTAMENTOS, SERVICIOS Y GRUPOS PARLAMENTARIOS DEL PARLAMENTO DE ANDALUCÍA. LOTE 3.- Papel A4 de 80 gramos de distintos colores</text:p>
          </table:table-cell>
          <table:table-cell office:value-type="string" table:style-name="ce10">
            <text:p>Abierto simplificado</text:p>
          </table:table-cell>
          <table:table-cell office:value-type="string" table:style-name="ce3">
            <text:p>14/11/2022 PLEV y PCS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7 meses</text:p>
          </table:table-cell>
          <table:table-cell office:value-type="currency" office:value="695.75" table:style-name="ce11">
            <text:p>695,75 €</text:p>
          </table:table-cell>
          <table:table-cell office:value-type="currency" office:value="462.68" table:style-name="ce11">
            <text:p>462,68 €</text:p>
          </table:table-cell>
          <table:table-cell office:value-type="currency" office:value="462.68" table:style-name="ce11">
            <text:p>462,68 €</text:p>
          </table:table-cell>
          <table:table-cell table:number-columns-repeated="2" table:style-name="ce29"/>
          <table:table-cell office:value-type="currency" office:value="462.68" table:style-name="ce11">
            <text:p>462,68 €</text:p>
          </table:table-cell>
          <table:table-cell table:number-columns-repeated="2" table:style-name="ce29"/>
          <table:table-cell table:style-name="ce20"/>
          <table:table-cell office:value-type="string" table:style-name="ce19">
            <text:p>HERMANOS IZQUIERDO MIÑANO S.L.</text:p>
          </table:table-cell>
          <table:table-cell office:value-type="string" table:style-name="ce53">
            <text:p>En ejecución.</text:p>
          </table:table-cell>
          <table:table-cell table:number-columns-repeated="16368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Titles" table:cell-range-address="Hoja1.$A$2:Hoja1.$IV$5" table:base-cell-address="Hoja1.$A$1"/>
        </table:named-expressions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number-style style:name="N39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glogar</meta:initial-creator>
    <dc:creator>Gloria García Cabrera</dc:creator>
    <meta:creation-date>2019-07-05T07:16:47Z</meta:creation-date>
    <dc:date>2023-01-16T08:30:55Z</dc:date>
    <meta:print-date>2022-07-08T09:18:50Z</meta:print-date>
  </office:meta>
</office:document-meta>
</file>