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84.74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table:formula="of:=[.A3]" office:value-type="string" office:string-value="PROCEDIMIENTO" calcext:value-type="string">
            <text:p>PROCEDIMIENTO</text:p>
          </table:table-cell>
          <table:table-cell table:style-name="ce1" table:formula="of:=[.B3]" office:value-type="string" office:string-value="NÚMERO DE CONTRATOS" calcext:value-type="string">
            <text:p>NÚMERO DE CONTRATOS</text:p>
          </table:table-cell>
          <table:table-cell table:style-name="ce1" table:formula="of:=[.C3]" office:value-type="string" office:string-value="IMPORTE ADJUDICADO" calcext:value-type="string">
            <text:p>IMPORTE ADJUDICADO</text:p>
          </table:table-cell>
          <table:table-cell table:style-name="ce1" table:formula="of:=[.D3]" office:value-type="string" office:string-value="ANUALIDAD 2015 (Parlamento de Andalucía)" calcext:value-type="string">
            <text:p>ANUALIDAD 2015 (Parlamento de Andalucía)</text:p>
          </table:table-cell>
          <table:table-cell table:style-name="ce1" table:formula="of:=[.E3]" office:value-type="string" office:string-value="PORCENTAJE EN VOLUMEN PRESUPUESTARIO" calcext:value-type="string">
            <text:p>PORCENTAJE EN VOLUMEN PRESUPUESTARIO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FORMACIÓN SOBRE PORCENTAJE EN VOLUMEN PRESUPUESTARIO DE CONTRATOS DEL PARLAMENTO DE ANDALUCÍA CON ANUALIDAD 2015 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PROCEDIMIENTO</text:p>
          </table:table-cell>
          <table:table-cell table:style-name="ce8" office:value-type="string" calcext:value-type="string">
            <text:p>NÚMERO DE CONTRATOS</text:p>
          </table:table-cell>
          <table:table-cell table:style-name="ce8" office:value-type="string" calcext:value-type="string">
            <text:p>IMPORTE ADJUDICADO</text:p>
          </table:table-cell>
          <table:table-cell table:style-name="ce8" office:value-type="string" calcext:value-type="string">
            <text:p>ANUALIDAD 2015 (Parlamento de Andalucía)</text:p>
          </table:table-cell>
          <table:table-cell table:style-name="ce8" office:value-type="string" calcext:value-type="string">
            <text:p>PORCENTAJE EN VOLUMEN PRESUPUESTARI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BIERTO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0991624.8" calcext:value-type="float">
            <text:p>10.991.624,80 €</text:p>
          </table:table-cell>
          <table:table-cell table:style-name="ce11" office:value-type="float" office:value="3999384.1175" calcext:value-type="float">
            <text:p>3.999.384,12 €</text:p>
          </table:table-cell>
          <table:table-cell table:style-name="ce14" office:value-type="percentage" office:value="0.784946650365701" calcext:value-type="percentage">
            <text:p>78,49 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ESTRINGID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style-name="ce14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EGOCIADO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1190054.48" calcext:value-type="float">
            <text:p>1.190.054,48 €</text:p>
          </table:table-cell>
          <table:table-cell table:style-name="ce11" office:value-type="float" office:value="582493.08" calcext:value-type="float">
            <text:p>582.493,08 €</text:p>
          </table:table-cell>
          <table:table-cell table:style-name="ce14" office:value-type="percentage" office:value="0.114324100555015" calcext:value-type="percentage">
            <text:p>11,43 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NORES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583293.62" calcext:value-type="float">
            <text:p>583.293,62 €</text:p>
          </table:table-cell>
          <table:table-cell table:style-name="ce11" office:value-type="float" office:value="513225.91" calcext:value-type="float">
            <text:p>513.225,91 €</text:p>
          </table:table-cell>
          <table:table-cell table:style-name="ce14" office:value-type="percentage" office:value="0.100729249079284" calcext:value-type="percentage">
            <text:p>10,07 %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3" office:value-type="float" office:value="5095103.1075" calcext:value-type="float">
            <text:p>5.095.103,11 €</text:p>
          </table:table-cell>
          <table:table-cell table:style-name="ce15" office:value-type="percentage" office:value="1" calcext:value-type="percentage">
            <text:p>100 %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gar</meta:initial-creator>
    <meta:creation-date>2015-10-08T08:38:35</meta:creation-date>
    <dc:creator>Raúl García Ruiz</dc:creator>
    <dc:date>2020-01-29T13:56:26</dc:date>
    <meta:print-date>2015-10-08T18:30:40</meta:print-date>
    <meta:document-statistic meta:table-count="3" meta:cell-count="33" meta:object-count="0"/>
    <meta:generator>LibreOffice/6.0.4.2$Windows_X86_64 LibreOffice_project/9b0d9b32d5dcda91d2f1a96dc04c645c450872bf</meta:generator>
  </office:meta>
</office:document-meta>
</file>