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4.86833333333333cm"/>
    </style:style>
    <style:style style:name="ro1" style:family="table-row">
      <style:table-row-properties style:row-height="4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22.4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76.2pt" style:use-optimal-row-height="false" fo:break-before="auto"/>
    </style:style>
    <style:style style:name="ro9" style:family="table-row">
      <style:table-row-properties style:row-height="75.6pt" style:use-optimal-row-height="false" fo:break-before="auto"/>
    </style:style>
    <style:style style:name="ro10" style:family="table-row">
      <style:table-row-properties style:row-height="104.4pt" style:use-optimal-row-height="false" fo:break-before="auto"/>
    </style:style>
    <style:style style:name="ro11" style:family="table-row">
      <style:table-row-properties style:row-height="85.2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5.4pt" style:use-optimal-row-height="false" fo:break-before="auto"/>
    </style:style>
    <style:style style:name="ro16" style:family="table-row">
      <style:table-row-properties style:row-height="69.6pt" style:use-optimal-row-height="false" fo:break-before="auto"/>
    </style:style>
    <style:style style:name="ro17" style:family="table-row">
      <style:table-row-properties style:row-height="49.2pt" style:use-optimal-row-height="false" fo:break-before="auto"/>
    </style:style>
    <style:style style:name="ro18" style:family="table-row">
      <style:table-row-properties style:row-height="59.4pt" style:use-optimal-row-height="fals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67.2pt" style:use-optimal-row-height="false" fo:break-before="auto"/>
    </style:style>
    <style:style style:name="ro21" style:family="table-row">
      <style:table-row-properties style:row-height="79.95pt" style:use-optimal-row-height="false" fo:break-before="auto"/>
    </style:style>
    <style:style style:name="ro22" style:family="table-row">
      <style:table-row-properties style:row-height="102.6pt" style:use-optimal-row-height="false" fo:break-before="auto"/>
    </style:style>
    <style:style style:name="ro23" style:family="table-row">
      <style:table-row-properties style:row-height="61.8pt" style:use-optimal-row-height="false" fo:break-before="auto"/>
    </style:style>
    <style:style style:name="ro24" style:family="table-row">
      <style:table-row-properties style:row-height="58.95pt" style:use-optimal-row-height="false" fo:break-before="auto"/>
    </style:style>
    <style:style style:name="ro25" style:family="table-row">
      <style:table-row-properties style:row-height="109.2pt" style:use-optimal-row-height="false" fo:break-before="auto"/>
    </style:style>
    <style:style style:name="ro26" style:family="table-row">
      <style:table-row-properties style:row-height="55.95pt" style:use-optimal-row-height="false" fo:break-before="auto"/>
    </style:style>
    <style:style style:name="ro27" style:family="table-row">
      <style:table-row-properties style:row-height="77.4pt" style:use-optimal-row-height="false" fo:break-before="auto"/>
    </style:style>
    <style:style style:name="ro28" style:family="table-row">
      <style:table-row-properties style:row-height="83.4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61.95pt" style:use-optimal-row-height="false" fo:break-before="auto"/>
    </style:style>
    <style:style style:name="ro31" style:family="table-row">
      <style:table-row-properties style:row-height="108.6pt" style:use-optimal-row-height="false" fo:break-before="auto"/>
    </style:style>
    <style:style style:name="ro32" style:family="table-row">
      <style:table-row-properties style:row-height="112.9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46.95pt" style:use-optimal-row-height="false" fo:break-before="auto"/>
    </style:style>
    <style:style style:name="ro35" style:family="table-row">
      <style:table-row-properties style:row-height="81.6pt" style:use-optimal-row-height="false" fo:break-before="auto"/>
    </style:style>
    <style:style style:name="ro36" style:family="table-row">
      <style:table-row-properties style:row-height="76.95pt" style:use-optimal-row-height="false" fo:break-before="auto"/>
    </style:style>
    <style:style style:name="ro37" style:family="table-row">
      <style:table-row-properties style:row-height="73.2pt" style:use-optimal-row-height="false" fo:break-before="auto"/>
    </style:style>
    <style:style style:name="ro38" style:family="table-row">
      <style:table-row-properties style:row-height="54.6pt" style:use-optimal-row-height="false" fo:break-before="auto"/>
    </style:style>
    <style:style style:name="ro39" style:family="table-row">
      <style:table-row-properties style:row-height="85.95pt" style:use-optimal-row-height="false" fo:break-before="auto"/>
    </style:style>
    <style:style style:name="ro40" style:family="table-row">
      <style:table-row-properties style:row-height="82.2pt" style:use-optimal-row-height="false" fo:break-before="auto"/>
    </style:style>
    <style:style style:name="ro41" style:family="table-row">
      <style:table-row-properties style:row-height="52.2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63.6pt" style:use-optimal-row-height="false" fo:break-before="auto"/>
    </style:style>
    <style:style style:name="ro44" style:family="table-row">
      <style:table-row-properties style:row-height="80.4pt" style:use-optimal-row-height="false" fo:break-before="auto"/>
    </style:style>
    <style:style style:name="ro45" style:family="table-row">
      <style:table-row-properties style:row-height="55.2pt" style:use-optimal-row-height="false" fo:break-before="auto"/>
    </style:style>
    <style:style style:name="ro46" style:family="table-row">
      <style:table-row-properties style:row-height="71.4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74.4pt" style:use-optimal-row-height="false" fo:break-before="auto"/>
    </style:style>
    <style:style style:name="ro49" style:family="table-row">
      <style:table-row-properties style:row-height="67.2pt" style:use-optimal-row-height="true" fo:break-before="auto"/>
    </style:style>
    <style:style style:name="ro50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3">
            <text:p>OBJETO</text:p>
          </table:table-cell>
          <table:table-cell office:value-type="string" table:style-name="ce23">
            <text:p>PROCEDIM.</text:p>
          </table:table-cell>
          <table:table-cell office:value-type="string" table:style-name="ce23">
            <text:p>PUBLIC.</text:p>
          </table:table-cell>
          <table:table-cell office:value-type="string" table:style-name="ce24">
            <text:p>Nº DE LICIT.</text:p>
          </table:table-cell>
          <table:table-cell office:value-type="string" table:style-name="ce24">
            <text:p>DURACIÓN</text:p>
          </table:table-cell>
          <table:table-cell office:value-type="string" table:style-name="ce24">
            <text:p>IMPORTE DE <text:s/>LICITACIÓN</text:p>
          </table:table-cell>
          <table:table-cell office:value-type="string" table:style-name="ce24">
            <text:p>IMPORTE DE ADJUDICACIÓN</text:p>
          </table:table-cell>
          <table:table-cell office:value-type="string" table:style-name="ce24">
            <text:p>COFINANCIACIÓN-Parlamento de <text:s/>Andalucía</text:p>
          </table:table-cell>
          <table:table-cell office:value-type="string" table:style-name="ce24">
            <text:p>COFINANCIACIÓN-Cámara de Cuentas de Andalucía</text:p>
          </table:table-cell>
          <table:table-cell office:value-type="string" table:style-name="ce24">
            <text:p>Anualidad Parlamento de Andalucía 2021</text:p>
          </table:table-cell>
          <table:table-cell office:value-type="string" table:style-name="ce24">
            <text:p>Anualidad Parlamento de Andalucía 2022</text:p>
          </table:table-cell>
          <table:table-cell office:value-type="string" table:style-name="ce24">
            <text:p>Anualidad Parlamento de Andalucía 2023</text:p>
          </table:table-cell>
          <table:table-cell office:value-type="string" table:style-name="ce24">
            <text:p>Anualidad Parlamento de Andalucía 2024</text:p>
          </table:table-cell>
          <table:table-cell office:value-type="string" table:style-name="ce24">
            <text:p>ADJUDICATARIO</text:p>
          </table:table-cell>
          <table:table-cell office:value-type="string" table:style-name="ce25">
            <text:p>OBSERVACIONES</text:p>
          </table:table-cell>
          <table:table-cell table:number-columns-repeated="16369" table:style-name="ce23"/>
        </table:table-row>
        <table:table-row table:style-name="ro2">
          <table:table-cell office:value-type="string" table:number-columns-spanned="16" table:number-rows-spanned="1" table:style-name="ce37">
            <text:p>INFORMACIÓN DE LOS CONTRATOS DEL PARLAMENTO DE ANDALUCÍA con anualidad 2021 (actualizado a 18-01-2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OBJETO</text:p>
          </table:table-cell>
          <table:table-cell office:value-type="string" table:number-columns-spanned="1" table:number-rows-spanned="2" table:style-name="ce50">
            <text:p>PROCEDIM.</text:p>
          </table:table-cell>
          <table:table-cell office:value-type="string" table:number-columns-spanned="1" table:number-rows-spanned="2" table:style-name="ce50">
            <text:p>PUBLIC.</text:p>
          </table:table-cell>
          <table:table-cell office:value-type="string" table:number-columns-spanned="1" table:number-rows-spanned="2" table:style-name="ce50">
            <text:p>Nº DE LICIT.</text:p>
          </table:table-cell>
          <table:table-cell office:value-type="string" table:number-columns-spanned="1" table:number-rows-spanned="2" table:style-name="ce50">
            <text:p>DURACIÓN</text:p>
          </table:table-cell>
          <table:table-cell office:value-type="string" table:number-columns-spanned="1" table:number-rows-spanned="2" table:style-name="ce49">
            <text:p>IMPORTE DE <text:s/>LICITACIÓN</text:p>
          </table:table-cell>
          <table:table-cell office:value-type="string" table:number-columns-spanned="1" table:number-rows-spanned="2" table:style-name="ce49">
            <text:p>IMPORTE DE ADJUDICACIÓN</text:p>
          </table:table-cell>
          <table:table-cell office:value-type="string" table:number-columns-spanned="2" table:number-rows-spanned="1" table:style-name="ce49">
            <text:p>COFINANCIACIÓN</text:p>
          </table:table-cell>
          <table:covered-table-cell/>
          <table:table-cell office:value-type="string" table:number-columns-spanned="4" table:number-rows-spanned="2" table:style-name="ce50">
            <text:p>ANUALIDAD PARLAMENTO DE ANDALUCÍA</text:p>
          </table:table-cell>
          <table:covered-table-cell table:number-columns-repeated="3"/>
          <table:table-cell office:value-type="string" table:number-columns-spanned="1" table:number-rows-spanned="2" table:style-name="ce50">
            <text:p>ADJUDICATARIO</text:p>
          </table:table-cell>
          <table:table-cell office:value-type="string" table:number-columns-spanned="1" table:number-rows-spanned="2" table:style-name="ce50">
            <text:p>OBSERVACIONES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rlamento de Andalucía</text:p>
          </table:table-cell>
          <table:table-cell office:value-type="string" table:style-name="ce2">
            <text:p>Cámara de Cuentas de Andalucía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69" table:style-name="ce1"/>
        </table:table-row>
        <table:table-row table:style-name="ro2">
          <table:table-cell table:number-columns-repeated="5" table:style-name="ce21"/>
          <table:table-cell table:number-columns-repeated="2" table:style-name="ce22"/>
          <table:table-cell table:number-columns-repeated="2" table:style-name="ce2"/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table:number-columns-repeated="2" table:style-name="ce21"/>
          <table:table-cell table:number-columns-repeated="16369" table:style-name="ce1"/>
        </table:table-row>
        <table:table-row table:style-name="ro5">
          <table:table-cell office:value-type="string" table:style-name="ce10">
            <text:p>CONTRATACIÓN MIXTA DE SUMINISTRO DE 120 EQUIPOS INFORMÁTICOS, MEDIANTE ARRENDAMIENTO, PARA EL USO POR LOS DIPUTADOS DEL PARLAMENTO DE ANDALUCÍA Y DE SERVICIOS DE ASISTENCIA TÉCNICA IN SITU DE LOS ELEMENTOS QUE FORMAN PARTE DE LA OFICINA MÓVIL DEL DIPUTADO (precios a tanto alzado y 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016/S 220-401737 de 15-11-2016; BOPA nº 348 <text:s/>de 22-11-2016; <text:s/>BOJA nº 224 de 22-11-2016 y <text:s text:c="2"/>BOE nº 287 de 28-11-2016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 AÑOS</text:p>
          </table:table-cell>
          <table:table-cell office:value-type="currency" office:value="298870" table:style-name="ce11">
            <text:p>298.870,00 €</text:p>
          </table:table-cell>
          <table:table-cell office:value-type="currency" office:value="286528" table:style-name="ce11">
            <text:p>286.528,00 €</text:p>
          </table:table-cell>
          <table:table-cell office:value-type="currency" office:value="286528" table:style-name="ce11">
            <text:p>286.528,00 €</text:p>
          </table:table-cell>
          <table:table-cell table:style-name="ce29"/>
          <table:table-cell office:value-type="currency" office:value="49340.33" table:style-name="ce29">
            <text:p>49.340,33 €</text:p>
          </table:table-cell>
          <table:table-cell office:value-type="currency" office:value="4111.7" table:style-name="ce29">
            <text:p>4.111,70 €</text:p>
          </table:table-cell>
          <table:table-cell table:number-columns-repeated="2" table:style-name="ce30"/>
          <table:table-cell office:value-type="string" table:style-name="ce3">
            <text:p>TELEFÓNICA SOLUCIONES DE INFORMÁTICA Y COMUNICACIONES, S.A.U.</text:p>
          </table:table-cell>
          <table:table-cell office:value-type="string" table:style-name="ce3">
            <text:p>Finalizada su vigencia el 13-01-22.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0">
            <text:p>MANTENIMIENTO DE LA APLICACIÓN "SICALWIN" PARA LA CONTABILIDAD DEL PARLAMENTO DE ANDALUCÍA, ASÍ COMO SU MÓDULO "AYTOFACTURA" PARA LA INCORPORACIÓN DE FACTURAS ELECTRÓNICAS<text:s/>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26997.52" table:style-name="ce4">
            <text:p>26.997,52 €</text:p>
          </table:table-cell>
          <table:table-cell office:value-type="currency" office:value="26997.52" table:style-name="ce11">
            <text:p>26.997,52 €</text:p>
          </table:table-cell>
          <table:table-cell office:value-type="currency" office:value="26997.52" table:style-name="ce11">
            <text:p>26.997,52 €</text:p>
          </table:table-cell>
          <table:table-cell table:style-name="ce31"/>
          <table:table-cell office:value-type="currency" office:value="1124.9000000000001" table:style-name="ce29">
            <text:p>1.124,90 €</text:p>
          </table:table-cell>
          <table:table-cell table:number-columns-repeated="3" table:style-name="ce9"/>
          <table:table-cell office:value-type="string" table:style-name="ce3">
            <text:p>AYTOS SOLUCIONES INFORMÁTICAS S.L.U</text:p>
          </table:table-cell>
          <table:table-cell office:value-type="string" table:style-name="ce3">
            <text:p>Finalizada su vigencia el <text:s/>31-01-21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0">
            <text:p>IMPLEMENTACIÓN Y SOPORTE DE UNA RED WIFI EN EL EDIFICIO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9/03/2018 PCSP 02/04/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9 MESES</text:p>
          </table:table-cell>
          <table:table-cell office:value-type="currency" office:value="299717" table:style-name="ce4">
            <text:p>299.717,00 €</text:p>
          </table:table-cell>
          <table:table-cell office:value-type="currency" office:value="239773.6" table:style-name="ce4">
            <text:p>239.773,60 €</text:p>
          </table:table-cell>
          <table:table-cell office:value-type="currency" office:value="221732.79" table:style-name="ce4">
            <text:p>221.732,79 €</text:p>
          </table:table-cell>
          <table:table-cell office:value-type="currency" office:value="18040.810000000001" table:style-name="ce4">
            <text:p>18.040,81 €</text:p>
          </table:table-cell>
          <table:table-cell office:value-type="currency" office:value="7494.5" table:style-name="ce29">
            <text:p>7.494,50 €</text:p>
          </table:table-cell>
          <table:table-cell office:value-type="currency" office:value="5995.6" table:style-name="ce29">
            <text:p>5.995,60 €</text:p>
          </table:table-cell>
          <table:table-cell table:number-columns-repeated="2" table:style-name="ce29"/>
          <table:table-cell office:value-type="string" table:style-name="ce19">
            <text:p>WELLNESS TELECOM S.L.</text:p>
          </table:table-cell>
          <table:table-cell office:value-type="string" table:style-name="ce3">
            <text:p>En ejecución con prórroga del contrato. Vigencia desde el 11-10-21 al 10-04-22 (exp.96/2016-PRO).<text:s/><text:span text:style-name="T1">Previsto en el contrato la posibilidad de dos años de prórroga.</text:span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0">
            <text:p>CONTRATACION DEL ARRENDAMIENTO CON MANTENIMIENTO DE CUATRO DESFIBRILADORES PARA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BOJA nº 36 y BOPA nº 409 <text:s/>de 22-02-2017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 AÑOS</text:p>
          </table:table-cell>
          <table:table-cell office:value-type="currency" office:value="7680" table:style-name="ce4">
            <text:p>7.680,00 €</text:p>
          </table:table-cell>
          <table:table-cell office:value-type="float" office:value="6473.6" table:style-name="ce12">
            <text:p>6.473,60</text:p>
          </table:table-cell>
          <table:table-cell office:value-type="float" office:value="6473.6" table:style-name="ce12">
            <text:p>6.473,60</text:p>
          </table:table-cell>
          <table:table-cell table:style-name="ce31"/>
          <table:table-cell office:value-type="currency" office:value="3236.8" table:style-name="ce29">
            <text:p>3.236,80 €</text:p>
          </table:table-cell>
          <table:table-cell office:value-type="currency" office:value="1618.4" table:style-name="ce29">
            <text:p>1.618,40 €</text:p>
          </table:table-cell>
          <table:table-cell table:number-columns-repeated="2" table:style-name="ce9"/>
          <table:table-cell office:value-type="string" table:style-name="ce19">
            <text:p>CARYOSA HYGIENICS SOLUTIONS S.L.</text:p>
          </table:table-cell>
          <table:table-cell office:value-type="string" table:style-name="ce3">
            <text:p>En ejecución con prórroga del contrato. Vigencia desde el 08-02-20 al 07-02-22 (exp.101/2016-PRO)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0">
            <text:p>MANTENIMIENTO DE CINCO EQUIPOS DE INSPECCIÓN DE PAQUETERÍA POR RAYOS X EXISTENTES EN EL PARLAMENTO DE ANDALUCÍA Y EN LA CÁMARA DE CUENTAS DE ANDALUCÍA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43188.142800000001" table:style-name="ce5">
            <text:p>43.188,14 €</text:p>
          </table:table-cell>
          <table:table-cell office:value-type="currency" office:value="43188.142800000001" table:style-name="ce4">
            <text:p>43.188,14 €</text:p>
          </table:table-cell>
          <table:table-cell office:value-type="currency" office:value="32391.11" table:style-name="ce4">
            <text:p>32.391,11 €</text:p>
          </table:table-cell>
          <table:table-cell office:value-type="currency" office:value="10797.04" table:style-name="ce29">
            <text:p>10.797,04 €</text:p>
          </table:table-cell>
          <table:table-cell office:value-type="currency" office:value="8097.77" table:style-name="ce29">
            <text:p>8.097,77 €</text:p>
          </table:table-cell>
          <table:table-cell table:number-columns-repeated="3" table:style-name="ce9"/>
          <table:table-cell office:value-type="string" table:style-name="ce19">
            <text:p>PROSELEC ESPAÑA S.A.U.</text:p>
          </table:table-cell>
          <table:table-cell office:value-type="string" table:style-name="ce3">
            <text:p>Finalizada su vigencia el 11-07-21.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0">
            <text:p>MANTENIMIENTO DE LOS EQUIPOS DE DETECCIÓN DE TRAMPA EXPLOSIVA ADOSADA A VEHÍCULOS EXISTENTES EN EL PARLAMENTO DE ANDALUCÍA Y EN LA CÁMARA DE CUENTAS DE ANDALUCÍA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14788.6" table:style-name="ce11">
            <text:p>14.788,60 €</text:p>
          </table:table-cell>
          <table:table-cell office:value-type="currency" office:value="14788.6" table:style-name="ce11">
            <text:p>14.788,60 €</text:p>
          </table:table-cell>
          <table:table-cell office:value-type="currency" office:value="11091.45" table:style-name="ce11">
            <text:p>11.091,45 €</text:p>
          </table:table-cell>
          <table:table-cell office:value-type="currency" office:value="3697.15" table:style-name="ce11">
            <text:p>3.697,15 €</text:p>
          </table:table-cell>
          <table:table-cell office:value-type="currency" office:value="2772.86" table:style-name="ce29">
            <text:p>2.772,86 €</text:p>
          </table:table-cell>
          <table:table-cell table:number-columns-repeated="3" table:style-name="ce29"/>
          <table:table-cell office:value-type="string" table:style-name="ce19">
            <text:p>PROSELEC ESPAÑA S.A.U.</text:p>
          </table:table-cell>
          <table:table-cell office:value-type="string" table:style-name="ce3">
            <text:p>Finalizada su vigencia el 15-11-21.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0">
            <text:p>SERVICIOS DE CAPTACIÓN, GRABACIÓN, DIFUSIÓN Y DISTRIBUCIÓN DE LAS SEÑALES AUDIOVISUALES EN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8/07/2017 BOE 29/07/2017, BOJA y BOPA 04/08/201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 AÑOS</text:p>
          </table:table-cell>
          <table:table-cell office:value-type="currency" office:value="384780" table:style-name="ce4">
            <text:p>384.780,00 €</text:p>
          </table:table-cell>
          <table:table-cell office:value-type="currency" office:value="304920" table:style-name="ce4">
            <text:p>304.920,00 €</text:p>
          </table:table-cell>
          <table:table-cell office:value-type="currency" office:value="304920" table:style-name="ce6">
            <text:p>304.920,00 €</text:p>
          </table:table-cell>
          <table:table-cell table:style-name="ce31"/>
          <table:table-cell office:value-type="currency" office:value="152460" table:style-name="ce29">
            <text:p>152.460,00 €</text:p>
          </table:table-cell>
          <table:table-cell office:value-type="currency" office:value="63525" table:style-name="ce29">
            <text:p>63.525,00 €</text:p>
          </table:table-cell>
          <table:table-cell table:number-columns-repeated="2" table:style-name="ce9"/>
          <table:table-cell office:value-type="string" table:style-name="ce19">
            <text:p>ALEGRÍA ACTIVITY, S.L.</text:p>
          </table:table-cell>
          <table:table-cell office:value-type="string" table:style-name="ce3">
            <text:p>En ejecución con prórroga del contrato. Vigencia desde el 12-05-2020 al 11-05-2022 <text:s/>(exp. 175/2016).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0">
            <text:p>CONTRATACIÓN MIXTA DE CONCESIÓN DE SERVICIOS DE CAFETERÍA-COMEDOR EN LA SEDE DEL PARLAMENTO DE ANDALUCÍA Y DE LA CÁMARA DE CUENTAS DE ANDALUCÍA, ASÍ COMO LOS SERVICIOS DE ABASTECIMIENTO DE AGUA MINERAL PARA LAS SESIONES DE LOS ÓRGANOS PARLAMENTARIOS (precios a tanto alzado y precios unitarios)</text:p>
          </table:table-cell>
          <table:table-cell office:value-type="string" table:style-name="ce13">
            <text:p>Abierto</text:p>
          </table:table-cell>
          <table:table-cell office:value-type="string" table:style-name="ce3">
            <text:p>PCSP 28/03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 AÑOS</text:p>
          </table:table-cell>
          <table:table-cell office:value-type="currency" office:value="381206.97" table:style-name="ce6">
            <text:p>381.206,97 €</text:p>
          </table:table-cell>
          <table:table-cell office:value-type="currency" office:value="350710.41" table:style-name="ce6">
            <text:p>350.710,41 €</text:p>
          </table:table-cell>
          <table:table-cell office:value-type="currency" office:value="263032.8075" table:style-name="ce6">
            <text:p>263.032,81 €</text:p>
          </table:table-cell>
          <table:table-cell office:value-type="currency" office:value="87677.602499999994" table:style-name="ce8">
            <text:p>87.677,60 €</text:p>
          </table:table-cell>
          <table:table-cell office:value-type="currency" office:value="140566.41" table:style-name="ce14">
            <text:p>140.566,41 €</text:p>
          </table:table-cell>
          <table:table-cell office:value-type="currency" office:value="70283.199999999997" table:style-name="ce14">
            <text:p>70.283,20 €</text:p>
          </table:table-cell>
          <table:table-cell table:number-columns-repeated="2" table:style-name="ce15"/>
          <table:table-cell office:value-type="string" table:style-name="ce19">
            <text:p>SERUNIÓN, S.A.U.</text:p>
          </table:table-cell>
          <table:table-cell office:value-type="string" table:style-name="ce3">
            <text:p>En ejecución con prórroga del contrato. Vigencia desde el <text:s/>18-06-20 al 17-06-22 (exp. 2017/2).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0">
            <text:p>SERVICIOS DE TRANSMISIÓN DE NOTICIAS EN EL PARLAMENTO DE ANDALUCÍA (LOTE 2)</text:p>
          </table:table-cell>
          <table:table-cell office:value-type="string" table:style-name="ce13">
            <text:p>Abierto</text:p>
          </table:table-cell>
          <table:table-cell office:value-type="string" table:style-name="ce3">
            <text:p>DOUE 20/01/2018 BOE 3/02/2018, BOJA y BOPA 1/02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 AÑOS</text:p>
          </table:table-cell>
          <table:table-cell office:value-type="currency" office:value="163350" table:style-name="ce4">
            <text:p>163.350,00 €</text:p>
          </table:table-cell>
          <table:table-cell office:value-type="currency" office:value="163350" table:style-name="ce4">
            <text:p>163.350,00 €</text:p>
          </table:table-cell>
          <table:table-cell office:value-type="currency" office:value="163350" table:style-name="ce4">
            <text:p>163.350,00 €</text:p>
          </table:table-cell>
          <table:table-cell table:style-name="ce8"/>
          <table:table-cell office:value-type="currency" office:value="81675" table:style-name="ce14">
            <text:p>81.675,00 €</text:p>
          </table:table-cell>
          <table:table-cell office:value-type="currency" office:value="47643.75" table:style-name="ce14">
            <text:p>47.643,75 €</text:p>
          </table:table-cell>
          <table:table-cell table:number-columns-repeated="2" table:style-name="ce15"/>
          <table:table-cell office:value-type="string" table:style-name="ce19">
            <text:p>EUROPA PRESS DELEGACIONES S.A.</text:p>
          </table:table-cell>
          <table:table-cell office:value-type="string" table:style-name="ce3">
            <text:p>En ejecución con prórroga del contrato. Vigencia desde el 03-07-20 al 02-07-22 (exp. 2017/4-2).<text:s/>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10">
            <text:p>MANTENIMIENTO DE LOS APARATOS ELEVADORES Y MONTACARGAS DE LA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BOJA nº 23 y BOPA nº 629 <text:s/>de 01-02-2018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 AÑOS</text:p>
          </table:table-cell>
          <table:table-cell office:value-type="currency" office:value="78999.759999999995" table:style-name="ce4">
            <text:p>78.999,76 €</text:p>
          </table:table-cell>
          <table:table-cell office:value-type="currency" office:value="37313.5" table:style-name="ce4">
            <text:p>37.313,50 €</text:p>
          </table:table-cell>
          <table:table-cell office:value-type="currency" office:value="27985.119999999999" table:style-name="ce4">
            <text:p>27.985,12 €</text:p>
          </table:table-cell>
          <table:table-cell office:value-type="currency" office:value="9328.3799999999992" table:style-name="ce4">
            <text:p>9.328,38 €</text:p>
          </table:table-cell>
          <table:table-cell office:value-type="currency" office:value="13992.56" table:style-name="ce4">
            <text:p>13.992,56 €</text:p>
          </table:table-cell>
          <table:table-cell office:value-type="currency" office:value="5830.23" table:style-name="ce4">
            <text:p>5.830,23 €</text:p>
          </table:table-cell>
          <table:table-cell table:number-columns-repeated="2" table:style-name="ce15"/>
          <table:table-cell office:value-type="string" table:style-name="ce19">
            <text:p>ZARDOYA OTIS S.A.</text:p>
          </table:table-cell>
          <table:table-cell office:value-type="string" table:style-name="ce3">
            <text:p>En ejecución con prórroga del contrato. Vigencia desde el 01-06-20 hasta el 31-05-22 (exp. 2017/8).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0">
            <text:p>SEGURO DE ACCIDENTES PARA EL COLECTIVO DE CONDUCTORES Y OCUPANTES DE VEHÍCULOS OFICIALES DEL PARLAMENTO DE ANDALUCÍA<text:s/>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16/03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 AÑOS</text:p>
          </table:table-cell>
          <table:table-cell office:value-type="currency" office:value="3600" table:style-name="ce4">
            <text:p>3.600,00 €</text:p>
          </table:table-cell>
          <table:table-cell office:value-type="currency" office:value="2760" table:style-name="ce4">
            <text:p>2.760,00 €</text:p>
          </table:table-cell>
          <table:table-cell office:value-type="currency" office:value="2760" table:style-name="ce4">
            <text:p>2.760,00 €</text:p>
          </table:table-cell>
          <table:table-cell table:style-name="ce31"/>
          <table:table-cell office:value-type="currency" office:value="1187.29" table:style-name="ce4">
            <text:p>1.187,29 €</text:p>
          </table:table-cell>
          <table:table-cell table:number-columns-repeated="3" table:style-name="ce30"/>
          <table:table-cell office:value-type="string" table:style-name="ce19">
            <text:p>HELVETIA COMPAÑÍA SUIZA, SOCIEDAD ANÓNIMA DE SEGUROS Y REASEGUROS<text:s/></text:p>
          </table:table-cell>
          <table:table-cell office:value-type="string" table:style-name="ce3">
            <text:p>En ejecución con prórroga del contrato. Vigencia desde el 1-06-21 al 31-05-22 (exp. 2017/10-1).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10">
            <text:p>SEGURO CONTRA DAÑOS DE LOS BIENES MUEBLES E INMUEBLES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16/03/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75000" table:style-name="ce4">
            <text:p>75.000,00 €</text:p>
          </table:table-cell>
          <table:table-cell office:value-type="currency" office:value="60009.58" table:style-name="ce4">
            <text:p>60.009,58 €</text:p>
          </table:table-cell>
          <table:table-cell office:value-type="currency" office:value="48133.684117999997" table:style-name="ce4">
            <text:p>48.133,68 €</text:p>
          </table:table-cell>
          <table:table-cell office:value-type="currency" office:value="11875.895882000001" table:style-name="ce4">
            <text:p>11.875,90 €</text:p>
          </table:table-cell>
          <table:table-cell office:value-type="currency" office:value="24355.85" table:style-name="ce4">
            <text:p>24.355,85 €</text:p>
          </table:table-cell>
          <table:table-cell table:number-columns-repeated="3" table:style-name="ce30"/>
          <table:table-cell office:value-type="string" table:style-name="ce19">
            <text:p>HELVETIA COMPAÑÍA SUIZA, SOCIEDAD ANÓNIMA DE SEGUROS Y REASEGUROS<text:s/></text:p>
          </table:table-cell>
          <table:table-cell office:value-type="string" table:style-name="ce3">
            <text:p>En ejecución con prórroga del contrato. Vigencia desde el 1-07-21 al 30-06-22 (exp. 2017/10-2).<text:s/></text:p>
          </table:table-cell>
          <table:table-cell table:number-columns-repeated="16369"/>
        </table:table-row>
        <table:table-row table:style-name="ro16">
          <table:table-cell office:value-type="string" table:style-name="ce10">
            <text:p>SEGURO OBLIGATORIO DE RESPONSABILIDAD CIVIL DE AUTOMÓVILES DEL PARLAMENTO DE ANDALUCÍA Y OTRAS COBERTURAS ADICIONALES<text:s/>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16/03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26000" table:style-name="ce4">
            <text:p>26.000,00 €</text:p>
          </table:table-cell>
          <table:table-cell office:value-type="currency" office:value="23350" table:style-name="ce4">
            <text:p>23.350,00 €</text:p>
          </table:table-cell>
          <table:table-cell office:value-type="currency" office:value="23350" table:style-name="ce4">
            <text:p>23.350,00 €</text:p>
          </table:table-cell>
          <table:table-cell table:style-name="ce31"/>
          <table:table-cell office:value-type="currency" office:value="10798.24" table:style-name="ce4">
            <text:p>10.798,24 €</text:p>
          </table:table-cell>
          <table:table-cell table:number-columns-repeated="3" table:style-name="ce30"/>
          <table:table-cell office:value-type="string" table:style-name="ce19">
            <text:p>HELVETIA COMPAÑÍA SUIZA, SOCIEDAD ANÓNIMA DE SEGUROS Y REASEGUROS<text:s/></text:p>
          </table:table-cell>
          <table:table-cell office:value-type="string" table:style-name="ce3">
            <text:p>En ejecución con prórroga del contrato. Vigencia desde el 1-06-21 al 31-05-22 (exp. 2017/10-3).<text:s/>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SUMINISTRO DE ENERGÍA ELÉCTRICA PARA LA SEDE DEL PARLAMENTO DE ANDALUCÍA Y DE LA CÁMARA DE CUENTAS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2/01/2018 BOE, BOJA y BOPA 22/01/20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 AÑOS</text:p>
          </table:table-cell>
          <table:table-cell office:value-type="currency" office:value="807556.66" table:style-name="ce4">
            <text:p>807.556,66 €</text:p>
          </table:table-cell>
          <table:table-cell office:value-type="currency" office:value="807556.66" table:style-name="ce4">
            <text:p>807.556,66 €</text:p>
          </table:table-cell>
          <table:table-cell office:value-type="currency" office:value="605667.495" table:style-name="ce4">
            <text:p>605.667,50 €</text:p>
          </table:table-cell>
          <table:table-cell office:value-type="currency" office:value="201889.16500000001" table:style-name="ce4">
            <text:p>201.889,17 €</text:p>
          </table:table-cell>
          <table:table-cell office:value-type="currency" office:value="302833.75" table:style-name="ce6">
            <text:p>302.833,75 €</text:p>
          </table:table-cell>
          <table:table-cell office:value-type="currency" office:value="138798.79999999999" table:style-name="ce6">
            <text:p>138.798,80 €</text:p>
          </table:table-cell>
          <table:table-cell table:number-columns-repeated="2" table:style-name="ce6"/>
          <table:table-cell office:value-type="string" table:style-name="ce19">
            <text:p>ENDESA ENERGÍA S.A.U.</text:p>
          </table:table-cell>
          <table:table-cell office:value-type="string" table:style-name="ce3">
            <text:p>En ejecución con prórroga del contrato.Vigencia desde el 16-06-20 al 15-06-22 (exp. 2017/11).<text:s/></text:p>
          </table:table-cell>
          <table:table-cell table:number-columns-repeated="16369"/>
        </table:table-row>
        <table:table-row table:style-name="ro18">
          <table:table-cell office:value-type="string" table:style-name="ce10">
            <text:p>MANTENIMIENTO DE LOS SISTEMAS DE ALIMENTACIÓN ININTERRUMPIDA (SAI) DEL PARLAMENTO DE ANDALUCÍA DEL CENTRO DE PROCESO DE DATOS EN EL PARLAMENTO DE ANDALUCÍA<text:s/></text:p>
          </table:table-cell>
          <table:table-cell office:value-type="string" table:style-name="ce13">
            <text:p>Negociado sin publicidad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7">
            <text:p>2 AÑOS</text:p>
          </table:table-cell>
          <table:table-cell office:value-type="currency" office:value="3884.1" table:style-name="ce6">
            <text:p>3.884,10 €</text:p>
          </table:table-cell>
          <table:table-cell office:value-type="currency" office:value="3884.1" table:style-name="ce6">
            <text:p>3.884,10 €</text:p>
          </table:table-cell>
          <table:table-cell office:value-type="currency" office:value="3884.1" table:style-name="ce6">
            <text:p>3.884,10 €</text:p>
          </table:table-cell>
          <table:table-cell table:style-name="ce8"/>
          <table:table-cell office:value-type="currency" office:value="1942.05" table:style-name="ce16">
            <text:p>1.942,05 €</text:p>
          </table:table-cell>
          <table:table-cell office:value-type="currency" office:value="971.02" table:style-name="ce16">
            <text:p>971,02 €</text:p>
          </table:table-cell>
          <table:table-cell table:number-columns-repeated="2" table:style-name="ce15"/>
          <table:table-cell office:value-type="string" table:style-name="ce19">
            <text:p>BATESUR, S.L.</text:p>
          </table:table-cell>
          <table:table-cell office:value-type="string" table:style-name="ce3">
            <text:p>En ejecución con prórroga del contrato. Vigencia desde el <text:s/>1-05-20 al 30-04-22 <text:s/>(exp. 2017/12).</text:p>
          </table:table-cell>
          <table:table-cell table:number-columns-repeated="16369"/>
        </table:table-row>
        <table:table-row table:style-name="ro19">
          <table:table-cell office:value-type="string" table:style-name="ce10">
            <text:p>MANTENIMIENTO DE LA BASE DE DATOS Y SERVIDOR DE APLICACIONES ORACLE<text:s/>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24200" table:style-name="ce11">
            <text:p>24.200,00 €</text:p>
          </table:table-cell>
          <table:table-cell office:value-type="currency" office:value="23768.28" table:style-name="ce11">
            <text:p>23.768,28 €</text:p>
          </table:table-cell>
          <table:table-cell office:value-type="currency" office:value="23768.28" table:style-name="ce11">
            <text:p>23.768,28 €</text:p>
          </table:table-cell>
          <table:table-cell table:style-name="ce31"/>
          <table:table-cell office:value-type="currency" office:value="11884.14" table:style-name="ce4">
            <text:p>11.884,14 €</text:p>
          </table:table-cell>
          <table:table-cell office:value-type="currency" office:value="11884.14" table:style-name="ce4">
            <text:p>11.884,14 €</text:p>
          </table:table-cell>
          <table:table-cell table:number-columns-repeated="2" table:style-name="ce9"/>
          <table:table-cell office:value-type="string" table:style-name="ce19">
            <text:p>ORACLE IBÉRICA, S.R.L.</text:p>
          </table:table-cell>
          <table:table-cell office:value-type="string" table:style-name="ce3">
            <text:p>En ejecución con prórroga del contrato (exp. 2018/1-PRO). Vigencia desde el 22-07-20 hasta el 21-07-22 .<text:s/></text:p>
          </table:table-cell>
          <table:table-cell table:number-columns-repeated="16369"/>
        </table:table-row>
        <table:table-row table:style-name="ro20">
          <table:table-cell office:value-type="string" table:style-name="ce10">
            <text:p>SUMINISTRO DE EQUIPOS PARA LA IMPRESIÓN Y ESCANEO EN LA MODALIDAD DE RENTING Y PAGO POR COPIA PARA EL PARLAMENTO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16/07/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 AÑOS</text:p>
          </table:table-cell>
          <table:table-cell office:value-type="currency" office:value="169400" table:style-name="ce11">
            <text:p>169.400,00 €</text:p>
          </table:table-cell>
          <table:table-cell office:value-type="currency" office:value="169400" table:style-name="ce11">
            <text:p>169.400,00 €</text:p>
          </table:table-cell>
          <table:table-cell office:value-type="currency" office:value="169400" table:style-name="ce11">
            <text:p>169.400,00 €</text:p>
          </table:table-cell>
          <table:table-cell table:style-name="ce31"/>
          <table:table-cell office:value-type="currency" office:value="33879.519999999997" table:style-name="ce4">
            <text:p>33.879,52 €</text:p>
          </table:table-cell>
          <table:table-cell office:value-type="currency" office:value="33879.519999999997" table:style-name="ce4">
            <text:p>33.879,52 €</text:p>
          </table:table-cell>
          <table:table-cell table:number-columns-repeated="2" table:style-name="ce4"/>
          <table:table-cell office:value-type="string" table:style-name="ce19">
            <text:p>COANDA S.L.</text:p>
          </table:table-cell>
          <table:table-cell office:value-type="string" table:style-name="ce3">
            <text:p>En ejecución. Vigencia desde el 15-01-19 al 14-01-23 (exp. 2018/3. Previsto en el contrato la posibilidad de un año de prórroga.</text:p>
          </table:table-cell>
          <table:table-cell table:number-columns-repeated="16369"/>
        </table:table-row>
        <table:table-row table:style-name="ro21">
          <table:table-cell office:value-type="string" table:style-name="ce10">
            <text:p>SERVICIOS DE COMUNICACIONES, SERVICIO DE ALMACENAMIENTO Y CONTINGENCIA EN CLOUD, VÍDEO-CONFERENCIA, TELEFONÍA FIJA, MÓVIL Y DE DATOS EN MOVILIDAD PARA EL PARLAMENTO DE ANDALUCÍA Y PARA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2/01/2018 PCSP 30/04/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630562.46" table:style-name="ce11">
            <text:p>630.562,46 €</text:p>
          </table:table-cell>
          <table:table-cell office:value-type="currency" office:value="567504.31000000006" table:style-name="ce17">
            <text:p>567.504,31 €</text:p>
          </table:table-cell>
          <table:table-cell office:value-type="currency" office:value="431805.35" table:style-name="ce11">
            <text:p>431.805,35 €</text:p>
          </table:table-cell>
          <table:table-cell office:value-type="currency" office:value="135698.96" table:style-name="ce11">
            <text:p>135.698,96 €</text:p>
          </table:table-cell>
          <table:table-cell office:value-type="currency" office:value="215902.67" table:style-name="ce4">
            <text:p>215.902,67 €</text:p>
          </table:table-cell>
          <table:table-cell office:value-type="currency" office:value="161927.01" table:style-name="ce4">
            <text:p>161.927,01 €</text:p>
          </table:table-cell>
          <table:table-cell table:number-columns-repeated="2" table:style-name="ce9"/>
          <table:table-cell office:value-type="string" table:style-name="ce19">
            <text:p>UTE TELEFÓNICA DE ESPAÑA S.A.U. Y TELEFÓNICA MÓVILES ESPAÑA S.A.U.</text:p>
          </table:table-cell>
          <table:table-cell office:value-type="string" table:style-name="ce3">
            <text:p>En ejecución con prórroga del contrato. Vigencia desde el 16-09-2020 AL 15-09-22 (exp. 2018/4-PRO).<text:s/></text:p>
          </table:table-cell>
          <table:table-cell table:number-columns-repeated="16369"/>
        </table:table-row>
        <table:table-row table:style-name="ro22">
          <table:table-cell office:value-type="string" table:style-name="ce33">
            <text:p>SERVICIO DE RECOGIDA DE RESIDUOS EN LA SEDE DEL PARLAMENTO DE ANDALUCÍA Y DE LA CÁMARA DE CUENTAS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05/07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 AÑOS</text:p>
          </table:table-cell>
          <table:table-cell office:value-type="currency" office:value="14477.02" table:style-name="ce11">
            <text:p>14.477,02 €</text:p>
          </table:table-cell>
          <table:table-cell office:value-type="currency" office:value="14477.02" table:style-name="ce11">
            <text:p>14.477,02 €</text:p>
          </table:table-cell>
          <table:table-cell office:value-type="currency" office:value="10857.76" table:style-name="ce11">
            <text:p>10.857,76 €</text:p>
          </table:table-cell>
          <table:table-cell table:style-name="ce11"/>
          <table:table-cell office:value-type="currency" office:value="5428.88" table:style-name="ce4">
            <text:p>5.428,88 €</text:p>
          </table:table-cell>
          <table:table-cell office:value-type="currency" office:value="4976.47" table:style-name="ce4">
            <text:p>4.976,47 €</text:p>
          </table:table-cell>
          <table:table-cell table:number-columns-repeated="2" table:style-name="ce9"/>
          <table:table-cell office:value-type="string" table:style-name="ce19">
            <text:p>LLOPIS SERVICIOS AMBIENTALES, S.L.</text:p>
          </table:table-cell>
          <table:table-cell office:value-type="string" table:style-name="ce3">
            <text:p>En ejecución con prórroga del contrato. Vigencia desde el 16-11-20 al 15-11-22 (exp. 2018/5-PRO).<text:s/></text:p>
          </table:table-cell>
          <table:table-cell table:number-columns-repeated="16369"/>
        </table:table-row>
        <table:table-row table:style-name="ro23">
          <table:table-cell office:value-type="string" table:style-name="ce10">
            <text:p>SERVICIOS DE PREVENCIÓN DE RIESGOS LABORALES DEL PERSONAL AL SERVICIO D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07/06/20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2 AÑOS</text:p>
          </table:table-cell>
          <table:table-cell office:value-type="string" table:style-name="ce11">
            <text:p>70.319.52<text:s/></text:p>
          </table:table-cell>
          <table:table-cell office:value-type="currency" office:value="49611.58" table:style-name="ce11">
            <text:p>49.611,58 €</text:p>
          </table:table-cell>
          <table:table-cell office:value-type="currency" office:value="49611.58" table:style-name="ce11">
            <text:p>49.611,58 €</text:p>
          </table:table-cell>
          <table:table-cell table:style-name="ce11"/>
          <table:table-cell office:value-type="currency" office:value="53484.83" table:style-name="ce4">
            <text:p>53.484,83 €</text:p>
          </table:table-cell>
          <table:table-cell office:value-type="currency" office:value="28229.119999999999" table:style-name="ce4">
            <text:p>28.229,12 €</text:p>
          </table:table-cell>
          <table:table-cell table:number-columns-repeated="2" table:style-name="ce9"/>
          <table:table-cell office:value-type="string" table:style-name="ce19">
            <text:p>PREVILABOR 365 S.L.</text:p>
          </table:table-cell>
          <table:table-cell office:value-type="string" table:style-name="ce3">
            <text:p>En ejecución con prórroga del contrato. Vigencia desde el 16-11-20 al 15-11-22 (exp. 2018/6-PRO). Se incluye <text:s/>modificación contrato Acuerdo 27-01-21.</text:p>
          </table:table-cell>
          <table:table-cell table:number-columns-repeated="16369"/>
        </table:table-row>
        <table:table-row table:style-name="ro24">
          <table:table-cell office:value-type="string" table:style-name="ce10">
            <text:p>SERVICIOS FOTOGRÁFICOS PARA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18/05/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70857.600000000006" table:style-name="ce11">
            <text:p>70.857,60 €</text:p>
          </table:table-cell>
          <table:table-cell office:value-type="float" office:value="48891.74" table:style-name="ce18">
            <text:p>48.891,74<text:s text:c="2"/></text:p>
          </table:table-cell>
          <table:table-cell office:value-type="float" office:value="48891.74" table:style-name="ce18">
            <text:p>48.891,74<text:s text:c="2"/></text:p>
          </table:table-cell>
          <table:table-cell table:style-name="ce11"/>
          <table:table-cell office:value-type="currency" office:value="24445.87" table:style-name="ce4">
            <text:p>24.445,87 €</text:p>
          </table:table-cell>
          <table:table-cell office:value-type="currency" office:value="22408.71" table:style-name="ce4">
            <text:p>22.408,71 €</text:p>
          </table:table-cell>
          <table:table-cell table:number-columns-repeated="2" table:style-name="ce9"/>
          <table:table-cell office:value-type="string" table:style-name="ce19">
            <text:p>LINCE PHOTO AGENCY S.L.</text:p>
          </table:table-cell>
          <table:table-cell office:value-type="string" table:style-name="ce3">
            <text:p>En ejecución con prórroga del contrato. Vigencia desde el <text:s/>10-11-20 AL 09-11-22 (exp. 2018/7-PRO).</text:p>
          </table:table-cell>
          <table:table-cell table:number-columns-repeated="16369"/>
        </table:table-row>
        <table:table-row table:style-name="ro13">
          <table:table-cell office:value-type="string" table:style-name="ce10">
            <text:p>SERVICIOS DE TRANSMISIÓN DE NOTICIAS EN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9/06/18 PCSP 29/06/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163350" table:style-name="ce4">
            <text:p>163.350,00 €</text:p>
          </table:table-cell>
          <table:table-cell office:value-type="currency" office:value="162736.53" table:style-name="ce11">
            <text:p>162.736,53 €</text:p>
          </table:table-cell>
          <table:table-cell office:value-type="currency" office:value="162736.53" table:style-name="ce11">
            <text:p>162.736,53 €</text:p>
          </table:table-cell>
          <table:table-cell table:style-name="ce31"/>
          <table:table-cell office:value-type="currency" office:value="81368.259999999995" table:style-name="ce4">
            <text:p>81.368,26 €</text:p>
          </table:table-cell>
          <table:table-cell office:value-type="currency" office:value="40684.129999999997" table:style-name="ce4">
            <text:p>40.684,13 €</text:p>
          </table:table-cell>
          <table:table-cell table:number-columns-repeated="2" table:style-name="ce9"/>
          <table:table-cell office:value-type="string" table:style-name="ce19">
            <text:p>AGENCIA EFE S.A.U., S.M.E.</text:p>
          </table:table-cell>
          <table:table-cell office:value-type="string" table:style-name="ce3">
            <text:p>En ejecución <text:s/>con prórroga del contrato. Vigencia desde el <text:s/>01-12-20 al 30-06-22 (Exp. 2018/10-PRO).<text:s/>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CONTRATACIÓN MIXTA DEL SUMINISTRO DE LOS ELEMENTOS PARA LA ACTUALIZACIÒN DE LA INFRAESTRUCTURA DE TELEFONÍA IP Y DE LOS SERVICIOS DE SOPORTE DE LA INFRAESTRUCTURA DE RED Y DEL SISTEMA DE TELEFONÍA IP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3/09/18 PCSP 13/09/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tualizac: 60 días. Servicios de soporte: 2 años<text:s/></text:p>
          </table:table-cell>
          <table:table-cell office:value-type="currency" office:value="290897.01" table:style-name="ce4">
            <text:p>290.897,01 €</text:p>
          </table:table-cell>
          <table:table-cell office:value-type="currency" office:value="243397.71" table:style-name="ce11">
            <text:p>243.397,71 €</text:p>
          </table:table-cell>
          <table:table-cell office:value-type="currency" office:value="167503.84" table:style-name="ce11">
            <text:p>167.503,84 €</text:p>
          </table:table-cell>
          <table:table-cell office:value-type="currency" office:value="75893.87" table:style-name="ce11">
            <text:p>75.893,87 €</text:p>
          </table:table-cell>
          <table:table-cell office:value-type="currency" office:value="40173.68" table:style-name="ce4">
            <text:p>40.173,68 €</text:p>
          </table:table-cell>
          <table:table-cell office:value-type="currency" office:value="40172.980000000003" table:style-name="ce4">
            <text:p>40.172,98 €</text:p>
          </table:table-cell>
          <table:table-cell office:value-type="currency" office:value="10043.24" table:style-name="ce4">
            <text:p>10.043,24 €</text:p>
          </table:table-cell>
          <table:table-cell table:style-name="ce4"/>
          <table:table-cell office:value-type="string" table:style-name="ce19">
            <text:p>WELLNESS TELECOM, S.L.</text:p>
          </table:table-cell>
          <table:table-cell office:value-type="string" table:style-name="ce3">
            <text:p>En ejecución con prórroga del contrato. Vigencia <text:s/>servicios de soporte desde el 16-03-21 al 15-03-23 (Expte.<text:s/></text:p>
          </table:table-cell>
          <table:table-cell table:number-columns-repeated="16369"/>
        </table:table-row>
        <table:table-row table:style-name="ro25">
          <table:table-cell office:value-type="string" table:style-name="ce10">
            <text:p>CONTRATACIÓN MIXTA DEL SUMINISTRO DEL EQUIPAMIENTO PARA LA CONEXIÓN REDUNDANTE A INTERNET Y DE LOS SERVICIOS DE INGENIERÍA PARA LA INSTALACIÓN, CONFIGURACIÓN Y SOPORTE DEL MISMO, ASÍ COMO PARA EL TRASLADO A LA NUEVA SALA TERMINAL DE REDES-STR- DE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PCSP 19/11/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uministro: 1 mes. Servicios de soporte: 2 años</text:p>
          </table:table-cell>
          <table:table-cell office:value-type="currency" office:value="34920.1" table:style-name="ce4">
            <text:p>34.920,10 €</text:p>
          </table:table-cell>
          <table:table-cell office:value-type="currency" office:value="23066.74" table:style-name="ce11">
            <text:p>23.066,74 €</text:p>
          </table:table-cell>
          <table:table-cell office:value-type="currency" office:value="15362.448839999999" table:style-name="ce11">
            <text:p>15.362,45 €</text:p>
          </table:table-cell>
          <table:table-cell office:value-type="currency" office:value="7704.2911599999998" table:style-name="ce11">
            <text:p>7.704,29 €</text:p>
          </table:table-cell>
          <table:table-cell office:value-type="currency" office:value="913.56" table:style-name="ce4">
            <text:p>913,56 €</text:p>
          </table:table-cell>
          <table:table-cell office:value-type="currency" office:value="913.56" table:style-name="ce4">
            <text:p>913,56 €</text:p>
          </table:table-cell>
          <table:table-cell office:value-type="currency" office:value="913.56" table:style-name="ce4">
            <text:p>913,56 €</text:p>
          </table:table-cell>
          <table:table-cell table:style-name="ce4"/>
          <table:table-cell office:value-type="string" table:style-name="ce19">
            <text:p>TELEFÓNICA SOLUCIONES DE INFORMÁTICA Y COMUNICACIONES DE ESPAÑA S.A.U.</text:p>
          </table:table-cell>
          <table:table-cell office:value-type="string" table:style-name="ce3">
            <text:p>En ejecución con prórroga del contrato. <text:s/>Vigencia <text:s/>de soporte desde el 20-05-21 al 19-05-23 (Expte. 2018/12-PRO).</text:p>
          </table:table-cell>
          <table:table-cell table:number-columns-repeated="16369"/>
        </table:table-row>
        <table:table-row table:style-name="ro26">
          <table:table-cell office:value-type="string" table:style-name="ce10">
            <text:p>MANTENIMIENTO DEL SISTEMA INTEGRADO PARA LA GESTIÓN BIBLIOTECARIA ABSYSNET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35937" table:style-name="ce4">
            <text:p>35.937,00 €</text:p>
          </table:table-cell>
          <table:table-cell office:value-type="currency" office:value="34848" table:style-name="ce11">
            <text:p>34.848,00 €</text:p>
          </table:table-cell>
          <table:table-cell office:value-type="currency" office:value="34848" table:style-name="ce11">
            <text:p>34.848,00 €</text:p>
          </table:table-cell>
          <table:table-cell table:style-name="ce31"/>
          <table:table-cell office:value-type="currency" office:value="11616" table:style-name="ce4">
            <text:p>11.616,00 €</text:p>
          </table:table-cell>
          <table:table-cell office:value-type="currency" office:value="2904" table:style-name="ce4">
            <text:p>2.904,00 €</text:p>
          </table:table-cell>
          <table:table-cell table:number-columns-repeated="2" table:style-name="ce4"/>
          <table:table-cell office:value-type="string" table:style-name="ce19">
            <text:p>BARATZ, SERVICIOS DE TELEDOCUMENTACIÓN S.A.</text:p>
          </table:table-cell>
          <table:table-cell office:value-type="string" table:style-name="ce3">
            <text:p>En ejecución. Vigencia desde el <text:s/>01-02-19 al 31-01-22 (Expte. 2018/13). Previsto en el contrato la posibilidad de dos años de prórroga.</text:p>
          </table:table-cell>
          <table:table-cell table:number-columns-repeated="16369"/>
        </table:table-row>
        <table:table-row table:style-name="ro20">
          <table:table-cell office:value-type="string" table:style-name="ce10">
            <text:p>SERVICIO DE LIMPIEZA DE LA SEDE DEL PARLAMENTO DE ANDALUCÍA Y DE LA CÁMARA DE CUENTAS DE ANDALUCÍA<text:s/>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3/10/2018 PCSP 23/10/201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2 AÑOS</text:p>
          </table:table-cell>
          <table:table-cell office:value-type="currency" office:value="3079619.7" table:style-name="ce8">
            <text:p>3.079.619,70 €</text:p>
          </table:table-cell>
          <table:table-cell office:value-type="currency" office:value="2839409.37" table:style-name="ce11">
            <text:p>2.839.409,37 €</text:p>
          </table:table-cell>
          <table:table-cell office:value-type="currency" office:value="2129557.0299999998" table:style-name="ce11">
            <text:p>2.129.557,03 €</text:p>
          </table:table-cell>
          <table:table-cell office:value-type="currency" office:value="709852.34" table:style-name="ce11">
            <text:p>709.852,34 €</text:p>
          </table:table-cell>
          <table:table-cell office:value-type="currency" office:value="354926.16" table:style-name="ce8">
            <text:p>354.926,16 €</text:p>
          </table:table-cell>
          <table:table-cell table:number-columns-repeated="3" table:style-name="ce4"/>
          <table:table-cell office:value-type="string" table:style-name="ce19">
            <text:p>CLECE S.A.</text:p>
          </table:table-cell>
          <table:table-cell office:value-type="string" table:style-name="ce3">
            <text:p>Finalizada su vigencia el 31-04-21.</text:p>
          </table:table-cell>
          <table:table-cell table:number-columns-repeated="16369"/>
        </table:table-row>
        <table:table-row table:style-name="ro25">
          <table:table-cell office:value-type="string" table:style-name="ce10">
            <text:p>SERVICIOS DE DISEÑO DE PLANTILLAS WEB, PERSONALIZACIÓN DE UNA HERRAMIENTA DE DATOS ABIERTOS Y ASISTENCIA PARA DISEÑO Y USABILIDAD DE INTERFACE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9/02/2019 PLEV y PCS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seño: 2 meses. Instalación: <text:s/>1 mes desde recepción diseño. Asistencia: 2 años desde recepción instalación</text:p>
          </table:table-cell>
          <table:table-cell office:value-type="currency" office:value="35937" table:style-name="ce8">
            <text:p>35.937,00 €</text:p>
          </table:table-cell>
          <table:table-cell office:value-type="currency" office:value="26952.75" table:style-name="ce11">
            <text:p>26.952,75 €</text:p>
          </table:table-cell>
          <table:table-cell office:value-type="currency" office:value="26952.75" table:style-name="ce11">
            <text:p>26.952,75 €</text:p>
          </table:table-cell>
          <table:table-cell table:style-name="ce11"/>
          <table:table-cell office:value-type="currency" office:value="4042.91" table:style-name="ce4">
            <text:p>4.042,91 €</text:p>
          </table:table-cell>
          <table:table-cell table:number-columns-repeated="3" table:style-name="ce4"/>
          <table:table-cell office:value-type="string" table:style-name="ce19">
            <text:p>INDRA TECNOLOGIAS DE LA INFORMACIÓN S.L.</text:p>
          </table:table-cell>
          <table:table-cell office:value-type="string" table:style-name="ce3">
            <text:p>Finalizada su vigencia el 19-12-21.</text:p>
          </table:table-cell>
          <table:table-cell table:number-columns-repeated="16369"/>
        </table:table-row>
        <table:table-row table:style-name="ro27">
          <table:table-cell office:value-type="string" table:style-name="ce10">
            <text:p>CONTRATACIÓN MIXTA DEL SUMINISTRO, MEDIANTE ALQUILER, DE SIETE FUENTES DE AGUA POTABLE DE RED POR FILTRACIÓN Y DE LOS SERVICIOS DE MANTENIMIENTO PARA 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1/11/2018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 AÑOS</text:p>
          </table:table-cell>
          <table:table-cell office:value-type="currency" office:value="7926.44" table:style-name="ce4">
            <text:p>7.926,44 €</text:p>
          </table:table-cell>
          <table:table-cell office:value-type="currency" office:value="2845.92" table:style-name="ce11">
            <text:p>2.845,92 €</text:p>
          </table:table-cell>
          <table:table-cell office:value-type="currency" office:value="2845.92" table:style-name="ce11">
            <text:p>2.845,92 €</text:p>
          </table:table-cell>
          <table:table-cell table:style-name="ce31"/>
          <table:table-cell office:value-type="currency" office:value="1422.96" table:style-name="ce4">
            <text:p>1.422,96 €</text:p>
          </table:table-cell>
          <table:table-cell office:value-type="currency" office:value="1422.96" table:style-name="ce4">
            <text:p>1.422,96 €</text:p>
          </table:table-cell>
          <table:table-cell office:value-type="currency" office:value="237.16" table:style-name="ce4">
            <text:p>237,16 €</text:p>
          </table:table-cell>
          <table:table-cell table:style-name="ce4"/>
          <table:table-cell office:value-type="string" table:style-name="ce19">
            <text:p>AQUAJET SEMAE S.L.U.</text:p>
          </table:table-cell>
          <table:table-cell office:value-type="string" table:style-name="ce3">
            <text:p>En ejecución con prórroga del contrato. Vigencia desde el 01-03-21 al 28-02-23 (exp.2018/16-PRO).<text:s/>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CONTRATO MIXTO DE SERVICIOS DE SOPORTE Y ACTUALIZACIÓN Y SUMINISTRO DE EQUIPOS Y LICENCIAS DEL SISTEMA SÉNECA E IBOSS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Suministro: 2 meses. Servicios de soporte: 1 año</text:p>
          </table:table-cell>
          <table:table-cell office:value-type="currency" office:value="75092.95" table:style-name="ce4">
            <text:p>75.092,95 €</text:p>
          </table:table-cell>
          <table:table-cell office:value-type="currency" office:value="73453.05" table:style-name="ce11">
            <text:p>73.453,05 €</text:p>
          </table:table-cell>
          <table:table-cell office:value-type="currency" office:value="73453.05" table:style-name="ce11">
            <text:p>73.453,05 €</text:p>
          </table:table-cell>
          <table:table-cell table:style-name="ce31"/>
          <table:table-cell office:value-type="currency" office:value="11491.97" table:style-name="ce4">
            <text:p>11.491,97 €</text:p>
          </table:table-cell>
          <table:table-cell table:number-columns-repeated="3" table:style-name="ce31"/>
          <table:table-cell office:value-type="string" table:style-name="ce19">
            <text:p>SPICA S.L.</text:p>
          </table:table-cell>
          <table:table-cell office:value-type="string" table:style-name="ce3">
            <text:p>Finalizada su vigencia el 28-02-21.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SERVICIOS DE IMPLANTACIÓN DE PROCESOS DE CONTRATACIÓN Y DE MANTENIMIENTO Y SOPORTE DEL SOFTWARE FIRMADOC BPM UTILIZADO EN 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Implantación: 6 meses. Servicios de soporte: 2 años</text:p>
          </table:table-cell>
          <table:table-cell office:value-type="currency" office:value="83822.75" table:style-name="ce4">
            <text:p>83.822,75 €</text:p>
          </table:table-cell>
          <table:table-cell office:value-type="currency" office:value="83266.149999999994" table:style-name="ce11">
            <text:p>83.266,15 €</text:p>
          </table:table-cell>
          <table:table-cell office:value-type="currency" office:value="83266.149999999994" table:style-name="ce11">
            <text:p>83.266,15 €</text:p>
          </table:table-cell>
          <table:table-cell table:style-name="ce31"/>
          <table:table-cell office:value-type="currency" office:value="10227.530000000001" table:style-name="ce4">
            <text:p>10.227,53 €</text:p>
          </table:table-cell>
          <table:table-cell office:value-type="currency" office:value="52831.62" table:style-name="ce4">
            <text:p>52.831,62 €</text:p>
          </table:table-cell>
          <table:table-cell office:value-type="currency" office:value="3409.17" table:style-name="ce4">
            <text:p>3.409,17 €</text:p>
          </table:table-cell>
          <table:table-cell table:style-name="ce4"/>
          <table:table-cell office:value-type="string" table:style-name="ce19">
            <text:p>AYTOS SOLUCIONES INFORMÁTICAS S.L.U.</text:p>
          </table:table-cell>
          <table:table-cell office:value-type="string" table:style-name="ce3">
            <text:p>En ejecución con prórroga del contrato (exp. 2018/18-PRO). Vigencia desde el 01-02-21 al 31-01-23. Acuerdo reajuste anualidades <text:s/>13-01-22</text:p>
          </table:table-cell>
          <table:table-cell table:number-columns-repeated="16369"/>
        </table:table-row>
        <table:table-row table:style-name="ro28">
          <table:table-cell office:value-type="string" table:style-name="ce10">
            <text:p>SERVICIOS DE ASISTENCIA TÉCNICA AUDIOVISUAL, GRABACIÓN DE LA SEÑAL AUDIOVISUAL, MINUTADO Y CATALOGACIÓN DE LAS SESIONES PARLAMENTARIAS Y ACTOS INSTITUCIONALES D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06/03/2019 PCSP 05/03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6 meses</text:p>
          </table:table-cell>
          <table:table-cell office:value-type="currency" office:value="453750" table:style-name="ce4">
            <text:p>453.750,00 €</text:p>
          </table:table-cell>
          <table:table-cell office:value-type="currency" office:value="434148" table:style-name="ce11">
            <text:p>434.148,00 €</text:p>
          </table:table-cell>
          <table:table-cell office:value-type="currency" office:value="434148" table:style-name="ce11">
            <text:p>434.148,00 €</text:p>
          </table:table-cell>
          <table:table-cell table:style-name="ce31"/>
          <table:table-cell office:value-type="currency" office:value="144716" table:style-name="ce4">
            <text:p>144.716,00 €</text:p>
          </table:table-cell>
          <table:table-cell office:value-type="currency" office:value="84417.67" table:style-name="ce4">
            <text:p>84.417,67 €</text:p>
          </table:table-cell>
          <table:table-cell table:number-columns-repeated="2" table:style-name="ce4"/>
          <table:table-cell office:value-type="string" table:style-name="ce3">
            <text:p>INSTALACIONES ELECTROACÚSTICAS S.L.</text:p>
          </table:table-cell>
          <table:table-cell office:value-type="string" table:style-name="ce3">
            <text:p>En ejecución. Vigencia desde el 25-07-19 al 24-07-22. (exp.2018/19). Previsto en el contrato la posibilidad de dos años de prórroga.</text:p>
          </table:table-cell>
          <table:table-cell table:number-columns-repeated="16369"/>
        </table:table-row>
        <table:table-row table:style-name="ro29">
          <table:table-cell office:value-type="string" table:style-name="ce10">
            <text:p>SERVICIOS DE MANTENIMIENTO Y ACTUALIZACIÓN DE LAS APLICACIONES DE PORTAFIRMAS, GREGISTRO Y ECO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48400" table:style-name="ce4">
            <text:p>48.400,00 €</text:p>
          </table:table-cell>
          <table:table-cell office:value-type="currency" office:value="45980" table:style-name="ce4">
            <text:p>45.980,00 €</text:p>
          </table:table-cell>
          <table:table-cell office:value-type="currency" office:value="45980" table:style-name="ce4">
            <text:p>45.980,00 €</text:p>
          </table:table-cell>
          <table:table-cell table:style-name="ce4"/>
          <table:table-cell office:value-type="currency" office:value="22990" table:style-name="ce4">
            <text:p>22.990,00 €</text:p>
          </table:table-cell>
          <table:table-cell office:value-type="currency" office:value="22990" table:style-name="ce4">
            <text:p>22.990,00 €</text:p>
          </table:table-cell>
          <table:table-cell office:value-type="currency" office:value="17242.5" table:style-name="ce4">
            <text:p>17.242,50 €</text:p>
          </table:table-cell>
          <table:table-cell table:style-name="ce4"/>
          <table:table-cell office:value-type="string" table:style-name="ce19">
            <text:p>GUADALTEL S.A.</text:p>
          </table:table-cell>
          <table:table-cell office:value-type="string" table:style-name="ce3">
            <text:p>En ejecución con prórroga del contrato. Vigencia desde el <text:s/>22-07-21 AL 21-07-23. (exp.2019/1-PRO).</text:p>
          </table:table-cell>
          <table:table-cell table:number-columns-repeated="16369"/>
        </table:table-row>
        <table:table-row table:style-name="ro30">
          <table:table-cell office:value-type="string" table:style-name="ce10">
            <text:p>SERVICIOS DE MANTENIMIENTO DE LOS JARDINES DE LA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02/09/2019 PLEV y PCSP 24/05/201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3 AÑOS</text:p>
          </table:table-cell>
          <table:table-cell office:value-type="currency" office:value="556340.02" table:style-name="ce4">
            <text:p>556.340,02 €</text:p>
          </table:table-cell>
          <table:table-cell office:value-type="currency" office:value="493270.88" table:style-name="ce4">
            <text:p>493.270,88 €</text:p>
          </table:table-cell>
          <table:table-cell office:value-type="currency" office:value="369953.16" table:style-name="ce4">
            <text:p>369.953,16 €</text:p>
          </table:table-cell>
          <table:table-cell table:style-name="ce4"/>
          <table:table-cell office:value-type="currency" office:value="123317.72" table:style-name="ce4">
            <text:p>123.317,72 €</text:p>
          </table:table-cell>
          <table:table-cell office:value-type="currency" office:value="92488.29" table:style-name="ce4">
            <text:p>92.488,29 €</text:p>
          </table:table-cell>
          <table:table-cell table:number-columns-repeated="2" table:style-name="ce4"/>
          <table:table-cell office:value-type="string" table:style-name="ce19">
            <text:p>URBASER S.A.</text:p>
          </table:table-cell>
          <table:table-cell office:value-type="string" table:style-name="ce3">
            <text:p>En ejecución. Vigencia desde el <text:s/>01-10-19 AL 30-09-22. (exp.2019/2). Previsto en el contrato la posibilidad de dos años de prórroga.</text:p>
          </table:table-cell>
          <table:table-cell table:number-columns-repeated="16369"/>
        </table:table-row>
        <table:table-row table:style-name="ro31">
          <table:table-cell office:value-type="string" table:style-name="ce10">
            <text:p>SEGURO DE VIDA Y ACCIDENTES PARA EL COLECTIVO DE DIPUTADOS Y EL PERSONAL DEL PARLAMENTO DE ANDALUCÍA</text:p>
          </table:table-cell>
          <table:table-cell office:value-type="string" table:style-name="ce10">
            <text:p>Abierto</text:p>
          </table:table-cell>
          <table:table-cell table:style-name="ce20"/>
          <table:table-cell office:value-type="float" office:value="8" table:style-name="ce3">
            <text:p>8</text:p>
          </table:table-cell>
          <table:table-cell office:value-type="string" table:style-name="ce3">
            <text:p>2 AÑOS</text:p>
          </table:table-cell>
          <table:table-cell office:value-type="currency" office:value="661113.34" table:style-name="ce4">
            <text:p>661.113,34 €</text:p>
          </table:table-cell>
          <table:table-cell office:value-type="currency" office:value="477920.34" table:style-name="ce4">
            <text:p>477.920,34 €</text:p>
          </table:table-cell>
          <table:table-cell office:value-type="currency" office:value="477920.34" table:style-name="ce4">
            <text:p>477.920,34 €</text:p>
          </table:table-cell>
          <table:table-cell table:style-name="ce4"/>
          <table:table-cell office:value-type="currency" office:value="254705.13" table:style-name="ce4">
            <text:p>254.705,13 €</text:p>
          </table:table-cell>
          <table:table-cell office:value-type="currency" office:value="128382.62" table:style-name="ce4">
            <text:p>128.382,62 €</text:p>
          </table:table-cell>
          <table:table-cell table:style-name="ce4"/>
          <table:table-cell table:style-name="ce27"/>
          <table:table-cell office:value-type="string" table:style-name="ce19">
            <text:p>HERMANDAD NACIONAL DE ARQUITECTOS ARQUITECTOS TÉCNICOS Y QUÍMICOS, MUTUALIDAD DE PREVISIÓN SOCIAL (HNA-PREMAAT)</text:p>
          </table:table-cell>
          <table:table-cell office:value-type="string" table:style-name="ce3">
            <text:p>En ejecución con prórroga del contrato. Vigencia desde el <text:s/>8-11-21al 7-11-22. (exp.2019/4-PRO). Previsto en el contrato la posibilidad de dos años de prórroga. Entidad absorvente de la anterior adjudicataria Previsión Mutua de Aparejadores y Arquitectos Técnicos (PREMAAT), Mutualidad de Previsión Social a Prima Fija</text:p>
          </table:table-cell>
          <table:table-cell table:number-columns-repeated="16369"/>
        </table:table-row>
        <table:table-row table:style-name="ro32">
          <table:table-cell office:value-type="string" table:style-name="ce10">
            <text:p>SUMINISTRO, MEDIANTE ARRENDAMIENTO, DE ALFOMBRAS PARA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6/06/19 PLEV y PCS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 AÑOS</text:p>
          </table:table-cell>
          <table:table-cell office:value-type="currency" office:value="35087.58" table:style-name="ce4">
            <text:p>35.087,58 €</text:p>
          </table:table-cell>
          <table:table-cell office:value-type="currency" office:value="32835.42" table:style-name="ce4">
            <text:p>32.835,42 €</text:p>
          </table:table-cell>
          <table:table-cell office:value-type="currency" office:value="24626.560000000001" table:style-name="ce4">
            <text:p>24.626,56 €</text:p>
          </table:table-cell>
          <table:table-cell office:value-type="currency" office:value="8208.86" table:style-name="ce4">
            <text:p>8.208,86 €</text:p>
          </table:table-cell>
          <table:table-cell office:value-type="currency" office:value="8208.85" table:style-name="ce4">
            <text:p>8.208,85 €</text:p>
          </table:table-cell>
          <table:table-cell office:value-type="currency" office:value="6156.65" table:style-name="ce4">
            <text:p>6.156,65 €</text:p>
          </table:table-cell>
          <table:table-cell table:number-columns-repeated="2" table:style-name="ce4"/>
          <table:table-cell office:value-type="string" table:style-name="ce19">
            <text:p>SERVICIO DE CONTENEDORES HIGIÉNICOS SANITARIOS, S.A.</text:p>
          </table:table-cell>
          <table:table-cell office:value-type="string" table:style-name="ce3">
            <text:p>En ejecución. Vigencia desde el <text:s/>01-08-19 AL 31-07-22. (exp.2019/6). Previsto en el contrato la posibilidad de dos años de prórroga.</text:p>
          </table:table-cell>
          <table:table-cell table:number-columns-repeated="16369"/>
        </table:table-row>
        <table:table-row table:style-name="ro33">
          <table:table-cell office:value-type="string" table:style-name="ce10">
            <text:p>SERVICIOS DE VIGILANCIA Y SEGURIDAD DE LA SEDE DEL PARLAMENTO DE ANDALUCÍA Y DE LA <text:s/>CÁMARA DE CUENTAS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0/12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 AÑOS</text:p>
          </table:table-cell>
          <table:table-cell office:value-type="currency" office:value="3730808.73" table:style-name="ce11">
            <text:p>3.730.808,73 €</text:p>
          </table:table-cell>
          <table:table-cell office:value-type="currency" office:value="3730808.73" table:style-name="ce11">
            <text:p>3.730.808,73 €</text:p>
          </table:table-cell>
          <table:table-cell office:value-type="currency" office:value="2527742.5099999998" table:style-name="ce4">
            <text:p>2.527.742,51 €</text:p>
          </table:table-cell>
          <table:table-cell office:value-type="currency" office:value="1203066.22" table:style-name="ce4">
            <text:p>1.203.066,22 €</text:p>
          </table:table-cell>
          <table:table-cell office:value-type="currency" office:value="841702.62" table:style-name="ce4">
            <text:p>841.702,62 €</text:p>
          </table:table-cell>
          <table:table-cell office:value-type="currency" office:value="841818.17" table:style-name="ce4">
            <text:p>841.818,17 €</text:p>
          </table:table-cell>
          <table:table-cell office:value-type="currency" office:value="208646.11" table:style-name="ce4">
            <text:p>208.646,11 €</text:p>
          </table:table-cell>
          <table:table-cell table:style-name="ce4"/>
          <table:table-cell office:value-type="string" table:style-name="ce19">
            <text:p>GRUPO CONTROL EMPRESA DE SEGURIDAD S.A.</text:p>
          </table:table-cell>
          <table:table-cell office:value-type="string" table:style-name="ce3">
            <text:p>En ejecución. Vigencia desde el <text:s/>01-04-2020 al <text:s/>31-03-2023 (expte 2019/7). Previsto en el contrato la posibilidad de dos años de prórroga.<text:s/></text:p>
          </table:table-cell>
          <table:table-cell table:number-columns-repeated="16369"/>
        </table:table-row>
        <table:table-row table:style-name="ro34">
          <table:table-cell office:value-type="string" table:style-name="ce10">
            <text:p>MANTENIMIENTO Y AMPLIACIÓN DE LA INFRAESTRUCTURA DE SERVIDORES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Suministro: 3 meses. Mant: como max hasta el 31/12/22</text:p>
          </table:table-cell>
          <table:table-cell office:value-type="currency" office:value="84700" table:style-name="ce11">
            <text:p>84.700,00 €</text:p>
          </table:table-cell>
          <table:table-cell office:value-type="currency" office:value="75504" table:style-name="ce11">
            <text:p>75.504,00 €</text:p>
          </table:table-cell>
          <table:table-cell office:value-type="currency" office:value="75504" table:style-name="ce11">
            <text:p>75.504,00 €</text:p>
          </table:table-cell>
          <table:table-cell table:style-name="ce31"/>
          <table:table-cell office:value-type="currency" office:value="3206.6" table:style-name="ce11">
            <text:p>3.206,60 €</text:p>
          </table:table-cell>
          <table:table-cell office:value-type="currency" office:value="493.32" table:style-name="ce11">
            <text:p>493,32 €</text:p>
          </table:table-cell>
          <table:table-cell table:number-columns-repeated="2" table:style-name="ce11"/>
          <table:table-cell office:value-type="string" table:style-name="ce19">
            <text:p>FUJITSU TECHNOLOGY SOLUTIONS S.A.</text:p>
          </table:table-cell>
          <table:table-cell office:value-type="string" table:style-name="ce3">
            <text:p>En ejecución. Vigencia desde el <text:s text:c="2"/>03-12-19 AL31-12-22. (exp.2019/10).<text:s/></text:p>
          </table:table-cell>
          <table:table-cell table:number-columns-repeated="16369"/>
        </table:table-row>
        <table:table-row table:style-name="ro35">
          <table:table-cell office:value-type="string" table:style-name="ce10">
            <text:p>MANTENIMIENTO DE LOS JARDINES DELANTEROS DE LA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09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 AÑOS</text:p>
          </table:table-cell>
          <table:table-cell office:value-type="currency" office:value="382105.45" table:style-name="ce11">
            <text:p>382.105,45 €</text:p>
          </table:table-cell>
          <table:table-cell office:value-type="currency" office:value="325497.39" table:style-name="ce11">
            <text:p>325.497,39 €</text:p>
          </table:table-cell>
          <table:table-cell office:value-type="currency" office:value="244123.04" table:style-name="ce11">
            <text:p>244.123,04 €</text:p>
          </table:table-cell>
          <table:table-cell office:value-type="currency" office:value="81374.347500000003" table:style-name="ce11">
            <text:p>81.374,35 €</text:p>
          </table:table-cell>
          <table:table-cell office:value-type="currency" office:value="81374.350000000006" table:style-name="ce11">
            <text:p>81.374,35 €</text:p>
          </table:table-cell>
          <table:table-cell office:value-type="currency" office:value="81374.350000000006" table:style-name="ce11">
            <text:p>81.374,35 €</text:p>
          </table:table-cell>
          <table:table-cell office:value-type="currency" office:value="20343.580000000002" table:style-name="ce11">
            <text:p>20.343,58 €</text:p>
          </table:table-cell>
          <table:table-cell table:style-name="ce11"/>
          <table:table-cell office:value-type="string" table:style-name="ce19">
            <text:p>UTE SERVICIOS INTEGRALES DE FINCAS DE ANDALUCÍA S.L.-BROCOLI S.L.-</text:p>
          </table:table-cell>
          <table:table-cell office:value-type="string" table:style-name="ce3">
            <text:p>En ejecución. Vigencia desde el 16-03-2020 al 15-03-2023 (expte 2019/12). Previsto en el contrato la posibilidad de dos años de prórroga.</text:p>
          </table:table-cell>
          <table:table-cell table:number-columns-repeated="16369"/>
        </table:table-row>
        <table:table-row table:style-name="ro36">
          <table:table-cell office:value-type="string" table:style-name="ce10">
            <text:p>MANTENIMIENTO DE LOS SISTEMAS DE ALIMENTACIÓN ININTERRUMPIDA (SAI) DE LA SEDE DEL PARLAMENTO DE ANDALUCÍA (marca Schneider Electric)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3 AÑOS</text:p>
          </table:table-cell>
          <table:table-cell office:value-type="currency" office:value="13427.37" table:style-name="ce11">
            <text:p>13.427,37 €</text:p>
          </table:table-cell>
          <table:table-cell office:value-type="currency" office:value="12472.53" table:style-name="ce11">
            <text:p>12.472,53 €</text:p>
          </table:table-cell>
          <table:table-cell office:value-type="currency" office:value="12472.53" table:style-name="ce11">
            <text:p>12.472,53 €</text:p>
          </table:table-cell>
          <table:table-cell table:style-name="ce31"/>
          <table:table-cell office:value-type="currency" office:value="4157.51" table:style-name="ce11">
            <text:p>4.157,51 €</text:p>
          </table:table-cell>
          <table:table-cell office:value-type="currency" office:value="4157.51" table:style-name="ce11">
            <text:p>4.157,51 €</text:p>
          </table:table-cell>
          <table:table-cell office:value-type="currency" office:value="2078.75" table:style-name="ce11">
            <text:p>2.078,75 €</text:p>
          </table:table-cell>
          <table:table-cell table:style-name="ce11"/>
          <table:table-cell office:value-type="string" table:style-name="ce19">
            <text:p>SCHNEIDER ELECTRIC IT SPAIN S.L.U.</text:p>
          </table:table-cell>
          <table:table-cell office:value-type="string" table:style-name="ce3">
            <text:p>En ejecución. Vigencia desde el 01-02-2020 al 31-01-2023 (exp. 2019/13)</text:p>
          </table:table-cell>
          <table:table-cell table:number-columns-repeated="16369"/>
        </table:table-row>
        <table:table-row table:style-name="ro37">
          <table:table-cell office:value-type="string" table:style-name="ce10">
            <text:p>CONTRATACIÓN MIXTA DE LOS SERVICIOS DE ACTUALIZACIÓN, MANTENIMIENTO Y SOPORTE Y DEL SUMINISTRO DE NUEVOS MÓDULOS Y LICENCIAS DEL SISTEMA DE GESTIÓN DOCUMENTAL DE ARCHIVO ODILO A3W<text:s/>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Servicios actualización: 3 meses. Servicios mant y soporte: 2 años</text:p>
          </table:table-cell>
          <table:table-cell office:value-type="currency" office:value="71525.52" table:style-name="ce11">
            <text:p>71.525,52 €</text:p>
          </table:table-cell>
          <table:table-cell office:value-type="currency" office:value="70095.009999999995" table:style-name="ce11">
            <text:p>70.095,01 €</text:p>
          </table:table-cell>
          <table:table-cell office:value-type="currency" office:value="70095.009999999995" table:style-name="ce11">
            <text:p>70.095,01 €</text:p>
          </table:table-cell>
          <table:table-cell table:style-name="ce31"/>
          <table:table-cell table:style-name="ce27"/>
          <table:table-cell office:value-type="currency" office:value="54592.38" table:style-name="ce11">
            <text:p>54.592,38 €</text:p>
          </table:table-cell>
          <table:table-cell office:value-type="currency" office:value="12415.99" table:style-name="ce11">
            <text:p>12.415,99 €</text:p>
          </table:table-cell>
          <table:table-cell office:value-type="currency" office:value="3086.64" table:style-name="ce11">
            <text:p>3.086,64 €</text:p>
          </table:table-cell>
          <table:table-cell office:value-type="string" table:style-name="ce19">
            <text:p>ODILOTID S.L.</text:p>
          </table:table-cell>
          <table:table-cell office:value-type="string" table:style-name="ce7">
            <text:p>En ejecución. Acuerdo reajuste anualidades <text:s/>13-01-22</text:p>
          </table:table-cell>
          <table:table-cell table:number-columns-repeated="16369"/>
        </table:table-row>
        <table:table-row table:style-name="ro24">
          <table:table-cell office:value-type="string" table:style-name="ce10">
            <text:p>MANTENIMIENTO GENERAL DE LA SEDE DEL PARLAMENTO DE ANDALUCÍA Y DE LA <text:s/>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23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 años</text:p>
          </table:table-cell>
          <table:table-cell office:value-type="currency" office:value="2666391.0499999998" table:style-name="ce11">
            <text:p>2.666.391,05 €</text:p>
          </table:table-cell>
          <table:table-cell office:value-type="currency" office:value="2256550.54" table:style-name="ce11">
            <text:p>2.256.550,54 €</text:p>
          </table:table-cell>
          <table:table-cell office:value-type="currency" office:value="1692412.9" table:style-name="ce11">
            <text:p>1.692.412,90 €</text:p>
          </table:table-cell>
          <table:table-cell office:value-type="currency" office:value="564137.63500000001" table:style-name="ce11">
            <text:p>564.137,64 €</text:p>
          </table:table-cell>
          <table:table-cell office:value-type="currency" office:value="564137.63" table:style-name="ce11">
            <text:p>564.137,63 €</text:p>
          </table:table-cell>
          <table:table-cell office:value-type="currency" office:value="564137.63" table:style-name="ce11">
            <text:p>564.137,63 €</text:p>
          </table:table-cell>
          <table:table-cell office:value-type="currency" office:value="141034.41" table:style-name="ce11">
            <text:p>141.034,41 €</text:p>
          </table:table-cell>
          <table:table-cell table:style-name="ce11"/>
          <table:table-cell office:value-type="string" table:style-name="ce19">
            <text:p>GENERA QUATRO S.L.</text:p>
          </table:table-cell>
          <table:table-cell office:value-type="string" table:style-name="ce3">
            <text:p>En ejecución. Vigencia desde el <text:s/>01-04-2020 al <text:s/>31-03-2023 (expte 2019/15). Previsto en el contrato la posibilidad de dos años de prórroga.<text:s/></text:p>
          </table:table-cell>
          <table:table-cell table:number-columns-repeated="16369"/>
        </table:table-row>
        <table:table-row table:style-name="ro36">
          <table:table-cell office:value-type="string" table:style-name="ce10">
            <text:p>SERVICIOS DE DESARROLLO Y MIGRACIÓN TECNOLÓGICA DEL PORTAL INSTITUCIONAL D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7/09/2019 PLEV y PCSP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 meses</text:p>
          </table:table-cell>
          <table:table-cell office:value-type="currency" office:value="121000" table:style-name="ce11">
            <text:p>121.000,00 €</text:p>
          </table:table-cell>
          <table:table-cell office:value-type="currency" office:value="90750" table:style-name="ce11">
            <text:p>90.750,00 €</text:p>
          </table:table-cell>
          <table:table-cell office:value-type="currency" office:value="90750" table:style-name="ce11">
            <text:p>90.750,00 €</text:p>
          </table:table-cell>
          <table:table-cell table:style-name="ce31"/>
          <table:table-cell table:style-name="ce27"/>
          <table:table-cell office:value-type="currency" office:value="90750" table:style-name="ce11">
            <text:p>90.750,00 €</text:p>
          </table:table-cell>
          <table:table-cell table:style-name="ce11"/>
          <table:table-cell table:style-name="ce31"/>
          <table:table-cell office:value-type="string" table:style-name="ce19">
            <text:p>INNOPULSE ASESORES TECNOLÓGICOS S.L.</text:p>
          </table:table-cell>
          <table:table-cell office:value-type="string" table:style-name="ce3">
            <text:p>En ejecución . Acuerdo reajuste anualidades <text:s/>13-01-22.</text:p>
          </table:table-cell>
          <table:table-cell table:number-columns-repeated="16369"/>
        </table:table-row>
        <table:table-row table:style-name="ro38">
          <table:table-cell office:value-type="string" table:style-name="ce10">
            <text:p>SERVICIOS DE MANTENIMIENTO DE LAS INSTALACIONES DE PROTECCIÓN CONTRA INCENDIOS DE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8/02/20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 AÑOS</text:p>
          </table:table-cell>
          <table:table-cell office:value-type="currency" office:value="19789.09" table:style-name="ce11">
            <text:p>19.789,09 €</text:p>
          </table:table-cell>
          <table:table-cell office:value-type="currency" office:value="19154.78" table:style-name="ce11">
            <text:p>19.154,78 €</text:p>
          </table:table-cell>
          <table:table-cell office:value-type="currency" office:value="14366.08" table:style-name="ce11">
            <text:p>14.366,08 €</text:p>
          </table:table-cell>
          <table:table-cell table:style-name="ce31"/>
          <table:table-cell office:value-type="currency" office:value="4788.6899999999996" table:style-name="ce11">
            <text:p>4.788,69 €</text:p>
          </table:table-cell>
          <table:table-cell office:value-type="currency" office:value="4788.6899999999996" table:style-name="ce11">
            <text:p>4.788,69 €</text:p>
          </table:table-cell>
          <table:table-cell office:value-type="currency" office:value="2394.35" table:style-name="ce11">
            <text:p>2.394,35 €</text:p>
          </table:table-cell>
          <table:table-cell table:style-name="ce11"/>
          <table:table-cell office:value-type="string" table:style-name="ce19">
            <text:p>GRUPO INTEGRAL DE INNOVACIÓN TECNOLÓGICA S.L.</text:p>
          </table:table-cell>
          <table:table-cell office:value-type="string" table:style-name="ce3">
            <text:p>En ejecución. Vigencia desde el <text:s/>8-5-2020 al 7-5-2023 (expte 2019/22). Previsto en el contrato la posibilidad de dos años de prórroga.<text:s/></text:p>
          </table:table-cell>
          <table:table-cell table:number-columns-repeated="16369"/>
        </table:table-row>
        <table:table-row table:style-name="ro39">
          <table:table-cell office:value-type="string" table:style-name="ce10">
            <text:p>SUMINISTRO DE UNA LICENCIA PARA EL USO DURANTE TRES AÑOS DE LA PLATAFORMA DE LICITACIÓN PÚBLICA ELECTRÓNICA PARA LA GESTIÓN DE LOS CONTRATOS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3">
            <text:p>Suministro: 15 días. Vigencia licencia: 3 años</text:p>
          </table:table-cell>
          <table:table-cell office:value-type="currency" office:value="38478" table:style-name="ce34">
            <text:p>38.478,00 €</text:p>
          </table:table-cell>
          <table:table-cell office:value-type="currency" office:value="38478" table:style-name="ce34">
            <text:p>38.478,00 €</text:p>
          </table:table-cell>
          <table:table-cell office:value-type="currency" office:value="38478" table:style-name="ce34">
            <text:p>38.478,00 €</text:p>
          </table:table-cell>
          <table:table-cell table:number-columns-repeated="5" table:style-name="ce31"/>
          <table:table-cell office:value-type="string" table:style-name="ce26">
            <text:p>VORTAL CONNECTING BUSINESS, S.A.</text:p>
          </table:table-cell>
          <table:table-cell office:value-type="string" table:style-name="ce3">
            <text:p>En ejecución desde el 1-07-20 al 30-06-23. (Expte 2020/1). Previsto en el contrato posibilidad de 2 años de prórroga.</text:p>
          </table:table-cell>
          <table:table-cell table:number-columns-repeated="16369"/>
        </table:table-row>
        <table:table-row table:style-name="ro40">
          <table:table-cell office:value-type="string" table:style-name="ce10">
            <text:p>SERVICIOS DE IMPLANTACIÓN Y SUMINISTRO DE LICENCIA DEL MÓDULO DE GESTIÓN PATRIMONIAL DEL SOFTWARE SICALWIN UTILIZADO EN 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3">
            <text:p>9 meses</text:p>
          </table:table-cell>
          <table:table-cell office:value-type="currency" office:value="90750" table:style-name="ce11">
            <text:p>90.750,00 €</text:p>
          </table:table-cell>
          <table:table-cell office:value-type="currency" office:value="90750" table:style-name="ce11">
            <text:p>90.750,00 €</text:p>
          </table:table-cell>
          <table:table-cell office:value-type="currency" office:value="90750" table:style-name="ce11">
            <text:p>90.750,00 €</text:p>
          </table:table-cell>
          <table:table-cell table:style-name="ce31"/>
          <table:table-cell office:value-type="currency" office:value="90750" table:style-name="ce34">
            <text:p>90.750,00 €</text:p>
          </table:table-cell>
          <table:table-cell table:number-columns-repeated="3" table:style-name="ce31"/>
          <table:table-cell office:value-type="string" table:style-name="ce19">
            <text:p>AYTOS SOLUCIONES INFORMÁTICAS S.L.U.</text:p>
          </table:table-cell>
          <table:table-cell office:value-type="string" table:style-name="ce3">
            <text:p>Finalizado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REVISIÓN, EVALUACIÓN, INTEGRACIÓN DE LA INFORMACIÓN GRÁFICA DISPONIBLE Y MODELADO DE UN SISTEMA DE INFORMACIÓN INTEGRAL EN FORMATOS BIM/SIG DE TODOS LOS EDIFICIOS Y SISTEMAS DE INSTALACIONES DE LA SEDE DEL PARLAMENTO DE ANDALUCÍA Y DE LA CÁMARA DE CUENTAS DE ANDALUCÍA. DIRECCIÓN Y COORDINACIÓN DE LOS LOTES 1, 2 Y 3 Y COORDINACIÓN DE LA ELABORACIÓN FINAL DE DOCUMENTACIÓN DE LOS TRABAJOS (LOTE 1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6/09/20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 MESES</text:p>
          </table:table-cell>
          <table:table-cell office:value-type="currency" office:value="84700" table:style-name="ce11">
            <text:p>84.700,00 €</text:p>
          </table:table-cell>
          <table:table-cell office:value-type="currency" office:value="59290" table:style-name="ce11">
            <text:p>59.290,00 €</text:p>
          </table:table-cell>
          <table:table-cell office:value-type="currency" office:value="44467.5" table:style-name="ce11">
            <text:p>44.467,50 €</text:p>
          </table:table-cell>
          <table:table-cell office:value-type="currency" office:value="14822.5" table:style-name="ce11">
            <text:p>14.822,50 €</text:p>
          </table:table-cell>
          <table:table-cell table:style-name="ce34"/>
          <table:table-cell office:value-type="currency" office:value="44467.5" table:style-name="ce11">
            <text:p>44.467,50 €</text:p>
          </table:table-cell>
          <table:table-cell table:number-columns-repeated="2" table:style-name="ce31"/>
          <table:table-cell office:value-type="string" table:style-name="ce19">
            <text:p>EDARTEC CONSULTORES, S.L.</text:p>
          </table:table-cell>
          <table:table-cell office:value-type="string" table:style-name="ce3">
            <text:p>En ejecución desde el 30-11-21. (Expte 2020/3-1).</text:p>
          </table:table-cell>
          <table:table-cell table:number-columns-repeated="16369"/>
        </table:table-row>
        <table:table-row table:style-name="ro41">
          <table:table-cell office:value-type="string" table:style-name="ce10">
            <text:p>REDACCIÓN DEL PROYECTO BÁSICO Y DE EJECUCIÓN, Y DIRECCIÓN FACULTATIVA DE LAS OBRAS DE RESTAURACIÓN DE LAS FACHADAS HISTÓRICAS, SALÓN DE PLENOS DEL PARLAMENTO DE ANDALUCÍA (ANTIGUA IGLESIA) OTROS ELEMENTOS ORIGINALES DE LA SEDE DEL PARLAMENTO DE ANDALUCÍA Y DE LA CÁMARA DE CUENTAS DE ANDALUCÍA (LOTE 4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6/09/20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oyecto básico: 5 meses</text:p>
            <text:p>Proyecto ejecución: 5 meses</text:p>
            <text:p>Dirección facultativa: Duración obras</text:p>
          </table:table-cell>
          <table:table-cell office:value-type="currency" office:value="133100" table:style-name="ce11">
            <text:p>133.100,00 €</text:p>
          </table:table-cell>
          <table:table-cell office:value-type="currency" office:value="129470" table:style-name="ce11">
            <text:p>129.470,00 €</text:p>
          </table:table-cell>
          <table:table-cell office:value-type="currency" office:value="97102.5" table:style-name="ce11">
            <text:p>97.102,50 €</text:p>
          </table:table-cell>
          <table:table-cell office:value-type="currency" office:value="32367.5" table:style-name="ce11">
            <text:p>32.367,50 €</text:p>
          </table:table-cell>
          <table:table-cell table:style-name="ce11"/>
          <table:table-cell office:value-type="currency" office:value="52289.7" table:style-name="ce11">
            <text:p>52.289,70 €</text:p>
          </table:table-cell>
          <table:table-cell office:value-type="currency" office:value="22406.400000000001" table:style-name="ce11">
            <text:p>22.406,40 €</text:p>
          </table:table-cell>
          <table:table-cell office:value-type="currency" office:value="22406.400000000001" table:style-name="ce11">
            <text:p>22.406,40 €</text:p>
          </table:table-cell>
          <table:table-cell office:value-type="string" table:style-name="ce19">
            <text:p>ARQUITECTURA CAMPOS ALCAIDE, S.L.P.</text:p>
          </table:table-cell>
          <table:table-cell office:value-type="string" table:style-name="ce3">
            <text:p>En ejecución desde el 30-07-21. (Expte 2020/3-4). <text:s/>Acuerdo reajuste anualidades <text:s/>22-12-21.</text:p>
          </table:table-cell>
          <table:table-cell table:number-columns-repeated="16369"/>
        </table:table-row>
        <table:table-row table:style-name="ro37">
          <table:table-cell office:value-type="string" table:style-name="ce10">
            <text:p>SERVICIOS DE MANTENIMIENTO DEL SISTEMA DE CONTROL AUTOMÁTICO CENTRALIZADO DE LAS INSTALACIONES DE CLIMATIZACIÓN DE LA SEDE DEL PARLAMENTO DE ANDALUCÍA Y DE LA CÁMARA DE CUENTAS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3 AÑOS</text:p>
          </table:table-cell>
          <table:table-cell office:value-type="currency" office:value="17875.169999999998" table:style-name="ce11">
            <text:p>17.875,17 €</text:p>
          </table:table-cell>
          <table:table-cell office:value-type="currency" office:value="17875.169999999998" table:style-name="ce11">
            <text:p>17.875,17 €</text:p>
          </table:table-cell>
          <table:table-cell office:value-type="currency" office:value="13406.38" table:style-name="ce11">
            <text:p>13.406,38 €</text:p>
          </table:table-cell>
          <table:table-cell office:value-type="currency" office:value="4468.79" table:style-name="ce11">
            <text:p>4.468,79 €</text:p>
          </table:table-cell>
          <table:table-cell office:value-type="currency" office:value="2234.4" table:style-name="ce34">
            <text:p>2.234,40 €</text:p>
          </table:table-cell>
          <table:table-cell office:value-type="currency" office:value="4468.79" table:style-name="ce34">
            <text:p>4.468,79 €</text:p>
          </table:table-cell>
          <table:table-cell office:value-type="currency" office:value="4468.79" table:style-name="ce34">
            <text:p>4.468,79 €</text:p>
          </table:table-cell>
          <table:table-cell office:value-type="currency" office:value="2234.4" table:style-name="ce34">
            <text:p>2.234,40 €</text:p>
          </table:table-cell>
          <table:table-cell office:value-type="string" table:style-name="ce19">
            <text:p>SEDICAL S.L.</text:p>
          </table:table-cell>
          <table:table-cell office:value-type="string" table:style-name="ce3">
            <text:p>En ejecución desde el 16-01-21 al 15-01-24. (Expte 2020/5). Previsto en el contrato la posibilidad de dos años de prórroga.<text:s/></text:p>
          </table:table-cell>
          <table:table-cell table:number-columns-repeated="16369"/>
        </table:table-row>
        <table:table-row table:style-name="ro42">
          <table:table-cell office:value-type="string" table:style-name="ce10">
            <text:p>SUMINISTRO, MONTAJE <text:s/>Y PUESTA EN FUNCIONAMIENTO DE ONCE CONSOLAS DE AIRE ACONDICIONADO, Y DESMONTAJE DE LAS YA EXISTENTES, PARA LAS AULAS DE FORMACIÓN Y OTRAS DEPENDENCIAS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30/10/2020 PLEV y PCSP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5 DÍAS</text:p>
          </table:table-cell>
          <table:table-cell office:value-type="currency" office:value="42108" table:style-name="ce11">
            <text:p>42.108,00 €</text:p>
          </table:table-cell>
          <table:table-cell office:value-type="currency" office:value="31797.17" table:style-name="ce11">
            <text:p>31.797,17 €</text:p>
          </table:table-cell>
          <table:table-cell office:value-type="currency" office:value="23847.88" table:style-name="ce11">
            <text:p>23.847,88 €</text:p>
          </table:table-cell>
          <table:table-cell office:value-type="currency" office:value="7949.29" table:style-name="ce11">
            <text:p>7.949,29 €</text:p>
          </table:table-cell>
          <table:table-cell office:value-type="currency" office:value="23847.88" table:style-name="ce11">
            <text:p>23.847,88 €</text:p>
          </table:table-cell>
          <table:table-cell table:number-columns-repeated="2" table:style-name="ce11"/>
          <table:table-cell table:style-name="ce34"/>
          <table:table-cell office:value-type="string" table:style-name="ce19">
            <text:p>ANDALCLIMA S.L.</text:p>
          </table:table-cell>
          <table:table-cell office:value-type="string" table:style-name="ce3">
            <text:p>Finalizado</text:p>
          </table:table-cell>
          <table:table-cell table:number-columns-repeated="16369"/>
        </table:table-row>
        <table:table-row table:style-name="ro38">
          <table:table-cell office:value-type="string" table:style-name="ce10">
            <text:p>SERVICIOS DE CONTROL Y PREVENCIÓN DE LEGIONELA EN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9/10/2020 PLEV y PCSP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 AÑOS</text:p>
          </table:table-cell>
          <table:table-cell office:value-type="currency" office:value="34649.2212" table:style-name="ce11">
            <text:p>34.649,22 €</text:p>
          </table:table-cell>
          <table:table-cell office:value-type="currency" office:value="21743.7" table:style-name="ce11">
            <text:p>21.743,70 €</text:p>
          </table:table-cell>
          <table:table-cell office:value-type="currency" office:value="16307.78" table:style-name="ce11">
            <text:p>16.307,78 €</text:p>
          </table:table-cell>
          <table:table-cell office:value-type="currency" office:value="5435.92" table:style-name="ce11">
            <text:p>5.435,92 €</text:p>
          </table:table-cell>
          <table:table-cell office:value-type="currency" office:value="4076.94" table:style-name="ce34">
            <text:p>4.076,94 €</text:p>
          </table:table-cell>
          <table:table-cell office:value-type="currency" office:value="5435.93" table:style-name="ce34">
            <text:p>5.435,93 €</text:p>
          </table:table-cell>
          <table:table-cell office:value-type="currency" office:value="5435.93" table:style-name="ce34">
            <text:p>5.435,93 €</text:p>
          </table:table-cell>
          <table:table-cell office:value-type="currency" office:value="1358.98" table:style-name="ce34">
            <text:p>1.358,98 €</text:p>
          </table:table-cell>
          <table:table-cell office:value-type="string" table:style-name="ce19">
            <text:p>ADIQUÍMICA S.A.</text:p>
          </table:table-cell>
          <table:table-cell office:value-type="string" table:style-name="ce3">
            <text:p>En ejecución desde el 25-02-21 al 24-02-24. (Expte 2020/7). Previsto en el contrato la posibilidad de dos años de prórroga.<text:s/></text:p>
          </table:table-cell>
          <table:table-cell table:number-columns-repeated="16369"/>
        </table:table-row>
        <table:table-row table:style-name="ro43">
          <table:table-cell office:value-type="string" table:style-name="ce10">
            <text:p>SUMINISTRO DE SIETE EQUIPOS DE REPROGRAFÍA, EN LA MODALIDAD DE ARRENDAMIENTO, CON EL MANTENIMIENTO DE LOS MISMOS Y DE SUMINISTRO DE <text:s/>CONSUMIBLES PARA 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3/03/2020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trega y puesta en funcionamiento: 14 días.</text:p>
            <text:p>Arrendamiento: 3 AÑOS</text:p>
          </table:table-cell>
          <table:table-cell office:value-type="currency" office:value="76600" table:style-name="ce11">
            <text:p>76.600,00 €</text:p>
          </table:table-cell>
          <table:table-cell office:value-type="currency" office:value="35283.599999999999" table:style-name="ce11">
            <text:p>35.283,60 €</text:p>
          </table:table-cell>
          <table:table-cell office:value-type="currency" office:value="35283.599999999999" table:style-name="ce11">
            <text:p>35.283,60 €</text:p>
          </table:table-cell>
          <table:table-cell table:style-name="ce11"/>
          <table:table-cell office:value-type="currency" office:value="7840.8" table:style-name="ce34">
            <text:p>7.840,80 €</text:p>
          </table:table-cell>
          <table:table-cell office:value-type="currency" office:value="11761.2" table:style-name="ce34">
            <text:p>11.761,20 €</text:p>
          </table:table-cell>
          <table:table-cell office:value-type="currency" office:value="11761.2" table:style-name="ce34">
            <text:p>11.761,20 €</text:p>
          </table:table-cell>
          <table:table-cell office:value-type="currency" office:value="3920.4" table:style-name="ce34">
            <text:p>3.920,40 €</text:p>
          </table:table-cell>
          <table:table-cell office:value-type="string" table:style-name="ce19">
            <text:p>GENERAL MACHINES TECHNOLOGY S.L.</text:p>
          </table:table-cell>
          <table:table-cell office:value-type="string" table:style-name="ce3">
            <text:p>En ejecución desde el 26-05-21 al 25-05-24. (Expte 2020/8). Previsto en el contrato la posibilidad de dos años de prórroga. Gasto estimado de 300,00 € para precios unitarios.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SERVICIOS DE INTERPRETACIÓN DE LENGUA DE SIGNOS ESPAÑOLA EN EL PARLAMENTO DE ANDALUCÍA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8/10/2020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15998.62" table:style-name="ce11">
            <text:p>15.998,62 €</text:p>
          </table:table-cell>
          <table:table-cell office:value-type="currency" office:value="15998.62" table:style-name="ce11">
            <text:p>15.998,62 €</text:p>
          </table:table-cell>
          <table:table-cell office:value-type="currency" office:value="15998.62" table:style-name="ce11">
            <text:p>15.998,62 €</text:p>
          </table:table-cell>
          <table:table-cell table:style-name="ce11"/>
          <table:table-cell office:value-type="currency" office:value="7999.31" table:style-name="ce34">
            <text:p>7.999,31 €</text:p>
          </table:table-cell>
          <table:table-cell office:value-type="currency" office:value="7999.31" table:style-name="ce34">
            <text:p>7.999,31 €</text:p>
          </table:table-cell>
          <table:table-cell table:number-columns-repeated="2" table:style-name="ce11"/>
          <table:table-cell office:value-type="string" table:style-name="ce19">
            <text:p>UNIGES-3, S.L.</text:p>
          </table:table-cell>
          <table:table-cell office:value-type="string" table:style-name="ce3">
            <text:p>En ejecución desde el 01-02-21 al 31-01-23. (Expte 2020/10). Previsto en el contrato la posibilidad de dos años de prórroga.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SERVICIOS DE DESINSECTACIÓN, DESRATIZACIÓN Y CONTROL DE CUALQUIER TIPO DE PLAGA QUE PUDIERA APARECER EN LA SEDE DEL PARLAMENTO DE ANDALUCÍA Y DE LA CÁMARA DE CUENTAS DE ANDALUCÍA Y EN LOS JARDINES DELANTERO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6/10/2020 PLEV y PCSP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3 AÑOS</text:p>
          </table:table-cell>
          <table:table-cell office:value-type="currency" office:value="52729.85" table:style-name="ce11">
            <text:p>52.729,85 €</text:p>
          </table:table-cell>
          <table:table-cell office:value-type="currency" office:value="23200" table:style-name="ce11">
            <text:p>23.200,00 €</text:p>
          </table:table-cell>
          <table:table-cell office:value-type="currency" office:value="17400.400000000001" table:style-name="ce11">
            <text:p>17.400,40 €</text:p>
          </table:table-cell>
          <table:table-cell office:value-type="currency" office:value="5800.14" table:style-name="ce11">
            <text:p>5.800,14 €</text:p>
          </table:table-cell>
          <table:table-cell office:value-type="currency" office:value="4350.1000000000004" table:style-name="ce11">
            <text:p>4.350,10 €</text:p>
          </table:table-cell>
          <table:table-cell office:value-type="currency" office:value="5800.13" table:style-name="ce11">
            <text:p>5.800,13 €</text:p>
          </table:table-cell>
          <table:table-cell office:value-type="currency" office:value="5800.13" table:style-name="ce11">
            <text:p>5.800,13 €</text:p>
          </table:table-cell>
          <table:table-cell office:value-type="currency" office:value="1450.04" table:style-name="ce11">
            <text:p>1.450,04 €</text:p>
          </table:table-cell>
          <table:table-cell office:value-type="string" table:style-name="ce19">
            <text:p>LISERSURIN ESPAÑA S.L.</text:p>
          </table:table-cell>
          <table:table-cell office:value-type="string" table:style-name="ce3">
            <text:p>En ejecución desde el 05-03-21 al 04-03-24. (Expte 2020/11). Previsto en el contrato la posibilidad de dos años de prórroga.</text:p>
          </table:table-cell>
          <table:table-cell table:number-columns-repeated="16369"/>
        </table:table-row>
        <table:table-row table:style-name="ro44">
          <table:table-cell office:value-type="string" table:style-name="ce10">
            <text:p>SUMINISTRO DE MATERIALES DE PROTECCIÓN PARA HACER FRENTE A LA EPIDEMIA POR COVID-19. Lote 1: suministro de diez mil mascarillas quirúrgica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/12/2020 PLEV y PCSP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7 DÍAS</text:p>
          </table:table-cell>
          <table:table-cell office:value-type="currency" office:value="9000" table:style-name="ce11">
            <text:p>9.000,00 €</text:p>
          </table:table-cell>
          <table:table-cell office:value-type="currency" office:value="330" table:style-name="ce11">
            <text:p>330,00 €</text:p>
          </table:table-cell>
          <table:table-cell office:value-type="currency" office:value="330" table:style-name="ce11">
            <text:p>330,00 €</text:p>
          </table:table-cell>
          <table:table-cell table:style-name="ce11"/>
          <table:table-cell office:value-type="currency" office:value="330" table:style-name="ce11">
            <text:p>330,00 €</text:p>
          </table:table-cell>
          <table:table-cell table:number-columns-repeated="3" table:style-name="ce11"/>
          <table:table-cell office:value-type="string" table:style-name="ce19">
            <text:p>Torroval y López Servicios Profesionales S.L. (Iberian Care)</text:p>
          </table:table-cell>
          <table:table-cell office:value-type="string" table:style-name="ce7">
            <text:p>Finalizado</text:p>
          </table:table-cell>
          <table:table-cell table:number-columns-repeated="16369"/>
        </table:table-row>
        <table:table-row table:style-name="ro45">
          <table:table-cell office:value-type="string" table:style-name="ce10">
            <text:p>SUMINISTRO DE MATERIALES DE PROTECCIÓN PARA HACER FRENTE A LA EPIDEMIA POR COVID-19. Lote 2: suministro de mil seiscientas mascarillas filtrantes FFP2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/12/2020 PLEV y PCSP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7 DÍAS</text:p>
          </table:table-cell>
          <table:table-cell office:value-type="currency" office:value="11664" table:style-name="ce11">
            <text:p>11.664,00 €</text:p>
          </table:table-cell>
          <table:table-cell office:value-type="currency" office:value="392" table:style-name="ce11">
            <text:p>392,00 €</text:p>
          </table:table-cell>
          <table:table-cell office:value-type="currency" office:value="392" table:style-name="ce11">
            <text:p>392,00 €</text:p>
          </table:table-cell>
          <table:table-cell table:style-name="ce11"/>
          <table:table-cell office:value-type="currency" office:value="392" table:style-name="ce11">
            <text:p>392,00 €</text:p>
          </table:table-cell>
          <table:table-cell table:number-columns-repeated="3" table:style-name="ce11"/>
          <table:table-cell office:value-type="string" table:style-name="ce19">
            <text:p>Click Coin S.L.</text:p>
          </table:table-cell>
          <table:table-cell office:value-type="string" table:style-name="ce7">
            <text:p>Finalizado</text:p>
          </table:table-cell>
          <table:table-cell table:number-columns-repeated="16369"/>
        </table:table-row>
        <table:table-row table:style-name="ro19">
          <table:table-cell office:value-type="string" table:style-name="ce10">
            <text:p>SUMINISTRO DE MATERIALES DE PROTECCIÓN PARA HACER FRENTE A LA EPIDEMIA POR COVID-19. Lote 3: suministro de botes de gel hidroalcohólic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/12/2020 PLEV y PCSP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7 DÍAS</text:p>
          </table:table-cell>
          <table:table-cell office:value-type="currency" office:value="9000" table:style-name="ce11">
            <text:p>9.000,00 €</text:p>
          </table:table-cell>
          <table:table-cell office:value-type="currency" office:value="1452" table:style-name="ce11">
            <text:p>1.452,00 €</text:p>
          </table:table-cell>
          <table:table-cell office:value-type="currency" office:value="1452" table:style-name="ce11">
            <text:p>1.452,00 €</text:p>
          </table:table-cell>
          <table:table-cell table:style-name="ce11"/>
          <table:table-cell office:value-type="currency" office:value="1452" table:style-name="ce11">
            <text:p>1.452,00 €</text:p>
          </table:table-cell>
          <table:table-cell table:number-columns-repeated="3" table:style-name="ce11"/>
          <table:table-cell office:value-type="string" table:style-name="ce19">
            <text:p>BERKI-CLEAN, S.L.U</text:p>
          </table:table-cell>
          <table:table-cell office:value-type="string" table:style-name="ce7">
            <text:p>Finalizado</text:p>
          </table:table-cell>
          <table:table-cell table:number-columns-repeated="16369"/>
        </table:table-row>
        <table:table-row table:style-name="ro29">
          <table:table-cell office:value-type="string" table:style-name="ce10">
            <text:p>SERVICIOS PARA EL MANTENIMIENTO DE LAS APLICACIONES DE PERSONAL Y CONTROL DE PRESENCIA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1 AÑO</text:p>
          </table:table-cell>
          <table:table-cell office:value-type="currency" office:value="42350" table:style-name="ce11">
            <text:p>42.350,00 €</text:p>
          </table:table-cell>
          <table:table-cell office:value-type="currency" office:value="41745" table:style-name="ce11">
            <text:p>41.745,00 €</text:p>
          </table:table-cell>
          <table:table-cell office:value-type="currency" office:value="41745" table:style-name="ce11">
            <text:p>41.745,00 €</text:p>
          </table:table-cell>
          <table:table-cell table:style-name="ce31"/>
          <table:table-cell office:value-type="currency" office:value="20872.5" table:style-name="ce11">
            <text:p>20.872,50 €</text:p>
          </table:table-cell>
          <table:table-cell office:value-type="currency" office:value="20872.5" table:style-name="ce11">
            <text:p>20.872,50 €</text:p>
          </table:table-cell>
          <table:table-cell table:number-columns-repeated="2" table:style-name="ce31"/>
          <table:table-cell office:value-type="string" table:style-name="ce19">
            <text:p>TECNOSIS S.A.</text:p>
          </table:table-cell>
          <table:table-cell office:value-type="string" table:style-name="ce3">
            <text:p>En ejecución desde el 16-03-21 al 15-03-22. (Expte 2020/13). Previsto en el contrato la posibilidad de un año de prórroga.</text:p>
          </table:table-cell>
          <table:table-cell table:number-columns-repeated="16369"/>
        </table:table-row>
        <table:table-row table:style-name="ro24">
          <table:table-cell office:value-type="string" table:style-name="ce10">
            <text:p>SERVICIOS DE MANTENIMIENTO CORRECTIVO DEL SOFTWARE DEL SISTEMA ÁGORA+ DEL PARLAMENTO DE ANDALUCÍA.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1 AÑO</text:p>
          </table:table-cell>
          <table:table-cell office:value-type="currency" office:value="42773.5" table:style-name="ce11">
            <text:p>42.773,50 €</text:p>
          </table:table-cell>
          <table:table-cell office:value-type="currency" office:value="42773.5" table:style-name="ce11">
            <text:p>42.773,50 €</text:p>
          </table:table-cell>
          <table:table-cell office:value-type="currency" office:value="42773.5" table:style-name="ce11">
            <text:p>42.773,50 €</text:p>
          </table:table-cell>
          <table:table-cell table:style-name="ce31"/>
          <table:table-cell office:value-type="currency" office:value="32080.13" table:style-name="ce11">
            <text:p>32.080,13 €</text:p>
          </table:table-cell>
          <table:table-cell office:value-type="currency" office:value="10693.37" table:style-name="ce11">
            <text:p>10.693,37 €</text:p>
          </table:table-cell>
          <table:table-cell table:number-columns-repeated="2" table:style-name="ce31"/>
          <table:table-cell office:value-type="string" table:style-name="ce19">
            <text:p>INDRA SOLUCIONES TECNOLOGIAS DE LA INFORMACIÓN S.A.</text:p>
          </table:table-cell>
          <table:table-cell office:value-type="string" table:style-name="ce3">
            <text:p>En ejecución desde el 22-03-21 al 21-03-22. (Expte 2020/14). Previsto en el contrato la posibilidad de un año de prórroga.</text:p>
          </table:table-cell>
          <table:table-cell table:number-columns-repeated="16369"/>
        </table:table-row>
        <table:table-row table:style-name="ro46">
          <table:table-cell office:value-type="string" table:style-name="ce10">
            <text:p>SERVICIO DE LIMPIEZA DE LA SEDE DEL PARLAMENTO DE ANDALUCÍA Y DE LA CÁMARA DE CUENTAS DE ANDALUCÍA<text:s/>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2/12/2020 PLEV Y PCSP 22/12/202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2 AÑOS</text:p>
          </table:table-cell>
          <table:table-cell office:value-type="currency" office:value="3473094.05" table:style-name="ce11">
            <text:p>3.473.094,05 €</text:p>
          </table:table-cell>
          <table:table-cell office:value-type="currency" office:value="2972656.01" table:style-name="ce11">
            <text:p>2.972.656,01 €</text:p>
          </table:table-cell>
          <table:table-cell office:value-type="currency" office:value="2229492.0099999998" table:style-name="ce11">
            <text:p>2.229.492,01 €</text:p>
          </table:table-cell>
          <table:table-cell office:value-type="currency" office:value="743164" table:style-name="ce11">
            <text:p>743.164,00 €</text:p>
          </table:table-cell>
          <table:table-cell office:value-type="currency" office:value="746945.26" table:style-name="ce11">
            <text:p>746.945,26 €</text:p>
          </table:table-cell>
          <table:table-cell office:value-type="currency" office:value="1114746" table:style-name="ce11">
            <text:p>1.114.746,00 €</text:p>
          </table:table-cell>
          <table:table-cell office:value-type="currency" office:value="367800.75" table:style-name="ce11">
            <text:p>367.800,75 €</text:p>
          </table:table-cell>
          <table:table-cell table:style-name="ce11"/>
          <table:table-cell office:value-type="string" table:style-name="ce19">
            <text:p>OHL SERVICIOS-INGESAN, S.A.</text:p>
          </table:table-cell>
          <table:table-cell office:value-type="string" table:style-name="ce3">
            <text:p>En ejecución desde el 01-05-21 al 30-04-23 (Expte. 2020/15). Previsto en el contrato la posibilidad de dos años de prórroga.</text:p>
          </table:table-cell>
          <table:table-cell table:number-columns-repeated="16369"/>
        </table:table-row>
        <table:table-row table:style-name="ro47">
          <table:table-cell office:value-type="string" table:style-name="ce10">
            <text:p>SERVICIOS DE MANTENIMIENTO DE LAS APLICACIONES SICALWIN PARA LA CONTABILIDAD DEL PARLAMENTO Y AYTOSFACTURA PARA LA RECEPCIÓN DE FACTURAS<text:s/>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28350.3" table:style-name="ce11">
            <text:p>28.350,30 €</text:p>
          </table:table-cell>
          <table:table-cell office:value-type="currency" office:value="28350.3" table:style-name="ce11">
            <text:p>28.350,30 €</text:p>
          </table:table-cell>
          <table:table-cell office:value-type="currency" office:value="28350.3" table:style-name="ce11">
            <text:p>28.350,30 €</text:p>
          </table:table-cell>
          <table:table-cell table:style-name="ce31"/>
          <table:table-cell office:value-type="currency" office:value="7087.58" table:style-name="ce11">
            <text:p>7.087,58 €</text:p>
          </table:table-cell>
          <table:table-cell office:value-type="currency" office:value="14175.15" table:style-name="ce11">
            <text:p>14.175,15 €</text:p>
          </table:table-cell>
          <table:table-cell office:value-type="currency" office:value="7087.57" table:style-name="ce11">
            <text:p>7.087,57 €</text:p>
          </table:table-cell>
          <table:table-cell table:style-name="ce31"/>
          <table:table-cell office:value-type="string" table:style-name="ce19">
            <text:p>AYTOS SOLUCIONES INFORMÁTICAS S.L.U.</text:p>
          </table:table-cell>
          <table:table-cell office:value-type="string" table:style-name="ce3">
            <text:p>En ejecución desde el 08-04-21 al 07-04-23. (Expte 2020/16). Previsto en el contrato la posibilidad de dos años de prórroga.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SERVICIOS DE SOPORTE Y ACTUALIZACIÓN DEL SISTEMA SÉNECA, ASÍ COMO DEL SISTEMA DE DEBATE Y VOTACIÓN DEL SALÓN DE PLENOS (iBoss) EN 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45967.9" table:style-name="ce11">
            <text:p>45.967,90 €</text:p>
          </table:table-cell>
          <table:table-cell office:value-type="currency" office:value="45967.9" table:style-name="ce11">
            <text:p>45.967,90 €</text:p>
          </table:table-cell>
          <table:table-cell office:value-type="currency" office:value="45967.9" table:style-name="ce11">
            <text:p>45.967,90 €</text:p>
          </table:table-cell>
          <table:table-cell table:style-name="ce31"/>
          <table:table-cell office:value-type="currency" office:value="11491.98" table:style-name="ce11">
            <text:p>11.491,98 €</text:p>
          </table:table-cell>
          <table:table-cell office:value-type="currency" office:value="22983.95" table:style-name="ce11">
            <text:p>22.983,95 €</text:p>
          </table:table-cell>
          <table:table-cell office:value-type="currency" office:value="11491.97" table:style-name="ce11">
            <text:p>11.491,97 €</text:p>
          </table:table-cell>
          <table:table-cell table:style-name="ce31"/>
          <table:table-cell office:value-type="string" table:style-name="ce19">
            <text:p>SPICA, S.L.<text:s/></text:p>
          </table:table-cell>
          <table:table-cell office:value-type="string" table:style-name="ce3">
            <text:p>En ejecución desde el 14-04-21 al 13-04-23. (Expte 2020/17). Previsto en el contrato la posibilidad de dos años de prórroga.</text:p>
          </table:table-cell>
          <table:table-cell table:number-columns-repeated="16369"/>
        </table:table-row>
        <table:table-row table:style-name="ro14">
          <table:table-cell office:value-type="string" table:style-name="ce10">
            <text:p>SERVICIOS POSTALES DEL PARLAMENTO DE ANDALUCÍA (Lote 1: servicios de correspondencia del Parlamento de Andalucía)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6/03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20570" table:style-name="ce11">
            <text:p>20.570,00 €</text:p>
          </table:table-cell>
          <table:table-cell office:value-type="currency" office:value="20570" table:style-name="ce11">
            <text:p>20.570,00 €</text:p>
          </table:table-cell>
          <table:table-cell office:value-type="currency" office:value="20570" table:style-name="ce11">
            <text:p>20.570,00 €</text:p>
          </table:table-cell>
          <table:table-cell table:style-name="ce11"/>
          <table:table-cell office:value-type="currency" office:value="5999.58" table:style-name="ce11">
            <text:p>5.999,58 €</text:p>
          </table:table-cell>
          <table:table-cell office:value-type="currency" office:value="10285" table:style-name="ce11">
            <text:p>10.285,00 €</text:p>
          </table:table-cell>
          <table:table-cell office:value-type="currency" office:value="4285.42" table:style-name="ce11">
            <text:p>4.285,42 €</text:p>
          </table:table-cell>
          <table:table-cell table:style-name="ce31"/>
          <table:table-cell office:value-type="string" table:style-name="ce19">
            <text:p>CENTRO DE EMPLEO PROTEGIDO ATUREM, S.L.</text:p>
          </table:table-cell>
          <table:table-cell office:value-type="string" table:style-name="ce3">
            <text:p>En ejecución desde el 24-05-21 al 23-05-23 (Expte 2021/1).<text:s/></text:p>
          </table:table-cell>
          <table:table-cell table:number-columns-repeated="16369"/>
        </table:table-row>
        <table:table-row table:style-name="ro18">
          <table:table-cell office:value-type="string" table:style-name="ce10">
            <text:p>SERVICIOS POSTALES DEL PARLAMENTO DE ANDALUCÍA (Lote 2: servicios de mensajería y paquetería del Parlamento de Andalucía)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6/03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12100" table:style-name="ce11">
            <text:p>12.100,00 €</text:p>
          </table:table-cell>
          <table:table-cell office:value-type="currency" office:value="12100" table:style-name="ce11">
            <text:p>12.100,00 €</text:p>
          </table:table-cell>
          <table:table-cell office:value-type="currency" office:value="12100" table:style-name="ce11">
            <text:p>12.100,00 €</text:p>
          </table:table-cell>
          <table:table-cell table:style-name="ce11"/>
          <table:table-cell office:value-type="currency" office:value="4537.5" table:style-name="ce11">
            <text:p>4.537,50 €</text:p>
          </table:table-cell>
          <table:table-cell office:value-type="currency" office:value="6050" table:style-name="ce11">
            <text:p>6.050,00 €</text:p>
          </table:table-cell>
          <table:table-cell office:value-type="currency" office:value="1512.5" table:style-name="ce11">
            <text:p>1.512,50 €</text:p>
          </table:table-cell>
          <table:table-cell table:style-name="ce31"/>
          <table:table-cell office:value-type="string" table:style-name="ce19">
            <text:p>CENTRO DE EMPLEO PROTEGIDO ATUREM, S.L.</text:p>
          </table:table-cell>
          <table:table-cell office:value-type="string" table:style-name="ce3">
            <text:p>En ejecución desde el 24-05-21 al 23-05-23 (Expte 2021/1).<text:s/></text:p>
          </table:table-cell>
          <table:table-cell table:number-columns-repeated="16369"/>
        </table:table-row>
        <table:table-row table:style-name="ro48">
          <table:table-cell office:value-type="string" table:style-name="ce10">
            <text:p>SUMINISTRO DE TREINTA Y CUATRO EQUIPOS INFORMÁTICOS PARA 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8/04/2021 PLEV y PCS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 MES</text:p>
          </table:table-cell>
          <table:table-cell office:value-type="currency" office:value="41140" table:style-name="ce11">
            <text:p>41.140,00 €</text:p>
          </table:table-cell>
          <table:table-cell office:value-type="currency" office:value="25630.22" table:style-name="ce11">
            <text:p>25.630,22 €</text:p>
          </table:table-cell>
          <table:table-cell office:value-type="currency" office:value="25630.22" table:style-name="ce11">
            <text:p>25.630,22 €</text:p>
          </table:table-cell>
          <table:table-cell table:style-name="ce31"/>
          <table:table-cell office:value-type="currency" office:value="25630.22" table:style-name="ce11">
            <text:p>25.630,22 €</text:p>
          </table:table-cell>
          <table:table-cell table:number-columns-repeated="3" table:style-name="ce31"/>
          <table:table-cell office:value-type="string" table:style-name="ce3">
            <text:p>TEKNOSERVICE S.L.</text:p>
          </table:table-cell>
          <table:table-cell office:value-type="string" table:style-name="ce3">
            <text:p>Finalizado</text:p>
          </table:table-cell>
          <table:table-cell table:number-columns-repeated="16369"/>
        </table:table-row>
        <table:table-row table:style-name="ro18">
          <table:table-cell office:value-type="string" table:style-name="ce10">
            <text:p>SERVICIOS DE MANTENIMIENTO DE LA INSTALACIÓN DE LOS EQUIPOS Y SISTEMAS AUDIOVISUALES QUE PERMITEN LA REALIZACIÓN Y DISTRIBUCIÓN DE LA SEÑAL INSTITUCIONAL DE TELEVISIÓN D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0/06/2021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 AÑOS</text:p>
          </table:table-cell>
          <table:table-cell office:value-type="currency" office:value="24200" table:style-name="ce11">
            <text:p>24.200,00 €</text:p>
          </table:table-cell>
          <table:table-cell office:value-type="currency" office:value="20570" table:style-name="ce11">
            <text:p>20.570,00 €</text:p>
          </table:table-cell>
          <table:table-cell office:value-type="currency" office:value="20570" table:style-name="ce11">
            <text:p>20.570,00 €</text:p>
          </table:table-cell>
          <table:table-cell table:style-name="ce31"/>
          <table:table-cell office:value-type="currency" office:value="4285.42" table:style-name="ce11">
            <text:p>4.285,42 €</text:p>
          </table:table-cell>
          <table:table-cell office:value-type="currency" office:value="10285" table:style-name="ce11">
            <text:p>10.285,00 €</text:p>
          </table:table-cell>
          <table:table-cell office:value-type="currency" office:value="5999.58" table:style-name="ce11">
            <text:p>5.999,58 €</text:p>
          </table:table-cell>
          <table:table-cell table:style-name="ce31"/>
          <table:table-cell office:value-type="string" table:style-name="ce3">
            <text:p>NUNSYS, S.L.</text:p>
          </table:table-cell>
          <table:table-cell office:value-type="string" table:style-name="ce3">
            <text:p>En ejecución. Vigencia del 5-08-21 al 4-8-23 (Expte. 2021/3). Previsto en el contrato la posibilidad de dos años de prórroga.</text:p>
          </table:table-cell>
          <table:table-cell table:number-columns-repeated="16369"/>
        </table:table-row>
        <table:table-row table:style-name="ro49">
          <table:table-cell office:value-type="string" table:style-name="ce10">
            <text:p>SERVICIOS DE LIMPIEZA DE LOS UNIFORMES DEL PERSONAL SUBALTERNO DEL PARLAMENTO DE ANDALUCÍA, BANDERAS TANTO EXTERIORES COMO INTERIORES Y PAÑOS CUBREMESAS DE LOS ACTOS PROTOCOLARIOS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6/09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19360" table:style-name="ce48">
            <text:p>19.360,00 €</text:p>
          </table:table-cell>
          <table:table-cell office:value-type="currency" office:value="19360" table:style-name="ce48">
            <text:p>19.360,00 €</text:p>
          </table:table-cell>
          <table:table-cell office:value-type="currency" office:value="19360" table:style-name="ce48">
            <text:p>19.360,00 €</text:p>
          </table:table-cell>
          <table:table-cell table:style-name="ce31"/>
          <table:table-cell table:style-name="ce11"/>
          <table:table-cell office:value-type="currency" office:value="9680" table:style-name="ce11">
            <text:p>9.680,00 €</text:p>
          </table:table-cell>
          <table:table-cell office:value-type="currency" office:value="9680" table:style-name="ce11">
            <text:p>9.680,00 €</text:p>
          </table:table-cell>
          <table:table-cell table:style-name="ce31"/>
          <table:table-cell office:value-type="string" table:style-name="ce3">
            <text:p>LAVANDERÍA EL GIRALDILLO, S.L.</text:p>
          </table:table-cell>
          <table:table-cell office:value-type="string" table:style-name="ce3">
            <text:p>En ejecución desde el 15-10-21 al 14-10-23 (Expte. 2021/4). Previsto en el contrato la posibilidad de dos años de prórroga.</text:p>
          </table:table-cell>
          <table:table-cell table:number-columns-repeated="16369"/>
        </table:table-row>
        <table:table-row table:style-name="ro50">
          <table:table-cell office:value-type="string" table:style-name="ce10">
            <text:p>MANTENIMIENTO DE CINCO EQUIPOS DE INSPECCIÓN DE PAQUETERÍA POR RAYOS X EXISTENTES EN EL PARLAMENTO DE ANDALUCÍA Y EN LA CÁMARA DE CUENTAS DE ANDALUCÍA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43188.142800000001" table:style-name="ce5">
            <text:p>43.188,14 €</text:p>
          </table:table-cell>
          <table:table-cell office:value-type="currency" office:value="43188.142800000001" table:style-name="ce4">
            <text:p>43.188,14 €</text:p>
          </table:table-cell>
          <table:table-cell office:value-type="currency" office:value="32391.11" table:style-name="ce4">
            <text:p>32.391,11 €</text:p>
          </table:table-cell>
          <table:table-cell office:value-type="currency" office:value="10797.04" table:style-name="ce29">
            <text:p>10.797,04 €</text:p>
          </table:table-cell>
          <table:table-cell office:value-type="currency" office:value="8097.78" table:style-name="ce29">
            <text:p>8.097,78 €</text:p>
          </table:table-cell>
          <table:table-cell office:value-type="currency" office:value="16195.55" table:style-name="ce29">
            <text:p>16.195,55 €</text:p>
          </table:table-cell>
          <table:table-cell office:value-type="currency" office:value="8097.78" table:style-name="ce29">
            <text:p>8.097,78 €</text:p>
          </table:table-cell>
          <table:table-cell table:style-name="ce9"/>
          <table:table-cell office:value-type="string" table:style-name="ce19">
            <text:p>PROSELEC ESPAÑA S.A.U.</text:p>
          </table:table-cell>
          <table:table-cell office:value-type="string" table:style-name="ce3">
            <text:p>En ejecución desde el 02-10-21 al 01-10-23 (Expte. 2021/6). Previsto en el contrato la posibilidad de dos años de prórroga.</text:p>
          </table:table-cell>
          <table:table-cell table:number-columns-repeated="16369"/>
        </table:table-row>
        <table:table-row table:style-name="ro2">
          <table:table-cell table:number-columns-repeated="15" table:style-name="ce28"/>
          <table:table-cell table:number-columns-repeated="16369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Titles" table:cell-range-address="Hoja1.$A$2:Hoja1.$IV$5" table:base-cell-address="Hoja1.$A$1"/>
        </table:named-expressions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number-style style:name="N39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in" fo:margin-right="0.2in" fo:margin-bottom="0in"/>
      </style:header-style>
      <style:footer-style>
        <style:header-footer-properties fo:min-height="0.433070866141732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glogar</meta:initial-creator>
    <dc:creator>Gloria García Cabrera</dc:creator>
    <meta:creation-date>2019-07-05T07:16:47Z</meta:creation-date>
    <dc:date>2022-01-20T11:29:09Z</dc:date>
    <meta:print-date>2021-07-01T10:18:51Z</meta:print-date>
  </office:meta>
</office:document-meta>
</file>