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84.74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table:formula="of:=[.A3]" office:value-type="string" office:string-value="PROCEDIMIENTO" calcext:value-type="string">
            <text:p>PROCEDIMIENTO</text:p>
          </table:table-cell>
          <table:table-cell table:style-name="ce1" table:formula="of:=[.B3]" office:value-type="string" office:string-value="NÚMERO DE CONTRATOS" calcext:value-type="string">
            <text:p>NÚMERO DE CONTRATOS</text:p>
          </table:table-cell>
          <table:table-cell table:style-name="ce1" table:formula="of:=[.C3]" office:value-type="string" office:string-value="IMPORTE ADJUDICADO" calcext:value-type="string">
            <text:p>IMPORTE ADJUDICADO</text:p>
          </table:table-cell>
          <table:table-cell table:style-name="ce1" table:formula="of:=[.D3]" office:value-type="string" office:string-value="ANUALIDAD 2016 (Parlamento de Andalucía)" calcext:value-type="string">
            <text:p>ANUALIDAD 2016 (Parlamento de Andalucía)</text:p>
          </table:table-cell>
          <table:table-cell table:style-name="ce1" table:formula="of:=[.E3]" office:value-type="string" office:string-value="PORCENTAJE EN VOLUMEN PRESUPUESTARIO" calcext:value-type="string">
            <text:p>PORCENTAJE EN VOLUMEN PRESUPUESTARIO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>
            <text:p>INFORMACIÓN SOBRE PORCENTAJE EN VOLUMEN PRESUPUESTARIO DE CONTRATOS DEL PARLAMENTO DE ANDALUCÍA CON ANUALIDAD 201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DE CONTRATOS</text:p>
          </table:table-cell>
          <table:table-cell table:style-name="ce3" office:value-type="string" calcext:value-type="string">
            <text:p>IMPORTE ADJUDICADO</text:p>
          </table:table-cell>
          <table:table-cell table:style-name="ce3" office:value-type="string" calcext:value-type="string">
            <text:p>ANUALIDAD 2016 (Parlamento de Andalucía)</text:p>
          </table:table-cell>
          <table:table-cell table:style-name="ce3" office:value-type="string" calcext:value-type="string">
            <text:p>PORCENTAJE EN VOLUMEN PRESUPUESTARI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BIERTO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72107.02" calcext:value-type="float">
            <text:p>13.372.107,02 €</text:p>
          </table:table-cell>
          <table:table-cell table:style-name="ce11" office:value-type="float" office:value="3647450" calcext:value-type="float">
            <text:p>3.647.450,00 €</text:p>
          </table:table-cell>
          <table:table-cell table:style-name="ce13" office:value-type="percentage" office:value="0.7508" calcext:value-type="percentage">
            <text:p>75,08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ESTRINGID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style-name="ce13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EGOCIADO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337917.7" calcext:value-type="float">
            <text:p>1.337.917,70 €</text:p>
          </table:table-cell>
          <table:table-cell table:style-name="ce11" office:value-type="float" office:value="625958.34" calcext:value-type="float">
            <text:p>625.958,34 €</text:p>
          </table:table-cell>
          <table:table-cell table:style-name="ce13" office:value-type="percentage" office:value="0.1289" calcext:value-type="percentage">
            <text:p>12,89 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NORES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float" office:value="682089.74" calcext:value-type="float">
            <text:p>682.089,74 €</text:p>
          </table:table-cell>
          <table:table-cell table:style-name="ce11" office:value-type="float" office:value="584468.14" calcext:value-type="float">
            <text:p>584.468,14 €</text:p>
          </table:table-cell>
          <table:table-cell table:style-name="ce13" office:value-type="percentage" office:value="0.1203" calcext:value-type="percentage">
            <text:p>12,03 %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table:number-columns-repeated="2"/>
          <table:table-cell table:style-name="ce12" office:value-type="float" office:value="4857876.48" calcext:value-type="float">
            <text:p>4.857.876,48 €</text:p>
          </table:table-cell>
          <table:table-cell table:style-name="ce14" office:value-type="percentage" office:value="1" calcext:value-type="percentage">
            <text:p>100 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úl García Ruiz</dc:creator>
    <dc:date>2020-01-29T14:00:12</dc:date>
    <meta:document-statistic meta:table-count="3" meta:cell-count="33" meta:object-count="0"/>
    <meta:generator>LibreOffice/6.0.4.2$Windows_X86_64 LibreOffice_project/9b0d9b32d5dcda91d2f1a96dc04c645c450872bf</meta:generator>
  </office:meta>
</office:document-meta>
</file>