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81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66.83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8.98mm" fo:break-before="auto" style:use-optimal-row-height="false"/>
    </style:style>
    <style:style style:name="ro7" style:family="table-row">
      <style:table-row-properties style:row-height="26.26mm" fo:break-before="auto" style:use-optimal-row-height="false"/>
    </style:style>
    <style:style style:name="ro8" style:family="table-row">
      <style:table-row-properties style:row-height="32.42mm" fo:break-before="auto" style:use-optimal-row-height="false"/>
    </style:style>
    <style:style style:name="ro9" style:family="table-row">
      <style:table-row-properties style:row-height="17.3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Menores_20_cuarto_20_trimestre_20_2017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ores cuarto trimestre 201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ce1" table:formula="of:=[.A4]" office:value-type="string" office:string-value="OBJETO" calcext:value-type="string">
            <text:p>OBJETO</text:p>
          </table:table-cell>
          <table:table-cell table:style-name="ce1" table:formula="of:=[.B4]" office:value-type="string" office:string-value="FECHA DE LA ADJUDICACIÓN / APROBACIÓN DEL GASTO" calcext:value-type="string">
            <text:p>FECHA DE LA ADJUDICACIÓN / APROBACIÓN DEL GASTO</text:p>
          </table:table-cell>
          <table:table-cell table:style-name="ce1" table:formula="of:=[.C4]" office:value-type="string" office:string-value="IMPORTE DE LA ADJUDICACIÓN*" calcext:value-type="string">
            <text:p>IMPORTE DE LA ADJUDICACIÓN*</text:p>
          </table:table-cell>
          <table:table-cell table:style-name="ce1" table:formula="of:=CONCATENATE([.$D$4];&quot;-&quot;;[.D5])" office:value-type="string" office:string-value="COFINANCIACIÓN-Parlamento de Andalucía" calcext:value-type="string">
            <text:p>COFINANCIACIÓN-Parlamento de Andalucía</text:p>
          </table:table-cell>
          <table:table-cell table:style-name="ce1" table:formula="of:=CONCATENATE([.$D$4];&quot;-&quot;;[.E5])" office:value-type="string" office:string-value="COFINANCIACIÓN-Cámara de Cuentas de Andalucía" calcext:value-type="string">
            <text:p>COFINANCIACIÓN-Cámara de Cuentas de Andalucía</text:p>
          </table:table-cell>
          <table:table-cell table:style-name="ce1" table:formula="of:=CONCATENATE([.$F$4];&quot;-&quot;;[.F6])" office:value-type="string" office:string-value="ANUALIDADES-2016" calcext:value-type="string">
            <text:p>ANUALIDADES-2016</text:p>
          </table:table-cell>
          <table:table-cell table:style-name="ce1" table:formula="of:=CONCATENATE([.$F$4];&quot;-&quot;;[.G6])" office:value-type="string" office:string-value="ANUALIDADES-2017" calcext:value-type="string">
            <text:p>ANUALIDADES-2017</text:p>
          </table:table-cell>
          <table:table-cell table:style-name="ce1" table:formula="of:=CONCATENATE([.$F$4];&quot;-&quot;;[.H6])" office:value-type="string" office:string-value="ANUALIDADES-2018" calcext:value-type="string">
            <text:p>ANUALIDADES-2018</text:p>
          </table:table-cell>
          <table:table-cell table:style-name="ce1" table:formula="of:=[.I4]" office:value-type="string" office:string-value="ADJUDICATARIO" calcext:value-type="string">
            <text:p>ADJUDICATARIO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ontratos menores vigentes o adjudicados o cuya aprobación del gasto se haya realizado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en el período comprendido entre el 1/10/17 y el 31/12/17 (todos ellos con importe de adjudicación igual o superior a 600 €)</text:p>
          </table:table-cell>
          <table:covered-table-cell table:number-columns-repeated="8" table:style-name="ce3"/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FECHA DE LA ADJUDICACIÓN / APROBACIÓN DEL GASTO</text:p>
            </table:table-cell>
            <table:table-cell table:style-name="ce4" office:value-type="string" calcext:value-type="string" table:number-columns-spanned="1" table:number-rows-spanned="2">
              <text:p>IMPORTE DE LA ADJUDICACIÓN*</text:p>
            </table:table-cell>
            <table:table-cell table:style-name="ce4" office:value-type="string" calcext:value-type="string" table:number-columns-spanned="2" table:number-rows-spanned="1">
              <text:p>COFINANCIACIÓN</text:p>
            </table:table-cell>
            <table:covered-table-cell table:style-name="ce22"/>
            <table:table-cell table:style-name="ce25" office:value-type="string" calcext:value-type="string" table:number-columns-spanned="3" table:number-rows-spanned="1">
              <text:p>ANUALIDADES</text:p>
            </table:table-cell>
            <table:covered-table-cell table:number-columns-repeated="2" table:style-name="ce29"/>
            <table:table-cell table:style-name="ce4" office:value-type="string" calcext:value-type="string" table:number-columns-spanned="1" table:number-rows-spanned="2">
              <text:p>ADJUDICATARIO</text:p>
            </table:table-cell>
            <table:table-cell table:style-name="ce7" table:number-columns-repeated="1015"/>
          </table:table-row>
          <table:table-row table:style-name="ro4">
            <table:covered-table-cell table:number-columns-repeated="3" table:style-name="ce5"/>
            <table:table-cell table:style-name="ce20" office:value-type="string" calcext:value-type="string">
              <text:p>Parlamento de Andalucía</text:p>
            </table:table-cell>
            <table:table-cell table:style-name="ce20" office:value-type="string" calcext:value-type="string">
              <text:p>Cámara de Cuentas de Andalucía</text:p>
            </table:table-cell>
            <table:table-cell table:style-name="ce26" office:value-type="string" calcext:value-type="string" table:number-columns-spanned="3" table:number-rows-spanned="1">
              <text:p>Parlamento de Andalucía</text:p>
            </table:table-cell>
            <table:covered-table-cell table:number-columns-repeated="2" table:style-name="ce30"/>
            <table:covered-table-cell table:style-name="ce5"/>
            <table:table-cell table:number-columns-repeated="1015"/>
          </table:table-row>
          <table:table-row table:style-name="ro4">
            <table:table-cell table:style-name="ce5" table:number-columns-repeated="3"/>
            <table:table-cell table:style-name="ce20" table:number-columns-repeated="2"/>
            <table:table-cell table:style-name="ce20" office:value-type="float" office:value="2016" calcext:value-type="float">
              <text:p>2016</text:p>
            </table:table-cell>
            <table:table-cell table:style-name="ce20" office:value-type="float" office:value="2017" calcext:value-type="float">
              <text:p>2017</text:p>
            </table:table-cell>
            <table:table-cell table:style-name="ce20" office:value-type="float" office:value="2018" calcext:value-type="float">
              <text:p>2018</text:p>
            </table:table-cell>
            <table:table-cell table:style-name="ce5"/>
            <table:table-cell table:number-columns-repeated="1015"/>
          </table:table-row>
        </table:table-header-rows>
        <table:table-row table:style-name="ro5">
          <table:table-cell table:style-name="ce6" office:value-type="string" calcext:value-type="string">
            <text:p>CONTRATACIÓN DE LOS SERVICIOS DE SOPORTE TÉCNICO DE LA APLICACIÓN INFORMÁTICA MANTEDIF, para el período comprendido entre el 1 de enero y el 31 de diciembre de 2017</text:p>
          </table:table-cell>
          <table:table-cell table:style-name="ce10" office:value-type="date" office:date-value="2016-10-13" calcext:value-type="date">
            <text:p>13-10-16</text:p>
          </table:table-cell>
          <table:table-cell table:number-columns-repeated="2" table:style-name="ce12" office:value-type="float" office:value="609.76" calcext:value-type="float">
            <text:p>609,76 €</text:p>
          </table:table-cell>
          <table:table-cell table:style-name="ce23"/>
          <table:table-cell table:style-name="ce27"/>
          <table:table-cell table:style-name="ce12" office:value-type="float" office:value="609.76" calcext:value-type="float">
            <text:p>609,76 €</text:p>
          </table:table-cell>
          <table:table-cell table:style-name="ce12"/>
          <table:table-cell table:style-name="ce14" office:value-type="string" calcext:value-type="string">
            <text:p>PRODEMAN, S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EGURO DE ACCIDENTES PARA EL COLECTIVO DE CONDUCTORES Y OCUPANTES DE VEHÍCULOS OFICIALES DEL PARLAMENTO DE ANDALUCÍA para el período comprendido entre el 1 de noviembre de 2016 y el 31 de octubre 2017</text:p>
          </table:table-cell>
          <table:table-cell table:style-name="ce11" office:value-type="date" office:date-value="2016-10-26" calcext:value-type="date">
            <text:p>26-10-16</text:p>
          </table:table-cell>
          <table:table-cell table:number-columns-repeated="2" table:style-name="ce12" office:value-type="float" office:value="1286.2" calcext:value-type="float">
            <text:p>1.286,20 €</text:p>
          </table:table-cell>
          <table:table-cell table:style-name="ce23"/>
          <table:table-cell table:style-name="ce12" office:value-type="float" office:value="1286.2" calcext:value-type="float">
            <text:p>1.286,20 €</text:p>
          </table:table-cell>
          <table:table-cell table:style-name="ce16" table:number-columns-repeated="2"/>
          <table:table-cell table:style-name="ce14" office:value-type="string" calcext:value-type="string">
            <text:p>HELVETIA COMPAÑÍA SUIZA DE SEGUROS, SOCIEDAD ANÓNIMA DE SEGUROS Y REASEGURO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ONTRATACIÓN DE PLATAFORMAS DIGITALES DE PRENSA Y PRENSA DIGITAL</text:p>
          </table:table-cell>
          <table:table-cell table:style-name="ce10" office:value-type="date" office:date-value="2016-11-14" calcext:value-type="date">
            <text:p>14-11-16</text:p>
          </table:table-cell>
          <table:table-cell table:number-columns-repeated="2" table:style-name="ce13" office:value-type="float" office:value="4551.75" calcext:value-type="float">
            <text:p>4.551,75 €</text:p>
          </table:table-cell>
          <table:table-cell table:style-name="ce23"/>
          <table:table-cell table:style-name="ce13" office:value-type="float" office:value="4551.75" calcext:value-type="float">
            <text:p>4.551,75 €</text:p>
          </table:table-cell>
          <table:table-cell table:style-name="ce23" table:number-columns-repeated="2"/>
          <table:table-cell table:style-name="ce32" office:value-type="string" calcext:value-type="string">
            <text:p>Varios adjudicatarios (KIOSKO Y MÁS SOCIEDAD GESTORA DE LA PLATAFORMA TECNOLÓGICA, S.L.; UNIDAD EDITORIAL INFORMACIÓN GENERAL, S.L.U.; DIARIO DE PRENSA DIGITAL, S.L.; EDICIONES PRENSA LIBRE, S.L.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REVISIONES PERIÓDICAS OFICIALES PARA LA CERTIFICACIÓN DE LAS INSTALACIONES ELÉCTRICAS DE BAJA TENSIÓN DE LA SEDE DEL PARLAMENTO DE ANDALUCÍA Y DE LA CÁMARA DE CUENTAS DE ANDALUCÍA</text:p>
          </table:table-cell>
          <table:table-cell table:style-name="ce10" office:value-type="date" office:date-value="2017-02-20" calcext:value-type="date">
            <text:p>20-02-17</text:p>
          </table:table-cell>
          <table:table-cell table:style-name="ce14" office:value-type="float" office:value="1331" calcext:value-type="float">
            <text:p>1.331,00 €</text:p>
          </table:table-cell>
          <table:table-cell table:style-name="ce14" office:value-type="float" office:value="998.25" calcext:value-type="float">
            <text:p>998,25 €</text:p>
          </table:table-cell>
          <table:table-cell table:style-name="ce14" office:value-type="float" office:value="332.75" calcext:value-type="float">
            <text:p>332,75 €</text:p>
          </table:table-cell>
          <table:table-cell table:style-name="ce15"/>
          <table:table-cell table:style-name="ce14" office:value-type="float" office:value="998.25" calcext:value-type="float">
            <text:p>998,25 €</text:p>
          </table:table-cell>
          <table:table-cell table:style-name="ce14"/>
          <table:table-cell table:style-name="ce14" office:value-type="string" calcext:value-type="string">
            <text:p>ECA Entidad Colaboradora de la Administración, S.L. (BUREAU VERITAS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NTROL DE PALOMAS EN LA SEDE DEL PARLAMENTO DE ANDALUCÍA Y DE LA CÁMARA DE CUENTAS DE ANDALUCÍA</text:p>
          </table:table-cell>
          <table:table-cell table:style-name="ce11" office:value-type="date" office:date-value="2017-02-23" calcext:value-type="date">
            <text:p>23-02-17</text:p>
          </table:table-cell>
          <table:table-cell table:style-name="ce14" office:value-type="float" office:value="2963.42" calcext:value-type="float">
            <text:p>2.963,42 €</text:p>
          </table:table-cell>
          <table:table-cell table:style-name="ce14" office:value-type="float" office:value="2222.57" calcext:value-type="float">
            <text:p>2.222,57 €</text:p>
          </table:table-cell>
          <table:table-cell table:style-name="ce23" office:value-type="float" office:value="740.85" calcext:value-type="float">
            <text:p>740,85 €</text:p>
          </table:table-cell>
          <table:table-cell table:style-name="ce15"/>
          <table:table-cell table:style-name="ce14" office:value-type="float" office:value="2222.57" calcext:value-type="float">
            <text:p>2.222,57 €</text:p>
          </table:table-cell>
          <table:table-cell table:style-name="ce14"/>
          <table:table-cell table:style-name="ce14" office:value-type="string" calcext:value-type="string">
            <text:p>ANDALUZA DE TRATAMIENTOS DE HIGIENE, S.A. (ATHISA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UMINISTRO DE EQUIPOS DE CAMPO PARA EL SISTEMA DE CONTROL Y GESTIÓN AUTOMÁTICO DEL EDIFICIO EN LA VERTICAL ELÉCTRICA V-3 EN SUS PLANTAS SÓTANO, PLANTA BAJA, ENTREPLANTA BAJA, ENTREPLANTA ALTA, ESTACIONES REMOTAS E INTEGRACIÓN MEDIANTE PROGRAMACIÓN EN SOFT</text:p>
          </table:table-cell>
          <table:table-cell table:style-name="ce10" office:value-type="date" office:date-value="2017-03-06" calcext:value-type="date">
            <text:p>06-03-17</text:p>
          </table:table-cell>
          <table:table-cell table:style-name="ce15" office:value-type="float" office:value="21544.53" calcext:value-type="float">
            <text:p>21.544,53 €</text:p>
          </table:table-cell>
          <table:table-cell table:style-name="ce15" office:value-type="float" office:value="16158.4" calcext:value-type="float">
            <text:p>16.158,40 €</text:p>
          </table:table-cell>
          <table:table-cell table:style-name="ce23" office:value-type="float" office:value="5386.13" calcext:value-type="float">
            <text:p>5.386,13 €</text:p>
          </table:table-cell>
          <table:table-cell table:style-name="ce14"/>
          <table:table-cell table:style-name="ce31"/>
          <table:table-cell table:style-name="ce14" office:value-type="float" office:value="16158.4" calcext:value-type="float">
            <text:p>16.158,40 €</text:p>
          </table:table-cell>
          <table:table-cell table:style-name="ce14" office:value-type="string" calcext:value-type="string">
            <text:p>DEINSA CONTROL E INSTALACIONES, S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UMINISTRO DE 300 LICENCIAS DEL PROGRAMA ANTIVIRUS KASPERSKY Y LA INSTALACIÓN, DESPLIEGUE Y MANTENIMIENTO EN LOS EQUIPOS INFORMÁTICOS DEL PARLAMENTO DE ANDALUCÍA <text:s/></text:p>
          </table:table-cell>
          <table:table-cell table:style-name="ce10" office:value-type="date" office:date-value="2017-04-26" calcext:value-type="date">
            <text:p>26-04-17</text:p>
          </table:table-cell>
          <table:table-cell table:number-columns-repeated="2" table:style-name="ce14" office:value-type="float" office:value="16905.64" calcext:value-type="float">
            <text:p>16.905,64 €</text:p>
          </table:table-cell>
          <table:table-cell table:style-name="ce24"/>
          <table:table-cell table:style-name="ce15"/>
          <table:table-cell table:style-name="ce15" office:value-type="float" office:value="13986.45" calcext:value-type="float">
            <text:p>13.986,45 €</text:p>
          </table:table-cell>
          <table:table-cell table:style-name="ce14" office:value-type="float" office:value="2919.19" calcext:value-type="float">
            <text:p>2.919,19 €</text:p>
          </table:table-cell>
          <table:table-cell table:style-name="ce14" office:value-type="string" calcext:value-type="string">
            <text:p>TIER1, S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NTENIMIENTO DEL GESTOR DE BASES DE DATOS Y SERVIDOR DE APLICACIONES DE ORACLE PARA AGORA PLUS (POR UN PERÍODO DE 10 MESES)</text:p>
          </table:table-cell>
          <table:table-cell table:style-name="ce10" office:value-type="date" office:date-value="2017-05-22" calcext:value-type="date">
            <text:p>22-05-17</text:p>
          </table:table-cell>
          <table:table-cell table:number-columns-repeated="2" table:style-name="ce14" office:value-type="float" office:value="9472.91" calcext:value-type="float">
            <text:p>9.472,91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9472.91" calcext:value-type="float">
            <text:p>9.472,91 €</text:p>
          </table:table-cell>
          <table:table-cell table:style-name="ce14" office:value-type="string" calcext:value-type="string">
            <text:p>ORACLE IBÉRICA, S.R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NTENIMIENTO DE LOS EQUIPOS DE DETECCIÓN DE TRAMPAS EXPLOSIVAS ADOSADAS A VEHÍCULOS EXISTENTES EN LA SEDE DEL PARLAMENTO DE ANDALUCÍA Y DE LA CÁMARA DE CUENTAS DE ANDALUCÍA (POR UN PERÍODO DE 4 MESES)</text:p>
          </table:table-cell>
          <table:table-cell table:style-name="ce10" office:value-type="date" office:date-value="2017-06-08" calcext:value-type="date">
            <text:p>08-06-17</text:p>
          </table:table-cell>
          <table:table-cell table:style-name="ce14" office:value-type="float" office:value="3080.95" calcext:value-type="float">
            <text:p>3.080,95 €</text:p>
          </table:table-cell>
          <table:table-cell table:style-name="ce14" office:value-type="float" office:value="2310.71" calcext:value-type="float">
            <text:p>2.310,71 €</text:p>
          </table:table-cell>
          <table:table-cell table:style-name="ce23" office:value-type="float" office:value="770.24" calcext:value-type="float">
            <text:p>770,24 €</text:p>
          </table:table-cell>
          <table:table-cell table:style-name="ce15"/>
          <table:table-cell table:style-name="ce14" office:value-type="float" office:value="2310.71" calcext:value-type="float">
            <text:p>2.310,71 €</text:p>
          </table:table-cell>
          <table:table-cell table:style-name="ce15"/>
          <table:table-cell table:style-name="ce14" office:value-type="string" calcext:value-type="string">
            <text:p>PROSELEC SEGURIDAD, S.A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NTENIMIENTO PREVENTIVO Y CORRECTIVO DE LOS ARCOS DETECTORES DE METALES EXISTENTES EN LA SEDE DEL PARLAMENTO DE ANDALUCÍA Y DE LA CÁMARA DE CUENTAS DE ANDALUCÍA (POR UN PERÍODO DE 4 MESES)</text:p>
          </table:table-cell>
          <table:table-cell table:style-name="ce10" office:value-type="date" office:date-value="2017-06-21" calcext:value-type="date">
            <text:p>21-06-17</text:p>
          </table:table-cell>
          <table:table-cell table:style-name="ce14" office:value-type="float" office:value="1360.67" calcext:value-type="float">
            <text:p>1.360,67 €</text:p>
          </table:table-cell>
          <table:table-cell table:style-name="ce14" office:value-type="float" office:value="1020.5" calcext:value-type="float">
            <text:p>1.020,50 €</text:p>
          </table:table-cell>
          <table:table-cell table:style-name="ce23" office:value-type="float" office:value="340.17" calcext:value-type="float">
            <text:p>340,17 €</text:p>
          </table:table-cell>
          <table:table-cell table:style-name="ce15"/>
          <table:table-cell table:style-name="ce14" office:value-type="float" office:value="1020.5" calcext:value-type="float">
            <text:p>1.020,50 €</text:p>
          </table:table-cell>
          <table:table-cell table:style-name="ce15"/>
          <table:table-cell table:style-name="ce14" office:value-type="string" calcext:value-type="string">
            <text:p>COMERCIAL IE DEL SUR, S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REALIZACIÓN DE UNA EXPOSICIÓN FOTOGRÁFICA SOBRE EL XXXV ANIVERSARIO DE LA CONSTITUCIÓN DEL PARLAMENTO DE ANDALUCÍA</text:p>
          </table:table-cell>
          <table:table-cell table:style-name="ce10" office:value-type="date" office:date-value="2017-06-21" calcext:value-type="date">
            <text:p>21-06-17</text:p>
          </table:table-cell>
          <table:table-cell table:number-columns-repeated="2" table:style-name="ce14" office:value-type="float" office:value="18150" calcext:value-type="float">
            <text:p>18.150,00 €</text:p>
          </table:table-cell>
          <table:table-cell table:style-name="ce23"/>
          <table:table-cell table:style-name="ce15"/>
          <table:table-cell table:style-name="ce14" office:value-type="float" office:value="18150" calcext:value-type="float">
            <text:p>18.150,00 €</text:p>
          </table:table-cell>
          <table:table-cell table:style-name="ce15"/>
          <table:table-cell table:style-name="ce14" office:value-type="string" calcext:value-type="string">
            <text:p>AGENCIA EFE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UMINISTRO DE EQUIPAMIENTO INFORMÁTICO PARA EL SERVICIO DE INFORMÁTICA DEL PARLAMENTO DE ANDALUCÍA</text:p>
          </table:table-cell>
          <table:table-cell table:style-name="ce11" office:value-type="date" office:date-value="2017-06-21" calcext:value-type="date">
            <text:p>21-06-17</text:p>
          </table:table-cell>
          <table:table-cell table:number-columns-repeated="2" table:style-name="ce14" office:value-type="float" office:value="8618.61" calcext:value-type="float">
            <text:p>8.618,61 €</text:p>
          </table:table-cell>
          <table:table-cell table:style-name="ce23"/>
          <table:table-cell table:style-name="ce15"/>
          <table:table-cell table:style-name="ce14" office:value-type="float" office:value="8618.61" calcext:value-type="float">
            <text:p>8.618,61 €</text:p>
          </table:table-cell>
          <table:table-cell table:style-name="ce15"/>
          <table:table-cell table:style-name="ce14" office:value-type="string" calcext:value-type="string">
            <text:p>CORE &amp; GLOBAL IT SOLUTIONS, S.L.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SUMINISTRO DE MATERIAL DE PAPELERÍA PARA USO DE LAS DISTINTAS OFICINAS EXISTENTES EN EL PARLAMENTO DE ANDALUCÍA</text:p>
          </table:table-cell>
          <table:table-cell table:style-name="ce11" office:value-type="date" office:date-value="2017-06-21" calcext:value-type="date">
            <text:p>21-06-17</text:p>
          </table:table-cell>
          <table:table-cell table:number-columns-repeated="2" table:style-name="ce14" office:value-type="float" office:value="14774.1" calcext:value-type="float">
            <text:p>14.774,10 €</text:p>
          </table:table-cell>
          <table:table-cell table:style-name="ce23"/>
          <table:table-cell table:style-name="ce15"/>
          <table:table-cell table:style-name="ce14" office:value-type="float" office:value="8476.55" calcext:value-type="float">
            <text:p>8.476,55 €</text:p>
          </table:table-cell>
          <table:table-cell table:style-name="ce14" office:value-type="float" office:value="6297.55" calcext:value-type="float">
            <text:p>6.297,55 €</text:p>
          </table:table-cell>
          <table:table-cell table:style-name="ce14" office:value-type="string" calcext:value-type="string">
            <text:p>Varios adjudicatarios (CANON ESPAÑA, S.A. y SURPAPEL, S.L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WORD 2007.BÁSICO"</text:p>
          </table:table-cell>
          <table:table-cell table:style-name="ce10" office:value-type="date" office:date-value="2017-07-03" calcext:value-type="date">
            <text:p>03-07-17</text:p>
          </table:table-cell>
          <table:table-cell table:number-columns-repeated="2" table:style-name="ce14" office:value-type="float" office:value="1090" calcext:value-type="float">
            <text:p>1.090,00 €</text:p>
          </table:table-cell>
          <table:table-cell table:style-name="ce23"/>
          <table:table-cell table:style-name="ce15"/>
          <table:table-cell table:style-name="ce14" office:value-type="float" office:value="1090" calcext:value-type="float">
            <text:p>1.090,00 €</text:p>
          </table:table-cell>
          <table:table-cell table:style-name="ce15"/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EXCEL 2007.BÁSICO"</text:p>
          </table:table-cell>
          <table:table-cell table:style-name="ce10" office:value-type="date" office:date-value="2017-07-03" calcext:value-type="date">
            <text:p>03-07-17</text:p>
          </table:table-cell>
          <table:table-cell table:number-columns-repeated="2" table:style-name="ce14" office:value-type="float" office:value="1090" calcext:value-type="float">
            <text:p>1.090,00 €</text:p>
          </table:table-cell>
          <table:table-cell table:style-name="ce23"/>
          <table:table-cell table:style-name="ce15"/>
          <table:table-cell table:style-name="ce14" office:value-type="float" office:value="1090" calcext:value-type="float">
            <text:p>1.090,00 €</text:p>
          </table:table-cell>
          <table:table-cell table:style-name="ce15"/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LIFERAY"</text:p>
          </table:table-cell>
          <table:table-cell table:style-name="ce10" office:value-type="date" office:date-value="2017-07-03" calcext:value-type="date">
            <text:p>03-07-17</text:p>
          </table:table-cell>
          <table:table-cell table:number-columns-repeated="2" table:style-name="ce14" office:value-type="float" office:value="2600" calcext:value-type="float">
            <text:p>2.600,00 €</text:p>
          </table:table-cell>
          <table:table-cell table:style-name="ce23"/>
          <table:table-cell table:style-name="ce15"/>
          <table:table-cell table:style-name="ce14" office:value-type="float" office:value="2600" calcext:value-type="float">
            <text:p>2.600,00 €</text:p>
          </table:table-cell>
          <table:table-cell table:style-name="ce15"/>
          <table:table-cell table:style-name="ce14" office:value-type="string" calcext:value-type="string">
            <text:p>Grupo iD Consultores, Formación, RRHH y Calidad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JSF"</text:p>
          </table:table-cell>
          <table:table-cell table:style-name="ce10" office:value-type="date" office:date-value="2017-07-03" calcext:value-type="date">
            <text:p>03-07-17</text:p>
          </table:table-cell>
          <table:table-cell table:number-columns-repeated="2" table:style-name="ce14" office:value-type="float" office:value="2460" calcext:value-type="float">
            <text:p>2.460,00 €</text:p>
          </table:table-cell>
          <table:table-cell table:style-name="ce23"/>
          <table:table-cell table:style-name="ce15"/>
          <table:table-cell table:style-name="ce14" office:value-type="float" office:value="2460" calcext:value-type="float">
            <text:p>2.460,00 €</text:p>
          </table:table-cell>
          <table:table-cell table:style-name="ce15"/>
          <table:table-cell table:style-name="ce14" office:value-type="string" calcext:value-type="string">
            <text:p>Grupo iD Consultores, Formación, RRHH y Calidad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LQUILER DE SIETE FUENTES DE AGUA DE RED POR FILTRACIÓN PARA EL PARLAMENTO DE ANDALUCÍA (POR UN PERÍODO DE UN AÑO)</text:p>
          </table:table-cell>
          <table:table-cell table:style-name="ce11" office:value-type="date" office:date-value="2017-07-04" calcext:value-type="date">
            <text:p>04-07-17</text:p>
          </table:table-cell>
          <table:table-cell table:number-columns-repeated="2" table:style-name="ce14" office:value-type="float" office:value="1727.88" calcext:value-type="float">
            <text:p>1.727,88 €</text:p>
          </table:table-cell>
          <table:table-cell table:style-name="ce23"/>
          <table:table-cell table:style-name="ce15"/>
          <table:table-cell table:style-name="ce14" office:value-type="float" office:value="863.94" calcext:value-type="float">
            <text:p>863,94 €</text:p>
          </table:table-cell>
          <table:table-cell table:style-name="ce15" office:value-type="float" office:value="863.94" calcext:value-type="float">
            <text:p>863,94 €</text:p>
          </table:table-cell>
          <table:table-cell table:style-name="ce14" office:value-type="string" calcext:value-type="string">
            <text:p>ACQUAJET SEMAE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ACCESS 2007.BÁSICO"</text:p>
          </table:table-cell>
          <table:table-cell table:style-name="ce10" office:value-type="date" office:date-value="2017-07-07" calcext:value-type="date">
            <text:p>07-07-17</text:p>
          </table:table-cell>
          <table:table-cell table:number-columns-repeated="2" table:style-name="ce14" office:value-type="float" office:value="1290" calcext:value-type="float">
            <text:p>1.290,00 €</text:p>
          </table:table-cell>
          <table:table-cell table:style-name="ce23"/>
          <table:table-cell table:style-name="ce15"/>
          <table:table-cell table:style-name="ce14" office:value-type="float" office:value="1290" calcext:value-type="float">
            <text:p>1.290,00 €</text:p>
          </table:table-cell>
          <table:table-cell table:style-name="ce15"/>
          <table:table-cell table:style-name="ce14" office:value-type="string" calcext:value-type="string">
            <text:p>Grupo iD Consultores, Formación, RRHH y Calidad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L VESTUARIO PARA LOS NUEVOS FUNCIONARIOS Y FUNCIONARIAS DEL CUERPO DE UJIERES DEL PARLAMENTO DE ANDALUCÍA, INCORPORADOS EN VIRTUD DEL ACUERDO DE LA MESA DE LA CÁMARA DE FECHA 1 DE MARZO DE 2017</text:p>
          </table:table-cell>
          <table:table-cell table:style-name="ce11" office:value-type="string" calcext:value-type="string">
            <text:p>Varias fechas (10-07-17, 2-08-17 y 12-09-17)</text:p>
          </table:table-cell>
          <table:table-cell table:number-columns-repeated="2" table:style-name="ce14" office:value-type="float" office:value="8553.03" calcext:value-type="float">
            <text:p>8.553,03 €</text:p>
          </table:table-cell>
          <table:table-cell table:style-name="ce23"/>
          <table:table-cell table:style-name="ce15"/>
          <table:table-cell table:style-name="ce14" office:value-type="float" office:value="8553.03" calcext:value-type="float">
            <text:p>8.553,03 €</text:p>
          </table:table-cell>
          <table:table-cell table:style-name="ce14"/>
          <table:table-cell table:style-name="ce14" office:value-type="string" calcext:value-type="string">
            <text:p>Varios adjudicatarios (GUILLERMO GARCÍA MUÑOZ, S.L., EL CORTE INGLÉS, S.A. y SUMINISTRO SERIBOR, S.L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ALIZACIÓN DE LA OBRA SOBRE LA ACTIVIDAD PARLAMENTARIA Y LOS PROTAGONISTAS DEL DÍA A DÍA EN LA INSTITUCIÓN CON MOTIVO DEL XXXV ANIVERSARIO DE LA CONSTITUCIÓN DEL PARLAMENTO DE ANDALUCÍA</text:p>
          </table:table-cell>
          <table:table-cell table:style-name="ce10" office:value-type="date" office:date-value="2017-07-27" calcext:value-type="date">
            <text:p>27-07-17</text:p>
          </table:table-cell>
          <table:table-cell table:number-columns-repeated="2" table:style-name="ce14" office:value-type="float" office:value="8712" calcext:value-type="float">
            <text:p>8.712,00 €</text:p>
          </table:table-cell>
          <table:table-cell table:style-name="ce23"/>
          <table:table-cell table:style-name="ce15"/>
          <table:table-cell table:style-name="ce14" office:value-type="float" office:value="8712" calcext:value-type="float">
            <text:p>8.712,00 €</text:p>
          </table:table-cell>
          <table:table-cell table:style-name="ce15"/>
          <table:table-cell table:style-name="ce14" office:value-type="string" calcext:value-type="string">
            <text:p>PLATAFORMA DIGITAL ANDALUZA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XPLOTACIÓN DE LOS SERVICIOS DE CAFETERÍA-COMEDOR DE LA SEDE DEL PARLAMENTO DE ANDALUCÍA Y DE LA CÁMARA DE CUENTAS DE ANDALUCÍA, ASÍ COMO ABASTECIMIENTO DE AGUA MINERAL PARA LAS SESIONES DE LOS ÓRGANOS PARLAMENTARIOS para el período comprendido entre el 1 de septiembre y el 7 de octubre de 2017</text:p>
          </table:table-cell>
          <table:table-cell table:style-name="ce11" office:value-type="date" office:date-value="2017-07-27" calcext:value-type="date">
            <text:p>27-07-17</text:p>
          </table:table-cell>
          <table:table-cell table:style-name="ce14" office:value-type="float" office:value="20793.53" calcext:value-type="float">
            <text:p>20.793,53 €</text:p>
          </table:table-cell>
          <table:table-cell table:style-name="ce15" office:value-type="float" office:value="15949.62" calcext:value-type="float">
            <text:p>15.949,62 €</text:p>
          </table:table-cell>
          <table:table-cell table:style-name="ce23" office:value-type="float" office:value="4843.91" calcext:value-type="float">
            <text:p>4.843,91 €</text:p>
          </table:table-cell>
          <table:table-cell table:style-name="ce15"/>
          <table:table-cell table:style-name="ce15" office:value-type="float" office:value="15949.62" calcext:value-type="float">
            <text:p>15.949,62 €</text:p>
          </table:table-cell>
          <table:table-cell table:style-name="ce15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NSTALACIÓN E INTEGRACIÓN DE UN SISTEMA DE REGISTRO ELECTRÓNICO EN EL PARLAMENTO DE ANDALUCÍA</text:p>
          </table:table-cell>
          <table:table-cell table:style-name="ce11" office:value-type="date" office:date-value="2017-08-04" calcext:value-type="date">
            <text:p>04-08-17</text:p>
          </table:table-cell>
          <table:table-cell table:number-columns-repeated="2" table:style-name="ce14" office:value-type="float" office:value="21586.4" calcext:value-type="float">
            <text:p>21.586,40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21586.4" calcext:value-type="float">
            <text:p>21.586,40 €</text:p>
          </table:table-cell>
          <table:table-cell table:style-name="ce14" office:value-type="string" calcext:value-type="string">
            <text:p>GUADALTEL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CORRECTIVO DE VEHÍCULO OFICIAL ASIGNADO A PORTAVOZ DE GRUPO PARLAMENTARIO DEL PARLAMENTO DE ANDALUCÍA</text:p>
          </table:table-cell>
          <table:table-cell table:style-name="ce10" office:value-type="date" office:date-value="2017-09-12" calcext:value-type="date">
            <text:p>12-09-17</text:p>
          </table:table-cell>
          <table:table-cell table:number-columns-repeated="2" table:style-name="ce16" office:value-type="float" office:value="628.45" calcext:value-type="float">
            <text:p>628,45 €</text:p>
          </table:table-cell>
          <table:table-cell table:style-name="ce23"/>
          <table:table-cell table:style-name="ce15"/>
          <table:table-cell table:style-name="ce16" office:value-type="float" office:value="628.45" calcext:value-type="float">
            <text:p>628,45 €</text:p>
          </table:table-cell>
          <table:table-cell table:style-name="ce16"/>
          <table:table-cell table:style-name="ce14" office:value-type="string" calcext:value-type="string">
            <text:p>TALLERES FRANCISCO GONZÁLEZ, S.L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DE LOS JARDINES DELANTEROS EN LA SEDE DEL PARLAMENTO DE ANDALUCÍA Y DE LA CÁMARA DE CUENTAS DE ANDALUCÍA para el período comprendido entre el 16 de septiembre y el 31 de octubre de 2017 </text:p>
          </table:table-cell>
          <table:table-cell table:style-name="ce10" office:value-type="date" office:date-value="2017-09-13" calcext:value-type="date">
            <text:p>13-09-17</text:p>
          </table:table-cell>
          <table:table-cell table:style-name="ce16" office:value-type="float" office:value="8746.3" calcext:value-type="float">
            <text:p>8.746,30 €</text:p>
          </table:table-cell>
          <table:table-cell table:style-name="ce16" office:value-type="float" office:value="6559.73" calcext:value-type="float">
            <text:p>6.559,73 €</text:p>
          </table:table-cell>
          <table:table-cell table:style-name="ce23" office:value-type="float" office:value="2186.57" calcext:value-type="float">
            <text:p>2.186,57 €</text:p>
          </table:table-cell>
          <table:table-cell table:style-name="ce15"/>
          <table:table-cell table:style-name="ce16" office:value-type="float" office:value="6559.73" calcext:value-type="float">
            <text:p>6.559,73 €</text:p>
          </table:table-cell>
          <table:table-cell table:style-name="ce15"/>
          <table:table-cell table:style-name="ce14" office:value-type="string" calcext:value-type="string">
            <text:p>SERVICIOS INTEGRALES DE FINCAS DE ANDALUCÍA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RENDAMIENTO DE UN VEHÍCULO PARA ATENDER LOS DESPLAZAMIENTOS DE UN MIEMBRO DE LA MESA DEL PARLAMENTO DE ANDALUCÍA para el período comprendido entre el 27 de septiembre y el 26 de octubre de 2017</text:p>
          </table:table-cell>
          <table:table-cell table:style-name="ce10" office:value-type="date" office:date-value="2017-09-26" calcext:value-type="date">
            <text:p>26-09-17</text:p>
          </table:table-cell>
          <table:table-cell table:number-columns-repeated="2" table:style-name="ce14" office:value-type="float" office:value="1461" calcext:value-type="float">
            <text:p>1.461,00 €</text:p>
          </table:table-cell>
          <table:table-cell table:style-name="ce23"/>
          <table:table-cell table:style-name="ce15"/>
          <table:table-cell table:style-name="ce14" office:value-type="float" office:value="1461" calcext:value-type="float">
            <text:p>1.461,00 €</text:p>
          </table:table-cell>
          <table:table-cell table:style-name="ce16"/>
          <table:table-cell table:style-name="ce14" office:value-type="string" calcext:value-type="string">
            <text:p>VIAJES FUENT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PARACIÓN DEL VEHÍCULO OFICIAL ASIGNADO A MIEMBRO DE LA MESA DEL PARLAMENTO DE ANDALUCÍA</text:p>
          </table:table-cell>
          <table:table-cell table:style-name="ce11" office:value-type="date" office:date-value="2017-09-26" calcext:value-type="date">
            <text:p>26-09-17</text:p>
          </table:table-cell>
          <table:table-cell table:number-columns-repeated="2" table:style-name="ce14" office:value-type="float" office:value="1697.37" calcext:value-type="float">
            <text:p>1.697,37 €</text:p>
          </table:table-cell>
          <table:table-cell table:style-name="ce23"/>
          <table:table-cell table:style-name="ce15"/>
          <table:table-cell table:style-name="ce14" office:value-type="float" office:value="1697.37" calcext:value-type="float">
            <text:p>1.697,37 €</text:p>
          </table:table-cell>
          <table:table-cell table:style-name="ce16"/>
          <table:table-cell table:style-name="ce14" office:value-type="string" calcext:value-type="string">
            <text:p>GERARDO TALLER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CAPTACIÓN, GRABACIÓN, DIFUSIÓN Y DISTRIBUCIÓN DE LAS SEÑALES AUDIOVISUALES DEL PARLAMENTO DE ANDALUCÍA para el período comprendido entre el 2 de octubre y el 30 de noviembre 2017</text:p>
          </table:table-cell>
          <table:table-cell table:style-name="ce10" office:value-type="date" office:date-value="2017-09-28" calcext:value-type="date">
            <text:p>28-09-17</text:p>
          </table:table-cell>
          <table:table-cell table:number-columns-repeated="2" table:style-name="ce14" office:value-type="float" office:value="19541.5" calcext:value-type="float">
            <text:p>19.541,50 €</text:p>
          </table:table-cell>
          <table:table-cell table:style-name="ce23"/>
          <table:table-cell table:style-name="ce15"/>
          <table:table-cell table:style-name="ce14" office:value-type="float" office:value="19541.5" calcext:value-type="float">
            <text:p>19.541,50 €</text:p>
          </table:table-cell>
          <table:table-cell table:style-name="ce16"/>
          <table:table-cell table:style-name="ce14" office:value-type="string" calcext:value-type="string">
            <text:p>ALEGRÍA ACTIVITY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0" office:value-type="date" office:date-value="2017-09-29" calcext:value-type="date">
            <text:p>29-09-17</text:p>
          </table:table-cell>
          <table:table-cell table:number-columns-repeated="2" table:style-name="ce16" office:value-type="float" office:value="1233.88" calcext:value-type="float">
            <text:p>1.233,88 €</text:p>
          </table:table-cell>
          <table:table-cell table:style-name="ce23" table:number-columns-repeated="2"/>
          <table:table-cell table:style-name="ce16" office:value-type="float" office:value="1233.88" calcext:value-type="float">
            <text:p>1.233,88 €</text:p>
          </table:table-cell>
          <table:table-cell table:style-name="ce28"/>
          <table:table-cell table:style-name="ce32" office:value-type="string" calcext:value-type="string">
            <text:p>Varios adjudicatarios (VISTALEGRE Suministro Integral a Oficinas, S.L., Vasco Informática, S.L., DIPROX, S.L. y Grupo DisOfic, S.L.U.)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EXPLOTACIÓN DE LOS SERVICIOS DE CAFETERÍA-COMEDOR DE LA SEDE DEL PARLAMENTO DE ANDALUCÍA Y DE LA CÁMARA DE CUENTAS DE ANDALUCÍA, ASÍ COMO ABASTECIMIENTO DE AGUA MINERAL PARA LAS SESIONES DE LOS ÓRGANOS PARLAMENTARIOS para el período comprendido entre el 8 de octubre y el 14 de noviembre 2017</text:p>
          </table:table-cell>
          <table:table-cell table:style-name="ce11" office:value-type="date" office:date-value="2017-10-04" calcext:value-type="date">
            <text:p>04-10-17</text:p>
          </table:table-cell>
          <table:table-cell table:style-name="ce14" office:value-type="float" office:value="20793.53" calcext:value-type="float">
            <text:p>20.793,53 €</text:p>
          </table:table-cell>
          <table:table-cell table:style-name="ce15" office:value-type="float" office:value="15949.62" calcext:value-type="float">
            <text:p>15.949,62 €</text:p>
          </table:table-cell>
          <table:table-cell table:style-name="ce23" office:value-type="float" office:value="4843.91" calcext:value-type="float">
            <text:p>4.843,91 €</text:p>
          </table:table-cell>
          <table:table-cell table:style-name="ce15"/>
          <table:table-cell table:style-name="ce15" office:value-type="float" office:value="15949.62" calcext:value-type="float">
            <text:p>15.949,62 €</text:p>
          </table:table-cell>
          <table:table-cell table:style-name="ce15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OPORTE TÉCNICO DE LA APLICACIÓN INFORMÁTICA MANTEDIF, DE LA OFICINA DE MANTENIMIENTO DEL PARLAMENTO DE ANDALUCÍA para el período comprendido entre el 1 de enero de 2018 y el 31 de diciembre de 2018</text:p>
          </table:table-cell>
          <table:table-cell table:style-name="ce10" office:value-type="date" office:date-value="2017-10-10" calcext:value-type="date">
            <text:p>10-10-17</text:p>
          </table:table-cell>
          <table:table-cell table:number-columns-repeated="2" table:style-name="ce14" office:value-type="float" office:value="628.05" calcext:value-type="float">
            <text:p>628,05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628.05" calcext:value-type="float">
            <text:p>628,05 €</text:p>
          </table:table-cell>
          <table:table-cell table:style-name="ce14" office:value-type="string" calcext:value-type="string">
            <text:p>PRODEMAN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PUBLICACIÓN ELECTRÓNICA"</text:p>
          </table:table-cell>
          <table:table-cell table:style-name="ce10" office:value-type="date" office:date-value="2017-10-11" calcext:value-type="date">
            <text:p>11-10-17</text:p>
          </table:table-cell>
          <table:table-cell table:number-columns-repeated="2" table:style-name="ce14" office:value-type="float" office:value="2150" calcext:value-type="float">
            <text:p>2.150,00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2150" calcext:value-type="float">
            <text:p>2.150,00 €</text:p>
          </table:table-cell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DE UNA LICENCIA DEL SISTEMA OPERATIVO RED HAT PARA EL PARLAMENTO DE ANDALUCÍA</text:p>
          </table:table-cell>
          <table:table-cell table:style-name="ce11" office:value-type="date" office:date-value="2017-10-16" calcext:value-type="date">
            <text:p>16-10-17</text:p>
          </table:table-cell>
          <table:table-cell table:number-columns-repeated="2" table:style-name="ce14" office:value-type="float" office:value="1306.8" calcext:value-type="float">
            <text:p>1.306,80 €</text:p>
          </table:table-cell>
          <table:table-cell table:style-name="ce23"/>
          <table:table-cell table:style-name="ce15"/>
          <table:table-cell table:style-name="ce14" office:value-type="float" office:value="1306.8" calcext:value-type="float">
            <text:p>1.306,80 €</text:p>
          </table:table-cell>
          <table:table-cell table:style-name="ce16"/>
          <table:table-cell table:style-name="ce14" office:value-type="string" calcext:value-type="string">
            <text:p>SOLTEL GROUP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EXCEL 2007.BÁSICO"</text:p>
          </table:table-cell>
          <table:table-cell table:style-name="ce10" office:value-type="date" office:date-value="2017-10-17" calcext:value-type="date">
            <text:p>17-10-17</text:p>
          </table:table-cell>
          <table:table-cell table:number-columns-repeated="2" table:style-name="ce14" office:value-type="float" office:value="980" calcext:value-type="float">
            <text:p>980,00 €</text:p>
          </table:table-cell>
          <table:table-cell table:style-name="ce23"/>
          <table:table-cell table:style-name="ce15"/>
          <table:table-cell table:style-name="ce14" office:value-type="float" office:value="980" calcext:value-type="float">
            <text:p>980,00 €</text:p>
          </table:table-cell>
          <table:table-cell table:style-name="ce16"/>
          <table:table-cell table:style-name="ce14" office:value-type="string" calcext:value-type="string">
            <text:p>ANÁLISIS Y FORMACIÓN APLICADA, S.L. (ANFORA FORMACIÓN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CURSO AVANZADO DE INDESIGN CS6"</text:p>
          </table:table-cell>
          <table:table-cell table:style-name="ce10" office:value-type="date" office:date-value="2017-10-17" calcext:value-type="date">
            <text:p>17-10-17</text:p>
          </table:table-cell>
          <table:table-cell table:number-columns-repeated="2" table:style-name="ce14" office:value-type="float" office:value="1190" calcext:value-type="float">
            <text:p>1.190,00 €</text:p>
          </table:table-cell>
          <table:table-cell table:style-name="ce23"/>
          <table:table-cell table:style-name="ce15"/>
          <table:table-cell table:style-name="ce14" office:value-type="float" office:value="1190" calcext:value-type="float">
            <text:p>1.190,00 €</text:p>
          </table:table-cell>
          <table:table-cell table:style-name="ce16"/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E INSTALACIÓN DE TOLDOS PARA LA SEDE DEL PARLAMENTO DE ANDALUCÍA Y DE LA CÁMARA DE CUENTAS DE ANDALUCÍA</text:p>
          </table:table-cell>
          <table:table-cell table:style-name="ce10" office:value-type="date" office:date-value="2017-10-18" calcext:value-type="date">
            <text:p>18-10-17</text:p>
          </table:table-cell>
          <table:table-cell table:style-name="ce14" office:value-type="float" office:value="847" calcext:value-type="float">
            <text:p>847,00 €</text:p>
          </table:table-cell>
          <table:table-cell table:style-name="ce15" office:value-type="float" office:value="635.25" calcext:value-type="float">
            <text:p>635,25 €</text:p>
          </table:table-cell>
          <table:table-cell table:style-name="ce23" office:value-type="float" office:value="211.75" calcext:value-type="float">
            <text:p>211,75 €</text:p>
          </table:table-cell>
          <table:table-cell table:style-name="ce15"/>
          <table:table-cell table:style-name="ce15" office:value-type="float" office:value="635.25" calcext:value-type="float">
            <text:p>635,25 €</text:p>
          </table:table-cell>
          <table:table-cell table:style-name="ce16"/>
          <table:table-cell table:style-name="ce14" office:value-type="string" calcext:value-type="string">
            <text:p>TOLDOS PAZ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RENDAMIENTO DE UN VEHÍCULO SIN CONDUCTOR PARA ATENDER <text:s/>LOS DESPLAZAMIENTOS DE UN MIEMBRO DE LA MESA DEL PARLAMENTO DE ANDALUCÍA</text:p>
          </table:table-cell>
          <table:table-cell table:style-name="ce10" office:value-type="date" office:date-value="2017-10-19" calcext:value-type="date">
            <text:p>19-10-17</text:p>
          </table:table-cell>
          <table:table-cell table:number-columns-repeated="2" table:style-name="ce15" office:value-type="float" office:value="1108" calcext:value-type="float">
            <text:p>1.108,00 €</text:p>
          </table:table-cell>
          <table:table-cell table:style-name="ce23"/>
          <table:table-cell table:style-name="ce15"/>
          <table:table-cell table:style-name="ce15" office:value-type="float" office:value="1108" calcext:value-type="float">
            <text:p>1.108,00 €</text:p>
          </table:table-cell>
          <table:table-cell table:style-name="ce16"/>
          <table:table-cell table:style-name="ce14" office:value-type="string" calcext:value-type="string">
            <text:p>VIAJES FUENT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1" office:value-type="date" office:date-value="2017-10-19" calcext:value-type="date">
            <text:p>19-10-17</text:p>
          </table:table-cell>
          <table:table-cell table:number-columns-repeated="2" table:style-name="ce16" office:value-type="float" office:value="1886.51" calcext:value-type="float">
            <text:p>1.886,51 €</text:p>
          </table:table-cell>
          <table:table-cell table:style-name="ce23" table:number-columns-repeated="2"/>
          <table:table-cell table:style-name="ce16" office:value-type="float" office:value="1886.51" calcext:value-type="float">
            <text:p>1.886,51 €</text:p>
          </table:table-cell>
          <table:table-cell table:style-name="ce28"/>
          <table:table-cell table:style-name="ce33" office:value-type="string" calcext:value-type="string">
            <text:p>VASCO INFORMÁTICA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BOLÍGRAFOS PARA SU ENTREGA A LAS VISITAS GUIADAS ASÍ COMO DURANTE LA PRÓXIMA JORNADA DE PUERTAS ABIERTAS CON MOTIVO DEL DÍA DE ANDALUCÍA</text:p>
          </table:table-cell>
          <table:table-cell table:style-name="ce11" office:value-type="date" office:date-value="2017-10-20" calcext:value-type="date">
            <text:p>20-10-17</text:p>
          </table:table-cell>
          <table:table-cell table:number-columns-repeated="2" table:style-name="ce16" office:value-type="float" office:value="3291.2" calcext:value-type="float">
            <text:p>3.291,20 €</text:p>
          </table:table-cell>
          <table:table-cell table:style-name="ce23"/>
          <table:table-cell table:style-name="ce15"/>
          <table:table-cell table:style-name="ce16" office:value-type="float" office:value="3291.2" calcext:value-type="float">
            <text:p>3.291,20 €</text:p>
          </table:table-cell>
          <table:table-cell table:style-name="ce16"/>
          <table:table-cell table:style-name="ce14" office:value-type="string" calcext:value-type="string">
            <text:p>ARTÍCULOS PUBLICITARIOS CUERDA DE CASTRO, S.L. y EXTERNALI COMUNICACIÓN VISUA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VARIOS ARTÍCULOS DE MATERIAL DE OFICINA</text:p>
          </table:table-cell>
          <table:table-cell table:style-name="ce10" office:value-type="date" office:date-value="2017-10-20" calcext:value-type="date">
            <text:p>20-10-17</text:p>
          </table:table-cell>
          <table:table-cell table:style-name="ce16" table:formula="of:=754.07+534.52+1724.49" office:value-type="float" office:value="3013.08" calcext:value-type="float">
            <text:p>3.013,08 €</text:p>
          </table:table-cell>
          <table:table-cell table:style-name="ce16" table:formula="of:=754.07+534.52+1724.49" office:value-type="float" office:value="3013.08" calcext:value-type="float">
            <text:p>3.013,08 €</text:p>
          </table:table-cell>
          <table:table-cell table:style-name="ce23" table:number-columns-repeated="2"/>
          <table:table-cell table:style-name="ce16" table:formula="of:=754.07+534.52+1724.49" office:value-type="float" office:value="3013.08" calcext:value-type="float">
            <text:p>3.013,08 €</text:p>
          </table:table-cell>
          <table:table-cell table:style-name="ce28"/>
          <table:table-cell table:style-name="ce32" office:value-type="string" calcext:value-type="string">
            <text:p>Varios adjudicatarios (GRÁFICAS TARTESSOS, S.L.; ALMACENES PÁEZ, S.L. y Grupo DisOfic, S.L.U.)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ÁLISIS DOCUMENTAL Y REPRESENTACIÓN GRÁFICA DE LA EVOLUCIÓN HISTÓRICA DEL EDIFICIO SEDE DEL PARLAMENTO DE ANDALUCÍA Y DE LA CÁMARA DE CUENTAS DE ANDALUCÍA</text:p>
          </table:table-cell>
          <table:table-cell table:style-name="ce11" office:value-type="date" office:date-value="2017-10-23" calcext:value-type="date">
            <text:p>23-10-17</text:p>
          </table:table-cell>
          <table:table-cell table:style-name="ce14" office:value-type="float" office:value="18150" calcext:value-type="float">
            <text:p>18.150,00 €</text:p>
          </table:table-cell>
          <table:table-cell table:style-name="ce14" office:value-type="float" office:value="13612.5" calcext:value-type="float">
            <text:p>13.612,50 €</text:p>
          </table:table-cell>
          <table:table-cell table:style-name="ce14" office:value-type="float" office:value="4537.5" calcext:value-type="float">
            <text:p>4.537,50 €</text:p>
          </table:table-cell>
          <table:table-cell table:style-name="ce15"/>
          <table:table-cell table:style-name="ce14"/>
          <table:table-cell table:style-name="ce14" office:value-type="float" office:value="13612.5" calcext:value-type="float">
            <text:p>13.612,50 €</text:p>
          </table:table-cell>
          <table:table-cell table:style-name="ce14" office:value-type="string" calcext:value-type="string">
            <text:p>YASMINE ABOITIZ GÓMEZ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FORMACIÓN EN INGLÉS EN EL PARLAMENTO DE ANDALUCÍA</text:p>
          </table:table-cell>
          <table:table-cell table:style-name="ce10" office:value-type="date" office:date-value="2017-10-23" calcext:value-type="date">
            <text:p>23-10-17</text:p>
          </table:table-cell>
          <table:table-cell table:number-columns-repeated="2" table:style-name="ce14" office:value-type="float" office:value="8640" calcext:value-type="float">
            <text:p>8.640,00 €</text:p>
          </table:table-cell>
          <table:table-cell table:style-name="ce23"/>
          <table:table-cell table:style-name="ce15"/>
          <table:table-cell table:style-name="ce14" office:value-type="float" office:value="2232" calcext:value-type="float">
            <text:p>2.232,00 €</text:p>
          </table:table-cell>
          <table:table-cell table:style-name="ce16" office:value-type="float" office:value="6408" calcext:value-type="float">
            <text:p>6.408,00 €</text:p>
          </table:table-cell>
          <table:table-cell table:style-name="ce14" office:value-type="string" calcext:value-type="string">
            <text:p>LIVE AND LEARN PROJECTS, S.L. (ENGLISH CONNECTION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1" office:value-type="date" office:date-value="2017-10-25" calcext:value-type="date">
            <text:p>25-10-17</text:p>
          </table:table-cell>
          <table:table-cell table:style-name="ce16" office:value-type="float" office:value="1151.25" calcext:value-type="float">
            <text:p>1.151,25 €</text:p>
          </table:table-cell>
          <table:table-cell table:style-name="ce14" office:value-type="float" office:value="1151.25" calcext:value-type="float">
            <text:p>1.151,25 €</text:p>
          </table:table-cell>
          <table:table-cell table:style-name="ce23" table:number-columns-repeated="2"/>
          <table:table-cell table:style-name="ce16" office:value-type="float" office:value="1151.25" calcext:value-type="float">
            <text:p>1.151,25 €</text:p>
          </table:table-cell>
          <table:table-cell table:style-name="ce28"/>
          <table:table-cell table:style-name="ce33" office:value-type="string" calcext:value-type="string">
            <text:p>Varios adjudicatarios (VISTALEGRE Suministro Integral a Oficinas, S.L., VASCO INFORMÁTICA, S.L. y DIPROX, S.L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SEGURO DE ACCIDENTES PARA EL COLECTIVO DE CONDUCTORES Y OCUPANTES DE VEHÍCULOS OFICIALES DEL PARLAMENTO DE ANDALUCÍA DURANTE UN PLAZO DE SEIS MESES</text:p>
          </table:table-cell>
          <table:table-cell table:style-name="ce10" office:value-type="date" office:date-value="2017-10-26" calcext:value-type="date">
            <text:p>26-10-17</text:p>
          </table:table-cell>
          <table:table-cell table:number-columns-repeated="2" table:style-name="ce15" office:value-type="float" office:value="900" calcext:value-type="float">
            <text:p>900,00 €</text:p>
          </table:table-cell>
          <table:table-cell table:style-name="ce23"/>
          <table:table-cell table:style-name="ce15"/>
          <table:table-cell table:style-name="ce15" office:value-type="float" office:value="900" calcext:value-type="float">
            <text:p>900,00 €</text:p>
          </table:table-cell>
          <table:table-cell table:style-name="ce16"/>
          <table:table-cell table:style-name="ce14" office:value-type="string" calcext:value-type="string">
            <text:p>HELVETIA COMPAÑIA SUIZA, SOCIEDAD ANÓNIMA DE SEGUROS Y REASEGUROS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SEGURO CONTRA DAÑOS DE LOS BIENES MUEBLES E INMUEBLES DEL PARLAMENTO DE ANDALUCÍA Y DE LA CÁMARA DE CUENTAS DE ANDALUCÍA DURANTE UN PLAZO DE SEIS MESES</text:p>
          </table:table-cell>
          <table:table-cell table:style-name="ce10" office:value-type="date" office:date-value="2017-10-26" calcext:value-type="date">
            <text:p>26-10-17</text:p>
          </table:table-cell>
          <table:table-cell table:style-name="ce15" office:value-type="float" office:value="17940" calcext:value-type="float">
            <text:p>17.940,00 €</text:p>
          </table:table-cell>
          <table:table-cell table:style-name="ce15" office:value-type="float" office:value="14389.67" calcext:value-type="float">
            <text:p>14.389,67 €</text:p>
          </table:table-cell>
          <table:table-cell table:style-name="ce23" office:value-type="float" office:value="3550.33" calcext:value-type="float">
            <text:p>3.550,33 €</text:p>
          </table:table-cell>
          <table:table-cell table:style-name="ce15"/>
          <table:table-cell table:style-name="ce15" office:value-type="float" office:value="14389.67" calcext:value-type="float">
            <text:p>14.389,67 €</text:p>
          </table:table-cell>
          <table:table-cell table:style-name="ce16"/>
          <table:table-cell table:style-name="ce14" office:value-type="string" calcext:value-type="string">
            <text:p>HELVETIA COMPAÑIA SUIZA, SOCIEDAD ANÓNIMA DE SEGUROS Y REASEGUROS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L SEGURO OBLIGATORIO DE RESPONSABILIDAD CIVIL DE AUTOMÓVILES DEL PARLAMENTO DE ANDALUCÍA Y OTRAS COBERTURAS ADICIONALES DURANTE UN PLAZO DE SEIS MESES</text:p>
          </table:table-cell>
          <table:table-cell table:style-name="ce10" office:value-type="date" office:date-value="2017-10-26" calcext:value-type="date">
            <text:p>26-10-17</text:p>
          </table:table-cell>
          <table:table-cell table:number-columns-repeated="2" table:style-name="ce15" office:value-type="float" office:value="6890" calcext:value-type="float">
            <text:p>6.890,00 €</text:p>
          </table:table-cell>
          <table:table-cell table:style-name="ce23"/>
          <table:table-cell table:style-name="ce15"/>
          <table:table-cell table:style-name="ce15" office:value-type="float" office:value="6890" calcext:value-type="float">
            <text:p>6.890,00 €</text:p>
          </table:table-cell>
          <table:table-cell table:style-name="ce16"/>
          <table:table-cell table:style-name="ce14" office:value-type="string" calcext:value-type="string">
            <text:p>HELVETIA COMPAÑIA SUIZA, SOCIEDAD ANÓNIMA DE SEGUROS Y REASEGUROS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DICIÓN E IMPRESIÓN SOSTENIBLE DE LA PUBLICACIÓN DENOMINADA CALENDARIO DEL PARLAMENTO DE ANDALUCÍA, 2018</text:p>
          </table:table-cell>
          <table:table-cell table:style-name="ce11" office:value-type="date" office:date-value="2017-10-27" calcext:value-type="date">
            <text:p>27-10-17</text:p>
          </table:table-cell>
          <table:table-cell table:number-columns-repeated="2" table:style-name="ce16" office:value-type="float" office:value="3061.3" calcext:value-type="float">
            <text:p>3.061,30 €</text:p>
          </table:table-cell>
          <table:table-cell table:style-name="ce23"/>
          <table:table-cell table:style-name="ce15"/>
          <table:table-cell table:style-name="ce16" office:value-type="float" office:value="3061.3" calcext:value-type="float">
            <text:p>3.061,30 €</text:p>
          </table:table-cell>
          <table:table-cell table:style-name="ce16"/>
          <table:table-cell table:style-name="ce14" office:value-type="string" calcext:value-type="string">
            <text:p>IRIS GRÁFICO SERVICIO EDITORIA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CTUALIZACIÓN DEL SISTEMA DE DETECCIÓN DE INCENCIOS DE LA SEDE DEL PARLAMENTO DE ANDALUCÍA Y DE LA CÁMARA DE CUENTAS DE ANDALUCÍA</text:p>
          </table:table-cell>
          <table:table-cell table:style-name="ce10" office:value-type="date" office:date-value="2017-10-27" calcext:value-type="date">
            <text:p>27-10-17</text:p>
          </table:table-cell>
          <table:table-cell table:style-name="ce14" office:value-type="float" office:value="12316.7" calcext:value-type="float">
            <text:p>12.316,70 €</text:p>
          </table:table-cell>
          <table:table-cell table:style-name="ce14" office:value-type="float" office:value="9237.53" calcext:value-type="float">
            <text:p>9.237,53 €</text:p>
          </table:table-cell>
          <table:table-cell table:style-name="ce21" office:value-type="float" office:value="3079.17" calcext:value-type="float">
            <text:p>3.079,17 €</text:p>
          </table:table-cell>
          <table:table-cell table:style-name="ce15"/>
          <table:table-cell table:style-name="ce14" office:value-type="float" office:value="9237.53" calcext:value-type="float">
            <text:p>9.237,53 €</text:p>
          </table:table-cell>
          <table:table-cell table:style-name="ce16"/>
          <table:table-cell table:style-name="ce14" office:value-type="string" calcext:value-type="string">
            <text:p>EIVAR OBRAS E INGENIERÍA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CURSO DE XML ORIENTADO A LAS PUBLICACIONES"</text:p>
          </table:table-cell>
          <table:table-cell table:style-name="ce10" office:value-type="date" office:date-value="2017-10-31" calcext:value-type="date">
            <text:p>31-10-17</text:p>
          </table:table-cell>
          <table:table-cell table:number-columns-repeated="2" table:style-name="ce14" office:value-type="float" office:value="1817" calcext:value-type="float">
            <text:p>1.817,00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1817" calcext:value-type="float">
            <text:p>1.817,00 €</text:p>
          </table:table-cell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PIZADO DE SILLAS DE LA SEDE DEL PARLAMENTO DE ANDALUCÍA Y DE LA CÁMARA DE CUENTAS DE ANDALUCÍA</text:p>
          </table:table-cell>
          <table:table-cell table:style-name="ce10" office:value-type="date" office:date-value="2017-10-31" calcext:value-type="date">
            <text:p>31-10-17</text:p>
          </table:table-cell>
          <table:table-cell table:style-name="ce14" office:value-type="float" office:value="7441.62" calcext:value-type="float">
            <text:p>7.441,62 €</text:p>
          </table:table-cell>
          <table:table-cell table:style-name="ce15" office:value-type="float" office:value="5581.22" calcext:value-type="float">
            <text:p>5.581,22 €</text:p>
          </table:table-cell>
          <table:table-cell table:style-name="ce23" office:value-type="float" office:value="1860.4" calcext:value-type="float">
            <text:p>1.860,40 €</text:p>
          </table:table-cell>
          <table:table-cell table:style-name="ce15" table:number-columns-repeated="2"/>
          <table:table-cell table:style-name="ce15" office:value-type="float" office:value="5581.22" calcext:value-type="float">
            <text:p>5.581,22 €</text:p>
          </table:table-cell>
          <table:table-cell table:style-name="ce14" office:value-type="string" calcext:value-type="string">
            <text:p>JOSÉ LUIS PÉREZ MELGAR (TAPICERÍA PÉREZ MELGAR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SELLO NUMERADOR DE ENMIENDAS</text:p>
          </table:table-cell>
          <table:table-cell table:style-name="ce11" office:value-type="date" office:date-value="2017-10-31" calcext:value-type="date">
            <text:p>31-10-17</text:p>
          </table:table-cell>
          <table:table-cell table:number-columns-repeated="2" table:style-name="ce16" office:value-type="float" office:value="656.93" calcext:value-type="float">
            <text:p>656,93 €</text:p>
          </table:table-cell>
          <table:table-cell table:style-name="ce23" table:number-columns-repeated="2"/>
          <table:table-cell table:style-name="ce16" office:value-type="float" office:value="656.93" calcext:value-type="float">
            <text:p>656,93 €</text:p>
          </table:table-cell>
          <table:table-cell table:style-name="ce28"/>
          <table:table-cell table:style-name="ce33" office:value-type="string" calcext:value-type="string">
            <text:p>AGUSTÍN APARICIO ORTÍZ (DIGISELLOS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ASISTENCIA EN FIRMADOC Y DEL MÓDULO DE ANTICIPOS DE CAJA FIJA EN SICALWIN DEL PARLAMENTO DE ANDALUCÍA</text:p>
          </table:table-cell>
          <table:table-cell table:style-name="ce11" office:value-type="date" office:date-value="2017-11-07" calcext:value-type="date">
            <text:p>07-11-17</text:p>
          </table:table-cell>
          <table:table-cell table:number-columns-repeated="2" table:style-name="ce15" office:value-type="float" office:value="2722.5" calcext:value-type="float">
            <text:p>2.722,50 €</text:p>
          </table:table-cell>
          <table:table-cell table:style-name="ce23"/>
          <table:table-cell table:style-name="ce15"/>
          <table:table-cell table:style-name="ce15" office:value-type="float" office:value="2722.5" calcext:value-type="float">
            <text:p>2.722,50 €</text:p>
          </table:table-cell>
          <table:table-cell table:style-name="ce16"/>
          <table:table-cell table:style-name="ce14" office:value-type="string" calcext:value-type="string">
            <text:p>AYTOS SOLUCIONES INFORMÁTICA, S.L.U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NEGOCIACIÓN Y RESOLUCIÓN DE CONFLICTOS"</text:p>
          </table:table-cell>
          <table:table-cell table:style-name="ce10" office:value-type="date" office:date-value="2017-11-08" calcext:value-type="date">
            <text:p>08-11-17</text:p>
          </table:table-cell>
          <table:table-cell table:number-columns-repeated="2" table:style-name="ce14" office:value-type="float" office:value="950" calcext:value-type="float">
            <text:p>950,00 €</text:p>
          </table:table-cell>
          <table:table-cell table:style-name="ce23"/>
          <table:table-cell table:style-name="ce15"/>
          <table:table-cell table:style-name="ce14" office:value-type="float" office:value="950" calcext:value-type="float">
            <text:p>950,00 €</text:p>
          </table:table-cell>
          <table:table-cell table:style-name="ce16"/>
          <table:table-cell table:style-name="ce14" office:value-type="string" calcext:value-type="string">
            <text:p>ACONMEDIA SC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CORRECTIVO Y PREVENTIVO DE VEHÍCULO OFICIAL ASIGNADO A MIEMBRO DE LA MESA DEL PARLAMENTO DE ANDALUCÍA</text:p>
          </table:table-cell>
          <table:table-cell table:style-name="ce10" office:value-type="date" office:date-value="2017-11-09" calcext:value-type="date">
            <text:p>09-11-17</text:p>
          </table:table-cell>
          <table:table-cell table:number-columns-repeated="2" table:style-name="ce14" office:value-type="float" office:value="877.46" calcext:value-type="float">
            <text:p>877,46 €</text:p>
          </table:table-cell>
          <table:table-cell table:style-name="ce23"/>
          <table:table-cell table:style-name="ce15"/>
          <table:table-cell table:style-name="ce14" office:value-type="float" office:value="877.46" calcext:value-type="float">
            <text:p>877,46 €</text:p>
          </table:table-cell>
          <table:table-cell table:style-name="ce15"/>
          <table:table-cell table:style-name="ce14" office:value-type="string" calcext:value-type="string">
            <text:p>CLAUDIO PRIETO FLORES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E INSTALACIÓN DE UNA AMPLIACIÓN DE 24 TB PARA EL SISTEMA CS800 DE COPIAS DE SEGURIDAD DEL PARLAMENTO DE ANDALUCÍA</text:p>
          </table:table-cell>
          <table:table-cell table:style-name="ce11" office:value-type="date" office:date-value="2017-11-10" calcext:value-type="date">
            <text:p>10-11-17</text:p>
          </table:table-cell>
          <table:table-cell table:number-columns-repeated="2" table:style-name="ce15" office:value-type="float" office:value="20817.97" calcext:value-type="float">
            <text:p>20.817,97 €</text:p>
          </table:table-cell>
          <table:table-cell table:style-name="ce23"/>
          <table:table-cell table:style-name="ce15"/>
          <table:table-cell table:style-name="ce15" office:value-type="float" office:value="20817.97" calcext:value-type="float">
            <text:p>20.817,97 €</text:p>
          </table:table-cell>
          <table:table-cell table:style-name="ce16"/>
          <table:table-cell table:style-name="ce13" office:value-type="string" calcext:value-type="string">
            <text:p>EMERGYA INGENIERÍA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1" office:value-type="date" office:date-value="2017-11-10" calcext:value-type="date">
            <text:p>10-11-17</text:p>
          </table:table-cell>
          <table:table-cell table:number-columns-repeated="2" table:style-name="ce16" office:value-type="float" office:value="1760.11" calcext:value-type="float">
            <text:p>1.760,11 €</text:p>
          </table:table-cell>
          <table:table-cell table:style-name="ce23" table:number-columns-repeated="2"/>
          <table:table-cell table:style-name="ce16" office:value-type="float" office:value="1760.11" calcext:value-type="float">
            <text:p>1.760,11 €</text:p>
          </table:table-cell>
          <table:table-cell table:style-name="ce28"/>
          <table:table-cell table:style-name="ce33" office:value-type="string" calcext:value-type="string">
            <text:p>Varios adjudicatarios (Vasco Informática, S.L., DIPROX, S.L. y Grupo DisOfic, S.L.U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LEMENTACIÓN DEL MECANISMO DE REVISIÓN PREVIA DE LOS DOCUMENTOS ENVIADOS AL SISTEMA PORTAFIRMAS</text:p>
          </table:table-cell>
          <table:table-cell table:style-name="ce11" office:value-type="date" office:date-value="2017-11-14" calcext:value-type="date">
            <text:p>14-11-17</text:p>
          </table:table-cell>
          <table:table-cell table:number-columns-repeated="2" table:style-name="ce14" office:value-type="float" office:value="15972" calcext:value-type="float">
            <text:p>15.972,00 €</text:p>
          </table:table-cell>
          <table:table-cell table:style-name="ce23"/>
          <table:table-cell table:style-name="ce15"/>
          <table:table-cell table:style-name="ce14" office:value-type="float" office:value="877.25" calcext:value-type="float">
            <text:p>877,25 €</text:p>
          </table:table-cell>
          <table:table-cell table:style-name="ce16" office:value-type="float" office:value="15094.75" calcext:value-type="float">
            <text:p>15.094,75 €</text:p>
          </table:table-cell>
          <table:table-cell table:style-name="ce14" office:value-type="string" calcext:value-type="string">
            <text:p>GUADALTEL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NSTALACIÓN E IMPLANTACIÓN DE LA PLATAFORMA @FIRMA 6 EN EL PARLAMENTO DE ANDALUCÍA</text:p>
          </table:table-cell>
          <table:table-cell table:style-name="ce11" office:value-type="date" office:date-value="2017-11-14" calcext:value-type="date">
            <text:p>14-11-17</text:p>
          </table:table-cell>
          <table:table-cell table:number-columns-repeated="2" table:style-name="ce14" office:value-type="float" office:value="15246" calcext:value-type="float">
            <text:p>15.246,00 €</text:p>
          </table:table-cell>
          <table:table-cell table:style-name="ce23"/>
          <table:table-cell table:style-name="ce21"/>
          <table:table-cell table:style-name="ce17"/>
          <table:table-cell table:style-name="ce14" office:value-type="float" office:value="15246" calcext:value-type="float">
            <text:p>15.246,00 €</text:p>
          </table:table-cell>
          <table:table-cell table:style-name="ce14" office:value-type="string" calcext:value-type="string">
            <text:p>GLOBAL ROSETTA, S.L.U. (CONNECTIS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XPLOTACIÓN DE LOS SERVICIOS DE CAFETERÍA-COMEDOR DE LA SEDE DEL PARLAMENTO DE ANDALUCÍA Y DE LA CÁMARA DE CUENTAS DE ANDALUCÍA, ASÍ COMO ABASTECIMIENTO DE AGUA MINERAL PARA LAS SESIONES DE LOS ÓRGANOS PARLAMENTARIOS para el período comprendido entre el 15 de noviembre y el 21 de diciembre de 2017</text:p>
          </table:table-cell>
          <table:table-cell table:style-name="ce11" office:value-type="date" office:date-value="2017-11-14" calcext:value-type="date">
            <text:p>14-11-17</text:p>
          </table:table-cell>
          <table:table-cell table:style-name="ce14" office:value-type="float" office:value="20793.53" calcext:value-type="float">
            <text:p>20.793,53 €</text:p>
          </table:table-cell>
          <table:table-cell table:style-name="ce15" office:value-type="float" office:value="15949.62" calcext:value-type="float">
            <text:p>15.949,62 €</text:p>
          </table:table-cell>
          <table:table-cell table:style-name="ce23" office:value-type="float" office:value="4843.91" calcext:value-type="float">
            <text:p>4.843,91 €</text:p>
          </table:table-cell>
          <table:table-cell table:style-name="ce15"/>
          <table:table-cell table:style-name="ce15" office:value-type="float" office:value="15949.62" calcext:value-type="float">
            <text:p>15.949,62 €</text:p>
          </table:table-cell>
          <table:table-cell table:style-name="ce15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PREVENTIVO Y CORRECTIVO DE VEHÍCULO OFICIAL ASIGNADO A PORTAVOZ ADJUNTO DE GRUPO PARLAMENTARIO</text:p>
          </table:table-cell>
          <table:table-cell table:style-name="ce11" office:value-type="date" office:date-value="2017-11-14" calcext:value-type="date">
            <text:p>14-11-17</text:p>
          </table:table-cell>
          <table:table-cell table:number-columns-repeated="2" table:style-name="ce14" office:value-type="float" office:value="1794.58" calcext:value-type="float">
            <text:p>1.794,58 €</text:p>
          </table:table-cell>
          <table:table-cell table:style-name="ce23"/>
          <table:table-cell table:style-name="ce15"/>
          <table:table-cell table:style-name="ce14" office:value-type="float" office:value="1794.58" calcext:value-type="float">
            <text:p>1.794,58 €</text:p>
          </table:table-cell>
          <table:table-cell table:style-name="ce15"/>
          <table:table-cell table:style-name="ce14" office:value-type="string" calcext:value-type="string">
            <text:p>GERARDO TALLER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UN SERVICIO DE DIGITALIZACIÓN DE DOCUMENTOS EN EL PARLAMENTO DE ANDALUCÍA</text:p>
          </table:table-cell>
          <table:table-cell table:style-name="ce10" office:value-type="date" office:date-value="2017-11-16" calcext:value-type="date">
            <text:p>16-11-17</text:p>
          </table:table-cell>
          <table:table-cell table:number-columns-repeated="2" table:style-name="ce14" office:value-type="float" office:value="9453.71" calcext:value-type="float">
            <text:p>9.453,71 €</text:p>
          </table:table-cell>
          <table:table-cell table:style-name="ce23"/>
          <table:table-cell table:style-name="ce15" table:number-columns-repeated="2"/>
          <table:table-cell table:style-name="ce14" office:value-type="float" office:value="9453.71" calcext:value-type="float">
            <text:p>9.453,71 €</text:p>
          </table:table-cell>
          <table:table-cell table:style-name="ce14" office:value-type="string" calcext:value-type="string">
            <text:p>TIER1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UN SERVICIO DE TRANSMISIÓN DE NOTICIAS CON LA AGENCIA EUROPA PRESS para el período comprendido entre el 1 de diciembre de 2017 y el 28 de febrero de 2018</text:p>
          </table:table-cell>
          <table:table-cell table:style-name="ce11" office:value-type="date" office:date-value="2017-11-16" calcext:value-type="date">
            <text:p>16-11-17</text:p>
          </table:table-cell>
          <table:table-cell table:number-columns-repeated="2" table:style-name="ce15" office:value-type="float" office:value="20342.17" calcext:value-type="float">
            <text:p>20.342,17 €</text:p>
          </table:table-cell>
          <table:table-cell table:style-name="ce23"/>
          <table:table-cell table:style-name="ce15"/>
          <table:table-cell table:style-name="ce15" office:value-type="float" office:value="6780.72" calcext:value-type="float">
            <text:p>6.780,72 €</text:p>
          </table:table-cell>
          <table:table-cell table:style-name="ce16" office:value-type="float" office:value="13561.45" calcext:value-type="float">
            <text:p>13.561,45 €</text:p>
          </table:table-cell>
          <table:table-cell table:style-name="ce14" office:value-type="string" calcext:value-type="string">
            <text:p>EUROPA PRESS DELEGACIONES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RENDAMIENTO DE UN VEHÍCULO SIN CONDUCTOR PARA ATENDER <text:s/>LOS DESPLAZAMIENTOS DE UN MIEMBRO DE LA MESA DEL PARLAMENTO DE ANDALUCÍA</text:p>
          </table:table-cell>
          <table:table-cell table:style-name="ce11" office:value-type="date" office:date-value="2017-11-16" calcext:value-type="date">
            <text:p>16-11-17</text:p>
          </table:table-cell>
          <table:table-cell table:number-columns-repeated="2" table:style-name="ce14" office:value-type="float" office:value="1396.93" calcext:value-type="float">
            <text:p>1.396,93 €</text:p>
          </table:table-cell>
          <table:table-cell table:style-name="ce23"/>
          <table:table-cell table:style-name="ce15"/>
          <table:table-cell table:style-name="ce14" office:value-type="float" office:value="1396.93" calcext:value-type="float">
            <text:p>1.396,93 €</text:p>
          </table:table-cell>
          <table:table-cell table:style-name="ce15"/>
          <table:table-cell table:style-name="ce14" office:value-type="string" calcext:value-type="string">
            <text:p>VIAJES FUENT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1" office:value-type="date" office:date-value="2017-11-17" calcext:value-type="date">
            <text:p>17-11-17</text:p>
          </table:table-cell>
          <table:table-cell table:number-columns-repeated="2" table:style-name="ce16" office:value-type="float" office:value="3243.5" calcext:value-type="float">
            <text:p>3.243,50 €</text:p>
          </table:table-cell>
          <table:table-cell table:style-name="ce23" table:number-columns-repeated="2"/>
          <table:table-cell table:style-name="ce16" office:value-type="float" office:value="3243.5" calcext:value-type="float">
            <text:p>3.243,50 €</text:p>
          </table:table-cell>
          <table:table-cell table:style-name="ce28"/>
          <table:table-cell table:style-name="ce33" office:value-type="string" calcext:value-type="string">
            <text:p>Varios adjudicatarios (Pedregosa, S.L.U. y Vasco Informática, S.L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UN SERVICIO DE INSTALACIÓN Y CERTIFICACIÓN DE TOMAS DE RED DE DATOS DEL PARLAMENTO DE ANDALUCÍA</text:p>
          </table:table-cell>
          <table:table-cell table:style-name="ce11" office:value-type="date" office:date-value="2017-11-20" calcext:value-type="date">
            <text:p>20-11-17</text:p>
          </table:table-cell>
          <table:table-cell table:number-columns-repeated="2" table:style-name="ce16" office:value-type="float" office:value="21767.9" calcext:value-type="float">
            <text:p>21.767,90 €</text:p>
          </table:table-cell>
          <table:table-cell table:style-name="ce23"/>
          <table:table-cell table:style-name="ce28"/>
          <table:table-cell table:style-name="ce16"/>
          <table:table-cell table:style-name="ce16" office:value-type="float" office:value="21767.9" calcext:value-type="float">
            <text:p>21.767,90 €</text:p>
          </table:table-cell>
          <table:table-cell table:style-name="ce14" office:value-type="string" calcext:value-type="string">
            <text:p>CORE &amp; GLOBAL IT SOLUTION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UN SERVICIO DE TRANSMISIÓN DE NOTICIAS CON LA AGENCIA EFE para el período comprendido entre el 1 de diciembre de 2017 y el 28 de febrero de 2018</text:p>
          </table:table-cell>
          <table:table-cell table:style-name="ce11" office:value-type="date" office:date-value="2017-11-20" calcext:value-type="date">
            <text:p>20-11-17</text:p>
          </table:table-cell>
          <table:table-cell table:number-columns-repeated="2" table:style-name="ce15" office:value-type="float" office:value="20342.17" calcext:value-type="float">
            <text:p>20.342,17 €</text:p>
          </table:table-cell>
          <table:table-cell table:style-name="ce23"/>
          <table:table-cell table:style-name="ce15"/>
          <table:table-cell table:style-name="ce15" office:value-type="float" office:value="6780.72" calcext:value-type="float">
            <text:p>6.780,72 €</text:p>
          </table:table-cell>
          <table:table-cell table:style-name="ce16" office:value-type="float" office:value="13561.45" calcext:value-type="float">
            <text:p>13.561,45 €</text:p>
          </table:table-cell>
          <table:table-cell table:style-name="ce14" office:value-type="string" calcext:value-type="string">
            <text:p>AGENCIA EFE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PLATAFORMAS DIGITALES DE PRENSA Y PRENSA DIGITAL</text:p>
          </table:table-cell>
          <table:table-cell table:style-name="ce11" office:value-type="date" office:date-value="2017-11-21" calcext:value-type="date">
            <text:p>21-11-17</text:p>
          </table:table-cell>
          <table:table-cell table:number-columns-repeated="2" table:style-name="ce14" office:value-type="float" office:value="5805.67" calcext:value-type="float">
            <text:p>5.805,67 €</text:p>
          </table:table-cell>
          <table:table-cell table:style-name="ce23"/>
          <table:table-cell table:style-name="ce15"/>
          <table:table-cell table:style-name="ce14" office:value-type="float" office:value="5805.67" calcext:value-type="float">
            <text:p>5.805,67 €</text:p>
          </table:table-cell>
          <table:table-cell table:style-name="ce15"/>
          <table:table-cell table:style-name="ce32" office:value-type="string" calcext:value-type="string">
            <text:p>Varios adjudicatarios (KIOSKO Y MÁS SOCIEDAD GESTORA DE LA PLATAFORMA TECNOLÓGICA, S.L.; UNIDAD EDITORIAL INFORMACIÓN GENERAL, S.L.U.; DIARIO DE PRENSA DIGITAL, S.L.; EDICIONES PRENSA LIBRE, S.L.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DE SEIS CONSOLAS DE AIRE ACONDICIONADO PARA LA SEDE DEL PARLAMENTO DE ANDALUCÍA Y DE LA CÁMARA DE CUENTAS DE ANDALUCÍA</text:p>
          </table:table-cell>
          <table:table-cell table:style-name="ce10" office:value-type="date" office:date-value="2017-11-23" calcext:value-type="date">
            <text:p>23-11-17</text:p>
          </table:table-cell>
          <table:table-cell table:style-name="ce14" office:value-type="float" office:value="17677.25" calcext:value-type="float">
            <text:p>17.677,25 €</text:p>
          </table:table-cell>
          <table:table-cell table:style-name="ce15" office:value-type="float" office:value="13257.94" calcext:value-type="float">
            <text:p>13.257,94 €</text:p>
          </table:table-cell>
          <table:table-cell table:style-name="ce21" office:value-type="float" office:value="4419.31" calcext:value-type="float">
            <text:p>4.419,31 €</text:p>
          </table:table-cell>
          <table:table-cell table:style-name="ce15" table:number-columns-repeated="2"/>
          <table:table-cell table:style-name="ce15" office:value-type="float" office:value="13257.94" calcext:value-type="float">
            <text:p>13.257,94 €</text:p>
          </table:table-cell>
          <table:table-cell table:style-name="ce14" office:value-type="string" calcext:value-type="string">
            <text:p>CLIVET ESPAÑA, S.A.U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LOS SERVICIOS NECESARIOS PARA LA ADECUACIÓN AL ESQUEMA NACIONAL DE SEGURIDAD Y A LA LOPD DE LOS SISTEMAS DE INFORMACIÓN DEL PARLAMENTO DE ANDALUCÍA</text:p>
          </table:table-cell>
          <table:table-cell table:style-name="ce11" office:value-type="date" office:date-value="2017-11-28" calcext:value-type="date">
            <text:p>28-11-17</text:p>
          </table:table-cell>
          <table:table-cell table:number-columns-repeated="2" table:style-name="ce14" office:value-type="float" office:value="18150" calcext:value-type="float">
            <text:p>18.150,00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18150" calcext:value-type="float">
            <text:p>18.150,00 €</text:p>
          </table:table-cell>
          <table:table-cell table:style-name="ce14" office:value-type="string" calcext:value-type="string">
            <text:p>INGENIERIA E INTEGRACIÓN AVANZADAS, S.A. (INGENIA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DE LOS APARATOS ELEVADORES DE LA SEDE DEL PARLAMENTO DE ANDALUCÍA Y DE LA CÁMARA DE CUENTAS DE ANDALUCÍA (PERÍODO COMPRENDIDO ENTRE EL 1 DE DICIEMBRE DE 2017 Y EL 31 DE MARZO DE 2018)</text:p>
          </table:table-cell>
          <table:table-cell table:style-name="ce11" office:value-type="date" office:date-value="2017-11-28" calcext:value-type="date">
            <text:p>28-11-17</text:p>
          </table:table-cell>
          <table:table-cell table:style-name="ce14" office:value-type="float" office:value="6588.45" calcext:value-type="float">
            <text:p>6.588,45 €</text:p>
          </table:table-cell>
          <table:table-cell table:style-name="ce14" office:value-type="float" office:value="4941.34" calcext:value-type="float">
            <text:p>4.941,34 €</text:p>
          </table:table-cell>
          <table:table-cell table:style-name="ce23" office:value-type="float" office:value="1647.11" calcext:value-type="float">
            <text:p>1.647,11 €</text:p>
          </table:table-cell>
          <table:table-cell table:style-name="ce15"/>
          <table:table-cell table:style-name="ce14" office:value-type="float" office:value="1235.34" calcext:value-type="float">
            <text:p>1.235,34 €</text:p>
          </table:table-cell>
          <table:table-cell table:style-name="ce15" office:value-type="float" office:value="3706" calcext:value-type="float">
            <text:p>3.706,00 €</text:p>
          </table:table-cell>
          <table:table-cell table:style-name="ce14" office:value-type="string" calcext:value-type="string">
            <text:p>ZARDOYA OTIS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RESIÓN Y ENCUADERNACIÓN DE LA PUBLICACIÓN DENOMINADA <text:span text:style-name="T1">UNA CÁMARA EN LA CÁMARA</text:span></text:p>
          </table:table-cell>
          <table:table-cell table:style-name="ce11" office:value-type="date" office:date-value="2017-11-29" calcext:value-type="date">
            <text:p>29-11-17</text:p>
          </table:table-cell>
          <table:table-cell table:number-columns-repeated="2" table:style-name="ce14" office:value-type="float" office:value="4813.74" calcext:value-type="float">
            <text:p>4.813,74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4813.74" calcext:value-type="float">
            <text:p>4.813,74 €</text:p>
          </table:table-cell>
          <table:table-cell table:style-name="ce14" office:value-type="string" calcext:value-type="string">
            <text:p>TECNOGRAPHIC, ARTES GRÁFICA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CAPTACIÓN, GRABACIÓN, DIFUSIÓN Y DISTRIBUCIÓN DE LAS SEÑALES AUDIOVISUALES DEL PARLAMENTO DE ANDALUCÍA PARA EL PERÍODO COMPRENDIDO ENTRE EL 1 DE DICIEMBRE DE 2017 Y EL 28 DE FEBRERO DE 2018</text:p>
          </table:table-cell>
          <table:table-cell table:style-name="ce11" office:value-type="date" office:date-value="2017-11-29" calcext:value-type="date">
            <text:p>29-11-17</text:p>
          </table:table-cell>
          <table:table-cell table:number-columns-repeated="2" table:style-name="ce14" office:value-type="float" office:value="21659" calcext:value-type="float">
            <text:p>21.659,00 €</text:p>
          </table:table-cell>
          <table:table-cell table:style-name="ce23"/>
          <table:table-cell table:style-name="ce15"/>
          <table:table-cell table:style-name="ce14" office:value-type="float" office:value="7219.67" calcext:value-type="float">
            <text:p>7.219,67 €</text:p>
          </table:table-cell>
          <table:table-cell table:style-name="ce15" office:value-type="float" office:value="14439.33" calcext:value-type="float">
            <text:p>14.439,33 €</text:p>
          </table:table-cell>
          <table:table-cell table:style-name="ce32" office:value-type="string" calcext:value-type="string">
            <text:p>ALEGRÍA ACTIVITY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LOS SERVICIOS DE UN INTÉRPRETE DE LENGUA DE SIGNOS PARA PROCESO SELECTIVO*</text:p>
          </table:table-cell>
          <table:table-cell table:style-name="ce10" office:value-type="date" office:date-value="2017-12-01" calcext:value-type="date">
            <text:p>01-12-17</text:p>
          </table:table-cell>
          <table:table-cell table:number-columns-repeated="2" table:style-name="ce16" office:value-type="float" office:value="871.2" calcext:value-type="float">
            <text:p>871,20 €</text:p>
          </table:table-cell>
          <table:table-cell table:style-name="ce23"/>
          <table:table-cell table:style-name="ce15"/>
          <table:table-cell table:style-name="ce16" office:value-type="float" office:value="871.2" calcext:value-type="float">
            <text:p>871,20 €</text:p>
          </table:table-cell>
          <table:table-cell table:style-name="ce15"/>
          <table:table-cell table:style-name="ce14" office:value-type="string" calcext:value-type="string">
            <text:p>MAS QUE SIGNO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RENDAMIENTO DE UN VEHÍCULO PARA ATENDER <text:s/>LOS DESPLAZAMIENTOS DE UN MIEMBRO DE LA MESA DEL PARLAMENTO DE ANDALUCÍA</text:p>
          </table:table-cell>
          <table:table-cell table:style-name="ce11" office:value-type="date" office:date-value="2017-12-13" calcext:value-type="date">
            <text:p>13-12-17</text:p>
          </table:table-cell>
          <table:table-cell table:number-columns-repeated="2" table:style-name="ce14" office:value-type="float" office:value="692.85" calcext:value-type="float">
            <text:p>692,85 €</text:p>
          </table:table-cell>
          <table:table-cell table:style-name="ce23"/>
          <table:table-cell table:style-name="ce15"/>
          <table:table-cell table:style-name="ce14" office:value-type="float" office:value="692.85" calcext:value-type="float">
            <text:p>692,85 €</text:p>
          </table:table-cell>
          <table:table-cell table:style-name="ce15"/>
          <table:table-cell table:style-name="ce14" office:value-type="string" calcext:value-type="string">
            <text:p>VIAJES PUENTE, S.L.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RENDAMIENTO DE UN VEHÍCULO PARA ATENDER <text:s/>LOS DESPLAZAMIENTOS DE UN MIEMBRO DE LA MESA DEL PARLAMENTO DE ANDALUCÍA</text:p>
          </table:table-cell>
          <table:table-cell table:style-name="ce11" office:value-type="date" office:date-value="2017-12-14" calcext:value-type="date">
            <text:p>14-12-17</text:p>
          </table:table-cell>
          <table:table-cell table:number-columns-repeated="2" table:style-name="ce14" office:value-type="float" office:value="841.85" calcext:value-type="float">
            <text:p>841,85 €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841.85" calcext:value-type="float">
            <text:p>841,85 €</text:p>
          </table:table-cell>
          <table:table-cell table:style-name="ce14" office:value-type="string" calcext:value-type="string">
            <text:p>EDUTRAVEL CONSULTOR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NTRATACIÓN DE INFORME DE ESTADO DE LAS PALMERAS DEL PATIO DEL RECIBIMIENTO DE LA SEDE DEL PARLAMENTO DE ANDALUCÍA Y LA CÁMARA DE CUENTAS DE ANDALUCÍA</text:p>
          </table:table-cell>
          <table:table-cell table:style-name="ce10" office:value-type="date" office:date-value="2017-12-19" calcext:value-type="date">
            <text:p>19-12-17</text:p>
          </table:table-cell>
          <table:table-cell table:style-name="ce16" office:value-type="float" office:value="14883" calcext:value-type="float">
            <text:p>14.883,00 €</text:p>
          </table:table-cell>
          <table:table-cell table:style-name="ce16" office:value-type="float" office:value="11162.25" calcext:value-type="float">
            <text:p>11.162,25 €</text:p>
          </table:table-cell>
          <table:table-cell table:style-name="ce23" office:value-type="float" office:value="3720.75" calcext:value-type="float">
            <text:p>3.720,75 €</text:p>
          </table:table-cell>
          <table:table-cell table:style-name="ce21"/>
          <table:table-cell table:style-name="ce28"/>
          <table:table-cell table:style-name="ce16" office:value-type="float" office:value="11162.25" calcext:value-type="float">
            <text:p>11.162,25 €</text:p>
          </table:table-cell>
          <table:table-cell table:style-name="ce14" office:value-type="string" calcext:value-type="string">
            <text:p>TECNIGRAL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NTENIMIENTO CORRECTIVO DE VEHÍCULO OFICIAL ASIGNADO A MIEMBRO DE LA MESA DEL PARLAMENTO DE ANDALUCÍA</text:p>
          </table:table-cell>
          <table:table-cell table:style-name="ce11" office:value-type="date" office:date-value="2017-12-19" calcext:value-type="date">
            <text:p>19-12-17</text:p>
          </table:table-cell>
          <table:table-cell table:number-columns-repeated="2" table:style-name="ce14" office:value-type="float" office:value="1436.78" calcext:value-type="float">
            <text:p>1.436,78 €</text:p>
          </table:table-cell>
          <table:table-cell table:style-name="ce23"/>
          <table:table-cell table:style-name="ce15"/>
          <table:table-cell table:style-name="ce14" office:value-type="float" office:value="1436.78" calcext:value-type="float">
            <text:p>1.436,78 €</text:p>
          </table:table-cell>
          <table:table-cell table:style-name="ce15"/>
          <table:table-cell table:style-name="ce14" office:value-type="string" calcext:value-type="string">
            <text:p>GERARDO TALLERE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EXCEL 2007.AVANZADO"</text:p>
          </table:table-cell>
          <table:table-cell table:style-name="ce11" office:value-type="date" office:date-value="2017-12-21" calcext:value-type="date">
            <text:p>21-12-17</text:p>
          </table:table-cell>
          <table:table-cell table:number-columns-repeated="2" table:style-name="ce17" office:value-type="float" office:value="1223" calcext:value-type="float">
            <text:p>1.223,00 €</text:p>
          </table:table-cell>
          <table:table-cell table:style-name="ce23"/>
          <table:table-cell table:style-name="ce21"/>
          <table:table-cell table:style-name="ce17"/>
          <table:table-cell table:style-name="ce17" office:value-type="float" office:value="1223" calcext:value-type="float">
            <text:p>1.223,00 €</text:p>
          </table:table-cell>
          <table:table-cell table:style-name="ce14" office:value-type="string" calcext:value-type="string">
            <text:p>ANÁLISIS Y FORMACIÓN APLICADA, S.L. (ANFORA FORMACIÓN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DE CUATRO IMPRESORAS PARA EL PARLAMENTO DE ANDALUCÍA</text:p>
          </table:table-cell>
          <table:table-cell table:style-name="ce10" office:value-type="date" office:date-value="2017-12-21" calcext:value-type="date">
            <text:p>21-12-17</text:p>
          </table:table-cell>
          <table:table-cell table:number-columns-repeated="2" table:style-name="ce14" office:value-type="float" office:value="2226.4" calcext:value-type="float">
            <text:p>2.226,40 €</text:p>
          </table:table-cell>
          <table:table-cell table:style-name="ce23"/>
          <table:table-cell table:style-name="ce21"/>
          <table:table-cell table:style-name="ce17"/>
          <table:table-cell table:style-name="ce14" office:value-type="float" office:value="2226.4" calcext:value-type="float">
            <text:p>2.226,40 €</text:p>
          </table:table-cell>
          <table:table-cell table:style-name="ce14" office:value-type="string" calcext:value-type="string">
            <text:p>SEVILLANA DE OFIMÁTICA, S.L. (SEOFIMA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MPARTICIÓN DE UN CURSO DENOMINADO "WORD 2007.AVANZADO"</text:p>
          </table:table-cell>
          <table:table-cell table:style-name="ce10" office:value-type="date" office:date-value="2017-12-22" calcext:value-type="date">
            <text:p>22-12-17</text:p>
          </table:table-cell>
          <table:table-cell table:style-name="ce14" office:value-type="float" office:value="1250" calcext:value-type="float">
            <text:p>1.250,00 €</text:p>
          </table:table-cell>
          <table:table-cell table:style-name="ce17" office:value-type="float" office:value="1250" calcext:value-type="float">
            <text:p>1.250,00 €</text:p>
          </table:table-cell>
          <table:table-cell table:style-name="ce23"/>
          <table:table-cell table:style-name="ce21"/>
          <table:table-cell table:style-name="ce17"/>
          <table:table-cell table:style-name="ce17" office:value-type="float" office:value="1250" calcext:value-type="float">
            <text:p>1.250,00 €</text:p>
          </table:table-cell>
          <table:table-cell table:style-name="ce14" office:value-type="string" calcext:value-type="string">
            <text:p>IMF INTERNATIONAL BUSINESS SCHOOL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TRANSPORTE NECESARIOS PARA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2" calcext:value-type="date">
            <text:p>22-12-17</text:p>
          </table:table-cell>
          <table:table-cell table:number-columns-repeated="2" table:style-name="ce14" office:value-type="float" office:value="1809.5" calcext:value-type="float">
            <text:p>1.809,50 €</text:p>
          </table:table-cell>
          <table:table-cell table:style-name="ce23"/>
          <table:table-cell table:style-name="ce15"/>
          <table:table-cell table:style-name="ce14" office:value-type="float" office:value="1809.5" calcext:value-type="float">
            <text:p>1.809,50 €</text:p>
          </table:table-cell>
          <table:table-cell table:style-name="ce16"/>
          <table:table-cell table:style-name="ce14" office:value-type="string" calcext:value-type="string">
            <text:p>ROSABÚ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STAURACIÓN (CATERING - ABASTECIMIENTO DE AGUA Y DESAYUNOS) NECESARIOS DURANT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2" calcext:value-type="date">
            <text:p>22-12-17</text:p>
          </table:table-cell>
          <table:table-cell table:number-columns-repeated="2" table:style-name="ce14" office:value-type="float" office:value="1819.7" calcext:value-type="float">
            <text:p>1.819,70 €</text:p>
          </table:table-cell>
          <table:table-cell table:style-name="ce23"/>
          <table:table-cell table:style-name="ce15"/>
          <table:table-cell table:style-name="ce14" office:value-type="float" office:value="1819.7" calcext:value-type="float">
            <text:p>1.819,70 €</text:p>
          </table:table-cell>
          <table:table-cell table:style-name="ce16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STAURACIÓN (ALMUERZO DEL DÍA 9 DE NOVIEMBRE DE 2017) NECESARIOS DURANT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2" calcext:value-type="date">
            <text:p>22-12-17</text:p>
          </table:table-cell>
          <table:table-cell table:number-columns-repeated="2" table:style-name="ce14" office:value-type="float" office:value="2325" calcext:value-type="float">
            <text:p>2.325,00 €</text:p>
          </table:table-cell>
          <table:table-cell table:style-name="ce23"/>
          <table:table-cell table:style-name="ce15"/>
          <table:table-cell table:style-name="ce14" office:value-type="float" office:value="2325" calcext:value-type="float">
            <text:p>2.325,00 €</text:p>
          </table:table-cell>
          <table:table-cell table:style-name="ce16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ALIZACIÓN TELEVISIVA DE ACTOS DURANT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2" calcext:value-type="date">
            <text:p>22-12-17</text:p>
          </table:table-cell>
          <table:table-cell table:number-columns-repeated="2" table:style-name="ce14" office:value-type="float" office:value="2105.4" calcext:value-type="float">
            <text:p>2.105,40 €</text:p>
          </table:table-cell>
          <table:table-cell table:style-name="ce23"/>
          <table:table-cell table:style-name="ce15"/>
          <table:table-cell table:style-name="ce14" office:value-type="float" office:value="2105.4" calcext:value-type="float">
            <text:p>2.105,40 €</text:p>
          </table:table-cell>
          <table:table-cell table:style-name="ce16"/>
          <table:table-cell table:style-name="ce14" office:value-type="string" calcext:value-type="string">
            <text:p>ALEGRÍA ACTIVITY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STAURACIÓN DE CENA OFICIAL DE DESPEDIDA A LOS ASISTENTES A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2" calcext:value-type="date">
            <text:p>22-12-17</text:p>
          </table:table-cell>
          <table:table-cell table:number-columns-repeated="2" table:style-name="ce14" office:value-type="float" office:value="1200" calcext:value-type="float">
            <text:p>1.200,00 €</text:p>
          </table:table-cell>
          <table:table-cell table:style-name="ce23"/>
          <table:table-cell table:style-name="ce15"/>
          <table:table-cell table:style-name="ce14" office:value-type="float" office:value="1200" calcext:value-type="float">
            <text:p>1.200,00 €</text:p>
          </table:table-cell>
          <table:table-cell table:style-name="ce16"/>
          <table:table-cell table:style-name="ce14" office:value-type="string" calcext:value-type="string">
            <text:p>RAFAEL CARRILLO MAESTRE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E INSTALACIÓN DE OCHO MAMPARAS EN ASEOS DE VESTUARIOS DE LA SEDE DEL PARLAMENTO DE ANDALUCÍA Y DE LA CÁMARA DE CUENTAS DE ANDALUCÍA</text:p>
          </table:table-cell>
          <table:table-cell table:style-name="ce10" office:value-type="date" office:date-value="2017-12-28" calcext:value-type="date">
            <text:p>28-12-17</text:p>
          </table:table-cell>
          <table:table-cell table:style-name="ce14" office:value-type="float" office:value="3407.36" calcext:value-type="float">
            <text:p>3.407,36 €</text:p>
          </table:table-cell>
          <table:table-cell table:style-name="ce21" office:value-type="float" office:value="2555.52" calcext:value-type="float">
            <text:p>2.555,52 €</text:p>
          </table:table-cell>
          <table:table-cell table:style-name="ce23" office:value-type="float" office:value="851.84" calcext:value-type="float">
            <text:p>851,84 €</text:p>
          </table:table-cell>
          <table:table-cell table:style-name="ce21"/>
          <table:table-cell table:style-name="ce17"/>
          <table:table-cell table:style-name="ce21" office:value-type="float" office:value="2555.52" calcext:value-type="float">
            <text:p>2.555,52 €</text:p>
          </table:table-cell>
          <table:table-cell table:style-name="ce14" office:value-type="string" calcext:value-type="string">
            <text:p>MAMPARAS DOCCIA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STAURACION DE CENA OFICIAL DE BIENVENIDA A LOS ASISTENTES A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8" calcext:value-type="date">
            <text:p>28-12-17</text:p>
          </table:table-cell>
          <table:table-cell table:number-columns-repeated="2" table:style-name="ce14" office:value-type="float" office:value="6600" calcext:value-type="float">
            <text:p>6.600,00 €</text:p>
          </table:table-cell>
          <table:table-cell table:style-name="ce23"/>
          <table:table-cell table:style-name="ce15"/>
          <table:table-cell table:style-name="ce14" office:value-type="float" office:value="6600" calcext:value-type="float">
            <text:p>6.600,00 €</text:p>
          </table:table-cell>
          <table:table-cell table:style-name="ce16"/>
          <table:table-cell table:style-name="ce14" office:value-type="string" calcext:value-type="string">
            <text:p>ALUSO DE FRANQUICIADOS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RESTAURACIÓN (ALMUERZO DEL DÍA 10 DE NOVIEMBRE DE 2017) NECESARIOS DURANT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8" calcext:value-type="date">
            <text:p>28-12-17</text:p>
          </table:table-cell>
          <table:table-cell table:number-columns-repeated="2" table:style-name="ce14" office:value-type="float" office:value="3750" calcext:value-type="float">
            <text:p>3.750,00 €</text:p>
          </table:table-cell>
          <table:table-cell table:style-name="ce23"/>
          <table:table-cell table:style-name="ce15"/>
          <table:table-cell table:style-name="ce14" office:value-type="float" office:value="3750" calcext:value-type="float">
            <text:p>3.750,00 €</text:p>
          </table:table-cell>
          <table:table-cell table:style-name="ce16"/>
          <table:table-cell table:style-name="ce14" office:value-type="string" calcext:value-type="string">
            <text:p>SERUNIÓN, S.A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TRADUCCIÓN SIMULTÁNEA DURANTE LAS SESIONES D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8" calcext:value-type="date">
            <text:p>28-12-17</text:p>
          </table:table-cell>
          <table:table-cell table:number-columns-repeated="2" table:style-name="ce14" office:value-type="float" office:value="19369.68" calcext:value-type="float">
            <text:p>19.369,68 €</text:p>
          </table:table-cell>
          <table:table-cell table:style-name="ce23"/>
          <table:table-cell table:style-name="ce15"/>
          <table:table-cell table:style-name="ce14" office:value-type="float" office:value="19369.68" calcext:value-type="float">
            <text:p>19.369,68 €</text:p>
          </table:table-cell>
          <table:table-cell table:style-name="ce16"/>
          <table:table-cell table:style-name="ce14" office:value-type="string" calcext:value-type="string">
            <text:p>MEDIOS DEL GUADALQUIVIR, S.L.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UMINISTRO DE ARTICULOS PROTOCOLARIOS PARA ASISTENTES A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8" calcext:value-type="date">
            <text:p>28-12-17</text:p>
          </table:table-cell>
          <table:table-cell table:number-columns-repeated="2" table:style-name="ce14" office:value-type="float" office:value="4849.68" calcext:value-type="float">
            <text:p>4.849,68 €</text:p>
          </table:table-cell>
          <table:table-cell table:style-name="ce23"/>
          <table:table-cell table:style-name="ce15"/>
          <table:table-cell table:style-name="ce14" office:value-type="float" office:value="4849.68" calcext:value-type="float">
            <text:p>4.849,68 €</text:p>
          </table:table-cell>
          <table:table-cell table:style-name="ce16"/>
          <table:table-cell table:style-name="ce14" office:value-type="string" calcext:value-type="string">
            <text:p>EXTERNALI COMUNICACIÓN VISUAL, S.L.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VICIOS DE TRADUCCIÓN DE DOCUMENTOS OFICIALES APROBADOS DURANTE LA REUNIÓN DEL TERCER COMITÉ PERMANENTE Y DE LA ASAMBLEA PLENARIA DE LA CONFERENCIA DE ASAMBLES LEGISLATIVAS REGIONALES EUROPEAS (CALRE)</text:p>
          </table:table-cell>
          <table:table-cell table:style-name="ce11" office:value-type="date" office:date-value="2017-12-28" calcext:value-type="date">
            <text:p>28-12-17</text:p>
          </table:table-cell>
          <table:table-cell table:number-columns-repeated="2" table:style-name="ce14" office:value-type="float" office:value="3203.53" calcext:value-type="float">
            <text:p>3.203,53 €</text:p>
          </table:table-cell>
          <table:table-cell table:style-name="ce23"/>
          <table:table-cell table:style-name="ce15"/>
          <table:table-cell table:style-name="ce14" office:value-type="float" office:value="3203.53" calcext:value-type="float">
            <text:p>3.203,53 €</text:p>
          </table:table-cell>
          <table:table-cell table:style-name="ce16"/>
          <table:table-cell table:style-name="ce14" office:value-type="string" calcext:value-type="string">
            <text:p>JOSÉ LUIS BACHERO VALERA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QUISICIÓN DE DETERMINADOS MATERIALES INFORMÁTICOS</text:p>
          </table:table-cell>
          <table:table-cell table:style-name="ce10" office:value-type="date" office:date-value="2017-12-29" calcext:value-type="date">
            <text:p>29-12-17</text:p>
          </table:table-cell>
          <table:table-cell table:number-columns-repeated="2" table:style-name="ce16" office:value-type="float" office:value="2758.27" calcext:value-type="float">
            <text:p>2.758,27 €</text:p>
          </table:table-cell>
          <table:table-cell table:style-name="ce23"/>
          <table:table-cell table:style-name="ce21"/>
          <table:table-cell table:style-name="ce17"/>
          <table:table-cell table:style-name="ce16" office:value-type="float" office:value="2758.27" calcext:value-type="float">
            <text:p>2.758,27 €</text:p>
          </table:table-cell>
          <table:table-cell table:style-name="ce32" office:value-type="string" calcext:value-type="string">
            <text:p>Varios adjudicatarios (Grupo DisOfic, S.L.U. y Vasco Informática, S.L.)</text:p>
          </table:table-cell>
          <table:table-cell table:number-columns-repeated="1015"/>
        </table:table-row>
        <table:table-row table:style-name="ro9">
          <table:table-cell table:style-name="ce7" table:number-columns-repeated="2"/>
          <table:table-cell table:style-name="ce18" table:formula="of:=SUM([.C7:.C98])" office:value-type="float" office:value="632817.69" calcext:value-type="float">
            <text:p>632.817,69 €</text:p>
          </table:table-cell>
          <table:table-cell table:style-name="ce18" table:formula="of:=SUM([.D7:.D98])" office:value-type="float" office:value="584651.09" calcext:value-type="float">
            <text:p>584.651,09 €</text:p>
          </table:table-cell>
          <table:table-cell table:style-name="ce18" table:formula="of:=SUM([.E7:.E98])" office:value-type="float" office:value="48166.6" calcext:value-type="float">
            <text:p>48.166,60 €</text:p>
          </table:table-cell>
          <table:table-cell table:style-name="ce18" table:formula="of:=SUM([.F7:.F98])" office:value-type="float" office:value="5837.95" calcext:value-type="float">
            <text:p>5.837,95 €</text:p>
          </table:table-cell>
          <table:table-cell table:style-name="ce18" table:formula="of:=SUM([.G7:.G98])" office:value-type="float" office:value="326248.42" calcext:value-type="float">
            <text:p>326.248,42 €</text:p>
          </table:table-cell>
          <table:table-cell table:style-name="ce18" table:formula="of:=SUM([.H7:.H98])" office:value-type="float" office:value="252564.72" calcext:value-type="float">
            <text:p>252.564,72 €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7" table:number-columns-repeated="2"/>
          <table:table-cell table:number-columns-repeated="6"/>
          <table:table-cell table:style-name="ce34"/>
          <table:table-cell table:number-columns-repeated="1015"/>
        </table:table-row>
        <table:table-row table:style-name="ro1">
          <table:table-cell table:style-name="ce8" office:value-type="string" calcext:value-type="string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8" table:number-columns-repeated="7"/>
          <table:table-cell table:style-name="ce34"/>
          <table:table-cell table:style-name="ce8" table:number-columns-repeated="1015"/>
        </table:table-row>
        <table:table-row table:style-name="ro1">
          <table:table-cell table:style-name="ce7" table:number-columns-repeated="2"/>
          <table:table-cell table:number-columns-repeated="6"/>
          <table:table-cell table:style-name="ce34"/>
          <table:table-cell table:number-columns-repeated="1015"/>
        </table:table-row>
        <table:table-row table:style-name="ro10">
          <table:table-cell table:style-name="ce7" table:number-columns-repeated="2"/>
          <table:table-cell table:style-name="ce19" table:number-columns-repeated="6"/>
          <table:table-cell table:style-name="ce34"/>
          <table:table-cell table:number-columns-repeated="1015"/>
        </table:table-row>
        <table:table-row table:style-name="ro1" table:number-rows-repeated="6">
          <table:table-cell table:style-name="ce7" table:number-columns-repeated="2"/>
          <table:table-cell table:number-columns-repeated="6"/>
          <table:table-cell table:style-name="ce34"/>
          <table:table-cell table:number-columns-repeated="1015"/>
        </table:table-row>
        <table:table-row table:style-name="ro1" table:number-rows-repeated="96">
          <table:table-cell table:style-name="ce7" table:number-columns-repeated="2"/>
          <table:table-cell table:number-columns-repeated="6"/>
          <table:table-cell table:style-name="ce35"/>
          <table:table-cell table:number-columns-repeated="1015"/>
        </table:table-row>
        <table:table-row table:style-name="ro1" table:number-rows-repeated="17589">
          <table:table-cell table:style-name="ce7" table:number-columns-repeated="2"/>
          <table:table-cell table:number-columns-repeated="1022"/>
        </table:table-row>
        <table:table-row table:style-name="ro1" table:number-rows-repeated="10307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Menores cuarto trimestre 2017'.$A$1" table:cell-range-address="$'Menores cuarto trimestre 2017'.$A$4:.$AMJ$6" table:range-usable-as="repeat-column repeat-row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91mm" fo:margin-bottom="4.32mm" fo:margin-left="21.34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nores_20_cuarto_20_trimestre_20_2017" style:display-name="PageStyle_Menores cuarto trimestre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bor</meta:initial-creator>
    <meta:creation-date>2015-04-01T11:47:52</meta:creation-date>
    <dc:creator>Raúl García Ruiz</dc:creator>
    <dc:date>2020-01-29T13:38:56</dc:date>
    <meta:print-date>2018-01-29T12:36:00</meta:print-date>
    <meta:document-statistic meta:table-count="3" meta:cell-count="609" meta:object-count="0"/>
    <meta:generator>LibreOffice/6.0.4.2$Windows_X86_64 LibreOffice_project/9b0d9b32d5dcda91d2f1a96dc04c645c450872bf</meta:generator>
  </office:meta>
</office:document-meta>
</file>