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FF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FF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color="#0000FF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end" fo:margin-right="0.353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.353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.353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end" fo:margin-right="0.353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5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0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5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fo:background-color="#FFFFFF"/>
    </style:style>
    <style:style style:name="ce27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8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0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 fo:font-size="8pt" style:font-size-asian="8pt" style:font-size-complex="8pt"/>
    </style:style>
    <style:style style:name="ce33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 fo:font-size="7pt" style:font-size-asian="7pt" style:font-size-complex="7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color="#0000FF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8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color="#0000FF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9" style:family="table-cell" style:parent-style-name="Default" style:data-style-name="N0">
      <style:text-properties fo:color="#FFFFFF" style:font-name="Arial" style:font-name-asian="Arial" style:font-name-complex="Arial" fo:font-size="8pt" style:font-size-asian="8pt" style:font-size-complex="8pt"/>
    </style:style>
    <style:style style:name="ce40" style:family="table-cell" style:parent-style-name="Default" style:data-style-name="N0">
      <style:table-cell-properties style:vertical-align="automatic" fo:wrap-option="wrap"/>
      <style:text-properties fo:color="#FFFFFF" style:font-name="Arial" style:font-name-asian="Arial" style:font-name-complex="Arial" fo:font-size="8pt" style:font-size-asian="8pt" style:font-size-complex="8pt"/>
    </style:style>
    <style:style style:name="ce4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/>
    </style:style>
    <style:style style:name="ce42" style:family="table-cell" style:parent-style-name="Normal_32_2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.353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3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fo:color="#0000FF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color="#0000FF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fo:color="#0000FF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7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fo:color="#0000FF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C0C0C0" style:repeat-content="false"/>
      <style:paragraph-properties fo:text-align="center"/>
      <style:text-properties fo:color="#0000FF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fo:color="#0000FF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fo:color="#0000FF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color="#0000FF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FF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8" style:family="table-cell" style:parent-style-name="Default" style:data-style-name="N36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FF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o1" style:family="table-column">
      <style:table-column-properties fo:break-before="auto" style:column-width="6.429375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3.413125cm"/>
    </style:style>
    <style:style style:name="co8" style:family="table-column">
      <style:table-column-properties fo:break-before="auto" style:column-width="3.12208333333333cm"/>
    </style:style>
    <style:style style:name="co9" style:family="table-column">
      <style:table-column-properties fo:break-before="auto" style:column-width="2.619375cm"/>
    </style:style>
    <style:style style:name="co10" style:family="table-column">
      <style:table-column-properties fo:break-before="auto" style:column-width="3.175cm"/>
    </style:style>
    <style:style style:name="co11" style:family="table-column">
      <style:table-column-properties fo:break-before="auto" style:column-width="2.98979166666667cm"/>
    </style:style>
    <style:style style:name="co12" style:family="table-column">
      <style:table-column-properties fo:break-before="auto" style:column-width="3.46604166666667cm"/>
    </style:style>
    <style:style style:name="co13" style:family="table-column">
      <style:table-column-properties fo:break-before="auto" style:column-width="6.08541666666667cm"/>
    </style:style>
    <style:style style:name="ro1" style:family="table-row">
      <style:table-row-properties style:row-height="40.8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14.4pt" style:use-optimal-row-height="false" fo:break-before="auto"/>
    </style:style>
    <style:style style:name="ro4" style:family="table-row">
      <style:table-row-properties style:row-height="25.2pt" style:use-optimal-row-height="true" fo:break-before="auto"/>
    </style:style>
    <style:style style:name="ro5" style:family="table-row">
      <style:table-row-properties style:row-height="122.4pt" style:use-optimal-row-height="false" fo:break-before="auto"/>
    </style:style>
    <style:style style:name="ro6" style:family="table-row">
      <style:table-row-properties style:row-height="81pt" style:use-optimal-row-height="false" fo:break-before="auto"/>
    </style:style>
    <style:style style:name="ro7" style:family="table-row">
      <style:table-row-properties style:row-height="62.4pt" style:use-optimal-row-height="false" fo:break-before="auto"/>
    </style:style>
    <style:style style:name="ro8" style:family="table-row">
      <style:table-row-properties style:row-height="76.2pt" style:use-optimal-row-height="false" fo:break-before="auto"/>
    </style:style>
    <style:style style:name="ro9" style:family="table-row">
      <style:table-row-properties style:row-height="75.6pt" style:use-optimal-row-height="false" fo:break-before="auto"/>
    </style:style>
    <style:style style:name="ro10" style:family="table-row">
      <style:table-row-properties style:row-height="104.4pt" style:use-optimal-row-height="false" fo:break-before="auto"/>
    </style:style>
    <style:style style:name="ro11" style:family="table-row">
      <style:table-row-properties style:row-height="85.2pt" style:use-optimal-row-height="false" fo:break-before="auto"/>
    </style:style>
    <style:style style:name="ro12" style:family="table-row">
      <style:table-row-properties style:row-height="66.6pt" style:use-optimal-row-height="false" fo:break-before="auto"/>
    </style:style>
    <style:style style:name="ro13" style:family="table-row">
      <style:table-row-properties style:row-height="51pt" style:use-optimal-row-height="false" fo:break-before="auto"/>
    </style:style>
    <style:style style:name="ro14" style:family="table-row">
      <style:table-row-properties style:row-height="56.4pt" style:use-optimal-row-height="false" fo:break-before="auto"/>
    </style:style>
    <style:style style:name="ro15" style:family="table-row">
      <style:table-row-properties style:row-height="46.8pt" style:use-optimal-row-height="false" fo:break-before="auto"/>
    </style:style>
    <style:style style:name="ro16" style:family="table-row">
      <style:table-row-properties style:row-height="69.6pt" style:use-optimal-row-height="false" fo:break-before="auto"/>
    </style:style>
    <style:style style:name="ro17" style:family="table-row">
      <style:table-row-properties style:row-height="58.2pt" style:use-optimal-row-height="false" fo:break-before="auto"/>
    </style:style>
    <style:style style:name="ro18" style:family="table-row">
      <style:table-row-properties style:row-height="49.2pt" style:use-optimal-row-height="false" fo:break-before="auto"/>
    </style:style>
    <style:style style:name="ro19" style:family="table-row">
      <style:table-row-properties style:row-height="59.4pt" style:use-optimal-row-height="false" fo:break-before="auto"/>
    </style:style>
    <style:style style:name="ro20" style:family="table-row">
      <style:table-row-properties style:row-height="57.6pt" style:use-optimal-row-height="false" fo:break-before="auto"/>
    </style:style>
    <style:style style:name="ro21" style:family="table-row">
      <style:table-row-properties style:row-height="67.2pt" style:use-optimal-row-height="false" fo:break-before="auto"/>
    </style:style>
    <style:style style:name="ro22" style:family="table-row">
      <style:table-row-properties style:row-height="64.95pt" style:use-optimal-row-height="false" fo:break-before="auto"/>
    </style:style>
    <style:style style:name="ro23" style:family="table-row">
      <style:table-row-properties style:row-height="102.6pt" style:use-optimal-row-height="false" fo:break-before="auto"/>
    </style:style>
    <style:style style:name="ro24" style:family="table-row">
      <style:table-row-properties style:row-height="47.4pt" style:use-optimal-row-height="false" fo:break-before="auto"/>
    </style:style>
    <style:style style:name="ro25" style:family="table-row">
      <style:table-row-properties style:row-height="58.95pt" style:use-optimal-row-height="false" fo:break-before="auto"/>
    </style:style>
    <style:style style:name="ro26" style:family="table-row">
      <style:table-row-properties style:row-height="68.4pt" style:use-optimal-row-height="false" fo:break-before="auto"/>
    </style:style>
    <style:style style:name="ro27" style:family="table-row">
      <style:table-row-properties style:row-height="55.95pt" style:use-optimal-row-height="false" fo:break-before="auto"/>
    </style:style>
    <style:style style:name="ro28" style:family="table-row">
      <style:table-row-properties style:row-height="36.6pt" style:use-optimal-row-height="false" fo:break-before="auto"/>
    </style:style>
    <style:style style:name="ro29" style:family="table-row">
      <style:table-row-properties style:row-height="77.4pt" style:use-optimal-row-height="false" fo:break-before="auto"/>
    </style:style>
    <style:style style:name="ro30" style:family="table-row">
      <style:table-row-properties style:row-height="49.95pt" style:use-optimal-row-height="false" fo:break-before="auto"/>
    </style:style>
    <style:style style:name="ro31" style:family="table-row">
      <style:table-row-properties style:row-height="33.6pt" style:use-optimal-row-height="true" fo:break-before="auto"/>
    </style:style>
    <style:style style:name="ro32" style:family="table-row">
      <style:table-row-properties style:row-height="108.6pt" style:use-optimal-row-height="false" fo:break-before="auto"/>
    </style:style>
    <style:style style:name="ro33" style:family="table-row">
      <style:table-row-properties style:row-height="112.95pt" style:use-optimal-row-height="false" fo:break-before="auto"/>
    </style:style>
    <style:style style:name="ro34" style:family="table-row">
      <style:table-row-properties style:row-height="48pt" style:use-optimal-row-height="false" fo:break-before="auto"/>
    </style:style>
    <style:style style:name="ro35" style:family="table-row">
      <style:table-row-properties style:row-height="46.95pt" style:use-optimal-row-height="false" fo:break-before="auto"/>
    </style:style>
    <style:style style:name="ro36" style:family="table-row">
      <style:table-row-properties style:row-height="81.6pt" style:use-optimal-row-height="false" fo:break-before="auto"/>
    </style:style>
    <style:style style:name="ro37" style:family="table-row">
      <style:table-row-properties style:row-height="76.95pt" style:use-optimal-row-height="false" fo:break-before="auto"/>
    </style:style>
    <style:style style:name="ro38" style:family="table-row">
      <style:table-row-properties style:row-height="61.2pt" style:use-optimal-row-height="false" fo:break-before="auto"/>
    </style:style>
    <style:style style:name="ro39" style:family="table-row">
      <style:table-row-properties style:row-height="54.6pt" style:use-optimal-row-height="false" fo:break-before="auto"/>
    </style:style>
    <style:style style:name="ro40" style:family="table-row">
      <style:table-row-properties style:row-height="85.95pt" style:use-optimal-row-height="false" fo:break-before="auto"/>
    </style:style>
    <style:style style:name="ro41" style:family="table-row">
      <style:table-row-properties style:row-height="82.2pt" style:use-optimal-row-height="false" fo:break-before="auto"/>
    </style:style>
    <style:style style:name="ro42" style:family="table-row">
      <style:table-row-properties style:row-height="91.8pt" style:use-optimal-row-height="true" fo:break-before="auto"/>
    </style:style>
    <style:style style:name="ro43" style:family="table-row">
      <style:table-row-properties style:row-height="52.2pt" style:use-optimal-row-height="false" fo:break-before="auto"/>
    </style:style>
    <style:style style:name="ro44" style:family="table-row">
      <style:table-row-properties style:row-height="73.2pt" style:use-optimal-row-height="false" fo:break-before="auto"/>
    </style:style>
    <style:style style:name="ro45" style:family="table-row">
      <style:table-row-properties style:row-height="57pt" style:use-optimal-row-height="false" fo:break-before="auto"/>
    </style:style>
    <style:style style:name="ro46" style:family="table-row">
      <style:table-row-properties style:row-height="63.6pt" style:use-optimal-row-height="false" fo:break-before="auto"/>
    </style:style>
    <style:style style:name="ro47" style:family="table-row">
      <style:table-row-properties style:row-height="65.4pt" style:use-optimal-row-height="false" fo:break-before="auto"/>
    </style:style>
    <style:style style:name="ro48" style:family="table-row">
      <style:table-row-properties style:row-height="80.4pt" style:use-optimal-row-height="false" fo:break-before="auto"/>
    </style:style>
    <style:style style:name="ro49" style:family="table-row">
      <style:table-row-properties style:row-height="51.6pt" style:use-optimal-row-height="false" fo:break-before="auto"/>
    </style:style>
    <style:style style:name="ro50" style:family="table-row">
      <style:table-row-properties style:row-height="54pt" style:use-optimal-row-height="false" fo:break-before="auto"/>
    </style:style>
    <style:style style:name="ro51" style:family="table-row">
      <style:table-row-properties style:row-height="71.4pt" style:use-optimal-row-height="false" fo:break-before="auto"/>
    </style:style>
    <style:style style:name="ro52" style:family="table-row">
      <style:table-row-properties style:row-height="66pt" style:use-optimal-row-height="false" fo:break-before="auto"/>
    </style:style>
    <style:style style:name="ro53" style:family="table-row">
      <style:table-row-properties style:row-height="63pt" style:use-optimal-row-height="false" fo:break-before="auto"/>
    </style:style>
    <style:style style:name="ro54" style:family="table-row">
      <style:table-row-properties style:row-height="74.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3" table:number-columns-repeated="16369" table:default-cell-style-name="ce1"/>
        <table:table-row table:style-name="ro1">
          <table:table-cell office:value-type="string" table:style-name="ce39">
            <text:p>OBJETO</text:p>
          </table:table-cell>
          <table:table-cell office:value-type="string" table:style-name="ce39">
            <text:p>PROCEDIM.</text:p>
          </table:table-cell>
          <table:table-cell office:value-type="string" table:style-name="ce39">
            <text:p>PUBLIC.</text:p>
          </table:table-cell>
          <table:table-cell office:value-type="string" table:style-name="ce40">
            <text:p>Nº DE LICIT.</text:p>
          </table:table-cell>
          <table:table-cell office:value-type="string" table:style-name="ce40">
            <text:p>DURACIÓN</text:p>
          </table:table-cell>
          <table:table-cell office:value-type="string" table:style-name="ce40">
            <text:p>IMPORTE DE <text:s/>LICITACIÓN</text:p>
          </table:table-cell>
          <table:table-cell office:value-type="string" table:style-name="ce40">
            <text:p>IMPORTE DE ADJUDICACIÓN</text:p>
          </table:table-cell>
          <table:table-cell office:value-type="string" table:style-name="ce40">
            <text:p>COFINANCIACIÓN-Parlamento de <text:s/>Andalucía</text:p>
          </table:table-cell>
          <table:table-cell office:value-type="string" table:style-name="ce40">
            <text:p>COFINANCIACIÓN-Cámara de Cuentas de Andalucía</text:p>
          </table:table-cell>
          <table:table-cell office:value-type="string" table:style-name="ce40">
            <text:p>Anualidad Parlamento de Andalucía 2020<text:s/></text:p>
          </table:table-cell>
          <table:table-cell office:value-type="string" table:style-name="ce40">
            <text:p>Anualidad Parlamento de Andalucía 2021<text:s/></text:p>
          </table:table-cell>
          <table:table-cell office:value-type="string" table:style-name="ce40">
            <text:p>Anualidad Parlamento de Andalucía 2022</text:p>
          </table:table-cell>
          <table:table-cell office:value-type="string" table:style-name="ce40">
            <text:p>Anualidad Parlamento de Andalucía 2023</text:p>
          </table:table-cell>
          <table:table-cell office:value-type="string" table:style-name="ce40">
            <text:p>ADJUDICATARIO</text:p>
          </table:table-cell>
          <table:table-cell office:value-type="string" table:style-name="ce41">
            <text:p>OBSERVACIONES</text:p>
          </table:table-cell>
          <table:table-cell table:number-columns-repeated="16369" table:style-name="ce39"/>
        </table:table-row>
        <table:table-row table:style-name="ro2">
          <table:table-cell office:value-type="string" table:number-columns-spanned="16" table:number-rows-spanned="1" table:style-name="ce56">
            <text:p>INFORMACIÓN DE LOS CONTRATOS DEL PARLAMENTO DE ANDALUCÍA con anualidad 2020 (actualizado a 22-01-21)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1" table:number-rows-spanned="2" table:style-name="ce57">
            <text:p>OBJETO</text:p>
          </table:table-cell>
          <table:table-cell office:value-type="string" table:number-columns-spanned="1" table:number-rows-spanned="2" table:style-name="ce57">
            <text:p>PROCEDIM.</text:p>
          </table:table-cell>
          <table:table-cell office:value-type="string" table:number-columns-spanned="1" table:number-rows-spanned="2" table:style-name="ce57">
            <text:p>PUBLIC.</text:p>
          </table:table-cell>
          <table:table-cell office:value-type="string" table:number-columns-spanned="1" table:number-rows-spanned="2" table:style-name="ce57">
            <text:p>Nº DE LICIT.</text:p>
          </table:table-cell>
          <table:table-cell office:value-type="string" table:number-columns-spanned="1" table:number-rows-spanned="2" table:style-name="ce57">
            <text:p>DURACIÓN</text:p>
          </table:table-cell>
          <table:table-cell office:value-type="string" table:number-columns-spanned="1" table:number-rows-spanned="2" table:style-name="ce58">
            <text:p>IMPORTE DE <text:s/>LICITACIÓN</text:p>
          </table:table-cell>
          <table:table-cell office:value-type="string" table:number-columns-spanned="1" table:number-rows-spanned="2" table:style-name="ce58">
            <text:p>IMPORTE DE ADJUDICACIÓN</text:p>
          </table:table-cell>
          <table:table-cell office:value-type="string" table:number-columns-spanned="2" table:number-rows-spanned="1" table:style-name="ce58">
            <text:p>COFINANCIACIÓN</text:p>
          </table:table-cell>
          <table:covered-table-cell/>
          <table:table-cell office:value-type="string" table:number-columns-spanned="4" table:number-rows-spanned="2" table:style-name="ce57">
            <text:p>ANUALIDAD PARLAMENTO DE ANDALUCÍA</text:p>
          </table:table-cell>
          <table:covered-table-cell table:number-columns-repeated="3"/>
          <table:table-cell office:value-type="string" table:number-columns-spanned="1" table:number-rows-spanned="2" table:style-name="ce57">
            <text:p>ADJUDICATARIO</text:p>
          </table:table-cell>
          <table:table-cell office:value-type="string" table:number-columns-spanned="1" table:number-rows-spanned="2" table:style-name="ce57">
            <text:p>OBSERVACIONES</text:p>
          </table:table-cell>
          <table:table-cell table:number-columns-repeated="16369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Parlamento de Andalucía</text:p>
          </table:table-cell>
          <table:table-cell office:value-type="string" table:style-name="ce2">
            <text:p>Cámara de Cuentas de Andalucía</text:p>
          </table:table-cell>
          <table:covered-table-cell/>
          <table:covered-table-cell table:number-columns-repeated="3"/>
          <table:covered-table-cell/>
          <table:covered-table-cell/>
          <table:table-cell table:number-columns-repeated="16369" table:style-name="ce1"/>
        </table:table-row>
        <table:table-row table:style-name="ro2">
          <table:table-cell table:number-columns-repeated="5" table:style-name="ce37"/>
          <table:table-cell table:number-columns-repeated="2" table:style-name="ce38"/>
          <table:table-cell table:number-columns-repeated="2" table:style-name="ce2"/>
          <table:table-cell office:value-type="float" office:value="2020" table:style-name="ce3">
            <text:p>2020</text:p>
          </table:table-cell>
          <table:table-cell office:value-type="float" office:value="2021" table:style-name="ce4">
            <text:p>2021</text:p>
          </table:table-cell>
          <table:table-cell office:value-type="float" office:value="2022" table:style-name="ce4">
            <text:p>2022</text:p>
          </table:table-cell>
          <table:table-cell office:value-type="float" office:value="2023" table:style-name="ce4">
            <text:p>2023</text:p>
          </table:table-cell>
          <table:table-cell table:number-columns-repeated="2" table:style-name="ce37"/>
          <table:table-cell table:number-columns-repeated="16369" table:style-name="ce1"/>
        </table:table-row>
        <table:table-row table:style-name="ro5">
          <table:table-cell office:value-type="string" table:style-name="ce14">
            <text:p>MANTENIMIENTO GENERAL DE LA SEDE DEL PARLAMENTO DE ANDALUCÍA Y DE LA <text:s/>CÁMARA DE CUENTAS DE ANDALUCÍA</text:p>
          </table:table-cell>
          <table:table-cell office:value-type="string" table:style-name="ce5">
            <text:p>Abierto</text:p>
          </table:table-cell>
          <table:table-cell office:value-type="string" table:style-name="ce5">
            <text:p>DOUE 2015/S 212-385844 de 31-10-2015; BOPA nº 103 <text:s/>de 4-11-2015; <text:s/>BOJA nº 215 de 5-11-2015 y <text:s text:c="2"/>BOE nº 267 de 7-11-2015.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2 AÑOS</text:p>
          </table:table-cell>
          <table:table-cell office:value-type="currency" office:value="1486833.26" table:style-name="ce15">
            <text:p>1.486.833,26 €</text:p>
          </table:table-cell>
          <table:table-cell office:value-type="currency" office:value="1271795.2" table:style-name="ce18">
            <text:p>1.271.795,20 €</text:p>
          </table:table-cell>
          <table:table-cell office:value-type="currency" office:value="953846.4" table:style-name="ce15">
            <text:p>953.846,40 €</text:p>
          </table:table-cell>
          <table:table-cell office:value-type="currency" office:value="317948.79999999999" table:style-name="ce15">
            <text:p>317.948,80 €</text:p>
          </table:table-cell>
          <table:table-cell office:value-type="currency" office:value="119230.8" table:style-name="ce15">
            <text:p>119.230,80 €</text:p>
          </table:table-cell>
          <table:table-cell table:number-columns-repeated="3" table:style-name="ce16"/>
          <table:table-cell office:value-type="string" table:style-name="ce6">
            <text:p>SOLER GLOBAL SERVICE S.L.</text:p>
          </table:table-cell>
          <table:table-cell office:value-type="string" table:style-name="ce6">
            <text:p>Finalizada su vigencia el 31-03-20</text:p>
          </table:table-cell>
          <table:table-cell table:number-columns-repeated="16369" table:style-name="ce1"/>
        </table:table-row>
        <table:table-row table:style-name="ro6">
          <table:table-cell office:value-type="string" table:style-name="ce14">
            <text:p>VIGILANCIA Y SEGURIDAD DE LA SEDE DEL PARLAMENTO DE ANDALUCÍA Y DE LA <text:s/>CÁMARA DE CUENTAS DE ANDALUCÍA (precios unitarios)<text:s/></text:p>
          </table:table-cell>
          <table:table-cell office:value-type="string" table:style-name="ce5">
            <text:p>Abierto</text:p>
          </table:table-cell>
          <table:table-cell office:value-type="string" table:style-name="ce5">
            <text:p>DOUE 2015/S 212-385839 de 31-10-2015; BOPA nº 103 <text:s/>de 4-11-2015; <text:s/>BOJA nº 215 de 5-11-2015 y <text:s text:c="2"/>BOE nº 267 de 7-11-2015.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2 AÑOS</text:p>
          </table:table-cell>
          <table:table-cell office:value-type="currency" office:value="2386860.4" table:style-name="ce15">
            <text:p>2.386.860,40 €</text:p>
          </table:table-cell>
          <table:table-cell office:value-type="currency" office:value="2386860.4" table:style-name="ce15">
            <text:p>2.386.860,40 €</text:p>
          </table:table-cell>
          <table:table-cell office:value-type="currency" office:value="1619118.3" table:style-name="ce15">
            <text:p>1.619.118,30 €</text:p>
          </table:table-cell>
          <table:table-cell office:value-type="currency" office:value="767742.1" table:style-name="ce15">
            <text:p>767.742,10 €</text:p>
          </table:table-cell>
          <table:table-cell office:value-type="currency" office:value="198961.72" table:style-name="ce15">
            <text:p>198.961,72 €</text:p>
          </table:table-cell>
          <table:table-cell table:number-columns-repeated="3" table:style-name="ce16"/>
          <table:table-cell office:value-type="string" table:style-name="ce6">
            <text:p>SEGUR IBÉRICA.</text:p>
          </table:table-cell>
          <table:table-cell office:value-type="string" table:style-name="ce6">
            <text:p>Cesión de contrato a la empresa GRUPO CONTROL, EMPRESA DE SEGURIDAD, S.A. desde el 29-07-17. Finalizada su vigencia el 31-03-20.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14">
            <text:p>SERVICIOS DE MANTENIMIENTO DEL SISTEMA DE CONTROL AUTOMÁTICO DE CLIMATIZACIÓN DE LA SEDE DEL PARLAMENTO DE ANDALUCÍA Y DE LA CÁMARA DE CUENTAS DE ANDALUCÍA</text:p>
          </table:table-cell>
          <table:table-cell office:value-type="string" table:style-name="ce5">
            <text:p>Negociado sin publicidad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string" table:style-name="ce5">
            <text:p>2 AÑOS</text:p>
          </table:table-cell>
          <table:table-cell office:value-type="currency" office:value="10362.44" table:style-name="ce15">
            <text:p>10.362,44 €</text:p>
          </table:table-cell>
          <table:table-cell office:value-type="currency" office:value="10362.44" table:style-name="ce15">
            <text:p>10.362,44 €</text:p>
          </table:table-cell>
          <table:table-cell office:value-type="currency" office:value="7771.83" table:style-name="ce15">
            <text:p>7.771,83 €</text:p>
          </table:table-cell>
          <table:table-cell office:value-type="currency" office:value="2590.61" table:style-name="ce15">
            <text:p>2.590,61 €</text:p>
          </table:table-cell>
          <table:table-cell office:value-type="currency" office:value="1942.96" table:style-name="ce15">
            <text:p>1.942,96 €</text:p>
          </table:table-cell>
          <table:table-cell table:number-columns-repeated="3" table:style-name="ce16"/>
          <table:table-cell office:value-type="string" table:style-name="ce31">
            <text:p>SEDICAL S.A.</text:p>
          </table:table-cell>
          <table:table-cell office:value-type="string" table:style-name="ce7">
            <text:p>Finalizada su vigencia el 30-06-20<text:s/></text:p>
          </table:table-cell>
          <table:table-cell table:number-columns-repeated="16369" table:style-name="ce1"/>
        </table:table-row>
        <table:table-row table:style-name="ro8">
          <table:table-cell office:value-type="string" table:style-name="ce14">
            <text:p>SERVICIOS DE MANTENIMIENTO DE LAS INSTALACIONES DE PROTECCIÓN CONTRA INCENDIOS DE LA SEDE DEL PARLAMENTO Y DE LA CÁMARA DE CUENTAS DE ANDALUCÍA</text:p>
          </table:table-cell>
          <table:table-cell office:value-type="string" table:style-name="ce5">
            <text:p>Negociado sin publicidad</text:p>
          </table:table-cell>
          <table:table-cell table:style-name="ce32"/>
          <table:table-cell office:value-type="float" office:value="7" table:style-name="ce5">
            <text:p>7</text:p>
          </table:table-cell>
          <table:table-cell office:value-type="string" table:style-name="ce5">
            <text:p>2 AÑOS</text:p>
          </table:table-cell>
          <table:table-cell office:value-type="currency" office:value="12435.42" table:style-name="ce15">
            <text:p>12.435,42 €</text:p>
          </table:table-cell>
          <table:table-cell office:value-type="currency" office:value="5687" table:style-name="ce15">
            <text:p>5.687,00 €</text:p>
          </table:table-cell>
          <table:table-cell office:value-type="currency" office:value="4265.25" table:style-name="ce15">
            <text:p>4.265,25 €</text:p>
          </table:table-cell>
          <table:table-cell office:value-type="currency" office:value="1421.75" table:style-name="ce15">
            <text:p>1.421,75 €</text:p>
          </table:table-cell>
          <table:table-cell office:value-type="currency" office:value="1066.31" table:style-name="ce15">
            <text:p>1.066,31 €</text:p>
          </table:table-cell>
          <table:table-cell table:number-columns-repeated="3" table:style-name="ce16"/>
          <table:table-cell office:value-type="string" table:style-name="ce6">
            <text:p>EIVAR, OBRAS E INGENIERÍA, S.A.</text:p>
          </table:table-cell>
          <table:table-cell office:value-type="string" table:style-name="ce6">
            <text:p>Finalizada su vigencia el 31-03-20</text:p>
          </table:table-cell>
          <table:table-cell table:number-columns-repeated="16369" table:style-name="ce1"/>
        </table:table-row>
        <table:table-row table:style-name="ro9">
          <table:table-cell office:value-type="string" table:style-name="ce14">
            <text:p>MANTENIMIENTO DEL SISTEMA DE CONTROL CENTRALIZADO AUTOMÁTICO DE INSTALACIONES DE LA SEDE DEL PARLAMENTO DE ANDALUCÍA Y DE LA CÁMARA DE CUENTAS DE ANDALUCÍA</text:p>
          </table:table-cell>
          <table:table-cell office:value-type="string" table:style-name="ce5">
            <text:p>Negociado sin publicidad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string" table:style-name="ce5">
            <text:p>2 AÑOS</text:p>
          </table:table-cell>
          <table:table-cell office:value-type="currency" office:value="10242.719999999999" table:style-name="ce15">
            <text:p>10.242,72 €</text:p>
          </table:table-cell>
          <table:table-cell office:value-type="currency" office:value="10242.719999999999" table:style-name="ce15">
            <text:p>10.242,72 €</text:p>
          </table:table-cell>
          <table:table-cell office:value-type="currency" office:value="7682.04" table:style-name="ce15">
            <text:p>7.682,04 €</text:p>
          </table:table-cell>
          <table:table-cell office:value-type="currency" office:value="2560.6799999999998" table:style-name="ce15">
            <text:p>2.560,68 €</text:p>
          </table:table-cell>
          <table:table-cell office:value-type="currency" office:value="960.25" table:style-name="ce15">
            <text:p>960,25 €</text:p>
          </table:table-cell>
          <table:table-cell table:number-columns-repeated="3" table:style-name="ce16"/>
          <table:table-cell office:value-type="string" table:style-name="ce6">
            <text:p>DEINSA, CONTROL E INSTALACIONES S.L.</text:p>
          </table:table-cell>
          <table:table-cell office:value-type="string" table:style-name="ce6">
            <text:p>Finalizada su vigencia el 31-03-20</text:p>
          </table:table-cell>
          <table:table-cell table:number-columns-repeated="16369" table:style-name="ce1"/>
        </table:table-row>
        <table:table-row table:style-name="ro10">
          <table:table-cell office:value-type="string" table:style-name="ce14">
            <text:p>CONTRATACIÓN MIXTA DE SUMINISTRO DE 120 EQUIPOS INFORMÁTICOS, MEDIANTE ARRENDAMIENTO, PARA EL USO POR LOS DIPUTADOS DEL PARLAMENTO DE ANDALUCÍA Y DE SERVICIOS DE ASISTENCIA TÉCNICA IN SITU DE LOS ELEMENTOS QUE FORMAN PARTE DE LA OFICINA MÓVIL DEL DIPUTADO (precios a tanto alzado y precios unitarios)</text:p>
          </table:table-cell>
          <table:table-cell office:value-type="string" table:style-name="ce14">
            <text:p>Abierto</text:p>
          </table:table-cell>
          <table:table-cell office:value-type="string" table:style-name="ce5">
            <text:p>DOUE 2016/S 220-401737 de 15-11-2016; BOPA nº 348 <text:s/>de 22-11-2016; <text:s/>BOJA nº 224 de 22-11-2016 y <text:s text:c="2"/>BOE nº 287 de 28-11-2016.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3 AÑOS</text:p>
          </table:table-cell>
          <table:table-cell office:value-type="currency" office:value="298870" table:style-name="ce20">
            <text:p>298.870,00 €</text:p>
          </table:table-cell>
          <table:table-cell office:value-type="currency" office:value="286528" table:style-name="ce20">
            <text:p>286.528,00 €</text:p>
          </table:table-cell>
          <table:table-cell office:value-type="currency" office:value="286528" table:style-name="ce20">
            <text:p>286.528,00 €</text:p>
          </table:table-cell>
          <table:table-cell table:style-name="ce15"/>
          <table:table-cell office:value-type="currency" office:value="64333.58" table:style-name="ce15">
            <text:p>64.333,58 €</text:p>
          </table:table-cell>
          <table:table-cell office:value-type="currency" office:value="49340.33" table:style-name="ce15">
            <text:p>49.340,33 €</text:p>
          </table:table-cell>
          <table:table-cell office:value-type="currency" office:value="4111.7" table:style-name="ce15">
            <text:p>4.111,70 €</text:p>
          </table:table-cell>
          <table:table-cell table:style-name="ce21"/>
          <table:table-cell office:value-type="string" table:style-name="ce5">
            <text:p>TELEFÓNICA SOLUCIONES DE INFORMÁTICA Y COMUNICACIONES, S.A.U.</text:p>
          </table:table-cell>
          <table:table-cell office:value-type="string" table:style-name="ce5">
            <text:p>En ejecución con prórroga del contrato (exp. 23/2016-PRO). Vigencia desde el 14-07-20 al 13-01-22.</text:p>
          </table:table-cell>
          <table:table-cell table:number-columns-repeated="16369" table:style-name="ce1"/>
        </table:table-row>
        <table:table-row table:style-name="ro11">
          <table:table-cell office:value-type="string" table:style-name="ce14">
            <text:p>SERVICIO DE CONTROL Y PREVENCIÓN DE LEGIONELLA EN LA SEDE DEL PARLAMENTO DE ANDALUCÍA Y DE LA CÁMARA DE CUENTAS DE ANDALUCÍA</text:p>
          </table:table-cell>
          <table:table-cell office:value-type="string" table:style-name="ce14">
            <text:p>Negociado sin publicidad</text:p>
          </table:table-cell>
          <table:table-cell table:style-name="ce33"/>
          <table:table-cell office:value-type="float" office:value="13" table:style-name="ce5">
            <text:p>13</text:p>
          </table:table-cell>
          <table:table-cell office:value-type="string" table:style-name="ce5">
            <text:p>2 AÑOS</text:p>
          </table:table-cell>
          <table:table-cell office:value-type="currency" office:value="20999.53" table:style-name="ce22">
            <text:p>20.999,53 €</text:p>
          </table:table-cell>
          <table:table-cell office:value-type="currency" office:value="12705" table:style-name="ce22">
            <text:p>12.705,00 €</text:p>
          </table:table-cell>
          <table:table-cell office:value-type="currency" office:value="9528.75" table:style-name="ce22">
            <text:p>9.528,75 €</text:p>
          </table:table-cell>
          <table:table-cell office:value-type="currency" office:value="3176.25" table:style-name="ce20">
            <text:p>3.176,25 €</text:p>
          </table:table-cell>
          <table:table-cell office:value-type="currency" office:value="3661.14" table:style-name="ce15">
            <text:p>3.661,14 €</text:p>
          </table:table-cell>
          <table:table-cell table:number-columns-repeated="3" table:style-name="ce16"/>
          <table:table-cell office:value-type="string" table:style-name="ce5">
            <text:p>ADIQUÍMICA, S.A.</text:p>
          </table:table-cell>
          <table:table-cell office:value-type="string" table:style-name="ce6">
            <text:p>Finalizada su vigencia el 15-09-20.</text:p>
          </table:table-cell>
          <table:table-cell table:number-columns-repeated="16369" table:style-name="ce1"/>
        </table:table-row>
        <table:table-row table:style-name="ro12">
          <table:table-cell office:value-type="string" table:style-name="ce14">
            <text:p>SERVICIOS DE DESINSECTACIÓN, DESRATIZACIÓN Y CONTROL DE CUALQUIER TIPO DE PLAGA QUE PUDIERA APARECER EN LA SEDE DEL PARLAMENTO DE ANDALUCÍA Y DE LA CÁMARA DE CUENTAS DE ANDALUCÍA</text:p>
          </table:table-cell>
          <table:table-cell office:value-type="string" table:style-name="ce14">
            <text:p>Abierto</text:p>
          </table:table-cell>
          <table:table-cell office:value-type="string" table:style-name="ce5">
            <text:p>BOJA nº 129 y BOPA nº 264 <text:s/>de 07-07-2016.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2 AÑOS</text:p>
          </table:table-cell>
          <table:table-cell office:value-type="currency" office:value="35153.234600000003" table:style-name="ce8">
            <text:p>35.153,23 €</text:p>
          </table:table-cell>
          <table:table-cell office:value-type="currency" office:value="18295.2" table:style-name="ce22">
            <text:p>18.295,20 €</text:p>
          </table:table-cell>
          <table:table-cell office:value-type="currency" office:value="13721.4" table:style-name="ce22">
            <text:p>13.721,40 €</text:p>
          </table:table-cell>
          <table:table-cell office:value-type="currency" office:value="4573.8" table:style-name="ce20">
            <text:p>4.573,80 €</text:p>
          </table:table-cell>
          <table:table-cell office:value-type="currency" office:value="7022.41" table:style-name="ce20">
            <text:p>7.022,41 €</text:p>
          </table:table-cell>
          <table:table-cell table:number-columns-repeated="3" table:style-name="ce16"/>
          <table:table-cell office:value-type="string" table:style-name="ce5">
            <text:p>TRINITAS, S.A.</text:p>
          </table:table-cell>
          <table:table-cell office:value-type="string" table:style-name="ce6">
            <text:p>Finalizada su vigencia el 31-10-20.</text:p>
          </table:table-cell>
          <table:table-cell table:number-columns-repeated="16369" table:style-name="ce1"/>
        </table:table-row>
        <table:table-row table:style-name="ro13">
          <table:table-cell office:value-type="string" table:style-name="ce14">
            <text:p>SERVICIOS DE MANTENIMIENTO DE LAS INSTALACIONES PARA EL CONTROL DE REALIZACIÓN DE LA SEÑAL INSTITUCIONAL DEL PARLAMENTO DE ANDALUCÍA</text:p>
          </table:table-cell>
          <table:table-cell office:value-type="string" table:style-name="ce14">
            <text:p>Abierto</text:p>
          </table:table-cell>
          <table:table-cell office:value-type="string" table:style-name="ce5">
            <text:p>BOJA nº 118 y BOPA nº 254 <text:s/>de 22-06-2016.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2 AÑOS</text:p>
          </table:table-cell>
          <table:table-cell office:value-type="currency" office:value="34218.410000000003" table:style-name="ce22">
            <text:p>34.218,41 €</text:p>
          </table:table-cell>
          <table:table-cell office:value-type="currency" office:value="21685.72" table:style-name="ce22">
            <text:p>21.685,72 €</text:p>
          </table:table-cell>
          <table:table-cell office:value-type="currency" office:value="21685.72" table:style-name="ce22">
            <text:p>21.685,72 €</text:p>
          </table:table-cell>
          <table:table-cell table:style-name="ce22"/>
          <table:table-cell office:value-type="currency" office:value="10842.86" table:style-name="ce20">
            <text:p>10.842,86 €</text:p>
          </table:table-cell>
          <table:table-cell table:number-columns-repeated="3" table:style-name="ce16"/>
          <table:table-cell office:value-type="string" table:style-name="ce5">
            <text:p>BIENVENIDO GIL S.L.</text:p>
          </table:table-cell>
          <table:table-cell office:value-type="string" table:style-name="ce6">
            <text:p>Finalizada su vigencia el 30-09-20.<text:s/></text:p>
          </table:table-cell>
          <table:table-cell table:number-columns-repeated="16369" table:style-name="ce1"/>
        </table:table-row>
        <table:table-row table:style-name="ro14">
          <table:table-cell office:value-type="string" table:style-name="ce14">
            <text:p>SERVICIOS DE MANTENIMIENTO DE DETERMINADOS EQUIPOS DE REPROGRAFÍA DEL PARLAMENTO DE ANDALUCÍA</text:p>
          </table:table-cell>
          <table:table-cell office:value-type="string" table:style-name="ce14">
            <text:p>Negociado sin publicidad</text:p>
          </table:table-cell>
          <table:table-cell table:style-name="ce33"/>
          <table:table-cell office:value-type="float" office:value="1" table:style-name="ce5">
            <text:p>1</text:p>
          </table:table-cell>
          <table:table-cell office:value-type="string" table:style-name="ce5">
            <text:p>2 AÑOS</text:p>
          </table:table-cell>
          <table:table-cell office:value-type="currency" office:value="52820.13" table:style-name="ce22">
            <text:p>52.820,13 €</text:p>
          </table:table-cell>
          <table:table-cell office:value-type="currency" office:value="52820.13" table:style-name="ce22">
            <text:p>52.820,13 €</text:p>
          </table:table-cell>
          <table:table-cell office:value-type="currency" office:value="52820.13" table:style-name="ce22">
            <text:p>52.820,13 €</text:p>
          </table:table-cell>
          <table:table-cell table:style-name="ce22"/>
          <table:table-cell office:value-type="currency" office:value="19807.54" table:style-name="ce22">
            <text:p>19.807,54 €</text:p>
          </table:table-cell>
          <table:table-cell table:number-columns-repeated="3" table:style-name="ce16"/>
          <table:table-cell office:value-type="string" table:style-name="ce5">
            <text:p>XEROX ESPAÑA S.A.U.</text:p>
          </table:table-cell>
          <table:table-cell office:value-type="string" table:style-name="ce6">
            <text:p>Finalizada su vigencia el 15-07-20.</text:p>
          </table:table-cell>
          <table:table-cell table:number-columns-repeated="16369" table:style-name="ce1"/>
        </table:table-row>
        <table:table-row table:style-name="ro15">
          <table:table-cell office:value-type="string" table:style-name="ce17">
            <text:p>MANTENIMIENTO DE LAS APLICACIONES <text:s/>DE PERSONAL Y CONTROL DE PRESENCIA DEL PARLAMENTO DE ANDALUCÍA</text:p>
          </table:table-cell>
          <table:table-cell office:value-type="string" table:style-name="ce14">
            <text:p>Negociado sin publicidad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string" table:style-name="ce5">
            <text:p>2 AÑOS</text:p>
          </table:table-cell>
          <table:table-cell office:value-type="currency" office:value="53848.400099999999" table:style-name="ce18">
            <text:p>53.848,40 €</text:p>
          </table:table-cell>
          <table:table-cell office:value-type="currency" office:value="53845" table:style-name="ce15">
            <text:p>53.845,00 €</text:p>
          </table:table-cell>
          <table:table-cell office:value-type="currency" office:value="53845" table:style-name="ce15">
            <text:p>53.845,00 €</text:p>
          </table:table-cell>
          <table:table-cell table:style-name="ce15"/>
          <table:table-cell office:value-type="currency" office:value="27393.64" table:style-name="ce15">
            <text:p>27.393,64 €</text:p>
          </table:table-cell>
          <table:table-cell table:number-columns-repeated="3" table:style-name="ce16"/>
          <table:table-cell office:value-type="string" table:style-name="ce6">
            <text:p>TECNOSIS S.A.</text:p>
          </table:table-cell>
          <table:table-cell office:value-type="string" table:style-name="ce6">
            <text:p>Finalizada su vigencia el 31-12-20.</text:p>
          </table:table-cell>
          <table:table-cell table:number-columns-repeated="16369" table:style-name="ce1"/>
        </table:table-row>
        <table:table-row table:style-name="ro16">
          <table:table-cell office:value-type="string" table:style-name="ce14">
            <text:p>MANTENIMIENTO DE LA APLICACIÓN "SICALWIN" PARA LA CONTABILIDAD DEL PARLAMENTO DE ANDALUCÍA, ASÍ COMO SU MÓDULO "AYTOFACTURA" PARA LA INCORPORACIÓN DE FACTURAS ELECTRÓNICAS<text:s/></text:p>
          </table:table-cell>
          <table:table-cell office:value-type="string" table:style-name="ce14">
            <text:p>Negociado sin publicidad</text:p>
          </table:table-cell>
          <table:table-cell table:style-name="ce33"/>
          <table:table-cell office:value-type="float" office:value="1" table:style-name="ce5">
            <text:p>1</text:p>
          </table:table-cell>
          <table:table-cell office:value-type="string" table:style-name="ce5">
            <text:p>2 AÑOS</text:p>
          </table:table-cell>
          <table:table-cell office:value-type="currency" office:value="26997.52" table:style-name="ce8">
            <text:p>26.997,52 €</text:p>
          </table:table-cell>
          <table:table-cell office:value-type="currency" office:value="26997.52" table:style-name="ce22">
            <text:p>26.997,52 €</text:p>
          </table:table-cell>
          <table:table-cell office:value-type="currency" office:value="26997.52" table:style-name="ce22">
            <text:p>26.997,52 €</text:p>
          </table:table-cell>
          <table:table-cell table:style-name="ce19"/>
          <table:table-cell office:value-type="currency" office:value="13498.76" table:style-name="ce15">
            <text:p>13.498,76 €</text:p>
          </table:table-cell>
          <table:table-cell office:value-type="currency" office:value="1124.9000000000001" table:style-name="ce15">
            <text:p>1.124,90 €</text:p>
          </table:table-cell>
          <table:table-cell table:number-columns-repeated="2" table:style-name="ce16"/>
          <table:table-cell office:value-type="string" table:style-name="ce6">
            <text:p>AYTOS SOLUCIONES INFORMÁTICAS S.L.U</text:p>
          </table:table-cell>
          <table:table-cell office:value-type="string" table:style-name="ce6">
            <text:p>En ejecución con prórroga del contrato (exp 82/2016-PRO). Vigencia desde el <text:s/>01-02-19 al 31-01-21<text:s/></text:p>
          </table:table-cell>
          <table:table-cell table:number-columns-repeated="16369"/>
        </table:table-row>
        <table:table-row table:style-name="ro17">
          <table:table-cell office:value-type="string" table:style-name="ce14">
            <text:p>IMPLEMENTACIÓN Y SOPORTE DE UNA RED WIFI EN EL EDIFICIO SEDE DEL PARLAMENTO DE ANDALUCÍA Y DE LA CÁMARA DE CUENTAS DE ANDALUCÍA</text:p>
          </table:table-cell>
          <table:table-cell office:value-type="string" table:style-name="ce14">
            <text:p>Abierto</text:p>
          </table:table-cell>
          <table:table-cell office:value-type="string" table:style-name="ce5">
            <text:p>DOUE 29/03/2018 PCSP 02/04/18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29 MESES</text:p>
          </table:table-cell>
          <table:table-cell office:value-type="currency" office:value="299717" table:style-name="ce8">
            <text:p>299.717,00 €</text:p>
          </table:table-cell>
          <table:table-cell office:value-type="currency" office:value="239773.6" table:style-name="ce8">
            <text:p>239.773,60 €</text:p>
          </table:table-cell>
          <table:table-cell office:value-type="currency" office:value="221732.79" table:style-name="ce8">
            <text:p>221.732,79 €</text:p>
          </table:table-cell>
          <table:table-cell office:value-type="currency" office:value="18040.810000000001" table:style-name="ce10">
            <text:p>18.040,81 €</text:p>
          </table:table-cell>
          <table:table-cell office:value-type="currency" office:value="17986.79" table:style-name="ce15">
            <text:p>17.986,79 €</text:p>
          </table:table-cell>
          <table:table-cell office:value-type="currency" office:value="4496.7" table:style-name="ce15">
            <text:p>4.496,70 €</text:p>
          </table:table-cell>
          <table:table-cell table:number-columns-repeated="2" table:style-name="ce15"/>
          <table:table-cell office:value-type="string" table:style-name="ce34">
            <text:p>WELLNESS TELECOM S.L.</text:p>
          </table:table-cell>
          <table:table-cell office:value-type="string" table:style-name="ce5">
            <text:p>En ejecución. Vigencia desde el 02-01-19. Vigencia de los servicios de soporte desde el 11-10-19 al 10-10-21 (exp.96/2016). Previsto en el contrato la posibilidad de dos años de prórroga.</text:p>
          </table:table-cell>
          <table:table-cell table:number-columns-repeated="16369"/>
        </table:table-row>
        <table:table-row table:style-name="ro18">
          <table:table-cell office:value-type="string" table:style-name="ce14">
            <text:p>CONTRATACION DEL ARRENDAMIENTO CON MANTENIMIENTO DE CUATRO DESFIBRILADORES PARA EL PARLAMENTO DE ANDALUCÍA</text:p>
          </table:table-cell>
          <table:table-cell office:value-type="string" table:style-name="ce14">
            <text:p>Abierto</text:p>
          </table:table-cell>
          <table:table-cell office:value-type="string" table:style-name="ce5">
            <text:p>BOJA nº 36 y BOPA nº 409 <text:s/>de 22-02-2017.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2 AÑOS</text:p>
          </table:table-cell>
          <table:table-cell office:value-type="currency" office:value="7680" table:style-name="ce8">
            <text:p>7.680,00 €</text:p>
          </table:table-cell>
          <table:table-cell office:value-type="float" office:value="6473.6" table:style-name="ce23">
            <text:p>6.473,60</text:p>
          </table:table-cell>
          <table:table-cell office:value-type="float" office:value="6473.6" table:style-name="ce23">
            <text:p>6.473,60</text:p>
          </table:table-cell>
          <table:table-cell table:style-name="ce19"/>
          <table:table-cell office:value-type="currency" office:value="1618.4" table:style-name="ce15">
            <text:p>1.618,40 €</text:p>
          </table:table-cell>
          <table:table-cell office:value-type="currency" office:value="3236.8" table:style-name="ce15">
            <text:p>3.236,80 €</text:p>
          </table:table-cell>
          <table:table-cell office:value-type="currency" office:value="1618.4" table:style-name="ce15">
            <text:p>1.618,40 €</text:p>
          </table:table-cell>
          <table:table-cell table:style-name="ce16"/>
          <table:table-cell office:value-type="string" table:style-name="ce31">
            <text:p>CARYOSA HYGIENICS SOLUTIONS S.L.</text:p>
          </table:table-cell>
          <table:table-cell office:value-type="string" table:style-name="ce5">
            <text:p>En ejecución con prórroga del contrato. Vigencia desde el 08-02-20 al 07-02-22 (exp.101/2016-PRO)</text:p>
          </table:table-cell>
          <table:table-cell table:number-columns-repeated="16369"/>
        </table:table-row>
        <table:table-row table:style-name="ro19">
          <table:table-cell office:value-type="string" table:style-name="ce14">
            <text:p>SERVICIOS PARA EL MANTENIMIENTO DE LOS JARDINES DELANTEROS DEL PARLAMENTO DE ANDALUCÍA Y DE LA CÁMARA DE CUENTAS DE ANDALUCÍA</text:p>
          </table:table-cell>
          <table:table-cell office:value-type="string" table:style-name="ce14">
            <text:p>Abierto</text:p>
          </table:table-cell>
          <table:table-cell office:value-type="string" table:style-name="ce5">
            <text:p>DOUE 14/03/2017 BOE 27/03/2017, BOJA y BOPA 21/03/2017.</text:p>
          </table:table-cell>
          <table:table-cell office:value-type="float" office:value="23" table:style-name="ce5">
            <text:p>23</text:p>
          </table:table-cell>
          <table:table-cell office:value-type="string" table:style-name="ce5">
            <text:p>2 AÑOS</text:p>
          </table:table-cell>
          <table:table-cell office:value-type="currency" office:value="284481.28999999998" table:style-name="ce9">
            <text:p>284.481,29 €</text:p>
          </table:table-cell>
          <table:table-cell office:value-type="currency" office:value="189180.05" table:style-name="ce8">
            <text:p>189.180,05 €</text:p>
          </table:table-cell>
          <table:table-cell office:value-type="currency" office:value="141885.03750000001" table:style-name="ce20">
            <text:p>141.885,04 €</text:p>
          </table:table-cell>
          <table:table-cell office:value-type="currency" office:value="47295.012499999997" table:style-name="ce20">
            <text:p>47.295,01 €</text:p>
          </table:table-cell>
          <table:table-cell office:value-type="currency" office:value="17735.63" table:style-name="ce15">
            <text:p>17.735,63 €</text:p>
          </table:table-cell>
          <table:table-cell table:number-columns-repeated="3" table:style-name="ce35"/>
          <table:table-cell office:value-type="string" table:style-name="ce34">
            <text:p>ACCIONA MEDIO AMBIENTE S.A.U.</text:p>
          </table:table-cell>
          <table:table-cell office:value-type="string" table:style-name="ce5">
            <text:p>Finalizada su vigencia el 15-03-20.</text:p>
          </table:table-cell>
          <table:table-cell table:number-columns-repeated="16369"/>
        </table:table-row>
        <table:table-row table:style-name="ro20">
          <table:table-cell office:value-type="string" table:style-name="ce14">
            <text:p>MANTENIMIENTO DE CINCO EQUIPOS DE INSPECCIÓN DE PAQUETERÍA POR RAYOS X EXISTENTES EN EL PARLAMENTO DE ANDALUCÍA Y EN LA CÁMARA DE CUENTAS DE ANDALUCÍA</text:p>
          </table:table-cell>
          <table:table-cell office:value-type="string" table:style-name="ce14">
            <text:p>Negociado sin publicidad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string" table:style-name="ce5">
            <text:p>2 AÑOS</text:p>
          </table:table-cell>
          <table:table-cell office:value-type="currency" office:value="43188.142800000001" table:style-name="ce9">
            <text:p>43.188,14 €</text:p>
          </table:table-cell>
          <table:table-cell office:value-type="currency" office:value="43188.142800000001" table:style-name="ce8">
            <text:p>43.188,14 €</text:p>
          </table:table-cell>
          <table:table-cell office:value-type="currency" office:value="32391.11" table:style-name="ce10">
            <text:p>32.391,11 €</text:p>
          </table:table-cell>
          <table:table-cell office:value-type="currency" office:value="10797.04" table:style-name="ce15">
            <text:p>10.797,04 €</text:p>
          </table:table-cell>
          <table:table-cell office:value-type="currency" office:value="16195.56" table:style-name="ce15">
            <text:p>16.195,56 €</text:p>
          </table:table-cell>
          <table:table-cell office:value-type="currency" office:value="8097.77" table:style-name="ce15">
            <text:p>8.097,77 €</text:p>
          </table:table-cell>
          <table:table-cell table:number-columns-repeated="2" table:style-name="ce16"/>
          <table:table-cell office:value-type="string" table:style-name="ce31">
            <text:p>PROSELEC ESPAÑA S.A.U.</text:p>
          </table:table-cell>
          <table:table-cell office:value-type="string" table:style-name="ce6">
            <text:p>En ejecución con prórroga del contrato (exp. 138/2016-PRO). Vigencia desde el 12-07-19 al 11-07-21.</text:p>
          </table:table-cell>
          <table:table-cell table:number-columns-repeated="16369"/>
        </table:table-row>
        <table:table-row table:style-name="ro21">
          <table:table-cell office:value-type="string" table:style-name="ce14">
            <text:p>MANTENIMIENTO DE LOS EQUIPOS DE DETECCIÓN DE TRAMPA EXPLOSIVA ADOSADA A VEHÍCULOS EXISTENTES EN EL PARLAMENTO DE ANDALUCÍA Y EN LA CÁMARA DE CUENTAS DE ANDALUCÍA</text:p>
          </table:table-cell>
          <table:table-cell office:value-type="string" table:style-name="ce14">
            <text:p>Negociado sin publicidad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string" table:style-name="ce5">
            <text:p>2 AÑOS</text:p>
          </table:table-cell>
          <table:table-cell office:value-type="currency" office:value="14788.6" table:style-name="ce22">
            <text:p>14.788,60 €</text:p>
          </table:table-cell>
          <table:table-cell office:value-type="currency" office:value="14788.6" table:style-name="ce22">
            <text:p>14.788,60 €</text:p>
          </table:table-cell>
          <table:table-cell office:value-type="currency" office:value="11091.45" table:style-name="ce20">
            <text:p>11.091,45 €</text:p>
          </table:table-cell>
          <table:table-cell office:value-type="currency" office:value="3697.15" table:style-name="ce20">
            <text:p>3.697,15 €</text:p>
          </table:table-cell>
          <table:table-cell office:value-type="currency" office:value="5545.73" table:style-name="ce15">
            <text:p>5.545,73 €</text:p>
          </table:table-cell>
          <table:table-cell office:value-type="currency" office:value="2772.86" table:style-name="ce15">
            <text:p>2.772,86 €</text:p>
          </table:table-cell>
          <table:table-cell table:number-columns-repeated="2" table:style-name="ce15"/>
          <table:table-cell office:value-type="string" table:style-name="ce31">
            <text:p>PROSELEC ESPAÑA S.A.U.</text:p>
          </table:table-cell>
          <table:table-cell office:value-type="string" table:style-name="ce6">
            <text:p>En ejecución con prórroga del contrato. Vigencia desde el 16-11-19 AL 15-11-21 (exp. 158/2016-PRO).</text:p>
          </table:table-cell>
          <table:table-cell table:number-columns-repeated="16369"/>
        </table:table-row>
        <table:table-row table:style-name="ro22">
          <table:table-cell office:value-type="string" table:style-name="ce17">
            <text:p>SERVICIOS DE CAPTACIÓN, GRABACIÓN, DIFUSIÓN Y DISTRIBUCIÓN DE LAS SEÑALES AUDIOVISUALES EN EL PARLAMENTO DE ANDALUCÍA</text:p>
          </table:table-cell>
          <table:table-cell office:value-type="string" table:style-name="ce14">
            <text:p>Abierto</text:p>
          </table:table-cell>
          <table:table-cell office:value-type="string" table:style-name="ce5">
            <text:p>DOUE 18/07/2017 BOE 29/07/2017, BOJA y BOPA 04/08/2017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2 AÑOS</text:p>
          </table:table-cell>
          <table:table-cell office:value-type="currency" office:value="384780" table:style-name="ce8">
            <text:p>384.780,00 €</text:p>
          </table:table-cell>
          <table:table-cell office:value-type="currency" office:value="304920" table:style-name="ce8">
            <text:p>304.920,00 €</text:p>
          </table:table-cell>
          <table:table-cell office:value-type="currency" office:value="304920" table:style-name="ce11">
            <text:p>304.920,00 €</text:p>
          </table:table-cell>
          <table:table-cell table:style-name="ce19"/>
          <table:table-cell office:value-type="currency" office:value="152460" table:style-name="ce15">
            <text:p>152.460,00 €</text:p>
          </table:table-cell>
          <table:table-cell office:value-type="currency" office:value="152460" table:style-name="ce15">
            <text:p>152.460,00 €</text:p>
          </table:table-cell>
          <table:table-cell office:value-type="currency" office:value="63525" table:style-name="ce15">
            <text:p>63.525,00 €</text:p>
          </table:table-cell>
          <table:table-cell table:style-name="ce16"/>
          <table:table-cell office:value-type="string" table:style-name="ce31">
            <text:p>ALEGRÍA ACTIVITY, S.L.</text:p>
          </table:table-cell>
          <table:table-cell office:value-type="string" table:style-name="ce6">
            <text:p>En ejecución con prórroga del contrato. Vigencia desde el 12-05-2020 al 11-05-2022 <text:s/>(exp. 175/2016).</text:p>
          </table:table-cell>
          <table:table-cell table:number-columns-repeated="16369"/>
        </table:table-row>
        <table:table-row table:style-name="ro23">
          <table:table-cell office:value-type="string" table:style-name="ce14">
            <text:p>CONTRATACIÓN MIXTA DE CONCESIÓN DE SERVICIOS DE CAFETERÍA-COMEDOR EN LA SEDE DEL PARLAMENTO DE ANDALUCÍA Y DE LA CÁMARA DE CUENTAS DE ANDALUCÍA, ASÍ COMO LOS SERVICIOS DE ABASTECIMIENTO DE AGUA MINERAL PARA LAS SESIONES DE LOS ÓRGANOS PARLAMENTARIOS (precios a tanto alzado y precios unitarios)</text:p>
          </table:table-cell>
          <table:table-cell office:value-type="string" table:style-name="ce24">
            <text:p>Abierto</text:p>
          </table:table-cell>
          <table:table-cell office:value-type="string" table:style-name="ce5">
            <text:p>PCSP 28/03/2018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2 AÑOS</text:p>
          </table:table-cell>
          <table:table-cell office:value-type="currency" office:value="381206.97" table:style-name="ce11">
            <text:p>381.206,97 €</text:p>
          </table:table-cell>
          <table:table-cell office:value-type="currency" office:value="350710.41" table:style-name="ce11">
            <text:p>350.710,41 €</text:p>
          </table:table-cell>
          <table:table-cell office:value-type="currency" office:value="263032.8075" table:style-name="ce11">
            <text:p>263.032,81 €</text:p>
          </table:table-cell>
          <table:table-cell office:value-type="currency" office:value="87677.602499999994" table:style-name="ce13">
            <text:p>87.677,60 €</text:p>
          </table:table-cell>
          <table:table-cell office:value-type="currency" office:value="136041.4" table:style-name="ce25">
            <text:p>136.041,40 €</text:p>
          </table:table-cell>
          <table:table-cell office:value-type="currency" office:value="140566.41" table:style-name="ce25">
            <text:p>140.566,41 €</text:p>
          </table:table-cell>
          <table:table-cell office:value-type="currency" office:value="70283.199999999997" table:style-name="ce25">
            <text:p>70.283,20 €</text:p>
          </table:table-cell>
          <table:table-cell table:style-name="ce26"/>
          <table:table-cell office:value-type="string" table:style-name="ce31">
            <text:p>SERUNIÓN, S.A.U.</text:p>
          </table:table-cell>
          <table:table-cell office:value-type="string" table:style-name="ce6">
            <text:p>En ejecución con prórroga del contrato. Vigencia desde el <text:s/>18-06-20 al 17-06-22 (exp. 2017/2).</text:p>
          </table:table-cell>
          <table:table-cell table:number-columns-repeated="16369"/>
        </table:table-row>
        <table:table-row table:style-name="ro24">
          <table:table-cell office:value-type="string" table:style-name="ce14">
            <text:p>SERVICIOS DE TRANSMISIÓN DE NOTICIAS EN EL PARLAMENTO DE ANDALUCÍA (LOTE 2)</text:p>
          </table:table-cell>
          <table:table-cell office:value-type="string" table:style-name="ce24">
            <text:p>Abierto</text:p>
          </table:table-cell>
          <table:table-cell office:value-type="string" table:style-name="ce5">
            <text:p>DOUE 20/01/2018 BOE 3/02/2018, BOJA y BOPA 1/02/2018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2 AÑOS</text:p>
          </table:table-cell>
          <table:table-cell office:value-type="currency" office:value="163350" table:style-name="ce8">
            <text:p>163.350,00 €</text:p>
          </table:table-cell>
          <table:table-cell office:value-type="currency" office:value="163350" table:style-name="ce8">
            <text:p>163.350,00 €</text:p>
          </table:table-cell>
          <table:table-cell office:value-type="currency" office:value="163350" table:style-name="ce8">
            <text:p>163.350,00 €</text:p>
          </table:table-cell>
          <table:table-cell table:style-name="ce13"/>
          <table:table-cell office:value-type="currency" office:value="81675" table:style-name="ce25">
            <text:p>81.675,00 €</text:p>
          </table:table-cell>
          <table:table-cell office:value-type="currency" office:value="81675" table:style-name="ce25">
            <text:p>81.675,00 €</text:p>
          </table:table-cell>
          <table:table-cell office:value-type="currency" office:value="47643.75" table:style-name="ce25">
            <text:p>47.643,75 €</text:p>
          </table:table-cell>
          <table:table-cell table:style-name="ce26"/>
          <table:table-cell office:value-type="string" table:style-name="ce31">
            <text:p>EUROPA PRESS DELEGACIONES S.A.</text:p>
          </table:table-cell>
          <table:table-cell office:value-type="string" table:style-name="ce6">
            <text:p>En ejecución con prórroga del contrato. Vigencia desde el 03-07-20 al 02-07-22 (exp. 2017/4-2).<text:s/></text:p>
          </table:table-cell>
          <table:table-cell table:number-columns-repeated="16369"/>
        </table:table-row>
        <table:table-row table:style-name="ro25">
          <table:table-cell office:value-type="string" table:style-name="ce14">
            <text:p>MANTENIMIENTO DE LOS APARATOS ELEVADORES Y MONTACARGAS DE LA SEDE DEL PARLAMENTO DE ANDALUCÍA Y DE LA CÁMARA DE CUENTAS DE ANDALUCÍA</text:p>
          </table:table-cell>
          <table:table-cell office:value-type="string" table:style-name="ce14">
            <text:p>Abierto</text:p>
          </table:table-cell>
          <table:table-cell office:value-type="string" table:style-name="ce5">
            <text:p>BOJA nº 23 y BOPA nº 629 <text:s/>de 01-02-2018.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2 AÑOS</text:p>
          </table:table-cell>
          <table:table-cell office:value-type="currency" office:value="78999.759999999995" table:style-name="ce8">
            <text:p>78.999,76 €</text:p>
          </table:table-cell>
          <table:table-cell office:value-type="currency" office:value="37313.5" table:style-name="ce8">
            <text:p>37.313,50 €</text:p>
          </table:table-cell>
          <table:table-cell office:value-type="currency" office:value="27985.119999999999" table:style-name="ce8">
            <text:p>27.985,12 €</text:p>
          </table:table-cell>
          <table:table-cell office:value-type="currency" office:value="9328.3799999999992" table:style-name="ce8">
            <text:p>9.328,38 €</text:p>
          </table:table-cell>
          <table:table-cell office:value-type="currency" office:value="13992.56" table:style-name="ce8">
            <text:p>13.992,56 €</text:p>
          </table:table-cell>
          <table:table-cell office:value-type="currency" office:value="13992.56" table:style-name="ce8">
            <text:p>13.992,56 €</text:p>
          </table:table-cell>
          <table:table-cell office:value-type="currency" office:value="5830.23" table:style-name="ce8">
            <text:p>5.830,23 €</text:p>
          </table:table-cell>
          <table:table-cell table:style-name="ce26"/>
          <table:table-cell office:value-type="string" table:style-name="ce31">
            <text:p>ZARDOYA OTIS S.A.</text:p>
          </table:table-cell>
          <table:table-cell office:value-type="string" table:style-name="ce6">
            <text:p>En ejecución con prórroga del contrato. Vigencia desde el 01-06-20 hasta el 31-05-22 (exp. 2017/8).</text:p>
          </table:table-cell>
          <table:table-cell table:number-columns-repeated="16369"/>
        </table:table-row>
        <table:table-row table:style-name="ro13">
          <table:table-cell office:value-type="string" table:style-name="ce14">
            <text:p>SEGURO DE ACCIDENTES PARA EL COLECTIVO DE CONDUCTORES Y OCUPANTES DE VEHÍCULOS OFICIALES DEL PARLAMENTO DE ANDALUCÍA<text:s/></text:p>
          </table:table-cell>
          <table:table-cell office:value-type="string" table:style-name="ce14">
            <text:p>Abierto</text:p>
          </table:table-cell>
          <table:table-cell office:value-type="string" table:style-name="ce5">
            <text:p>PCSP 16/03/2018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2 AÑOS</text:p>
          </table:table-cell>
          <table:table-cell office:value-type="currency" office:value="3600" table:style-name="ce10">
            <text:p>3.600,00 €</text:p>
          </table:table-cell>
          <table:table-cell office:value-type="currency" office:value="2760" table:style-name="ce10">
            <text:p>2.760,00 €</text:p>
          </table:table-cell>
          <table:table-cell office:value-type="currency" office:value="2760" table:style-name="ce10">
            <text:p>2.760,00 €</text:p>
          </table:table-cell>
          <table:table-cell table:style-name="ce19"/>
          <table:table-cell office:value-type="currency" office:value="1110" table:style-name="ce10">
            <text:p>1.110,00 €</text:p>
          </table:table-cell>
          <table:table-cell table:number-columns-repeated="3" table:style-name="ce21"/>
          <table:table-cell office:value-type="string" table:style-name="ce34">
            <text:p>HELVETIA COMPAÑÍA SUIZA, SOCIEDAD ANÓNIMA DE SEGUROS Y REASEGUROS<text:s/></text:p>
          </table:table-cell>
          <table:table-cell office:value-type="string" table:style-name="ce5">
            <text:p>En ejecución con prórroga del contrato. Vigencia desde el 1-06-20 al 31-05-21 (exp. 2017/10-1). Previsto en el contrato la posibilidad de un año de prórroga.</text:p>
          </table:table-cell>
          <table:table-cell table:number-columns-repeated="16369"/>
        </table:table-row>
        <table:table-row table:style-name="ro26">
          <table:table-cell office:value-type="string" table:style-name="ce14">
            <text:p>SEGURO CONTRA DAÑOS DE LOS BIENES MUEBLES E INMUEBLES DEL PARLAMENTO DE ANDALUCÍA Y DE LA CÁMARA DE CUENTAS DE ANDALUCÍA</text:p>
          </table:table-cell>
          <table:table-cell office:value-type="string" table:style-name="ce14">
            <text:p>Abierto</text:p>
          </table:table-cell>
          <table:table-cell office:value-type="string" table:style-name="ce5">
            <text:p>PCSP 16/03/2018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2 AÑOS</text:p>
          </table:table-cell>
          <table:table-cell office:value-type="currency" office:value="75000" table:style-name="ce10">
            <text:p>75.000,00 €</text:p>
          </table:table-cell>
          <table:table-cell office:value-type="currency" office:value="60009.58" table:style-name="ce10">
            <text:p>60.009,58 €</text:p>
          </table:table-cell>
          <table:table-cell office:value-type="currency" office:value="48133.684117999997" table:style-name="ce10">
            <text:p>48.133,68 €</text:p>
          </table:table-cell>
          <table:table-cell office:value-type="currency" office:value="11875.895882000001" table:style-name="ce10">
            <text:p>11.875,90 €</text:p>
          </table:table-cell>
          <table:table-cell office:value-type="currency" office:value="24066.84" table:style-name="ce10">
            <text:p>24.066,84 €</text:p>
          </table:table-cell>
          <table:table-cell table:number-columns-repeated="3" table:style-name="ce21"/>
          <table:table-cell office:value-type="string" table:style-name="ce34">
            <text:p>HELVETIA COMPAÑÍA SUIZA, SOCIEDAD ANÓNIMA DE SEGUROS Y REASEGUROS<text:s/></text:p>
          </table:table-cell>
          <table:table-cell office:value-type="string" table:style-name="ce5">
            <text:p>En ejecución con prórroga del contrato. Vigencia desde el 1-07-20 al 30-06-21 (exp. 2017/10-2). Previsto en el contrato la posibilidad de un año de prórroga.</text:p>
          </table:table-cell>
          <table:table-cell table:number-columns-repeated="16369"/>
        </table:table-row>
        <table:table-row table:style-name="ro21">
          <table:table-cell office:value-type="string" table:style-name="ce14">
            <text:p>SEGURO OBLIGATORIO DE RESPONSABILIDAD CIVIL DE AUTOMÓVILES DEL PARLAMENTO DE ANDALUCÍA Y OTRAS COBERTURAS ADICIONALES<text:s/></text:p>
          </table:table-cell>
          <table:table-cell office:value-type="string" table:style-name="ce14">
            <text:p>Abierto</text:p>
          </table:table-cell>
          <table:table-cell office:value-type="string" table:style-name="ce5">
            <text:p>PCSP 16/03/201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2 AÑOS</text:p>
          </table:table-cell>
          <table:table-cell office:value-type="currency" office:value="26000" table:style-name="ce10">
            <text:p>26.000,00 €</text:p>
          </table:table-cell>
          <table:table-cell office:value-type="currency" office:value="23350" table:style-name="ce10">
            <text:p>23.350,00 €</text:p>
          </table:table-cell>
          <table:table-cell office:value-type="currency" office:value="23350" table:style-name="ce10">
            <text:p>23.350,00 €</text:p>
          </table:table-cell>
          <table:table-cell table:style-name="ce19"/>
          <table:table-cell office:value-type="currency" office:value="10601" table:style-name="ce11">
            <text:p>10.601,00 €</text:p>
          </table:table-cell>
          <table:table-cell table:number-columns-repeated="3" table:style-name="ce21"/>
          <table:table-cell office:value-type="string" table:style-name="ce34">
            <text:p>HELVETIA COMPAÑÍA SUIZA, SOCIEDAD ANÓNIMA DE SEGUROS Y REASEGUROS<text:s/></text:p>
          </table:table-cell>
          <table:table-cell office:value-type="string" table:style-name="ce5">
            <text:p>En ejecución con prórroga del contrato. Vigencia desde el 1-06-20 al 31-05-21 (exp. 2017/10-3). Previsto en el contrato la posibilidad de un año de prórroga.</text:p>
          </table:table-cell>
          <table:table-cell table:number-columns-repeated="16369"/>
        </table:table-row>
        <table:table-row table:style-name="ro27">
          <table:table-cell office:value-type="string" table:style-name="ce36">
            <text:p>SUMINISTRO DE ENERGÍA ELÉCTRICA PARA LA SEDE DEL PARLAMENTO DE ANDALUCÍA Y DE LA CÁMARA DE CUENTAS DE ANDALUCÍA (precios unitarios)</text:p>
          </table:table-cell>
          <table:table-cell office:value-type="string" table:style-name="ce14">
            <text:p>Abierto</text:p>
          </table:table-cell>
          <table:table-cell office:value-type="string" table:style-name="ce5">
            <text:p>DOUE 12/01/2018 BOE, BOJA y BOPA 22/01/2018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2 AÑOS</text:p>
          </table:table-cell>
          <table:table-cell office:value-type="currency" office:value="807556.66" table:style-name="ce10">
            <text:p>807.556,66 €</text:p>
          </table:table-cell>
          <table:table-cell office:value-type="currency" office:value="807556.66" table:style-name="ce10">
            <text:p>807.556,66 €</text:p>
          </table:table-cell>
          <table:table-cell office:value-type="currency" office:value="605667.495" table:style-name="ce8">
            <text:p>605.667,50 €</text:p>
          </table:table-cell>
          <table:table-cell office:value-type="currency" office:value="201889.16500000001" table:style-name="ce8">
            <text:p>201.889,17 €</text:p>
          </table:table-cell>
          <table:table-cell office:value-type="currency" office:value="239743.39" table:style-name="ce11">
            <text:p>239.743,39 €</text:p>
          </table:table-cell>
          <table:table-cell office:value-type="currency" office:value="302833.75" table:style-name="ce11">
            <text:p>302.833,75 €</text:p>
          </table:table-cell>
          <table:table-cell office:value-type="currency" office:value="138798.79999999999" table:style-name="ce11">
            <text:p>138.798,80 €</text:p>
          </table:table-cell>
          <table:table-cell table:style-name="ce11"/>
          <table:table-cell office:value-type="string" table:style-name="ce31">
            <text:p>ENDESA ENERGÍA S.A.U.</text:p>
          </table:table-cell>
          <table:table-cell office:value-type="string" table:style-name="ce6">
            <text:p>En ejecución con prórroga del contrato.Vigencia desde el 16-06-20 al 15-06-22 (exp. 2017/11).<text:s/></text:p>
          </table:table-cell>
          <table:table-cell table:number-columns-repeated="16369"/>
        </table:table-row>
        <table:table-row table:style-name="ro21">
          <table:table-cell office:value-type="string" table:style-name="ce14">
            <text:p>MANTENIMIENTO DE LOS SISTEMAS DE ALIMENTACIÓN ININTERRUMPIDA (SAI) DEL PARLAMENTO DE ANDALUCÍA DEL CENTRO DE PROCESO DE DATOS EN EL PARLAMENTO DE ANDALUCÍA<text:s/></text:p>
          </table:table-cell>
          <table:table-cell office:value-type="string" table:style-name="ce24">
            <text:p>Negociado sin publicidad</text:p>
          </table:table-cell>
          <table:table-cell table:style-name="ce5"/>
          <table:table-cell office:value-type="float" office:value="1" table:style-name="ce12">
            <text:p>1</text:p>
          </table:table-cell>
          <table:table-cell office:value-type="string" table:style-name="ce12">
            <text:p>2 AÑOS</text:p>
          </table:table-cell>
          <table:table-cell office:value-type="currency" office:value="3884.1" table:style-name="ce11">
            <text:p>3.884,10 €</text:p>
          </table:table-cell>
          <table:table-cell office:value-type="currency" office:value="3884.1" table:style-name="ce11">
            <text:p>3.884,10 €</text:p>
          </table:table-cell>
          <table:table-cell office:value-type="currency" office:value="3884.1" table:style-name="ce11">
            <text:p>3.884,10 €</text:p>
          </table:table-cell>
          <table:table-cell table:style-name="ce13"/>
          <table:table-cell office:value-type="currency" office:value="1942.05" table:style-name="ce27">
            <text:p>1.942,05 €</text:p>
          </table:table-cell>
          <table:table-cell office:value-type="currency" office:value="1942.05" table:style-name="ce27">
            <text:p>1.942,05 €</text:p>
          </table:table-cell>
          <table:table-cell office:value-type="currency" office:value="971.02" table:style-name="ce27">
            <text:p>971,02 €</text:p>
          </table:table-cell>
          <table:table-cell table:style-name="ce26"/>
          <table:table-cell office:value-type="string" table:style-name="ce34">
            <text:p>BATESUR, S.L.</text:p>
          </table:table-cell>
          <table:table-cell office:value-type="string" table:style-name="ce6">
            <text:p>En ejecución con prórroga del contrato. Vigencia desde el <text:s/>1-05-20 al 30-04-22 <text:s/>(exp. 2017/12).</text:p>
          </table:table-cell>
          <table:table-cell table:number-columns-repeated="16369"/>
        </table:table-row>
        <table:table-row table:style-name="ro28">
          <table:table-cell office:value-type="string" table:style-name="ce14">
            <text:p>MANTENIMIENTO DE LA BASE DE DATOS Y SERVIDOR DE APLICACIONES ORACLE<text:s/></text:p>
          </table:table-cell>
          <table:table-cell office:value-type="string" table:style-name="ce14">
            <text:p>Negociado sin publicidad</text:p>
          </table:table-cell>
          <table:table-cell table:style-name="ce33"/>
          <table:table-cell office:value-type="float" office:value="1" table:style-name="ce5">
            <text:p>1</text:p>
          </table:table-cell>
          <table:table-cell office:value-type="string" table:style-name="ce5">
            <text:p>2 AÑOS</text:p>
          </table:table-cell>
          <table:table-cell office:value-type="currency" office:value="24200" table:style-name="ce22">
            <text:p>24.200,00 €</text:p>
          </table:table-cell>
          <table:table-cell office:value-type="currency" office:value="23768.28" table:style-name="ce22">
            <text:p>23.768,28 €</text:p>
          </table:table-cell>
          <table:table-cell office:value-type="currency" office:value="23768.28" table:style-name="ce22">
            <text:p>23.768,28 €</text:p>
          </table:table-cell>
          <table:table-cell table:style-name="ce19"/>
          <table:table-cell office:value-type="currency" office:value="11884.14" table:style-name="ce8">
            <text:p>11.884,14 €</text:p>
          </table:table-cell>
          <table:table-cell office:value-type="currency" office:value="11884.14" table:style-name="ce8">
            <text:p>11.884,14 €</text:p>
          </table:table-cell>
          <table:table-cell office:value-type="currency" office:value="11884.14" table:style-name="ce8">
            <text:p>11.884,14 €</text:p>
          </table:table-cell>
          <table:table-cell table:style-name="ce16"/>
          <table:table-cell office:value-type="string" table:style-name="ce31">
            <text:p>ORACLE IBÉRICA, S.R.L.</text:p>
          </table:table-cell>
          <table:table-cell office:value-type="string" table:style-name="ce6">
            <text:p>En ejecución con prórroga del contrato (exp. 2018/1-PRO). Vigencia desde el 22-07-20 hasta el 21-07-22 .<text:s/></text:p>
          </table:table-cell>
          <table:table-cell table:number-columns-repeated="16369"/>
        </table:table-row>
        <table:table-row table:style-name="ro29">
          <table:table-cell office:value-type="string" table:style-name="ce14">
            <text:p>SUMINISTRO DE EQUIPOS PARA LA IMPRESIÓN Y ESCANEO EN LA MODALIDAD DE RENTING Y PAGO POR COPIA PARA EL PARLAMENTO DE ANDALUCÍA (PRECIOS UNITARIOS)</text:p>
          </table:table-cell>
          <table:table-cell office:value-type="string" table:style-name="ce14">
            <text:p>Abierto</text:p>
          </table:table-cell>
          <table:table-cell office:value-type="string" table:style-name="ce5">
            <text:p>PCSP 16/07/18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4 AÑOS</text:p>
          </table:table-cell>
          <table:table-cell office:value-type="currency" office:value="169400" table:style-name="ce22">
            <text:p>169.400,00 €</text:p>
          </table:table-cell>
          <table:table-cell office:value-type="currency" office:value="169400" table:style-name="ce22">
            <text:p>169.400,00 €</text:p>
          </table:table-cell>
          <table:table-cell office:value-type="currency" office:value="169400" table:style-name="ce22">
            <text:p>169.400,00 €</text:p>
          </table:table-cell>
          <table:table-cell table:style-name="ce19"/>
          <table:table-cell office:value-type="currency" office:value="33879.519999999997" table:style-name="ce10">
            <text:p>33.879,52 €</text:p>
          </table:table-cell>
          <table:table-cell office:value-type="currency" office:value="33879.519999999997" table:style-name="ce10">
            <text:p>33.879,52 €</text:p>
          </table:table-cell>
          <table:table-cell office:value-type="currency" office:value="33879.519999999997" table:style-name="ce10">
            <text:p>33.879,52 €</text:p>
          </table:table-cell>
          <table:table-cell table:style-name="ce10"/>
          <table:table-cell office:value-type="string" table:style-name="ce34">
            <text:p>COANDA S.L.</text:p>
          </table:table-cell>
          <table:table-cell office:value-type="string" table:style-name="ce5">
            <text:p>En ejecución. Vigencia desde el 15-01-19 al 14-01-23 (exp. 2018/3. Previsto en el contrato la posibilidad de un año de prórroga.</text:p>
          </table:table-cell>
          <table:table-cell table:number-columns-repeated="16369"/>
        </table:table-row>
        <table:table-row table:style-name="ro8">
          <table:table-cell office:value-type="string" table:style-name="ce14">
            <text:p>SERVICIOS DE COMUNICACIONES, SERVICIO DE ALMACENAMIENTO Y CONTINGENCIA EN CLOUD, VÍDEO-CONFERENCIA, TELEFONÍA FIJA, MÓVIL Y DE DATOS EN MOVILIDAD PARA EL PARLAMENTO DE ANDALUCÍA Y PARA LA CÁMARA DE CUENTAS DE ANDALUCÍA</text:p>
          </table:table-cell>
          <table:table-cell office:value-type="string" table:style-name="ce14">
            <text:p>Abierto</text:p>
          </table:table-cell>
          <table:table-cell office:value-type="string" table:style-name="ce5">
            <text:p>DOUE 12/01/2018 PCSP 30/04/1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2 AÑOS</text:p>
          </table:table-cell>
          <table:table-cell office:value-type="currency" office:value="630562.46" table:style-name="ce22">
            <text:p>630.562,46 €</text:p>
          </table:table-cell>
          <table:table-cell office:value-type="currency" office:value="567504.31000000006" table:style-name="ce28">
            <text:p>567.504,31 €</text:p>
          </table:table-cell>
          <table:table-cell office:value-type="currency" office:value="431805.35" table:style-name="ce22">
            <text:p>431.805,35 €</text:p>
          </table:table-cell>
          <table:table-cell office:value-type="currency" office:value="135698.96" table:style-name="ce22">
            <text:p>135.698,96 €</text:p>
          </table:table-cell>
          <table:table-cell office:value-type="currency" office:value="215902.68" table:style-name="ce8">
            <text:p>215.902,68 €</text:p>
          </table:table-cell>
          <table:table-cell office:value-type="currency" office:value="215902.67" table:style-name="ce8">
            <text:p>215.902,67 €</text:p>
          </table:table-cell>
          <table:table-cell office:value-type="currency" office:value="161927.01" table:style-name="ce8">
            <text:p>161.927,01 €</text:p>
          </table:table-cell>
          <table:table-cell table:style-name="ce16"/>
          <table:table-cell office:value-type="string" table:style-name="ce31">
            <text:p>UTE TELEFÓNICA DE ESPAÑA S.A.U. Y TELEFÓNICA MÓVILES ESPAÑA S.A.U.</text:p>
          </table:table-cell>
          <table:table-cell office:value-type="string" table:style-name="ce6">
            <text:p>En ejecución con prórroga del contrato. Vigencia desde el 16-09-2020 AL 15-09-22 (exp. 2018/4-PRO).<text:s/></text:p>
          </table:table-cell>
          <table:table-cell table:number-columns-repeated="16369"/>
        </table:table-row>
        <table:table-row table:style-name="ro30">
          <table:table-cell office:value-type="string" table:style-name="ce29">
            <text:p>SERVICIO DE RECOGIDA DE RESIDUOS EN LA SEDE DEL PARLAMENTO DE ANDALUCÍA Y DE LA CÁMARA DE CUENTAS DE ANDALUCÍA (precios unitarios)</text:p>
          </table:table-cell>
          <table:table-cell office:value-type="string" table:style-name="ce14">
            <text:p>Abierto</text:p>
          </table:table-cell>
          <table:table-cell office:value-type="string" table:style-name="ce5">
            <text:p>PCSP 05/07/2018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2 AÑOS</text:p>
          </table:table-cell>
          <table:table-cell office:value-type="currency" office:value="14477.02" table:style-name="ce22">
            <text:p>14.477,02 €</text:p>
          </table:table-cell>
          <table:table-cell office:value-type="currency" office:value="14477.02" table:style-name="ce22">
            <text:p>14.477,02 €</text:p>
          </table:table-cell>
          <table:table-cell office:value-type="currency" office:value="10857.76" table:style-name="ce22">
            <text:p>10.857,76 €</text:p>
          </table:table-cell>
          <table:table-cell table:style-name="ce22"/>
          <table:table-cell office:value-type="currency" office:value="5202.68" table:style-name="ce8">
            <text:p>5.202,68 €</text:p>
          </table:table-cell>
          <table:table-cell office:value-type="currency" office:value="5428.88" table:style-name="ce8">
            <text:p>5.428,88 €</text:p>
          </table:table-cell>
          <table:table-cell office:value-type="currency" office:value="4976.47" table:style-name="ce8">
            <text:p>4.976,47 €</text:p>
          </table:table-cell>
          <table:table-cell table:style-name="ce16"/>
          <table:table-cell office:value-type="string" table:style-name="ce31">
            <text:p>LLOPIS SERVICIOS AMBIENTALES, S.L.</text:p>
          </table:table-cell>
          <table:table-cell office:value-type="string" table:style-name="ce6">
            <text:p>En ejecución con prórroga del contrato. Vigencia desde el 16-11-20 al 15-11-22 (exp. 2018/5-PRO).<text:s/></text:p>
          </table:table-cell>
          <table:table-cell table:number-columns-repeated="16369"/>
        </table:table-row>
        <table:table-row table:style-name="ro31">
          <table:table-cell office:value-type="string" table:style-name="ce14">
            <text:p>SERVICIOS DE PREVENCIÓN DE RIESGOS LABORALES DEL PERSONAL AL SERVICIO DEL PARLAMENTO DE ANDALUCÍA</text:p>
          </table:table-cell>
          <table:table-cell office:value-type="string" table:style-name="ce14">
            <text:p>Abierto</text:p>
          </table:table-cell>
          <table:table-cell office:value-type="string" table:style-name="ce5">
            <text:p>PCSP 07/06/2018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2 AÑOS</text:p>
          </table:table-cell>
          <table:table-cell office:value-type="string" table:style-name="ce22">
            <text:p>70.319.52<text:s/></text:p>
          </table:table-cell>
          <table:table-cell office:value-type="currency" office:value="49611.58" table:style-name="ce22">
            <text:p>49.611,58 €</text:p>
          </table:table-cell>
          <table:table-cell office:value-type="currency" office:value="49611.58" table:style-name="ce22">
            <text:p>49.611,58 €</text:p>
          </table:table-cell>
          <table:table-cell table:style-name="ce22"/>
          <table:table-cell office:value-type="currency" office:value="22887.19" table:style-name="ce8">
            <text:p>22.887,19 €</text:p>
          </table:table-cell>
          <table:table-cell office:value-type="currency" office:value="22764.83" table:style-name="ce8">
            <text:p>22.764,83 €</text:p>
          </table:table-cell>
          <table:table-cell office:value-type="currency" office:value="20549.12" table:style-name="ce8">
            <text:p>20.549,12 €</text:p>
          </table:table-cell>
          <table:table-cell table:style-name="ce16"/>
          <table:table-cell office:value-type="string" table:style-name="ce6">
            <text:p>PREVILABOR 365 S.L.</text:p>
          </table:table-cell>
          <table:table-cell office:value-type="string" table:style-name="ce6">
            <text:p>En ejecución con prórroga del contrato. Vigencia desde el 16-11-20 al 15-11-22 (exp. 2018/6-PRO).<text:s/></text:p>
          </table:table-cell>
          <table:table-cell table:number-columns-repeated="16369"/>
        </table:table-row>
        <table:table-row table:style-name="ro4">
          <table:table-cell office:value-type="string" table:style-name="ce14">
            <text:p>SERVICIOS FOTOGRÁFICOS PARA EL PARLAMENTO DE ANDALUCÍA</text:p>
          </table:table-cell>
          <table:table-cell office:value-type="string" table:style-name="ce14">
            <text:p>Abierto</text:p>
          </table:table-cell>
          <table:table-cell office:value-type="string" table:style-name="ce5">
            <text:p>PCSP 18/05/2018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2 AÑOS</text:p>
          </table:table-cell>
          <table:table-cell office:value-type="currency" office:value="70857.600000000006" table:style-name="ce22">
            <text:p>70.857,60 €</text:p>
          </table:table-cell>
          <table:table-cell office:value-type="float" office:value="48891.74" table:style-name="ce30">
            <text:p>48.891,74<text:s text:c="2"/></text:p>
          </table:table-cell>
          <table:table-cell office:value-type="float" office:value="48891.74" table:style-name="ce30">
            <text:p>48.891,74<text:s text:c="2"/></text:p>
          </table:table-cell>
          <table:table-cell table:style-name="ce22"/>
          <table:table-cell office:value-type="currency" office:value="24445.87" table:style-name="ce8">
            <text:p>24.445,87 €</text:p>
          </table:table-cell>
          <table:table-cell office:value-type="currency" office:value="24445.87" table:style-name="ce8">
            <text:p>24.445,87 €</text:p>
          </table:table-cell>
          <table:table-cell office:value-type="currency" office:value="22408.71" table:style-name="ce8">
            <text:p>22.408,71 €</text:p>
          </table:table-cell>
          <table:table-cell table:style-name="ce16"/>
          <table:table-cell office:value-type="string" table:style-name="ce31">
            <text:p>LINCE PHOTO AGENCY S.L.</text:p>
          </table:table-cell>
          <table:table-cell office:value-type="string" table:style-name="ce6">
            <text:p>En ejecución con prórroga del contrato. Vigencia desde el <text:s/>10-11-20 AL 09-11-22 (exp. 2018/7-PRO).</text:p>
          </table:table-cell>
          <table:table-cell table:number-columns-repeated="16369"/>
        </table:table-row>
        <table:table-row table:style-name="ro4">
          <table:table-cell office:value-type="string" table:style-name="ce14">
            <text:p>SERVICIOS DE TRANSMISIÓN DE NOTICIAS EN EL PARLAMENTO DE ANDALUCÍA</text:p>
          </table:table-cell>
          <table:table-cell office:value-type="string" table:style-name="ce14">
            <text:p>Abierto</text:p>
          </table:table-cell>
          <table:table-cell office:value-type="string" table:style-name="ce5">
            <text:p>DOUE 29/06/18 PCSP 29/06/1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2 AÑOS</text:p>
          </table:table-cell>
          <table:table-cell office:value-type="currency" office:value="163350" table:style-name="ce8">
            <text:p>163.350,00 €</text:p>
          </table:table-cell>
          <table:table-cell office:value-type="currency" office:value="162736.53" table:style-name="ce22">
            <text:p>162.736,53 €</text:p>
          </table:table-cell>
          <table:table-cell office:value-type="currency" office:value="162736.53" table:style-name="ce22">
            <text:p>162.736,53 €</text:p>
          </table:table-cell>
          <table:table-cell table:style-name="ce19"/>
          <table:table-cell office:value-type="currency" office:value="81368.259999999995" table:style-name="ce8">
            <text:p>81.368,26 €</text:p>
          </table:table-cell>
          <table:table-cell office:value-type="currency" office:value="81368.259999999995" table:style-name="ce8">
            <text:p>81.368,26 €</text:p>
          </table:table-cell>
          <table:table-cell office:value-type="currency" office:value="40684.129999999997" table:style-name="ce8">
            <text:p>40.684,13 €</text:p>
          </table:table-cell>
          <table:table-cell table:style-name="ce16"/>
          <table:table-cell office:value-type="string" table:style-name="ce31">
            <text:p>AGENCIA EFE S.A.U., S.M.E.</text:p>
          </table:table-cell>
          <table:table-cell office:value-type="string" table:style-name="ce6">
            <text:p>En ejecución <text:s/>con prórroga del contrato. Vigencia desde el <text:s/>01-12-20 al 30-06-22 (Exp. 2018/10-PRO).<text:s/></text:p>
          </table:table-cell>
          <table:table-cell table:number-columns-repeated="16369"/>
        </table:table-row>
        <table:table-row table:style-name="ro32">
          <table:table-cell office:value-type="string" table:style-name="ce14">
            <text:p>CONTRATACIÓN MIXTA DEL SUMINISTRO DE LOS ELEMENTOS PARA LA ACTUALIZACIÒN DE LA INFRAESTRUCTURA DE TELEFONÍA IP Y DE LOS SERVICIOS DE SOPORTE DE LA INFRAESTRUCTURA DE RED Y DEL SISTEMA DE TELEFONÍA IP DEL PARLAMENTO DE ANDALUCÍA Y DE LA CÁMARA DE CUENTAS DE ANDALUCÍA</text:p>
          </table:table-cell>
          <table:table-cell office:value-type="string" table:style-name="ce14">
            <text:p>Abierto</text:p>
          </table:table-cell>
          <table:table-cell office:value-type="string" table:style-name="ce5">
            <text:p>DOUE 13/09/18 PCSP 13/09/18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tualizac: 60 días. Servicios de soporte: 2 años<text:s/></text:p>
          </table:table-cell>
          <table:table-cell office:value-type="currency" office:value="290897.01" table:style-name="ce8">
            <text:p>290.897,01 €</text:p>
          </table:table-cell>
          <table:table-cell office:value-type="currency" office:value="243397.71" table:style-name="ce22">
            <text:p>243.397,71 €</text:p>
          </table:table-cell>
          <table:table-cell office:value-type="currency" office:value="167503.84" table:style-name="ce20">
            <text:p>167.503,84 €</text:p>
          </table:table-cell>
          <table:table-cell office:value-type="currency" office:value="75893.87" table:style-name="ce20">
            <text:p>75.893,87 €</text:p>
          </table:table-cell>
          <table:table-cell office:value-type="currency" office:value="40172.980000000003" table:style-name="ce10">
            <text:p>40.172,98 €</text:p>
          </table:table-cell>
          <table:table-cell office:value-type="currency" office:value="10043.950000000001" table:style-name="ce10">
            <text:p>10.043,95 €</text:p>
          </table:table-cell>
          <table:table-cell table:number-columns-repeated="2" table:style-name="ce10"/>
          <table:table-cell office:value-type="string" table:style-name="ce31">
            <text:p>WELLNESS TELECOM, S.L.</text:p>
          </table:table-cell>
          <table:table-cell office:value-type="string" table:style-name="ce6">
            <text:p>En ejecución. Vigencia <text:s/>servicios de soporte desde el 16-03-19 al 15-03-21 (Expte. 2018/11). Previsto en el contrato la posibilidad de dos años de prórroga.</text:p>
          </table:table-cell>
          <table:table-cell table:number-columns-repeated="16369"/>
        </table:table-row>
        <table:table-row table:style-name="ro33">
          <table:table-cell office:value-type="string" table:style-name="ce14">
            <text:p>CONTRATACIÓN MIXTA DEL SUMINISTRO DEL EQUIPAMIENTO PARA LA CONEXIÓN REDUNDANTE A INTERNET Y DE LOS SERVICIOS DE INGENIERÍA PARA LA INSTALACIÓN, CONFIGURACIÓN Y SOPORTE DEL MISMO, ASÍ COMO PARA EL TRASLADO A LA NUEVA SALA TERMINAL DE REDES-STR- DE LA SEDE DEL PARLAMENTO DE ANDALUCÍA Y DE LA CÁMARA DE CUENTAS DE ANDALUCÍA</text:p>
          </table:table-cell>
          <table:table-cell office:value-type="string" table:style-name="ce14">
            <text:p>Abierto simplificado</text:p>
          </table:table-cell>
          <table:table-cell office:value-type="string" table:style-name="ce5">
            <text:p>PCSP 19/11/2018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Suministro: 1 mes. Servicios de soporte: 2 años</text:p>
          </table:table-cell>
          <table:table-cell office:value-type="currency" office:value="34920.1" table:style-name="ce8">
            <text:p>34.920,10 €</text:p>
          </table:table-cell>
          <table:table-cell office:value-type="currency" office:value="23066.74" table:style-name="ce22">
            <text:p>23.066,74 €</text:p>
          </table:table-cell>
          <table:table-cell office:value-type="currency" office:value="15362.448839999999" table:style-name="ce22">
            <text:p>15.362,45 €</text:p>
          </table:table-cell>
          <table:table-cell office:value-type="currency" office:value="7704.2911599999998" table:style-name="ce22">
            <text:p>7.704,29 €</text:p>
          </table:table-cell>
          <table:table-cell office:value-type="currency" office:value="913.56" table:style-name="ce8">
            <text:p>913,56 €</text:p>
          </table:table-cell>
          <table:table-cell office:value-type="currency" office:value="380.65" table:style-name="ce10">
            <text:p>380,65 €</text:p>
          </table:table-cell>
          <table:table-cell table:number-columns-repeated="2" table:style-name="ce10"/>
          <table:table-cell office:value-type="string" table:style-name="ce31">
            <text:p>TELEFÓNICA SOLUCIONES DE INFORMÁTICA Y COMUNICACIONES DE ESPAÑA S.A.U.</text:p>
          </table:table-cell>
          <table:table-cell office:value-type="string" table:style-name="ce6">
            <text:p>En ejecución. <text:s/>Vigencia servicios de soporte desde el 20-05-19 al 19-05-21 (Expte. 2018/12). Previsto en el contrato la posibilidad de dos años de prórroga.</text:p>
          </table:table-cell>
          <table:table-cell table:number-columns-repeated="16369"/>
        </table:table-row>
        <table:table-row table:style-name="ro34">
          <table:table-cell office:value-type="string" table:style-name="ce14">
            <text:p>MANTENIMIENTO DEL SISTEMA INTEGRADO PARA LA GESTIÓN BIBLIOTECARIA ABSYSNET</text:p>
          </table:table-cell>
          <table:table-cell office:value-type="string" table:style-name="ce14">
            <text:p>Negociado sin publicidad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string" table:style-name="ce5">
            <text:p>2 AÑOS</text:p>
          </table:table-cell>
          <table:table-cell office:value-type="currency" office:value="35937" table:style-name="ce8">
            <text:p>35.937,00 €</text:p>
          </table:table-cell>
          <table:table-cell office:value-type="currency" office:value="34848" table:style-name="ce22">
            <text:p>34.848,00 €</text:p>
          </table:table-cell>
          <table:table-cell office:value-type="currency" office:value="34848" table:style-name="ce22">
            <text:p>34.848,00 €</text:p>
          </table:table-cell>
          <table:table-cell table:style-name="ce19"/>
          <table:table-cell office:value-type="currency" office:value="11616" table:style-name="ce8">
            <text:p>11.616,00 €</text:p>
          </table:table-cell>
          <table:table-cell office:value-type="currency" office:value="11616" table:style-name="ce8">
            <text:p>11.616,00 €</text:p>
          </table:table-cell>
          <table:table-cell office:value-type="currency" office:value="2904" table:style-name="ce8">
            <text:p>2.904,00 €</text:p>
          </table:table-cell>
          <table:table-cell table:style-name="ce8"/>
          <table:table-cell office:value-type="string" table:style-name="ce31">
            <text:p>BARATZ, SERVICIOS DE TELEDOCUMENTACIÓN S.A.</text:p>
          </table:table-cell>
          <table:table-cell office:value-type="string" table:style-name="ce5">
            <text:p>En ejecución. Vigencia desde el <text:s/>01-02-19 al 31-01-22 (Expte. 2018/13). Previsto en el contrato la posibilidad de dos años de prórroga.</text:p>
          </table:table-cell>
          <table:table-cell table:number-columns-repeated="16369"/>
        </table:table-row>
        <table:table-row table:style-name="ro35">
          <table:table-cell office:value-type="string" table:style-name="ce14">
            <text:p>SERVICIO DE LIMPIEZA DE LA SEDE DEL PARLAMENTO DE ANDALUCÍA Y DE LA CÁMARA DE CUENTAS DE ANDALUCÍA<text:s/></text:p>
          </table:table-cell>
          <table:table-cell office:value-type="string" table:style-name="ce14">
            <text:p>Abierto</text:p>
          </table:table-cell>
          <table:table-cell office:value-type="string" table:style-name="ce5">
            <text:p>DOUE 23/10/2018 PCSP 23/10/2018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2 AÑOS</text:p>
          </table:table-cell>
          <table:table-cell office:value-type="currency" office:value="3079619.7" table:style-name="ce13">
            <text:p>3.079.619,70 €</text:p>
          </table:table-cell>
          <table:table-cell office:value-type="currency" office:value="2839409.37" table:style-name="ce22">
            <text:p>2.839.409,37 €</text:p>
          </table:table-cell>
          <table:table-cell office:value-type="currency" office:value="2129557.0299999998" table:style-name="ce22">
            <text:p>2.129.557,03 €</text:p>
          </table:table-cell>
          <table:table-cell office:value-type="currency" office:value="709852.34" table:style-name="ce22">
            <text:p>709.852,34 €</text:p>
          </table:table-cell>
          <table:table-cell office:value-type="currency" office:value="1064778.52" table:style-name="ce13">
            <text:p>1.064.778,52 €</text:p>
          </table:table-cell>
          <table:table-cell office:value-type="currency" office:value="266194.62" table:style-name="ce13">
            <text:p>266.194,62 €</text:p>
          </table:table-cell>
          <table:table-cell table:number-columns-repeated="2" table:style-name="ce8"/>
          <table:table-cell office:value-type="string" table:style-name="ce31">
            <text:p>CLECE S.A.</text:p>
          </table:table-cell>
          <table:table-cell office:value-type="string" table:style-name="ce5">
            <text:p>En ejecución. Vigencia desde el 01-04-19 al 31-03-21 (exp. 2018/14).<text:s/></text:p>
          </table:table-cell>
          <table:table-cell table:number-columns-repeated="16369"/>
        </table:table-row>
        <table:table-row table:style-name="ro36">
          <table:table-cell office:value-type="string" table:style-name="ce14">
            <text:p>SERVICIOS DE DISEÑO DE PLANTILLAS WEB, PERSONALIZACIÓN DE UNA HERRAMIENTA DE DATOS ABIERTOS Y ASISTENCIA PARA DISEÑO Y USABILIDAD DE INTERFACES</text:p>
          </table:table-cell>
          <table:table-cell office:value-type="string" table:style-name="ce14">
            <text:p>Abierto simplificado</text:p>
          </table:table-cell>
          <table:table-cell office:value-type="string" table:style-name="ce5">
            <text:p>19/02/2019 PLEV y PCSP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Diseño: 2 meses. Instalación: <text:s/>1 mes desde recepción diseño. Asistencia: 2 años desde recepción instalación</text:p>
          </table:table-cell>
          <table:table-cell office:value-type="currency" office:value="35937" table:style-name="ce13">
            <text:p>35.937,00 €</text:p>
          </table:table-cell>
          <table:table-cell office:value-type="currency" office:value="26952.75" table:style-name="ce22">
            <text:p>26.952,75 €</text:p>
          </table:table-cell>
          <table:table-cell office:value-type="currency" office:value="26952.75" table:style-name="ce22">
            <text:p>26.952,75 €</text:p>
          </table:table-cell>
          <table:table-cell table:style-name="ce22"/>
          <table:table-cell table:style-name="ce13"/>
          <table:table-cell office:value-type="currency" office:value="4042.91" table:style-name="ce8">
            <text:p>4.042,91 €</text:p>
          </table:table-cell>
          <table:table-cell table:number-columns-repeated="2" table:style-name="ce8"/>
          <table:table-cell office:value-type="string" table:style-name="ce31">
            <text:p>INDRA TECNOLOGIAS DE LA INFORMACIÓN S.L.</text:p>
          </table:table-cell>
          <table:table-cell office:value-type="string" table:style-name="ce5">
            <text:p>En ejecución desde el 13-06-19. Vigencia servicios de asistencia desde el 20-12-19 al 19-12-21 (expte. 2018/15)</text:p>
          </table:table-cell>
          <table:table-cell table:number-columns-repeated="16369"/>
        </table:table-row>
        <table:table-row table:style-name="ro37">
          <table:table-cell office:value-type="string" table:style-name="ce14">
            <text:p>CONTRATACIÓN MIXTA DEL SUMINISTRO, MEDIANTE ALQUILER, DE SIETE FUENTES DE AGUA POTABLE DE RED POR FILTRACIÓN Y DE LOS SERVICIOS DE MANTENIMIENTO PARA EL PARLAMENTO DE ANDALUCÍA</text:p>
          </table:table-cell>
          <table:table-cell office:value-type="string" table:style-name="ce14">
            <text:p>Abierto simplificado</text:p>
          </table:table-cell>
          <table:table-cell office:value-type="string" table:style-name="ce5">
            <text:p>21/11/2018 PLEV y PCSP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2 AÑOS</text:p>
          </table:table-cell>
          <table:table-cell office:value-type="currency" office:value="7926.44" table:style-name="ce8">
            <text:p>7.926,44 €</text:p>
          </table:table-cell>
          <table:table-cell office:value-type="currency" office:value="2845.92" table:style-name="ce22">
            <text:p>2.845,92 €</text:p>
          </table:table-cell>
          <table:table-cell office:value-type="currency" office:value="2845.92" table:style-name="ce22">
            <text:p>2.845,92 €</text:p>
          </table:table-cell>
          <table:table-cell table:style-name="ce19"/>
          <table:table-cell office:value-type="currency" office:value="1422.96" table:style-name="ce8">
            <text:p>1.422,96 €</text:p>
          </table:table-cell>
          <table:table-cell office:value-type="currency" office:value="237.16" table:style-name="ce8">
            <text:p>237,16 €</text:p>
          </table:table-cell>
          <table:table-cell table:number-columns-repeated="2" table:style-name="ce8"/>
          <table:table-cell office:value-type="string" table:style-name="ce31">
            <text:p>AQUAJET SEMAE S.L.U.</text:p>
          </table:table-cell>
          <table:table-cell office:value-type="string" table:style-name="ce5">
            <text:p>En ejecución. Vigencia desde el 01-03-19 al 28-02-21 (exp.2018/176). Previsto en el contrato la posibilidad de dos años de prórroga.</text:p>
          </table:table-cell>
          <table:table-cell table:number-columns-repeated="16369"/>
        </table:table-row>
        <table:table-row table:style-name="ro38">
          <table:table-cell office:value-type="string" table:style-name="ce14">
            <text:p>CONTRATO MIXTO DE SERVICIOS DE SOPORTE Y ACTUALIZACIÓN Y SUMINISTRO DE EQUIPOS Y LICENCIAS DEL SISTEMA SÉNECA E IBOSS DEL PARLAMENTO DE ANDALUCÍA</text:p>
          </table:table-cell>
          <table:table-cell office:value-type="string" table:style-name="ce14">
            <text:p>Negociado sin publicidad</text:p>
          </table:table-cell>
          <table:table-cell table:style-name="ce33"/>
          <table:table-cell office:value-type="float" office:value="1" table:style-name="ce5">
            <text:p>1</text:p>
          </table:table-cell>
          <table:table-cell office:value-type="string" table:style-name="ce5">
            <text:p>Suministro: 2 meses. Servicios de soporte: 1 año</text:p>
          </table:table-cell>
          <table:table-cell office:value-type="currency" office:value="75092.95" table:style-name="ce8">
            <text:p>75.092,95 €</text:p>
          </table:table-cell>
          <table:table-cell office:value-type="currency" office:value="73453.05" table:style-name="ce22">
            <text:p>73.453,05 €</text:p>
          </table:table-cell>
          <table:table-cell office:value-type="currency" office:value="73453.05" table:style-name="ce22">
            <text:p>73.453,05 €</text:p>
          </table:table-cell>
          <table:table-cell table:style-name="ce19"/>
          <table:table-cell office:value-type="currency" office:value="37691.5" table:style-name="ce8">
            <text:p>37.691,50 €</text:p>
          </table:table-cell>
          <table:table-cell office:value-type="currency" office:value="11491.97" table:style-name="ce8">
            <text:p>11.491,97 €</text:p>
          </table:table-cell>
          <table:table-cell table:number-columns-repeated="2" table:style-name="ce19"/>
          <table:table-cell office:value-type="string" table:style-name="ce31">
            <text:p>SPICA S.L.</text:p>
          </table:table-cell>
          <table:table-cell office:value-type="string" table:style-name="ce5">
            <text:p>En ejecución con prórroga del contrato (exp. 2018/17-PRO). Vigencia desde <text:s/>el 01-03-20 al 28-02-21.</text:p>
          </table:table-cell>
          <table:table-cell table:number-columns-repeated="16369"/>
        </table:table-row>
        <table:table-row table:style-name="ro25">
          <table:table-cell office:value-type="string" table:style-name="ce14">
            <text:p>SERVICIOS DE IMPLANTACIÓN DE PROCESOS DE CONTRATACIÓN Y DE MANTENIMIENTO Y SOPORTE DEL SOFTWARE FIRMADOC BPM UTILIZADO EN EL PARLAMENTO DE ANDALUCÍA</text:p>
          </table:table-cell>
          <table:table-cell office:value-type="string" table:style-name="ce14">
            <text:p>Negociado sin publicidad</text:p>
          </table:table-cell>
          <table:table-cell table:style-name="ce33"/>
          <table:table-cell office:value-type="float" office:value="1" table:style-name="ce5">
            <text:p>1</text:p>
          </table:table-cell>
          <table:table-cell office:value-type="string" table:style-name="ce5">
            <text:p>Implantación: 6 meses. Servicios de soporte: 2 años</text:p>
          </table:table-cell>
          <table:table-cell office:value-type="currency" office:value="83822.75" table:style-name="ce8">
            <text:p>83.822,75 €</text:p>
          </table:table-cell>
          <table:table-cell office:value-type="currency" office:value="83266.149999999994" table:style-name="ce22">
            <text:p>83.266,15 €</text:p>
          </table:table-cell>
          <table:table-cell office:value-type="currency" office:value="83266.149999999994" table:style-name="ce22">
            <text:p>83.266,15 €</text:p>
          </table:table-cell>
          <table:table-cell table:style-name="ce19"/>
          <table:table-cell office:value-type="currency" office:value="13636.7" table:style-name="ce8">
            <text:p>13.636,70 €</text:p>
          </table:table-cell>
          <table:table-cell office:value-type="currency" office:value="3409.17" table:style-name="ce8">
            <text:p>3.409,17 €</text:p>
          </table:table-cell>
          <table:table-cell table:number-columns-repeated="2" table:style-name="ce8"/>
          <table:table-cell office:value-type="string" table:style-name="ce31">
            <text:p>AYTOS SOLUCIONES INFORMÁTICAS S.L.U.</text:p>
          </table:table-cell>
          <table:table-cell office:value-type="string" table:style-name="ce5">
            <text:p>En ejecución. Vigencia desde el 01-02-19 al 31-01-21. (exp.2018/18). Previsto en el contrato la posibilidad de dos años de prórroga.</text:p>
          </table:table-cell>
          <table:table-cell table:number-columns-repeated="16369"/>
        </table:table-row>
        <table:table-row table:style-name="ro37">
          <table:table-cell office:value-type="string" table:style-name="ce14">
            <text:p>SERVICIOS DE ASISTENCIA TÉCNICA AUDIOVISUAL, GRABACIÓN DE LA SEÑAL AUDIOVISUAL, MINUTADO Y CATALOGACIÓN DE LAS SESIONES PARLAMENTARIAS Y ACTOS INSTITUCIONALES DEL PARLAMENTO DE ANDALUCÍA</text:p>
          </table:table-cell>
          <table:table-cell office:value-type="string" table:style-name="ce14">
            <text:p>Abierto</text:p>
          </table:table-cell>
          <table:table-cell office:value-type="string" table:style-name="ce5">
            <text:p>DOUE 06/03/2019 PCSP 05/03/2019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36 meses</text:p>
          </table:table-cell>
          <table:table-cell office:value-type="currency" office:value="453750" table:style-name="ce8">
            <text:p>453.750,00 €</text:p>
          </table:table-cell>
          <table:table-cell office:value-type="currency" office:value="434148" table:style-name="ce22">
            <text:p>434.148,00 €</text:p>
          </table:table-cell>
          <table:table-cell office:value-type="currency" office:value="434148" table:style-name="ce22">
            <text:p>434.148,00 €</text:p>
          </table:table-cell>
          <table:table-cell table:style-name="ce19"/>
          <table:table-cell office:value-type="currency" office:value="144716" table:style-name="ce8">
            <text:p>144.716,00 €</text:p>
          </table:table-cell>
          <table:table-cell office:value-type="currency" office:value="144716" table:style-name="ce8">
            <text:p>144.716,00 €</text:p>
          </table:table-cell>
          <table:table-cell office:value-type="currency" office:value="84417.67" table:style-name="ce8">
            <text:p>84.417,67 €</text:p>
          </table:table-cell>
          <table:table-cell table:style-name="ce8"/>
          <table:table-cell office:value-type="string" table:style-name="ce6">
            <text:p>INSTALACIONES ELECTROACÚSTICAS S.L.</text:p>
          </table:table-cell>
          <table:table-cell office:value-type="string" table:style-name="ce5">
            <text:p>En ejecución. Vigencia desde el 25-07-19 al 24-07-22. (exp.2018/19). Previsto en el contrato la posibilidad de dos años de prórroga.</text:p>
          </table:table-cell>
          <table:table-cell table:number-columns-repeated="16369"/>
        </table:table-row>
        <table:table-row table:style-name="ro39">
          <table:table-cell office:value-type="string" table:style-name="ce14">
            <text:p>SERVICIOS DE MANTENIMIENTO Y ACTUALIZACIÓN DE LAS APLICACIONES DE PORTAFIRMAS, GREGISTRO Y ECO DEL PARLAMENTO DE ANDALUCÍA</text:p>
          </table:table-cell>
          <table:table-cell office:value-type="string" table:style-name="ce14">
            <text:p>Negociado sin publicidad</text:p>
          </table:table-cell>
          <table:table-cell table:style-name="ce33"/>
          <table:table-cell office:value-type="float" office:value="1" table:style-name="ce5">
            <text:p>1</text:p>
          </table:table-cell>
          <table:table-cell office:value-type="string" table:style-name="ce5">
            <text:p>2 AÑOS</text:p>
          </table:table-cell>
          <table:table-cell office:value-type="currency" office:value="48400" table:style-name="ce8">
            <text:p>48.400,00 €</text:p>
          </table:table-cell>
          <table:table-cell office:value-type="currency" office:value="45980" table:style-name="ce8">
            <text:p>45.980,00 €</text:p>
          </table:table-cell>
          <table:table-cell office:value-type="currency" office:value="45980" table:style-name="ce8">
            <text:p>45.980,00 €</text:p>
          </table:table-cell>
          <table:table-cell table:style-name="ce8"/>
          <table:table-cell office:value-type="currency" office:value="22990" table:style-name="ce8">
            <text:p>22.990,00 €</text:p>
          </table:table-cell>
          <table:table-cell office:value-type="currency" office:value="17242.5" table:style-name="ce8">
            <text:p>17.242,50 €</text:p>
          </table:table-cell>
          <table:table-cell table:number-columns-repeated="2" table:style-name="ce8"/>
          <table:table-cell office:value-type="string" table:style-name="ce31">
            <text:p>GUADALTEL S.A.</text:p>
          </table:table-cell>
          <table:table-cell office:value-type="string" table:style-name="ce5">
            <text:p>En ejecución. Vigencia desde el <text:s/>22-07-19 AL 21-07-21. (exp.2019/1). Previsto en el contrato la posibilidad de dos años de prórroga.</text:p>
          </table:table-cell>
          <table:table-cell table:number-columns-repeated="16369"/>
        </table:table-row>
        <table:table-row table:style-name="ro40">
          <table:table-cell office:value-type="string" table:style-name="ce14">
            <text:p>SERVICIOS DE MANTENIMIENTO DE LOS JARDINES DE LA SEDE DEL PARLAMENTO DE ANDALUCÍA Y DE LA CÁMARA DE CUENTAS DE ANDALUCÍA</text:p>
          </table:table-cell>
          <table:table-cell office:value-type="string" table:style-name="ce14">
            <text:p>Abierto</text:p>
          </table:table-cell>
          <table:table-cell office:value-type="string" table:style-name="ce5">
            <text:p>DOUE 02/09/2019 PLEV y PCSP 24/05/2019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3 AÑOS</text:p>
          </table:table-cell>
          <table:table-cell office:value-type="currency" office:value="556340.02" table:style-name="ce8">
            <text:p>556.340,02 €</text:p>
          </table:table-cell>
          <table:table-cell office:value-type="currency" office:value="493270.88" table:style-name="ce8">
            <text:p>493.270,88 €</text:p>
          </table:table-cell>
          <table:table-cell office:value-type="currency" office:value="369953.16" table:style-name="ce8">
            <text:p>369.953,16 €</text:p>
          </table:table-cell>
          <table:table-cell table:style-name="ce8"/>
          <table:table-cell office:value-type="currency" office:value="123317.72" table:style-name="ce8">
            <text:p>123.317,72 €</text:p>
          </table:table-cell>
          <table:table-cell office:value-type="currency" office:value="123317.72" table:style-name="ce8">
            <text:p>123.317,72 €</text:p>
          </table:table-cell>
          <table:table-cell office:value-type="currency" office:value="92488.29" table:style-name="ce8">
            <text:p>92.488,29 €</text:p>
          </table:table-cell>
          <table:table-cell table:style-name="ce8"/>
          <table:table-cell office:value-type="string" table:style-name="ce31">
            <text:p>URBASER S.A.</text:p>
          </table:table-cell>
          <table:table-cell office:value-type="string" table:style-name="ce5">
            <text:p>En ejecución. Vigencia desde el <text:s/>01-10-19 AL 30-09-22. (exp.2019/2). Previsto en el contrato la posibilidad de dos años de prórroga.</text:p>
          </table:table-cell>
          <table:table-cell table:number-columns-repeated="16369"/>
        </table:table-row>
        <table:table-row table:style-name="ro41">
          <table:table-cell office:value-type="string" table:style-name="ce14">
            <text:p>SERVICIOS DE MANTENIMIENTO DEL SOFTWARE DEL SISTEMA AGORA+ Y SU INTERCONEXIÓN CON LOS SISTEMAS ARCHIVO3000 Y ABBYY SERVER<text:s/></text:p>
          </table:table-cell>
          <table:table-cell office:value-type="string" table:style-name="ce14">
            <text:p>Negociado sin publicidad</text:p>
          </table:table-cell>
          <table:table-cell table:style-name="ce33"/>
          <table:table-cell office:value-type="float" office:value="1" table:style-name="ce5">
            <text:p>1</text:p>
          </table:table-cell>
          <table:table-cell office:value-type="string" table:style-name="ce5">
            <text:p>Mant adaptativo: 3 meses. Mant correctivo: 1 año</text:p>
          </table:table-cell>
          <table:table-cell office:value-type="currency" office:value="89271.44" table:style-name="ce8">
            <text:p>89.271,44 €</text:p>
          </table:table-cell>
          <table:table-cell office:value-type="currency" office:value="86367.44" table:style-name="ce8">
            <text:p>86.367,44 €</text:p>
          </table:table-cell>
          <table:table-cell office:value-type="currency" office:value="86367.44" table:style-name="ce8">
            <text:p>86.367,44 €</text:p>
          </table:table-cell>
          <table:table-cell table:style-name="ce8"/>
          <table:table-cell office:value-type="currency" office:value="71091.19" table:style-name="ce8">
            <text:p>71.091,19 €</text:p>
          </table:table-cell>
          <table:table-cell table:number-columns-repeated="3" table:style-name="ce8"/>
          <table:table-cell office:value-type="string" table:style-name="ce31">
            <text:p>INDRA SOLUCIONES TECNOLOGÍAS DE LA INFORMACIÓN S.L.<text:s/></text:p>
          </table:table-cell>
          <table:table-cell office:value-type="string" table:style-name="ce5">
            <text:p>Finalizada su vigencia el 21-07-20.<text:s/></text:p>
          </table:table-cell>
          <table:table-cell table:number-columns-repeated="16369"/>
        </table:table-row>
        <table:table-row table:style-name="ro42">
          <table:table-cell office:value-type="string" table:style-name="ce14">
            <text:p>SEGURO DE VIDA Y ACCIDENTES PARA EL COLECTIVO DE DIPUTADOS Y EL PERSONAL DEL PARLAMENTO DE ANDALUCÍA</text:p>
          </table:table-cell>
          <table:table-cell office:value-type="string" table:style-name="ce14">
            <text:p>Abierto</text:p>
          </table:table-cell>
          <table:table-cell table:style-name="ce33"/>
          <table:table-cell office:value-type="float" office:value="8" table:style-name="ce5">
            <text:p>8</text:p>
          </table:table-cell>
          <table:table-cell office:value-type="string" table:style-name="ce5">
            <text:p>2 AÑOS</text:p>
          </table:table-cell>
          <table:table-cell office:value-type="currency" office:value="661113.34" table:style-name="ce8">
            <text:p>661.113,34 €</text:p>
          </table:table-cell>
          <table:table-cell office:value-type="currency" office:value="477920.34" table:style-name="ce8">
            <text:p>477.920,34 €</text:p>
          </table:table-cell>
          <table:table-cell office:value-type="currency" office:value="477920.34" table:style-name="ce8">
            <text:p>477.920,34 €</text:p>
          </table:table-cell>
          <table:table-cell table:style-name="ce8"/>
          <table:table-cell office:value-type="currency" office:value="238960.16" table:style-name="ce8">
            <text:p>238.960,16 €</text:p>
          </table:table-cell>
          <table:table-cell office:value-type="currency" office:value="119480.08500000001" table:style-name="ce8">
            <text:p>119.480,09 €</text:p>
          </table:table-cell>
          <table:table-cell table:number-columns-repeated="2" table:style-name="ce8"/>
          <table:table-cell office:value-type="string" table:style-name="ce31">
            <text:p>PREVISIÓN MUTUA DE APAREJADORES Y ARQUITECTOS TÉCNICOS (PREMAAT), MUTUALIDAD DE PREVISION SOCIAL A PRIMA FIJA</text:p>
          </table:table-cell>
          <table:table-cell office:value-type="string" table:style-name="ce5">
            <text:p>En ejecución. Vigencia desde el <text:s/>08-11-19 AL 07-11-21. (exp.2019/4). Previsto en el contrato la posibilidad de dos años de prórroga.</text:p>
          </table:table-cell>
          <table:table-cell table:number-columns-repeated="16369"/>
        </table:table-row>
        <table:table-row table:style-name="ro43">
          <table:table-cell office:value-type="string" table:style-name="ce14">
            <text:p>SUMINISTRO, MEDIANTE ARRENDAMIENTO, DE ALFOMBRAS PARA LA SEDE DEL PARLAMENTO DE ANDALUCÍA Y DE LA CÁMARA DE CUENTAS DE ANDALUCÍA</text:p>
          </table:table-cell>
          <table:table-cell office:value-type="string" table:style-name="ce14">
            <text:p>Abierto simplificado</text:p>
          </table:table-cell>
          <table:table-cell office:value-type="string" table:style-name="ce5">
            <text:p>6/06/19 PLEV y PCSP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3 AÑOS</text:p>
          </table:table-cell>
          <table:table-cell office:value-type="currency" office:value="35087.58" table:style-name="ce8">
            <text:p>35.087,58 €</text:p>
          </table:table-cell>
          <table:table-cell office:value-type="currency" office:value="32835.42" table:style-name="ce8">
            <text:p>32.835,42 €</text:p>
          </table:table-cell>
          <table:table-cell office:value-type="currency" office:value="24626.560000000001" table:style-name="ce8">
            <text:p>24.626,56 €</text:p>
          </table:table-cell>
          <table:table-cell office:value-type="currency" office:value="8208.86" table:style-name="ce8">
            <text:p>8.208,86 €</text:p>
          </table:table-cell>
          <table:table-cell office:value-type="currency" office:value="8208.85" table:style-name="ce8">
            <text:p>8.208,85 €</text:p>
          </table:table-cell>
          <table:table-cell office:value-type="currency" office:value="8208.85" table:style-name="ce8">
            <text:p>8.208,85 €</text:p>
          </table:table-cell>
          <table:table-cell office:value-type="currency" office:value="6156.65" table:style-name="ce8">
            <text:p>6.156,65 €</text:p>
          </table:table-cell>
          <table:table-cell table:style-name="ce8"/>
          <table:table-cell office:value-type="string" table:style-name="ce31">
            <text:p>SERVICIO DE CONTENEDORES HIGIÉNICOS SANITARIOS, S.A.</text:p>
          </table:table-cell>
          <table:table-cell office:value-type="string" table:style-name="ce5">
            <text:p>En ejecución. Vigencia desde el <text:s/>01-08-19 AL 31-07-22. (exp.2019/6). Previsto en el contrato la posibilidad de dos años de prórroga.</text:p>
          </table:table-cell>
          <table:table-cell table:number-columns-repeated="16369"/>
        </table:table-row>
        <table:table-row table:style-name="ro44">
          <table:table-cell office:value-type="string" table:style-name="ce14">
            <text:p>SERVICIOS DE VIGILANCIA Y SEGURIDAD DE LA SEDE DEL PARLAMENTO DE ANDALUCÍA Y DE LA <text:s/>CÁMARA DE CUENTAS DE ANDALUCÍA (precios unitarios)</text:p>
          </table:table-cell>
          <table:table-cell office:value-type="string" table:style-name="ce14">
            <text:p>Abierto</text:p>
          </table:table-cell>
          <table:table-cell office:value-type="string" table:style-name="ce5">
            <text:p>DOUE, <text:s/>PLEV y PCSP 10/12/2019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3 AÑOS</text:p>
          </table:table-cell>
          <table:table-cell office:value-type="currency" office:value="3730808.73" table:style-name="ce22">
            <text:p>3.730.808,73 €</text:p>
          </table:table-cell>
          <table:table-cell office:value-type="currency" office:value="3730808.73" table:style-name="ce22">
            <text:p>3.730.808,73 €</text:p>
          </table:table-cell>
          <table:table-cell office:value-type="currency" office:value="2527742.5099999998" table:style-name="ce8">
            <text:p>2.527.742,51 €</text:p>
          </table:table-cell>
          <table:table-cell office:value-type="currency" office:value="1203066.22" table:style-name="ce8">
            <text:p>1.203.066,22 €</text:p>
          </table:table-cell>
          <table:table-cell office:value-type="currency" office:value="635575.61" table:style-name="ce10">
            <text:p>635.575,61 €</text:p>
          </table:table-cell>
          <table:table-cell office:value-type="currency" office:value="841702.62" table:style-name="ce10">
            <text:p>841.702,62 €</text:p>
          </table:table-cell>
          <table:table-cell office:value-type="currency" office:value="841818.17" table:style-name="ce8">
            <text:p>841.818,17 €</text:p>
          </table:table-cell>
          <table:table-cell office:value-type="currency" office:value="208646.11" table:style-name="ce8">
            <text:p>208.646,11 €</text:p>
          </table:table-cell>
          <table:table-cell office:value-type="string" table:style-name="ce31">
            <text:p>GRUPO CONTROL EMPRESA DE SEGURIDAD S.A.</text:p>
          </table:table-cell>
          <table:table-cell office:value-type="string" table:style-name="ce5">
            <text:p>En ejecución. Vigencia desde el <text:s/>01-04-2020 al <text:s/>31-03-2023 (expte 2019/7). Previsto en el contrato la posibilidad de dos años de prórroga..<text:s/></text:p>
          </table:table-cell>
          <table:table-cell table:number-columns-repeated="16369"/>
        </table:table-row>
        <table:table-row table:style-name="ro45">
          <table:table-cell office:value-type="string" table:style-name="ce14">
            <text:p>SERVICIOS Y SUMINISTRO PARA LA IMPLANTACIÓN, PERSONALIZACIÓN Y DESARROLLO DE UN SISTEMA DE SEDE ELECTRÓNICA Y OFICINA VIRTUAL PARA EL PARLAMENTO DE ANDALUCÍA</text:p>
          </table:table-cell>
          <table:table-cell office:value-type="string" table:style-name="ce14">
            <text:p>Abierto simplificado</text:p>
          </table:table-cell>
          <table:table-cell office:value-type="string" table:style-name="ce5">
            <text:p>25/07/19 PLEV y PCSP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3 meses</text:p>
          </table:table-cell>
          <table:table-cell office:value-type="currency" office:value="121000" table:style-name="ce22">
            <text:p>121.000,00 €</text:p>
          </table:table-cell>
          <table:table-cell office:value-type="currency" office:value="108900" table:style-name="ce22">
            <text:p>108.900,00 €</text:p>
          </table:table-cell>
          <table:table-cell office:value-type="currency" office:value="108900" table:style-name="ce22">
            <text:p>108.900,00 €</text:p>
          </table:table-cell>
          <table:table-cell table:style-name="ce8"/>
          <table:table-cell office:value-type="currency" office:value="108900" table:style-name="ce22">
            <text:p>108.900,00 €</text:p>
          </table:table-cell>
          <table:table-cell table:number-columns-repeated="3" table:style-name="ce8"/>
          <table:table-cell office:value-type="string" table:style-name="ce31">
            <text:p>GUADALTEL S.L.</text:p>
          </table:table-cell>
          <table:table-cell office:value-type="string" table:style-name="ce5">
            <text:p>Finalizado</text:p>
          </table:table-cell>
          <table:table-cell table:number-columns-repeated="16369"/>
        </table:table-row>
        <table:table-row table:style-name="ro39">
          <table:table-cell office:value-type="string" table:style-name="ce14">
            <text:p>MANTENIMIENTO Y AMPLIACIÓN DE LA INFRAESTRUCTURA DE SERVIDORES DEL PARLAMENTO DE ANDALUCÍA</text:p>
          </table:table-cell>
          <table:table-cell office:value-type="string" table:style-name="ce14">
            <text:p>Negociado sin publicidad</text:p>
          </table:table-cell>
          <table:table-cell table:style-name="ce33"/>
          <table:table-cell office:value-type="float" office:value="1" table:style-name="ce5">
            <text:p>1</text:p>
          </table:table-cell>
          <table:table-cell office:value-type="string" table:style-name="ce5">
            <text:p>Suministro: 3 meses. Mant: como max hasta el 31/12/22</text:p>
          </table:table-cell>
          <table:table-cell office:value-type="currency" office:value="84700" table:style-name="ce22">
            <text:p>84.700,00 €</text:p>
          </table:table-cell>
          <table:table-cell office:value-type="currency" office:value="75504" table:style-name="ce22">
            <text:p>75.504,00 €</text:p>
          </table:table-cell>
          <table:table-cell office:value-type="currency" office:value="75504" table:style-name="ce22">
            <text:p>75.504,00 €</text:p>
          </table:table-cell>
          <table:table-cell table:style-name="ce19"/>
          <table:table-cell office:value-type="currency" office:value="11839.76" table:style-name="ce22">
            <text:p>11.839,76 €</text:p>
          </table:table-cell>
          <table:table-cell office:value-type="currency" office:value="3206.6" table:style-name="ce22">
            <text:p>3.206,60 €</text:p>
          </table:table-cell>
          <table:table-cell office:value-type="currency" office:value="493.32" table:style-name="ce22">
            <text:p>493,32 €</text:p>
          </table:table-cell>
          <table:table-cell table:style-name="ce22"/>
          <table:table-cell office:value-type="string" table:style-name="ce31">
            <text:p>FUJITSU TECHNOLOGY SOLUTIONS S.A.</text:p>
          </table:table-cell>
          <table:table-cell office:value-type="string" table:style-name="ce5">
            <text:p>En ejecución. Vigencia desde el <text:s text:c="2"/>03-12-19 AL31-12-22. (exp.2019/10).<text:s/></text:p>
          </table:table-cell>
          <table:table-cell table:number-columns-repeated="16369"/>
        </table:table-row>
        <table:table-row table:style-name="ro46">
          <table:table-cell office:value-type="string" table:style-name="ce14">
            <text:p>SUMINISTRO E INSTALACIÓN DE UN SISTEMA DESTINADO A LAS EMISIONES A TRAVÉS DE INTERNET (STREAMING) Y GRABACIÓN DE LAS SESIONES DEL PARLAMENTO DE ANDALUCÍA</text:p>
          </table:table-cell>
          <table:table-cell office:value-type="string" table:style-name="ce14">
            <text:p>Abierto</text:p>
          </table:table-cell>
          <table:table-cell office:value-type="string" table:style-name="ce5">
            <text:p>5/09/19 PLEV y PCSP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3 meses</text:p>
          </table:table-cell>
          <table:table-cell office:value-type="currency" office:value="193600" table:style-name="ce22">
            <text:p>193.600,00 €</text:p>
          </table:table-cell>
          <table:table-cell office:value-type="currency" office:value="160333.82" table:style-name="ce22">
            <text:p>160.333,82 €</text:p>
          </table:table-cell>
          <table:table-cell office:value-type="currency" office:value="160333.82" table:style-name="ce22">
            <text:p>160.333,82 €</text:p>
          </table:table-cell>
          <table:table-cell table:style-name="ce19"/>
          <table:table-cell office:value-type="currency" office:value="160333.82" table:style-name="ce22">
            <text:p>160.333,82 €</text:p>
          </table:table-cell>
          <table:table-cell table:number-columns-repeated="3" table:style-name="ce19"/>
          <table:table-cell office:value-type="string" table:style-name="ce31">
            <text:p>TELEFÓNICA SOLUCIONES DE INFORMÁTICA Y COMUNICACIONES DE ESPAÑA, SAU</text:p>
          </table:table-cell>
          <table:table-cell office:value-type="string" table:style-name="ce5">
            <text:p>Finalizado.</text:p>
          </table:table-cell>
          <table:table-cell table:number-columns-repeated="16369"/>
        </table:table-row>
        <table:table-row table:style-name="ro47">
          <table:table-cell office:value-type="string" table:style-name="ce14">
            <text:p>MANTENIMIENTO DE LOS JARDINES DELANTEROS DE LA SEDE DEL PARLAMENTO DE ANDALUCÍA Y DE LA CÁMARA DE CUENTAS DE ANDALUCÍA</text:p>
          </table:table-cell>
          <table:table-cell office:value-type="string" table:style-name="ce14">
            <text:p>Abierto</text:p>
          </table:table-cell>
          <table:table-cell office:value-type="string" table:style-name="ce5">
            <text:p>DOUE, <text:s/>PLEV y PCSP 09/09/2019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3 AÑOS</text:p>
          </table:table-cell>
          <table:table-cell office:value-type="currency" office:value="382105.45" table:style-name="ce22">
            <text:p>382.105,45 €</text:p>
          </table:table-cell>
          <table:table-cell office:value-type="currency" office:value="325497.39" table:style-name="ce22">
            <text:p>325.497,39 €</text:p>
          </table:table-cell>
          <table:table-cell office:value-type="currency" office:value="244123.04" table:style-name="ce22">
            <text:p>244.123,04 €</text:p>
          </table:table-cell>
          <table:table-cell office:value-type="currency" office:value="81374.347500000003" table:style-name="ce22">
            <text:p>81.374,35 €</text:p>
          </table:table-cell>
          <table:table-cell office:value-type="currency" office:value="61030.76" table:style-name="ce22">
            <text:p>61.030,76 €</text:p>
          </table:table-cell>
          <table:table-cell office:value-type="currency" office:value="81374.350000000006" table:style-name="ce22">
            <text:p>81.374,35 €</text:p>
          </table:table-cell>
          <table:table-cell office:value-type="currency" office:value="81374.350000000006" table:style-name="ce22">
            <text:p>81.374,35 €</text:p>
          </table:table-cell>
          <table:table-cell office:value-type="currency" office:value="20343.580000000002" table:style-name="ce22">
            <text:p>20.343,58 €</text:p>
          </table:table-cell>
          <table:table-cell office:value-type="string" table:style-name="ce31">
            <text:p>UTE SERVICIOS INTEGRALES DE FINCAS DE ANDALUCÍA S.L.-BROCOLI S.L.-</text:p>
          </table:table-cell>
          <table:table-cell office:value-type="string" table:style-name="ce5">
            <text:p>En ejecución. Vigencia desde el 16-03-2020 al 15-03-2023 (expte 2019/12). Previsto en el cotrato la posibilidad de dos años de prórroga.ç<text:s/></text:p>
          </table:table-cell>
          <table:table-cell table:number-columns-repeated="16369"/>
        </table:table-row>
        <table:table-row table:style-name="ro47">
          <table:table-cell office:value-type="string" table:style-name="ce14">
            <text:p>MANTENIMIENTO DE LOS SISTEMAS DE ALIMENTACIÓN ININTERRUMPIDA (SAI) DE LA SEDE DEL PARLAMENTO DE ANDALUCÍA (marca Schneider Electric)</text:p>
          </table:table-cell>
          <table:table-cell office:value-type="string" table:style-name="ce14">
            <text:p>Negociado sin publicidad</text:p>
          </table:table-cell>
          <table:table-cell table:style-name="ce33"/>
          <table:table-cell office:value-type="float" office:value="1" table:style-name="ce5">
            <text:p>1</text:p>
          </table:table-cell>
          <table:table-cell office:value-type="string" table:style-name="ce5">
            <text:p>3 AÑOS</text:p>
          </table:table-cell>
          <table:table-cell office:value-type="currency" office:value="13427.37" table:style-name="ce22">
            <text:p>13.427,37 €</text:p>
          </table:table-cell>
          <table:table-cell office:value-type="currency" office:value="12472.53" table:style-name="ce22">
            <text:p>12.472,53 €</text:p>
          </table:table-cell>
          <table:table-cell office:value-type="currency" office:value="12472.53" table:style-name="ce22">
            <text:p>12.472,53 €</text:p>
          </table:table-cell>
          <table:table-cell table:style-name="ce19"/>
          <table:table-cell office:value-type="currency" office:value="2078.7600000000002" table:style-name="ce22">
            <text:p>2.078,76 €</text:p>
          </table:table-cell>
          <table:table-cell office:value-type="currency" office:value="4157.51" table:style-name="ce22">
            <text:p>4.157,51 €</text:p>
          </table:table-cell>
          <table:table-cell office:value-type="currency" office:value="4157.51" table:style-name="ce22">
            <text:p>4.157,51 €</text:p>
          </table:table-cell>
          <table:table-cell office:value-type="currency" office:value="2078.75" table:style-name="ce22">
            <text:p>2.078,75 €</text:p>
          </table:table-cell>
          <table:table-cell office:value-type="string" table:style-name="ce31">
            <text:p>SCHNEIDER ELECTRIC IT SPAIN S.L.U.</text:p>
          </table:table-cell>
          <table:table-cell office:value-type="string" table:style-name="ce5">
            <text:p>En ejecución. Vigencia desde el 01-02-2020 al 31-01-2023 (exp. 2019/13)</text:p>
          </table:table-cell>
          <table:table-cell table:number-columns-repeated="16369"/>
        </table:table-row>
        <table:table-row table:style-name="ro48">
          <table:table-cell office:value-type="string" table:style-name="ce14">
            <text:p>CONTRATACIÓN MIXTA DE LOS SERVICIOS DE ACTUALIZACIÓN, MANTENIMIENTO Y SOPORTE Y DEL SUMINISTRO DE NUEVOS MÓDULOS Y LICENCIAS DEL SISTEMA DE GESTIÓN DOCUMENTAL DE ARCHIVO ODILO A3W<text:s/></text:p>
          </table:table-cell>
          <table:table-cell office:value-type="string" table:style-name="ce14">
            <text:p>Negociado sin publicidad</text:p>
          </table:table-cell>
          <table:table-cell table:style-name="ce33"/>
          <table:table-cell office:value-type="float" office:value="1" table:style-name="ce5">
            <text:p>1</text:p>
          </table:table-cell>
          <table:table-cell office:value-type="string" table:style-name="ce5">
            <text:p>Servicios actualización: 3 meses. Servicios mant y soporte: 2 años</text:p>
          </table:table-cell>
          <table:table-cell office:value-type="currency" office:value="71525.52" table:style-name="ce22">
            <text:p>71.525,52 €</text:p>
          </table:table-cell>
          <table:table-cell office:value-type="currency" office:value="70095.009999999995" table:style-name="ce22">
            <text:p>70.095,01 €</text:p>
          </table:table-cell>
          <table:table-cell office:value-type="currency" office:value="70095.009999999995" table:style-name="ce22">
            <text:p>70.095,01 €</text:p>
          </table:table-cell>
          <table:table-cell table:style-name="ce19"/>
          <table:table-cell office:value-type="currency" office:value="54536.92" table:style-name="ce22">
            <text:p>54.536,92 €</text:p>
          </table:table-cell>
          <table:table-cell office:value-type="currency" office:value="12224.41" table:style-name="ce22">
            <text:p>12.224,41 €</text:p>
          </table:table-cell>
          <table:table-cell office:value-type="currency" office:value="3333.68" table:style-name="ce22">
            <text:p>3.333,68 €</text:p>
          </table:table-cell>
          <table:table-cell table:style-name="ce19"/>
          <table:table-cell office:value-type="string" table:style-name="ce31">
            <text:p>ODILOTID S.L.</text:p>
          </table:table-cell>
          <table:table-cell office:value-type="string" table:style-name="ce5">
            <text:p>En ejecución. Vigencia desde el 20-01-2020.(exp. 2019/14).Previsto en el contrato la posibilidad de dos años de prórroga de los servicios de mantenimiento y soporte.</text:p>
          </table:table-cell>
          <table:table-cell table:number-columns-repeated="16369"/>
        </table:table-row>
        <table:table-row table:style-name="ro49">
          <table:table-cell office:value-type="string" table:style-name="ce14">
            <text:p>MANTENIMIENTO GENERAL DE LA SEDE DEL PARLAMENTO DE ANDALUCÍA Y DE LA <text:s/>CÁMARA DE CUENTAS DE ANDALUCÍA</text:p>
          </table:table-cell>
          <table:table-cell office:value-type="string" table:style-name="ce14">
            <text:p>Abierto</text:p>
          </table:table-cell>
          <table:table-cell office:value-type="string" table:style-name="ce5">
            <text:p>DOUE, <text:s/>PLEV y PCSP 23/10/2019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3 años</text:p>
          </table:table-cell>
          <table:table-cell office:value-type="currency" office:value="2666391.0499999998" table:style-name="ce22">
            <text:p>2.666.391,05 €</text:p>
          </table:table-cell>
          <table:table-cell office:value-type="currency" office:value="2256550.54" table:style-name="ce22">
            <text:p>2.256.550,54 €</text:p>
          </table:table-cell>
          <table:table-cell office:value-type="currency" office:value="1692412.9" table:style-name="ce22">
            <text:p>1.692.412,90 €</text:p>
          </table:table-cell>
          <table:table-cell office:value-type="currency" office:value="564137.63500000001" table:style-name="ce22">
            <text:p>564.137,64 €</text:p>
          </table:table-cell>
          <table:table-cell office:value-type="currency" office:value="423103.23" table:style-name="ce20">
            <text:p>423.103,23 €</text:p>
          </table:table-cell>
          <table:table-cell office:value-type="currency" office:value="564137.63" table:style-name="ce20">
            <text:p>564.137,63 €</text:p>
          </table:table-cell>
          <table:table-cell office:value-type="currency" office:value="564137.63" table:style-name="ce20">
            <text:p>564.137,63 €</text:p>
          </table:table-cell>
          <table:table-cell office:value-type="currency" office:value="141034.41" table:style-name="ce20">
            <text:p>141.034,41 €</text:p>
          </table:table-cell>
          <table:table-cell office:value-type="string" table:style-name="ce31">
            <text:p>GENERA QUATRO S.L.</text:p>
          </table:table-cell>
          <table:table-cell office:value-type="string" table:style-name="ce5">
            <text:p>En ejecución. Vigencia desde el <text:s/>01-04-2020 al <text:s/>31-03-2023 (expte 2019/15). Previsto en el contrato la posibilidad de dos años de prórroga.<text:s/></text:p>
          </table:table-cell>
          <table:table-cell table:number-columns-repeated="16369"/>
        </table:table-row>
        <table:table-row table:style-name="ro30">
          <table:table-cell office:value-type="string" table:style-name="ce14">
            <text:p>SERVICIOS DE DESARROLLO Y MIGRACIÓN TECNOLÓGICA DEL PORTAL INSTITUCIONAL DEL PARLAMENTO DE ANDALUCÍA</text:p>
          </table:table-cell>
          <table:table-cell office:value-type="string" table:style-name="ce14">
            <text:p>Abierto simplificado</text:p>
          </table:table-cell>
          <table:table-cell office:value-type="string" table:style-name="ce5">
            <text:p>27/09/2019 PLEV y PCSP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6 meses</text:p>
          </table:table-cell>
          <table:table-cell office:value-type="currency" office:value="121000" table:style-name="ce22">
            <text:p>121.000,00 €</text:p>
          </table:table-cell>
          <table:table-cell office:value-type="currency" office:value="90750" table:style-name="ce22">
            <text:p>90.750,00 €</text:p>
          </table:table-cell>
          <table:table-cell office:value-type="currency" office:value="90750" table:style-name="ce22">
            <text:p>90.750,00 €</text:p>
          </table:table-cell>
          <table:table-cell table:style-name="ce19"/>
          <table:table-cell office:value-type="currency" office:value="90750" table:style-name="ce22">
            <text:p>90.750,00 €</text:p>
          </table:table-cell>
          <table:table-cell table:number-columns-repeated="3" table:style-name="ce19"/>
          <table:table-cell office:value-type="string" table:style-name="ce31">
            <text:p>INNOPULSE ASESORES TECNOLÓGICOS S.L.</text:p>
          </table:table-cell>
          <table:table-cell office:value-type="string" table:style-name="ce5">
            <text:p>En ejecución desde el 10-02-20. <text:s/>(Expte 2019/16)</text:p>
          </table:table-cell>
          <table:table-cell table:number-columns-repeated="16369"/>
        </table:table-row>
        <table:table-row table:style-name="ro50">
          <table:table-cell office:value-type="string" table:style-name="ce14">
            <text:p>SERVICIOS DE DESARROLLO PARA LA IMPLEMENTACIÓN DE MEJORAS EN EL SISTEMA ÁGORA+ V2.X (precios unitarios)</text:p>
          </table:table-cell>
          <table:table-cell office:value-type="string" table:style-name="ce14">
            <text:p>Negociado sin publicidad</text:p>
          </table:table-cell>
          <table:table-cell table:style-name="ce33"/>
          <table:table-cell office:value-type="float" office:value="1" table:style-name="ce5">
            <text:p>1</text:p>
          </table:table-cell>
          <table:table-cell office:value-type="string" table:style-name="ce5">
            <text:p>6 meses</text:p>
          </table:table-cell>
          <table:table-cell office:value-type="currency" office:value="71999.839999999997" table:style-name="ce22">
            <text:p>71.999,84 €</text:p>
          </table:table-cell>
          <table:table-cell office:value-type="currency" office:value="71999.839999999997" table:style-name="ce22">
            <text:p>71.999,84 €</text:p>
          </table:table-cell>
          <table:table-cell office:value-type="currency" office:value="71999.839999999997" table:style-name="ce22">
            <text:p>71.999,84 €</text:p>
          </table:table-cell>
          <table:table-cell table:style-name="ce19"/>
          <table:table-cell office:value-type="currency" office:value="71999.839999999997" table:style-name="ce22">
            <text:p>71.999,84 €</text:p>
          </table:table-cell>
          <table:table-cell table:number-columns-repeated="3" table:style-name="ce19"/>
          <table:table-cell office:value-type="string" table:style-name="ce31">
            <text:p>INDRA SOLUCIONES TECNOLOGÍAS DE LA INFORMACIÓN S.L.<text:s/></text:p>
          </table:table-cell>
          <table:table-cell office:value-type="string" table:style-name="ce5">
            <text:p>Finalizado</text:p>
          </table:table-cell>
          <table:table-cell table:number-columns-repeated="16369"/>
        </table:table-row>
        <table:table-row table:style-name="ro25">
          <table:table-cell office:value-type="string" table:style-name="ce14">
            <text:p>SUMINISTRO DE SEIS CÁMARAS DE TELEVISIÓN MULTIPROPÓSITO EN EL PARLAMENTO DE ANDALUCÍA</text:p>
          </table:table-cell>
          <table:table-cell office:value-type="string" table:style-name="ce14">
            <text:p>Abierto</text:p>
          </table:table-cell>
          <table:table-cell office:value-type="string" table:style-name="ce5">
            <text:p>20/12/19 PLEV Y PCSP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0 días</text:p>
          </table:table-cell>
          <table:table-cell office:value-type="currency" office:value="141267.5" table:style-name="ce22">
            <text:p>141.267,50 €</text:p>
          </table:table-cell>
          <table:table-cell office:value-type="currency" office:value="141253.25" table:style-name="ce22">
            <text:p>141.253,25 €</text:p>
          </table:table-cell>
          <table:table-cell office:value-type="currency" office:value="141253.25" table:style-name="ce22">
            <text:p>141.253,25 €</text:p>
          </table:table-cell>
          <table:table-cell table:style-name="ce19"/>
          <table:table-cell office:value-type="currency" office:value="141253.25" table:style-name="ce22">
            <text:p>141.253,25 €</text:p>
          </table:table-cell>
          <table:table-cell table:number-columns-repeated="3" table:style-name="ce19"/>
          <table:table-cell office:value-type="string" table:style-name="ce31">
            <text:p>VITEL S.A.</text:p>
          </table:table-cell>
          <table:table-cell office:value-type="string" table:style-name="ce5">
            <text:p>Finalizado</text:p>
          </table:table-cell>
          <table:table-cell table:number-columns-repeated="16369"/>
        </table:table-row>
        <table:table-row table:style-name="ro51">
          <table:table-cell office:value-type="string" table:style-name="ce14">
            <text:p>SUMINISTRO DE LICENCIAS O SUSCRIPCIONES DE ACTUALIZACIÓN Y MANTENIMIENTO DE PRODUCTOS DE SOFTWARE VERITAS BACKUPEXEC UTILIZADOS EN EL PARLAMENTO DE ANDALUCÍA</text:p>
          </table:table-cell>
          <table:table-cell office:value-type="string" table:style-name="ce14">
            <text:p>Abierto simplificado</text:p>
          </table:table-cell>
          <table:table-cell office:value-type="string" table:style-name="ce5">
            <text:p>28/01/20 PLEV Y PCSP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15 días</text:p>
          </table:table-cell>
          <table:table-cell office:value-type="currency" office:value="30250" table:style-name="ce22">
            <text:p>30.250,00 €</text:p>
          </table:table-cell>
          <table:table-cell office:value-type="currency" office:value="23660.86" table:style-name="ce22">
            <text:p>23.660,86 €</text:p>
          </table:table-cell>
          <table:table-cell office:value-type="currency" office:value="23660.86" table:style-name="ce22">
            <text:p>23.660,86 €</text:p>
          </table:table-cell>
          <table:table-cell table:style-name="ce19"/>
          <table:table-cell office:value-type="currency" office:value="23660.86" table:style-name="ce22">
            <text:p>23.660,86 €</text:p>
          </table:table-cell>
          <table:table-cell table:number-columns-repeated="3" table:style-name="ce19"/>
          <table:table-cell office:value-type="string" table:style-name="ce31">
            <text:p>DISINFOR S.L.</text:p>
          </table:table-cell>
          <table:table-cell office:value-type="string" table:style-name="ce5">
            <text:p>Finalizado</text:p>
          </table:table-cell>
          <table:table-cell table:number-columns-repeated="16369"/>
        </table:table-row>
        <table:table-row table:style-name="ro52">
          <table:table-cell office:value-type="string" table:style-name="ce14">
            <text:p>SUMINISTRO DE LICENCIAS DE ACTUALIZACIÓN Y MANTENIMIENTO PARA EL SISTEMA OPERATIVO WINDOWS 10 PARA LOS EQUIPOS INFORMÁTICOS DEL PARLAMENTO DE ANDALUCÍA</text:p>
          </table:table-cell>
          <table:table-cell office:value-type="string" table:style-name="ce14">
            <text:p>Abierto simplificado</text:p>
          </table:table-cell>
          <table:table-cell office:value-type="string" table:style-name="ce5">
            <text:p>06/02/20 PLEV Y PCSP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1 mes</text:p>
          </table:table-cell>
          <table:table-cell office:value-type="currency" office:value="41200.5" table:style-name="ce22">
            <text:p>41.200,50 €</text:p>
          </table:table-cell>
          <table:table-cell office:value-type="currency" office:value="28513.65" table:style-name="ce22">
            <text:p>28.513,65 €</text:p>
          </table:table-cell>
          <table:table-cell office:value-type="currency" office:value="28513.65" table:style-name="ce22">
            <text:p>28.513,65 €</text:p>
          </table:table-cell>
          <table:table-cell table:style-name="ce19"/>
          <table:table-cell office:value-type="currency" office:value="28513.65" table:style-name="ce22">
            <text:p>28.513,65 €</text:p>
          </table:table-cell>
          <table:table-cell table:number-columns-repeated="3" table:style-name="ce19"/>
          <table:table-cell office:value-type="string" table:style-name="ce31">
            <text:p>SERVICIOS MICROINFORMÁTICA S.A.</text:p>
          </table:table-cell>
          <table:table-cell office:value-type="string" table:style-name="ce5">
            <text:p>Finalizado</text:p>
          </table:table-cell>
          <table:table-cell table:number-columns-repeated="16369"/>
        </table:table-row>
        <table:table-row table:style-name="ro47">
          <table:table-cell office:value-type="string" table:style-name="ce14">
            <text:p>SUMINISTRO DE LICENCIAS DE ACTUALIZACIÓN Y MANTENIMIENTO PARA EL PAQUETE OFIMÁTICO MICROSOFT OFFICE PARA LOS EQUIPOS INFORMÁTICOS DEL PARLAMENTO DE ANDALUCÍA</text:p>
          </table:table-cell>
          <table:table-cell office:value-type="string" table:style-name="ce14">
            <text:p>Abierto simplificado</text:p>
          </table:table-cell>
          <table:table-cell office:value-type="string" table:style-name="ce5">
            <text:p>03/02/20 PLEV Y PCSP</text:p>
          </table:table-cell>
          <table:table-cell office:value-type="float" office:value="20" table:style-name="ce5">
            <text:p>20</text:p>
          </table:table-cell>
          <table:table-cell office:value-type="string" table:style-name="ce5">
            <text:p>1 mes</text:p>
          </table:table-cell>
          <table:table-cell office:value-type="currency" office:value="32000" table:style-name="ce22">
            <text:p>32.000,00 €</text:p>
          </table:table-cell>
          <table:table-cell office:value-type="currency" office:value="17898.32" table:style-name="ce22">
            <text:p>17.898,32 €</text:p>
          </table:table-cell>
          <table:table-cell office:value-type="currency" office:value="17898.32" table:style-name="ce22">
            <text:p>17.898,32 €</text:p>
          </table:table-cell>
          <table:table-cell table:style-name="ce19"/>
          <table:table-cell office:value-type="currency" office:value="17898.32" table:style-name="ce22">
            <text:p>17.898,32 €</text:p>
          </table:table-cell>
          <table:table-cell table:number-columns-repeated="3" table:style-name="ce19"/>
          <table:table-cell office:value-type="string" table:style-name="ce31">
            <text:p>SIL THE HP SHOP S.L.</text:p>
          </table:table-cell>
          <table:table-cell office:value-type="string" table:style-name="ce5">
            <text:p>Finalizado</text:p>
          </table:table-cell>
          <table:table-cell table:number-columns-repeated="16369"/>
        </table:table-row>
        <table:table-row table:style-name="ro53">
          <table:table-cell office:value-type="string" table:style-name="ce14">
            <text:p>SERVICIOS DE MANTENIMIENTO DE LAS INSTALACIONES DE PROTECCIÓN CONTRA INCENDIOS DE LA SEDE DEL PARLAMENTO DE ANDALUCÍA Y DE LA CÁMARA DE CUENTAS DE ANDALUCÍA</text:p>
          </table:table-cell>
          <table:table-cell office:value-type="string" table:style-name="ce14">
            <text:p>Abierto simplificado</text:p>
          </table:table-cell>
          <table:table-cell office:value-type="string" table:style-name="ce5">
            <text:p>18/02/20 PLEV Y PCSP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3 AÑOS</text:p>
          </table:table-cell>
          <table:table-cell office:value-type="currency" office:value="19789.09" table:style-name="ce22">
            <text:p>19.789,09 €</text:p>
          </table:table-cell>
          <table:table-cell office:value-type="currency" office:value="19154.78" table:style-name="ce22">
            <text:p>19.154,78 €</text:p>
          </table:table-cell>
          <table:table-cell office:value-type="currency" office:value="14366.08" table:style-name="ce22">
            <text:p>14.366,08 €</text:p>
          </table:table-cell>
          <table:table-cell table:style-name="ce19"/>
          <table:table-cell office:value-type="currency" office:value="2394.35" table:style-name="ce22">
            <text:p>2.394,35 €</text:p>
          </table:table-cell>
          <table:table-cell office:value-type="currency" office:value="4788.6899999999996" table:style-name="ce22">
            <text:p>4.788,69 €</text:p>
          </table:table-cell>
          <table:table-cell office:value-type="currency" office:value="4788.6899999999996" table:style-name="ce22">
            <text:p>4.788,69 €</text:p>
          </table:table-cell>
          <table:table-cell office:value-type="currency" office:value="2394.35" table:style-name="ce22">
            <text:p>2.394,35 €</text:p>
          </table:table-cell>
          <table:table-cell office:value-type="string" table:style-name="ce31">
            <text:p>GRUPO INTEGRAL DE INNOVACIÓN TECNOLÓGICA S.L.</text:p>
          </table:table-cell>
          <table:table-cell office:value-type="string" table:style-name="ce5">
            <text:p>En ejecución. Vigencia desde el <text:s/>8-5-2020 al 7-5-2023 (expte 2019/22). Previsto en el contrato la posibilidad de dos años de prórroga.<text:s/></text:p>
          </table:table-cell>
          <table:table-cell table:number-columns-repeated="16369"/>
        </table:table-row>
        <table:table-row table:style-name="ro19">
          <table:table-cell office:value-type="string" table:style-name="ce14">
            <text:p>SUMINISTRO DE LICENCIAS O SUSCRIPCIONES DE ACTUALIZACIÓN Y MANTENIMIENTO DE PRODUCTOS DE SOFTWARE VMWARE UTILIZADOS EN EL PARLAMENTO DE ANDALUCÍA</text:p>
          </table:table-cell>
          <table:table-cell office:value-type="string" table:style-name="ce14">
            <text:p>Abierto simplificado</text:p>
          </table:table-cell>
          <table:table-cell office:value-type="string" table:style-name="ce5">
            <text:p>28/02/20 PLEV Y PCSP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15 días</text:p>
          </table:table-cell>
          <table:table-cell office:value-type="currency" office:value="42350" table:style-name="ce8">
            <text:p>42.350,00 €</text:p>
          </table:table-cell>
          <table:table-cell office:value-type="currency" office:value="38571.620000000003" table:style-name="ce22">
            <text:p>38.571,62 €</text:p>
          </table:table-cell>
          <table:table-cell office:value-type="currency" office:value="38571.620000000003" table:style-name="ce22">
            <text:p>38.571,62 €</text:p>
          </table:table-cell>
          <table:table-cell table:style-name="ce19"/>
          <table:table-cell office:value-type="currency" office:value="38571.620000000003" table:style-name="ce22">
            <text:p>38.571,62 €</text:p>
          </table:table-cell>
          <table:table-cell table:number-columns-repeated="3" table:style-name="ce19"/>
          <table:table-cell office:value-type="string" table:style-name="ce31">
            <text:p>REDES SYSTEM CONSULTING S.L</text:p>
          </table:table-cell>
          <table:table-cell office:value-type="string" table:style-name="ce5">
            <text:p>Finalizado</text:p>
          </table:table-cell>
          <table:table-cell table:number-columns-repeated="16369"/>
        </table:table-row>
        <table:table-row table:style-name="ro54">
          <table:table-cell office:value-type="string" table:style-name="ce14">
            <text:p>SUMINISTRO DE UNA LICENCIA PARA EL USO DURANTE TRES AÑOS DE LA PLATAFORMA DE LICITACIÓN PÚBLICA ELECTRÓNICA PARA LA GESTIÓN DE LOS CONTRATOS DEL PARLAMENTO DE ANDALUCÍA</text:p>
          </table:table-cell>
          <table:table-cell office:value-type="string" table:style-name="ce14">
            <text:p>Negociado sin publicidad</text:p>
          </table:table-cell>
          <table:table-cell table:style-name="ce33"/>
          <table:table-cell office:value-type="float" office:value="1" table:style-name="ce33">
            <text:p>1</text:p>
          </table:table-cell>
          <table:table-cell office:value-type="string" table:style-name="ce5">
            <text:p>Suministro: 15 días. Vigencia licencia: 3 años</text:p>
          </table:table-cell>
          <table:table-cell office:value-type="currency" office:value="38478" table:style-name="ce42">
            <text:p>38.478,00 €</text:p>
          </table:table-cell>
          <table:table-cell office:value-type="currency" office:value="38478" table:style-name="ce42">
            <text:p>38.478,00 €</text:p>
          </table:table-cell>
          <table:table-cell office:value-type="currency" office:value="38478" table:style-name="ce42">
            <text:p>38.478,00 €</text:p>
          </table:table-cell>
          <table:table-cell table:style-name="ce19"/>
          <table:table-cell office:value-type="currency" office:value="38478" table:style-name="ce42">
            <text:p>38.478,00 €</text:p>
          </table:table-cell>
          <table:table-cell table:number-columns-repeated="3" table:style-name="ce19"/>
          <table:table-cell office:value-type="string" table:style-name="ce43">
            <text:p>VORTAL CONNECTING BUSINESS, S.A.</text:p>
          </table:table-cell>
          <table:table-cell office:value-type="string" table:style-name="ce5">
            <text:p>En ejecución desde el 1-07-20 al 30-06-23. (Expte 2020/1). Previsto en el contrato posibilidad de 2 años de prórroga.</text:p>
          </table:table-cell>
          <table:table-cell table:number-columns-repeated="16369"/>
        </table:table-row>
        <table:table-row table:style-name="ro19">
          <table:table-cell office:value-type="string" table:style-name="ce14">
            <text:p>SERVICIOS DE IMPLANTACIÓN Y SUMINISTRO DE LICENCIA DEL MÓDULO DE GESTIÓN PATRIMONIAL DEL SOFTWARE SICALWIN UTILIZADO EN EL PARLAMENTO DE ANDALUCÍA</text:p>
          </table:table-cell>
          <table:table-cell office:value-type="string" table:style-name="ce14">
            <text:p>Negociado sin publicidad</text:p>
          </table:table-cell>
          <table:table-cell table:style-name="ce33"/>
          <table:table-cell office:value-type="float" office:value="1" table:style-name="ce33">
            <text:p>1</text:p>
          </table:table-cell>
          <table:table-cell office:value-type="string" table:style-name="ce5">
            <text:p>9 meses</text:p>
          </table:table-cell>
          <table:table-cell office:value-type="currency" office:value="90750" table:style-name="ce22">
            <text:p>90.750,00 €</text:p>
          </table:table-cell>
          <table:table-cell office:value-type="currency" office:value="90750" table:style-name="ce22">
            <text:p>90.750,00 €</text:p>
          </table:table-cell>
          <table:table-cell office:value-type="currency" office:value="90750" table:style-name="ce22">
            <text:p>90.750,00 €</text:p>
          </table:table-cell>
          <table:table-cell table:style-name="ce19"/>
          <table:table-cell office:value-type="currency" office:value="42350" table:style-name="ce42">
            <text:p>42.350,00 €</text:p>
          </table:table-cell>
          <table:table-cell office:value-type="currency" office:value="48400" table:style-name="ce42">
            <text:p>48.400,00 €</text:p>
          </table:table-cell>
          <table:table-cell table:number-columns-repeated="2" table:style-name="ce19"/>
          <table:table-cell office:value-type="string" table:style-name="ce34">
            <text:p>AYTOS SOLUCIONES INFORMÁTICAS S.L.U.</text:p>
          </table:table-cell>
          <table:table-cell office:value-type="string" table:style-name="ce5">
            <text:p>En ejecución desde el 5-10-20 al 4-07-21. (Expte 2020/2).</text:p>
          </table:table-cell>
          <table:table-cell table:number-columns-repeated="16369"/>
        </table:table-row>
        <table:table-row table:number-rows-repeated="1048506" table:style-name="ro2">
          <table:table-cell table:number-columns-repeated="16384"/>
        </table:table-row>
      </table:table>
      <table:table table:name="Hoja2" table:style-name="ta2">
        <table:table-column table:style-name="co3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Hoja3" table:style-name="ta2">
        <table:table-column table:style-name="co3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6">
      <number:number number:decimal-places="2" number:min-integer-digits="1" number:grouping="true"/>
      <number:text> </number:text>
      <number:currency-symbol>€</number:currency-symbol>
    </number:currency-style>
    <number:number-style style:name="N37">
      <number:number number:decimal-places="2" number:min-integer-digits="1" number:grouping="true"/>
      <number:text> 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2in" fo:margin-right="0.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2in" fo:margin-right="0.2in" fo:margin-bottom="0in"/>
      </style:header-style>
      <style:footer-style>
        <style:header-footer-properties fo:min-height="0.433070866141732in" fo:margin-left="0.2in" fo:margin-right="0.2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glogar</meta:initial-creator>
    <dc:creator>glogar</dc:creator>
    <meta:creation-date>2019-07-05T07:16:47Z</meta:creation-date>
    <dc:date>2021-01-22T12:57:15Z</dc:date>
    <meta:print-date>2021-01-22T12:55:53Z</meta:print-date>
  </office:meta>
</office:document-meta>
</file>