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1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1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1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4.6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79.8pt" style:use-optimal-row-height="false" fo:break-before="auto"/>
    </style:style>
    <style:style style:name="ro5" style:family="table-row">
      <style:table-row-properties style:row-height="52.2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08.6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49.2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/>
          <table:error-message table:title="No existe">
            <text:p>No existe la empresa indicada</text:p>
          </table:error-message>
        </table:content-validation>
      </table:content-validations>
      <table:table table:name="Menores_tercer_trimest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Contratos menores vigentes o adjudicados o cuya aprobación del gasto se haya realizad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en el período comprendido entre el 1/07/22 y el 30/09/22 (todos ellos con importe de adjudicación igual o superior a 600 €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ADJUDICATARIO</text:p>
          </table:table-cell>
          <table:table-cell office:value-type="string" table:number-columns-spanned="1" table:number-rows-spanned="2" table:style-name="ce18">
            <text:p>OBJETO</text:p>
          </table:table-cell>
          <table:table-cell office:value-type="string" table:number-columns-spanned="1" table:number-rows-spanned="2" table:style-name="ce18">
            <text:p>FECHA DE LA ADJUDICACIÓN / APROBACIÓN DEL GASTO</text:p>
          </table:table-cell>
          <table:table-cell office:value-type="string" table:number-columns-spanned="1" table:number-rows-spanned="2" table:style-name="ce18">
            <text:p>IMPORTE DE LA ADJUDICACIÓN</text:p>
          </table:table-cell>
          <table:table-cell office:value-type="string" table:number-columns-spanned="2" table:number-rows-spanned="1" table:style-name="ce18">
            <text:p>COFINANCIACIÓN</text:p>
          </table:table-cell>
          <table:covered-table-cell/>
          <table:table-cell office:value-type="string" table:number-columns-spanned="2" table:number-rows-spanned="1" table:style-name="ce18">
            <text:p>ANUALIDADES</text:p>
          </table:table-cell>
          <table:covered-table-cell/>
          <table:table-cell table:number-columns-repeated="16376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Parlamento de Andalucía</text:p>
          </table:table-cell>
          <table:table-cell office:value-type="string" table:style-name="ce3">
            <text:p>Cámara de Cuentas de Andalucía</text:p>
          </table:table-cell>
          <table:table-cell office:value-type="string" table:number-columns-spanned="2" table:number-rows-spanned="1" table:style-name="ce15">
            <text:p>Parlamento de Andalucía</text:p>
          </table:table-cell>
          <table:covered-table-cell/>
          <table:table-cell table:number-columns-repeated="16376"/>
        </table:table-row>
        <table:table-row table:style-name="ro3">
          <table:table-cell table:number-columns-repeated="4" table:style-name="ce10"/>
          <table:table-cell table:number-columns-repeated="2" table:style-name="ce3"/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LEGRÍA ACTIVITY, S.L.</text:p>
          </table:table-cell>
          <table:table-cell office:value-type="string" table:style-name="ce4">
            <text:p>APOYO A LA REALIZACIÓN AUDIOVISUAL DE LA SESIÓN CONSTITUTIVA DE LA XII LEGISLATURA DEL PARLAMENTO DE ANDALUCÍA<text:s/></text:p>
          </table:table-cell>
          <table:table-cell office:value-type="date" office:date-value="2022-07-12T00:00:00" table:style-name="ce6">
            <text:p>12-07-22</text:p>
          </table:table-cell>
          <table:table-cell office:value-type="currency" office:value="11011" table:style-name="ce12">
            <text:p>11.011,00 €</text:p>
          </table:table-cell>
          <table:table-cell office:value-type="currency" office:value="11011" table:style-name="ce12">
            <text:p>11.011,00 €</text:p>
          </table:table-cell>
          <table:table-cell table:style-name="ce13"/>
          <table:table-cell table:style-name="ce12"/>
          <table:table-cell office:value-type="currency" office:value="11011" table:style-name="ce8">
            <text:p>11.011,00 €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LEGRÍA ACTIVITY, S.L.</text:p>
          </table:table-cell>
          <table:table-cell office:value-type="string" table:style-name="ce4">
            <text:p>APOYO A LA REALIZACIÓN AUDIOVISUAL DE LA SESIÓN DE INVESTIDURA DE LA XII LEGISLATURA DEL PARLAMENTO DE ANDALUCÍA<text:s/></text:p>
          </table:table-cell>
          <table:table-cell office:value-type="date" office:date-value="2022-07-19T00:00:00" table:style-name="ce6">
            <text:p>19-07-22</text:p>
          </table:table-cell>
          <table:table-cell office:value-type="currency" office:value="15584.8" table:style-name="ce12">
            <text:p>15.584,80 €</text:p>
          </table:table-cell>
          <table:table-cell office:value-type="currency" office:value="15584.8" table:style-name="ce12">
            <text:p>15.584,80 €</text:p>
          </table:table-cell>
          <table:table-cell table:style-name="ce13"/>
          <table:table-cell table:style-name="ce12"/>
          <table:table-cell office:value-type="currency" office:value="15584.8" table:style-name="ce8">
            <text:p>15.584,8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LEGRÍA ACTIVITY, S.L.</text:p>
          </table:table-cell>
          <table:table-cell office:value-type="string" table:style-name="ce4">
            <text:p>APOYO A LA REALIZACIÓN DE LA SESIÓN DE LA ACTIVIDAD PARLAMENTARIA DEL DÍA 27 DE JULIO DE 2022</text:p>
          </table:table-cell>
          <table:table-cell office:value-type="date" office:date-value="2022-07-26T00:00:00" table:style-name="ce6">
            <text:p>26-07-22</text:p>
          </table:table-cell>
          <table:table-cell office:value-type="currency" office:value="1161.5999999999999" table:style-name="ce12">
            <text:p>1.161,60 €</text:p>
          </table:table-cell>
          <table:table-cell office:value-type="currency" office:value="1161.5999999999999" table:style-name="ce12">
            <text:p>1.161,60 €</text:p>
          </table:table-cell>
          <table:table-cell table:style-name="ce13"/>
          <table:table-cell table:style-name="ce12"/>
          <table:table-cell office:value-type="currency" office:value="1161.5999999999999" table:style-name="ce8">
            <text:p>1.161,6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LEGRÍA ACTIVITY, S.L.</text:p>
          </table:table-cell>
          <table:table-cell office:value-type="string" table:style-name="ce4">
            <text:p>APOYO A LA REALIZACIÓN DE LA SESIÓN DE LA ACTIVIDAD PARLAMENTARIA DEL DÍA 1 DE SEPTIEMBRE DE 2022</text:p>
          </table:table-cell>
          <table:table-cell office:value-type="date" office:date-value="2022-08-29T00:00:00" table:style-name="ce6">
            <text:p>29-08-22</text:p>
          </table:table-cell>
          <table:table-cell office:value-type="currency" office:value="907.5" table:style-name="ce12">
            <text:p>907,50 €</text:p>
          </table:table-cell>
          <table:table-cell office:value-type="currency" office:value="907.5" table:style-name="ce12">
            <text:p>907,50 €</text:p>
          </table:table-cell>
          <table:table-cell table:style-name="ce13"/>
          <table:table-cell table:style-name="ce12"/>
          <table:table-cell office:value-type="currency" office:value="907.5" table:style-name="ce8">
            <text:p>907,50 €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UTOTRANSPORTE TURÍSTICO ESPAÑOL, S.A. (ENTERPRISE ATESA)</text:p>
          </table:table-cell>
          <table:table-cell office:value-type="string" table:style-name="ce4">
            <text:p>SUMINISTRO MEDIANTE ARRENDAMIENTO DE DOS VEHÍCULOS SIN CONDUCTOR</text:p>
          </table:table-cell>
          <table:table-cell office:value-type="date" office:date-value="2022-08-29T00:00:00" table:style-name="ce6">
            <text:p>29-08-22</text:p>
          </table:table-cell>
          <table:table-cell office:value-type="currency" office:value="17206.2" table:style-name="ce12">
            <text:p>17.206,20 €</text:p>
          </table:table-cell>
          <table:table-cell office:value-type="currency" office:value="17206.2" table:style-name="ce12">
            <text:p>17.206,20 €</text:p>
          </table:table-cell>
          <table:table-cell table:style-name="ce13"/>
          <table:table-cell table:style-name="ce12"/>
          <table:table-cell office:value-type="currency" office:value="17206.2" table:style-name="ce8">
            <text:p>17.206,20 €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BM SERVICIOS AUDIOVISUALES, S.L.</text:p>
          </table:table-cell>
          <table:table-cell office:value-type="string" table:style-name="ce4">
            <text:p>APOYO A LA REALIZACIÓN AUDIOVISUAL DEL PARLAMENTO DE ANDALUCÍA PARA EL PERÍODO COMPRENDIDO ENTRE EL 7 DE SEPTIEMBRE Y EL 12 DE OCTUBRE DE 2012</text:p>
          </table:table-cell>
          <table:table-cell office:value-type="date" office:date-value="2022-09-06T00:00:00" table:style-name="ce6">
            <text:p>06-09-22</text:p>
          </table:table-cell>
          <table:table-cell office:value-type="currency" office:value="13128.5" table:style-name="ce12">
            <text:p>13.128,50 €</text:p>
          </table:table-cell>
          <table:table-cell office:value-type="currency" office:value="13128.5" table:style-name="ce12">
            <text:p>13.128,50 €</text:p>
          </table:table-cell>
          <table:table-cell table:style-name="ce13"/>
          <table:table-cell table:style-name="ce12"/>
          <table:table-cell office:value-type="currency" office:value="13128.5" table:style-name="ce8">
            <text:p>13.128,5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EDITORIAL ARANZADI, S.A.</text:p>
          </table:table-cell>
          <table:table-cell office:value-type="string" table:style-name="ce4">
            <text:p>SUMINISTRO DE RENOVACIÓN DE LA SUSCRIPCIÓN A PUBLICACION PERIÓDICA (REVISTA UNIÓN EUROPEA-ARANZADI) PARA EL SERVICIO DE DOCUMENTACIÓN Y ARCHIVO DEL PARLAMENTO DE ANDALUCÍA para el período comprendido entre el 1 de marzo de 2022 y el 28 de febrero de 2023</text:p>
          </table:table-cell>
          <table:table-cell office:value-type="date" office:date-value="2022-03-10T00:00:00" table:style-name="ce6">
            <text:p>10-03-22</text:p>
          </table:table-cell>
          <table:table-cell office:value-type="currency" office:value="684.95" table:style-name="ce8">
            <text:p>684,95 €</text:p>
          </table:table-cell>
          <table:table-cell office:value-type="currency" office:value="684.95" table:style-name="ce8">
            <text:p>684,95 €</text:p>
          </table:table-cell>
          <table:table-cell table:number-columns-repeated="2" table:style-name="ce8"/>
          <table:table-cell office:value-type="currency" office:value="684.95" table:style-name="ce8">
            <text:p>684,95 €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GERARDO TALLERES, S.L.</text:p>
          </table:table-cell>
          <table:table-cell office:value-type="string" table:style-name="ce4">
            <text:p>REPARACIÓN DE VEHÍCULO OFICIAL DEL PARLAMENTO DE ANDALUCÍA</text:p>
          </table:table-cell>
          <table:table-cell office:value-type="date" office:date-value="2022-07-08T00:00:00" table:style-name="ce6">
            <text:p>08-07-22</text:p>
          </table:table-cell>
          <table:table-cell office:value-type="currency" office:value="1659.37" table:style-name="ce12">
            <text:p>1.659,37 €</text:p>
          </table:table-cell>
          <table:table-cell office:value-type="currency" office:value="1659.37" table:style-name="ce12">
            <text:p>1.659,37 €</text:p>
          </table:table-cell>
          <table:table-cell table:style-name="ce13"/>
          <table:table-cell table:style-name="ce12"/>
          <table:table-cell office:value-type="currency" office:value="1659.37" table:style-name="ce8">
            <text:p>1.659,37 €</text:p>
          </table:table-cell>
          <table:table-cell table:number-columns-repeated="16376"/>
        </table:table-row>
        <table:table-row table:style-name="ro4">
          <table:table-cell office:value-type="string" table:content-validation-name="val1" table:style-name="ce11">
            <text:p>GRÁFICAS LA PAZ DE TORREDONJIMENO, S.L.</text:p>
          </table:table-cell>
          <table:table-cell office:value-type="string" table:style-name="ce4">
            <text:p>IMPRESIÓN SOSTENIBLE DE LA PUBLICACIÓN DENOMINADA<text:span text:style-name="T2"><text:s/>GRUPO DE TRABAJO PARA UN PACTO SOCIAL POR LA EDUCACIÓN</text:span></text:p>
          </table:table-cell>
          <table:table-cell office:value-type="date" office:date-value="2022-06-29T00:00:00" table:style-name="ce6">
            <text:p>29-06-22</text:p>
          </table:table-cell>
          <table:table-cell office:value-type="currency" office:value="655.20000000000005" table:style-name="ce12">
            <text:p>655,20 €</text:p>
          </table:table-cell>
          <table:table-cell office:value-type="currency" office:value="655.20000000000005" table:style-name="ce12">
            <text:p>655,20 €</text:p>
          </table:table-cell>
          <table:table-cell table:style-name="ce13"/>
          <table:table-cell table:style-name="ce12"/>
          <table:table-cell office:value-type="currency" office:value="655.20000000000005" table:style-name="ce8">
            <text:p>655,2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KIOSKO Y MÁS SOCIEDAD GESTORA DE LA PLATAFORMA TECNOLÓGICA, S.L.</text:p>
          </table:table-cell>
          <table:table-cell office:value-type="string" table:style-name="ce4">
            <text:p>SUMINISTRO DE LICENCIAS DE ACCESO A LA PLATAFORMA DIGITAL DE PRENSA "KIOSKO Y MÁS" para el período comprendido entre el 1 de marzo de 2022 y el 28 de febrero de 2023</text:p>
          </table:table-cell>
          <table:table-cell office:value-type="date" office:date-value="2022-02-25T00:00:00" table:style-name="ce6">
            <text:p>25-02-22</text:p>
          </table:table-cell>
          <table:table-cell office:value-type="currency" office:value="9507.14" table:style-name="ce8">
            <text:p>9.507,14 €</text:p>
          </table:table-cell>
          <table:table-cell office:value-type="currency" office:value="9507.14" table:style-name="ce8">
            <text:p>9.507,14 €</text:p>
          </table:table-cell>
          <table:table-cell table:number-columns-repeated="2" table:style-name="ce8"/>
          <table:table-cell office:value-type="currency" office:value="9507.14" table:style-name="ce8">
            <text:p>9.507,14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ESTOR CÁNOVAS FERNÁNDEZ</text:p>
          </table:table-cell>
          <table:table-cell office:value-type="string" table:style-name="ce4">
            <text:p>REALIZACIÓN Y EDICIÓN DE FOTOGRAFÍAS; Y LA GRABACIÓN, EDICIÓN Y PRODUCCIÓN DE VIDEOS DE APOYO A LA COMUNICACIÓN CORPORATIVA DE LA PRESIDENCIA DEL PARLAMENTO DE ANDALUCÍA</text:p>
          </table:table-cell>
          <table:table-cell office:value-type="date" office:date-value="2021-08-02T00:00:00" table:style-name="ce6">
            <text:p>02-08-21</text:p>
          </table:table-cell>
          <table:table-cell office:value-type="currency" office:value="16335" table:style-name="ce8">
            <text:p>16.335,00 €</text:p>
          </table:table-cell>
          <table:table-cell office:value-type="currency" office:value="16335" table:style-name="ce8">
            <text:p>16.335,00 €</text:p>
          </table:table-cell>
          <table:table-cell table:style-name="ce8"/>
          <table:table-cell office:value-type="currency" office:value="4754.09" table:style-name="ce13">
            <text:p>4.754,09 €</text:p>
          </table:table-cell>
          <table:table-cell office:value-type="currency" office:value="11580.91" table:style-name="ce8">
            <text:p>11.580,91 €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UNSYS, S.L.</text:p>
          </table:table-cell>
          <table:table-cell office:value-type="string" table:style-name="ce4">
            <text:p>SUMINISTRO E INSTALACIÓN DE LÍNEA DE FIBRA Y CONVERSORES ELECTROÓPTICOS EN LA CAJA DE CONEXIÓN EXTERIOR INSTALADA EN LA PUERTA DEL SALÓN DE PLENOS DEL PARLAMENTO DE ANDALUCÍA</text:p>
          </table:table-cell>
          <table:table-cell office:value-type="date" office:date-value="2022-07-05T00:00:00" table:style-name="ce6">
            <text:p>05-07-22</text:p>
          </table:table-cell>
          <table:table-cell office:value-type="currency" office:value="11808.44" table:style-name="ce12">
            <text:p>11.808,44 €</text:p>
          </table:table-cell>
          <table:table-cell office:value-type="currency" office:value="11808.44" table:style-name="ce12">
            <text:p>11.808,44 €</text:p>
          </table:table-cell>
          <table:table-cell table:style-name="ce13"/>
          <table:table-cell table:style-name="ce12"/>
          <table:table-cell office:value-type="currency" office:value="11808.44" table:style-name="ce8">
            <text:p>11.808,44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PEDREGOSA, S.L.</text:p>
          </table:table-cell>
          <table:table-cell office:value-type="string" table:style-name="ce4">
            <text:p>SUMINISTRO DE UN DISPOSITIVO TIPO TABLET PARA EL PARLAMENTO DE ANDALUCÍA</text:p>
          </table:table-cell>
          <table:table-cell office:value-type="date" office:date-value="2022-07-22T00:00:00" table:style-name="ce6">
            <text:p>22-07-22</text:p>
          </table:table-cell>
          <table:table-cell office:value-type="currency" office:value="1241.05" table:style-name="ce12">
            <text:p>1.241,05 €</text:p>
          </table:table-cell>
          <table:table-cell office:value-type="currency" office:value="1241.05" table:style-name="ce12">
            <text:p>1.241,05 €</text:p>
          </table:table-cell>
          <table:table-cell table:style-name="ce13"/>
          <table:table-cell table:style-name="ce12"/>
          <table:table-cell office:value-type="currency" office:value="1241.05" table:style-name="ce8">
            <text:p>1.241,05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PEDREGOSA, S.L.</text:p>
          </table:table-cell>
          <table:table-cell office:value-type="string" table:style-name="ce4">
            <text:p>SUMINISTRO DE MATERIAL PARA LA OFICINA MÓVIL DEL PARLAMENTO DE ANDALUCÍA</text:p>
          </table:table-cell>
          <table:table-cell office:value-type="date" office:date-value="2022-07-20T00:00:00" table:style-name="ce6">
            <text:p>20-07-22</text:p>
          </table:table-cell>
          <table:table-cell office:value-type="currency" office:value="1451.15" table:style-name="ce12">
            <text:p>1.451,15 €</text:p>
          </table:table-cell>
          <table:table-cell office:value-type="currency" office:value="1451.15" table:style-name="ce12">
            <text:p>1.451,15 €</text:p>
          </table:table-cell>
          <table:table-cell table:style-name="ce14"/>
          <table:table-cell table:style-name="ce12"/>
          <table:table-cell office:value-type="currency" office:value="1451.15" table:style-name="ce8">
            <text:p>1.451,15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PEDREGOSA, S.L.</text:p>
          </table:table-cell>
          <table:table-cell office:value-type="string" table:style-name="ce4">
            <text:p>SUMINISTRO DE MATERIAL INFORMÁTICO</text:p>
          </table:table-cell>
          <table:table-cell office:value-type="date" office:date-value="2022-07-20T00:00:00" table:style-name="ce6">
            <text:p>20-07-22</text:p>
          </table:table-cell>
          <table:table-cell office:value-type="currency" office:value="607.99" table:style-name="ce12">
            <text:p>607,99 €</text:p>
          </table:table-cell>
          <table:table-cell office:value-type="currency" office:value="607.99" table:style-name="ce12">
            <text:p>607,99 €</text:p>
          </table:table-cell>
          <table:table-cell table:style-name="ce14"/>
          <table:table-cell table:style-name="ce12"/>
          <table:table-cell office:value-type="currency" office:value="607.99" table:style-name="ce8">
            <text:p>607,99 €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SCHNEIDER ELECTRIC IT SPAIN S.L.U.</text:p>
          </table:table-cell>
          <table:table-cell office:value-type="string" table:style-name="ce4">
            <text:p>SUMINISTRO DE BATERÍAS EN LOS EQUIPOS DE ALIMENTACIÓN ININTERRUMPIDA (SAI) DEL SALÓN DE PLENOS DEL PARLAMENTO DE ANDALUCÍA Y DE LA SALA DE SEGURIDAD DEL PARLAMENTO DE ANDALUCÍA Y DE LA CÁMARA DE CUENTAS DE ANDALUCÍA</text:p>
          </table:table-cell>
          <table:table-cell office:value-type="date" office:date-value="2022-07-01T00:00:00" table:style-name="ce6">
            <text:p>01-07-22</text:p>
          </table:table-cell>
          <table:table-cell office:value-type="currency" office:value="7085.76" table:style-name="ce12">
            <text:p>7.085,76 €</text:p>
          </table:table-cell>
          <table:table-cell office:value-type="currency" office:value="5778.96" table:style-name="ce12">
            <text:p>5.778,96 €</text:p>
          </table:table-cell>
          <table:table-cell office:value-type="currency" office:value="1306.8" table:style-name="ce13">
            <text:p>1.306,80 €</text:p>
          </table:table-cell>
          <table:table-cell table:style-name="ce12"/>
          <table:table-cell office:value-type="currency" office:value="5778.96" table:style-name="ce8">
            <text:p>5.778,96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ELECCIÓN GRÁFICA DEL SUR, S.L.U.</text:p>
          </table:table-cell>
          <table:table-cell office:value-type="string" table:style-name="ce4">
            <text:p>SUMINISTRO DE TARJETAS DE VISITA DE LOS DIPUTADOS DE LA XII LEGISLATURA</text:p>
          </table:table-cell>
          <table:table-cell office:value-type="date" office:date-value="2022-07-07T00:00:00" table:style-name="ce6">
            <text:p>07-07-22</text:p>
          </table:table-cell>
          <table:table-cell office:value-type="currency" office:value="769.26" table:style-name="ce12">
            <text:p>769,26 €</text:p>
          </table:table-cell>
          <table:table-cell office:value-type="currency" office:value="769.26" table:style-name="ce12">
            <text:p>769,26 €</text:p>
          </table:table-cell>
          <table:table-cell table:style-name="ce13"/>
          <table:table-cell table:style-name="ce12"/>
          <table:table-cell office:value-type="currency" office:value="769.26" table:style-name="ce8">
            <text:p>769,26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ELEFÓNICA SOLUCIONES DE INFORMÁTICA Y COMUNICACIONES DE ESPAÑA, S.A.U.</text:p>
          </table:table-cell>
          <table:table-cell office:value-type="string" table:style-name="ce4">
            <text:p>MANTENIMIENTO Y ASISTENCIA TÉCNICA<text:s/><text:span text:style-name="T2">IN SITU<text:s/></text:span>DE LOS ELEMENTOS QUE FORMAN PARTE DE LA OFICINA MÓVIL DEL DIPUTADO<text:s/></text:p>
          </table:table-cell>
          <table:table-cell office:value-type="date" office:date-value="2021-12-29T00:00:00" table:style-name="ce6">
            <text:p>29-12-21</text:p>
          </table:table-cell>
          <table:table-cell office:value-type="currency" office:value="15125" table:style-name="ce8">
            <text:p>15.125,00 €</text:p>
          </table:table-cell>
          <table:table-cell office:value-type="currency" office:value="15125" table:style-name="ce8">
            <text:p>15.125,00 €</text:p>
          </table:table-cell>
          <table:table-cell table:number-columns-repeated="2" table:style-name="ce8"/>
          <table:table-cell office:value-type="currency" office:value="15125" table:style-name="ce8">
            <text:p>15.125,0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ELEFÓNICA SOLUCIONES DE INFORMÁTICA Y COMUNICACIONES DE ESPAÑA, S.A.U.</text:p>
          </table:table-cell>
          <table:table-cell office:value-type="string" table:style-name="ce4">
            <text:p>SUMINISTRO DE 120 LICENCIAS DE MICROSOFT OFFICE 365 PARA EL PARLAMENTO DE ANDALUCÍA</text:p>
          </table:table-cell>
          <table:table-cell office:value-type="date" office:date-value="2021-12-20T00:00:00" table:style-name="ce6">
            <text:p>20-12-21</text:p>
          </table:table-cell>
          <table:table-cell office:value-type="currency" office:value="13785.29" table:style-name="ce8">
            <text:p>13.785,29 €</text:p>
          </table:table-cell>
          <table:table-cell office:value-type="currency" office:value="13785.29" table:style-name="ce8">
            <text:p>13.785,29 €</text:p>
          </table:table-cell>
          <table:table-cell table:number-columns-repeated="2" table:style-name="ce8"/>
          <table:table-cell office:value-type="currency" office:value="13785.29" table:style-name="ce8">
            <text:p>13.785,29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ELEFÓNICA SOLUCIONES DE INFORMÁTICA Y COMUNICACIONES DE ESPAÑA, S.A.U.</text:p>
          </table:table-cell>
          <table:table-cell office:value-type="string" table:style-name="ce4">
            <text:p>SUMINISTRO DE LICENCIAS DE SUSCRIPCIÓN A WEBEX PARA DISPOSITIVOS DE VIDEOCONFERENCIA CISCO DEL PARLAMENTO DE ANDALUCÍA</text:p>
          </table:table-cell>
          <table:table-cell office:value-type="date" office:date-value="2022-06-09T00:00:00" table:style-name="ce6">
            <text:p>09-06-22</text:p>
          </table:table-cell>
          <table:table-cell office:value-type="currency" office:value="1488.3" table:style-name="ce12">
            <text:p>1.488,30 €</text:p>
          </table:table-cell>
          <table:table-cell office:value-type="currency" office:value="1488.3" table:style-name="ce12">
            <text:p>1.488,30 €</text:p>
          </table:table-cell>
          <table:table-cell table:number-columns-repeated="2" table:style-name="ce13"/>
          <table:table-cell office:value-type="currency" office:value="1488.3" table:style-name="ce8">
            <text:p>1.488,3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ISTALEGRE SOLUTIONS, S.L.</text:p>
          </table:table-cell>
          <table:table-cell office:value-type="string" table:style-name="ce4">
            <text:p>SUMINISTRO DE MATERIAL DE OFICINA</text:p>
          </table:table-cell>
          <table:table-cell office:value-type="date" office:date-value="2022-07-18T00:00:00" table:style-name="ce6">
            <text:p>18-07-22</text:p>
          </table:table-cell>
          <table:table-cell office:value-type="currency" office:value="1032.6099999999999" table:style-name="ce12">
            <text:p>1.032,61 €</text:p>
          </table:table-cell>
          <table:table-cell office:value-type="currency" office:value="1032.6099999999999" table:style-name="ce12">
            <text:p>1.032,61 €</text:p>
          </table:table-cell>
          <table:table-cell table:style-name="ce13"/>
          <table:table-cell table:style-name="ce12"/>
          <table:table-cell office:value-type="currency" office:value="1032.6099999999999" table:style-name="ce8">
            <text:p>1.032,61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IAJES FUENTES, S.L.</text:p>
          </table:table-cell>
          <table:table-cell office:value-type="string" table:style-name="ce4">
            <text:p>ALQUILER DE DOS VEHÍCULOS SIN CONDUCTOR</text:p>
          </table:table-cell>
          <table:table-cell office:value-type="date" office:date-value="2022-07-19T00:00:00" table:style-name="ce6">
            <text:p>19-07-22</text:p>
          </table:table-cell>
          <table:table-cell office:value-type="currency" office:value="1440" table:style-name="ce12">
            <text:p>1.440,00 €</text:p>
          </table:table-cell>
          <table:table-cell office:value-type="currency" office:value="1440" table:style-name="ce12">
            <text:p>1.440,00 €</text:p>
          </table:table-cell>
          <table:table-cell table:style-name="ce13"/>
          <table:table-cell table:style-name="ce12"/>
          <table:table-cell office:value-type="currency" office:value="1440" table:style-name="ce8">
            <text:p>1.440,0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IAJES FUENTES, S.L.</text:p>
          </table:table-cell>
          <table:table-cell office:value-type="string" table:style-name="ce4">
            <text:p>ALQUILER DE UN VEHÍCULO SIN CONDUCTOR</text:p>
          </table:table-cell>
          <table:table-cell office:value-type="date" office:date-value="2022-08-02T00:00:00" table:style-name="ce6">
            <text:p>02-08-22</text:p>
          </table:table-cell>
          <table:table-cell office:value-type="currency" office:value="1467" table:style-name="ce12">
            <text:p>1.467,00 €</text:p>
          </table:table-cell>
          <table:table-cell office:value-type="currency" office:value="1467" table:style-name="ce12">
            <text:p>1.467,00 €</text:p>
          </table:table-cell>
          <table:table-cell table:style-name="ce13"/>
          <table:table-cell table:style-name="ce12"/>
          <table:table-cell office:value-type="currency" office:value="1467" table:style-name="ce8">
            <text:p>1.467,00 €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UNIDAD EDITORIAL, S.A. (ORBYT)</text:p>
          </table:table-cell>
          <table:table-cell office:value-type="string" table:style-name="ce4">
            <text:p>SUMINISTRO DE LICENCIAS DE ACCESO A LA PLATAFORMA DIGITAL DE PRENSA "ORBYT" para el período comprendido entre el 1 de marzo de 2022 y el 28 de febrero de 2023</text:p>
          </table:table-cell>
          <table:table-cell office:value-type="date" office:date-value="2022-02-24T00:00:00" table:style-name="ce6">
            <text:p>24-02-22</text:p>
          </table:table-cell>
          <table:table-cell office:value-type="currency" office:value="959.99" table:style-name="ce8">
            <text:p>959,99 €</text:p>
          </table:table-cell>
          <table:table-cell office:value-type="currency" office:value="959.99" table:style-name="ce8">
            <text:p>959,99 €</text:p>
          </table:table-cell>
          <table:table-cell table:number-columns-repeated="2" table:style-name="ce8"/>
          <table:table-cell office:value-type="currency" office:value="959.99" table:style-name="ce8">
            <text:p>959,99 €</text:p>
          </table:table-cell>
          <table:table-cell table:number-columns-repeated="16376"/>
        </table:table-row>
        <table:table-row table:style-name="ro5">
          <table:table-cell table:style-name="ce1"/>
          <table:table-cell table:number-columns-repeated="2" table:style-name="ce2"/>
          <table:table-cell office:value-type="currency" office:value="146103.09999999995" table:formula="msoxl:=SUM(D6:D29)" table:style-name="ce9">
            <text:p>146.103,10 €</text:p>
          </table:table-cell>
          <table:table-cell office:value-type="currency" office:value="144796.29999999996" table:formula="msoxl:=SUM(E6:E29)" table:style-name="ce9">
            <text:p>144.796,30 €</text:p>
          </table:table-cell>
          <table:table-cell office:value-type="currency" office:value="1306.8" table:formula="msoxl:=SUM(F6:F29)" table:style-name="ce9">
            <text:p>1.306,80 €</text:p>
          </table:table-cell>
          <table:table-cell office:value-type="currency" office:value="4754.09" table:formula="msoxl:=SUM(G6:G29)" table:style-name="ce9">
            <text:p>4.754,09 €</text:p>
          </table:table-cell>
          <table:table-cell office:value-type="currency" office:value="140042.20999999996" table:formula="msoxl:=SUM(H6:H29)" table:style-name="ce9">
            <text:p>140.042,21 €</text:p>
          </table:table-cell>
          <table:table-cell table:number-columns-repeated="16376"/>
        </table:table-row>
        <table:table-row table:number-rows-repeated="2" table:style-name="ro6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6">
          <table:table-cell/>
          <table:table-cell table:number-columns-repeated="2" table:style-name="ce2"/>
          <table:table-cell table:number-columns-repeated="5" table:style-name="ce5"/>
          <table:table-cell table:number-columns-repeated="16376"/>
        </table:table-row>
        <table:table-row table:number-rows-repeated="15" table:style-name="ro6">
          <table:table-cell/>
          <table:table-cell table:number-columns-repeated="2" table:style-name="ce2"/>
          <table:table-cell table:number-columns-repeated="16381" table:style-name="ce1"/>
        </table:table-row>
        <table:table-row table:number-rows-repeated="47" table:style-name="ro6">
          <table:table-cell/>
          <table:table-cell table:number-columns-repeated="2" table:style-name="ce2"/>
          <table:table-cell table:number-columns-repeated="16381"/>
        </table:table-row>
        <table:table-row table:style-name="ro7">
          <table:table-cell/>
          <table:table-cell table:number-columns-repeated="2" table:style-name="ce2"/>
          <table:table-cell table:number-columns-repeated="16381"/>
        </table:table-row>
        <table:table-row table:number-rows-repeated="2" table:style-name="ro8">
          <table:table-cell/>
          <table:table-cell table:number-columns-repeated="2" table:style-name="ce2"/>
          <table:table-cell table:number-columns-repeated="16381"/>
        </table:table-row>
        <table:table-row table:number-rows-repeated="2" table:style-name="ro6">
          <table:table-cell/>
          <table:table-cell table:number-columns-repeated="2" table:style-name="ce2"/>
          <table:table-cell table:number-columns-repeated="16381"/>
        </table:table-row>
        <table:table-row table:style-name="ro9">
          <table:table-cell/>
          <table:table-cell table:number-columns-repeated="2" table:style-name="ce2"/>
          <table:table-cell table:number-columns-repeated="16381"/>
        </table:table-row>
        <table:table-row table:number-rows-repeated="17623" table:style-name="ro10">
          <table:table-cell/>
          <table:table-cell table:number-columns-repeated="2" table:style-name="ce2"/>
          <table:table-cell table:number-columns-repeated="16381"/>
        </table:table-row>
        <table:table-row table:number-rows-repeated="1030852" table:style-name="ro10">
          <table:table-cell table:number-columns-repeated="16384"/>
        </table:table-row>
      </table:table>
      <table:table table:name="Hoja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Hoja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1P0">
      <number:number number: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date-style style:name="N36P0">
      <number:day number:style="long"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2.00787401574803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nbor</meta:initial-creator>
    <dc:creator>Manuel Blanco Jurado</dc:creator>
    <meta:creation-date>2015-04-01T10:47:52Z</meta:creation-date>
    <dc:date>2022-10-05T06:54:40Z</dc:date>
    <meta:print-date>2022-03-31T09:01:18Z</meta:print-date>
  </office:meta>
</office:document-meta>
</file>