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1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4.6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79.8pt" style:use-optimal-row-height="false" fo:break-before="auto"/>
    </style:style>
    <style:style style:name="ro5" style:family="table-row">
      <style:table-row-properties style:row-height="67.2pt" style:use-optimal-row-height="false" fo:break-before="auto"/>
    </style:style>
    <style:style style:name="ro6" style:family="table-row">
      <style:table-row-properties style:row-height="79.2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95.4pt" style:use-optimal-row-height="false" fo:break-before="auto"/>
    </style:style>
    <style:style style:name="ro10" style:family="table-row">
      <style:table-row-properties style:row-height="97.8pt" style:use-optimal-row-height="false" fo:break-before="auto"/>
    </style:style>
    <style:style style:name="ro11" style:family="table-row">
      <style:table-row-properties style:row-height="101.4pt" style:use-optimal-row-height="false" fo:break-before="auto"/>
    </style:style>
    <style:style style:name="ro12" style:family="table-row">
      <style:table-row-properties style:row-height="65.4pt" style:use-optimal-row-height="false" fo:break-before="auto"/>
    </style:style>
    <style:style style:name="ro13" style:family="table-row">
      <style:table-row-properties style:row-height="64.2pt" style:use-optimal-row-height="false" fo:break-before="auto"/>
    </style:style>
    <style:style style:name="ro14" style:family="table-row">
      <style:table-row-properties style:row-height="51.6pt" style:use-optimal-row-height="false" fo:break-before="auto"/>
    </style:style>
    <style:style style:name="ro15" style:family="table-row">
      <style:table-row-properties style:row-height="52.2pt" style:use-optimal-row-height="false" fo:break-before="auto"/>
    </style:style>
    <style:style style:name="ro16" style:family="table-row">
      <style:table-row-properties style:row-height="108.6pt" style:use-optimal-row-height="false" fo:break-before="auto"/>
    </style:style>
    <style:style style:name="ro17" style:family="table-row">
      <style:table-row-properties style:row-height="111pt" style:use-optimal-row-height="false" fo:break-before="auto"/>
    </style:style>
    <style:style style:name="ro18" style:family="table-row">
      <style:table-row-properties style:row-height="49.2pt" style:use-optimal-row-height="false" fo:break-before="auto"/>
    </style:style>
    <style:style style:name="ro1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/>
          <table:error-message table:title="No existe">
            <text:p>No existe la empresa indicada</text:p>
          </table:error-message>
        </table:content-validation>
      </table:content-validations>
      <table:table table:name="Menores_primer_trimest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Contratos menores vigentes o adjudicados o cuya aprobación del gasto se haya realizad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en el período comprendido entre el 1/04/22 y el 30/06/22 (todos ellos con importe de adjudicación igual o superior a 600 €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ADJUDICATARIO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text:p>FECHA DE LA ADJUDICACIÓN / APROBACIÓN DEL GASTO</text:p>
          </table:table-cell>
          <table:table-cell office:value-type="string" table:number-columns-spanned="1" table:number-rows-spanned="2" table:style-name="ce15">
            <text:p>IMPORTE DE LA ADJUDICACIÓN</text:p>
          </table:table-cell>
          <table:table-cell office:value-type="string" table:number-columns-spanned="2" table:number-rows-spanned="1" table:style-name="ce15">
            <text:p>COFINANCIACIÓN</text:p>
          </table:table-cell>
          <table:covered-table-cell/>
          <table:table-cell office:value-type="string" table:number-columns-spanned="2" table:number-rows-spanned="1" table:style-name="ce15">
            <text:p>ANUALIDADES</text:p>
          </table:table-cell>
          <table:covered-table-cell/>
          <table:table-cell table:number-columns-repeated="16376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Parlamento de Andalucía</text:p>
          </table:table-cell>
          <table:table-cell office:value-type="string" table:style-name="ce3">
            <text:p>Cámara de Cuentas de Andalucía</text:p>
          </table:table-cell>
          <table:table-cell office:value-type="string" table:number-columns-spanned="2" table:number-rows-spanned="1" table:style-name="ce12">
            <text:p>Parlamento de Andalucía</text:p>
          </table:table-cell>
          <table:covered-table-cell/>
          <table:table-cell table:number-columns-repeated="16376"/>
        </table:table-row>
        <table:table-row table:style-name="ro3">
          <table:table-cell table:number-columns-repeated="4" table:style-name="ce10"/>
          <table:table-cell table:number-columns-repeated="2" table:style-name="ce3"/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RCO CERTIFICACIÓN ENERGÉTICA E INVENTARIOS, S.L.</text:p>
          </table:table-cell>
          <table:table-cell office:value-type="string" table:style-name="ce4">
            <text:p>REALIZACIÓN DEL INVENTARIO DE BIENES DEL PARLAMENTO DE ANDALUCÍA</text:p>
          </table:table-cell>
          <table:table-cell office:value-type="date" office:date-value="2021-09-30T00:00:00" table:style-name="ce6">
            <text:p>30-09-21</text:p>
          </table:table-cell>
          <table:table-cell office:value-type="currency" office:value="16940" table:style-name="ce8">
            <text:p>16.940,00 €</text:p>
          </table:table-cell>
          <table:table-cell office:value-type="currency" office:value="16940" table:style-name="ce8">
            <text:p>16.940,00 €</text:p>
          </table:table-cell>
          <table:table-cell table:style-name="ce8"/>
          <table:table-cell office:value-type="currency" office:value="16940" table:style-name="ce8">
            <text:p>16.940,00 €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string" table:style-name="ce7">
            <text:p>AUTOCARES LACT, S.L.</text:p>
          </table:table-cell>
          <table:table-cell office:value-type="string" table:style-name="ce4">
            <text:p>ALQUILER DE VEHÍCULO CON CONDUCTOR</text:p>
          </table:table-cell>
          <table:table-cell office:value-type="date" office:date-value="2022-04-05T00:00:00" table:style-name="ce6">
            <text:p>05-04-22</text:p>
          </table:table-cell>
          <table:table-cell office:value-type="currency" office:value="600.01" table:style-name="ce8">
            <text:p>600,01 €</text:p>
          </table:table-cell>
          <table:table-cell office:value-type="currency" office:value="600.01" table:style-name="ce8">
            <text:p>600,01 €</text:p>
          </table:table-cell>
          <table:table-cell table:number-columns-repeated="2" table:style-name="ce8"/>
          <table:table-cell office:value-type="currency" office:value="600.01" table:style-name="ce8">
            <text:p>600,01 €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EDITORIAL ARANZADI, S.A.</text:p>
          </table:table-cell>
          <table:table-cell office:value-type="string" table:style-name="ce4">
            <text:p>SUMINISTRO DE RENOVACIÓN DE LA SUSCRIPCIÓN A PUBLICACION PERIÓDICA (REVISTA UNIÓN EUROPEA-ARANZADI) PARA EL SERVICIO DE DOCUMENTACIÓN Y ARCHIVO DEL PARLAMENTO DE ANDALUCÍA para el período comprendido entre el 1 de marzo de 2022 y el 28 de febrero de 2023</text:p>
          </table:table-cell>
          <table:table-cell office:value-type="date" office:date-value="2022-03-10T00:00:00" table:style-name="ce6">
            <text:p>10-03-22</text:p>
          </table:table-cell>
          <table:table-cell office:value-type="currency" office:value="684.95" table:style-name="ce8">
            <text:p>684,95 €</text:p>
          </table:table-cell>
          <table:table-cell office:value-type="currency" office:value="684.95" table:style-name="ce8">
            <text:p>684,95 €</text:p>
          </table:table-cell>
          <table:table-cell table:number-columns-repeated="2" table:style-name="ce8"/>
          <table:table-cell office:value-type="currency" office:value="684.95" table:style-name="ce8">
            <text:p>684,95 €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EL CORTE INGLÉS, S.A.</text:p>
          </table:table-cell>
          <table:table-cell office:value-type="string" table:style-name="ce4">
            <text:p>SUMINISTRO DE VESTUARIO PARA CINCO CONDUCTORES AL SERVICIO DE LA MESA DEL PARLAMENTO DE ANDALUCÍA</text:p>
          </table:table-cell>
          <table:table-cell office:value-type="date" office:date-value="2022-04-29T00:00:00" table:style-name="ce6">
            <text:p>29-04-22</text:p>
          </table:table-cell>
          <table:table-cell office:value-type="currency" office:value="2834.5" table:style-name="ce8">
            <text:p>2.834,50 €</text:p>
          </table:table-cell>
          <table:table-cell office:value-type="currency" office:value="2834.5" table:style-name="ce8">
            <text:p>2.834,50 €</text:p>
          </table:table-cell>
          <table:table-cell table:number-columns-repeated="2" table:style-name="ce8"/>
          <table:table-cell office:value-type="currency" office:value="2834.5" table:style-name="ce8">
            <text:p>2.834,50 €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UROCONTROL, S.A.</text:p>
          </table:table-cell>
          <table:table-cell office:value-type="string" table:style-name="ce4">
            <text:p>INSPECCIÓN REGLAMENTARIA DE 22 EQUIPOS ELEVADORES</text:p>
          </table:table-cell>
          <table:table-cell office:value-type="date" office:date-value="2022-03-14T00:00:00" table:style-name="ce6">
            <text:p>14-03-22</text:p>
          </table:table-cell>
          <table:table-cell office:value-type="currency" office:value="1251.1400000000001" table:style-name="ce8">
            <text:p>1.251,14 €</text:p>
          </table:table-cell>
          <table:table-cell office:value-type="currency" office:value="938.36" table:style-name="ce8">
            <text:p>938,36 €</text:p>
          </table:table-cell>
          <table:table-cell office:value-type="currency" office:value="312.77999999999997" table:style-name="ce8">
            <text:p>312,78 €</text:p>
          </table:table-cell>
          <table:table-cell table:style-name="ce8"/>
          <table:table-cell office:value-type="currency" office:value="938.36" table:style-name="ce8">
            <text:p>938,36 €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GERARDO TALLERES, S.L.</text:p>
          </table:table-cell>
          <table:table-cell office:value-type="string" table:style-name="ce4">
            <text:p>MANTENIMIENTO DE VEHÍCULO OFICIAL</text:p>
          </table:table-cell>
          <table:table-cell office:value-type="date" office:date-value="2022-04-29T00:00:00" table:style-name="ce6">
            <text:p>29-04-22</text:p>
          </table:table-cell>
          <table:table-cell office:value-type="currency" office:value="923.87" table:style-name="ce8">
            <text:p>923,87 €</text:p>
          </table:table-cell>
          <table:table-cell office:value-type="currency" office:value="923.87" table:style-name="ce8">
            <text:p>923,87 €</text:p>
          </table:table-cell>
          <table:table-cell table:number-columns-repeated="2" table:style-name="ce8"/>
          <table:table-cell office:value-type="currency" office:value="923.87" table:style-name="ce8">
            <text:p>923,87 €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GERARDO TALLERES, S.L.</text:p>
          </table:table-cell>
          <table:table-cell office:value-type="string" table:style-name="ce4">
            <text:p>MANTENIMIENTO DE VEHÍCULO OFICIAL</text:p>
          </table:table-cell>
          <table:table-cell office:value-type="date" office:date-value="2022-05-12T00:00:00" table:style-name="ce6">
            <text:p>12-05-22</text:p>
          </table:table-cell>
          <table:table-cell office:value-type="currency" office:value="692.77" table:style-name="ce8">
            <text:p>692,77 €</text:p>
          </table:table-cell>
          <table:table-cell office:value-type="currency" office:value="692.77" table:style-name="ce8">
            <text:p>692,77 €</text:p>
          </table:table-cell>
          <table:table-cell table:number-columns-repeated="2" table:style-name="ce8"/>
          <table:table-cell office:value-type="currency" office:value="692.77" table:style-name="ce8">
            <text:p>692,77 €</text:p>
          </table:table-cell>
          <table:table-cell table:number-columns-repeated="16376"/>
        </table:table-row>
        <table:table-row table:style-name="ro9">
          <table:table-cell office:value-type="string" table:content-validation-name="val1" table:style-name="ce11">
            <text:p>GRÁFICAS LA PAZ DE TORREDONJIMENO, S.L.</text:p>
          </table:table-cell>
          <table:table-cell office:value-type="string" table:style-name="ce4">
            <text:p>IMPRESIÓN SOSTENIBLE DE LA PUBLICACIÓN DENOMINADA<text:span text:style-name="T2"><text:s/>GRUPO DE TRABAJO PARA UN PACTO SOCIAL POR LA EDUCACIÓN</text:span></text:p>
          </table:table-cell>
          <table:table-cell office:value-type="date" office:date-value="2022-06-29T00:00:00" table:style-name="ce6">
            <text:p>29-06-22</text:p>
          </table:table-cell>
          <table:table-cell office:value-type="currency" office:value="655.20000000000005" table:style-name="ce8">
            <text:p>655,20 €</text:p>
          </table:table-cell>
          <table:table-cell office:value-type="currency" office:value="655.20000000000005" table:style-name="ce8">
            <text:p>655,20 €</text:p>
          </table:table-cell>
          <table:table-cell table:number-columns-repeated="2" table:style-name="ce8"/>
          <table:table-cell office:value-type="currency" office:value="655.20000000000005" table:style-name="ce8">
            <text:p>655,20 €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KIOSKO Y MÁS SOCIEDAD GESTORA DE LA PLATAFORMA TECNOLÓGICA, S.L.</text:p>
          </table:table-cell>
          <table:table-cell office:value-type="string" table:style-name="ce4">
            <text:p>SUMINISTRO DE LICENCIAS DE ACCESO A LA PLATAFORMA DIGITAL DE PRENSA "KIOSKO Y MÁS" para el período comprendido entre el 1 de marzo de 2022 y el 28 de febrero de 2023</text:p>
          </table:table-cell>
          <table:table-cell office:value-type="date" office:date-value="2022-02-25T00:00:00" table:style-name="ce6">
            <text:p>25-02-22</text:p>
          </table:table-cell>
          <table:table-cell office:value-type="currency" office:value="9507.14" table:style-name="ce8">
            <text:p>9.507,14 €</text:p>
          </table:table-cell>
          <table:table-cell office:value-type="currency" office:value="9507.14" table:style-name="ce8">
            <text:p>9.507,14 €</text:p>
          </table:table-cell>
          <table:table-cell table:number-columns-repeated="2" table:style-name="ce8"/>
          <table:table-cell office:value-type="currency" office:value="9507.14" table:style-name="ce8">
            <text:p>9.507,14 €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MAESOF 2007, S.L.</text:p>
          </table:table-cell>
          <table:table-cell office:value-type="string" table:style-name="ce4">
            <text:p>SUMINISTRO <text:s/>DE <text:s/>CINTAS LOMERAS DE ENCUERNACIÓN PARA EL SERVICIO DE REPROGRAFÍA DEL PARLAMENTO DE ANDALUCIA</text:p>
          </table:table-cell>
          <table:table-cell office:value-type="date" office:date-value="2022-03-28T00:00:00" table:style-name="ce6">
            <text:p>28-03-22</text:p>
          </table:table-cell>
          <table:table-cell office:value-type="currency" office:value="1234.2" table:style-name="ce8">
            <text:p>1.234,20 €</text:p>
          </table:table-cell>
          <table:table-cell office:value-type="currency" office:value="1234.2" table:style-name="ce8">
            <text:p>1.234,20 €</text:p>
          </table:table-cell>
          <table:table-cell table:number-columns-repeated="2" table:style-name="ce8"/>
          <table:table-cell office:value-type="currency" office:value="1234.2" table:style-name="ce8">
            <text:p>1.234,20 €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MARÍA DEL PILAR NÚÑEZ LOZANO</text:p>
          </table:table-cell>
          <table:table-cell office:value-type="string" table:style-name="ce4">
            <text:p>ADQUISICIÓN DE MONOGRAFÍAS PERTENECIENTES A LA COLECCIÓN PARTICULAR DE DON LUIS NÚÑEZ CONTRERAS PARA EL SERVICIO DE BIBLIOTECA DEL PARLAMENTO DE ANDALUCÍA</text:p>
          </table:table-cell>
          <table:table-cell office:value-type="date" office:date-value="2022-03-19T00:00:00" table:style-name="ce6">
            <text:p>19-03-22</text:p>
          </table:table-cell>
          <table:table-cell office:value-type="currency" office:value="948.36" table:style-name="ce8">
            <text:p>948,36 €</text:p>
          </table:table-cell>
          <table:table-cell office:value-type="currency" office:value="948.36" table:style-name="ce8">
            <text:p>948,36 €</text:p>
          </table:table-cell>
          <table:table-cell table:number-columns-repeated="2" table:style-name="ce8"/>
          <table:table-cell office:value-type="currency" office:value="948.36" table:style-name="ce8">
            <text:p>948,36 €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NESTOR CÁNOVAS FERNÁNDEZ</text:p>
          </table:table-cell>
          <table:table-cell office:value-type="string" table:style-name="ce4">
            <text:p>REALIZACIÓN Y EDICIÓN DE FOTOGRAFÍAS; Y LA GRABACIÓN, EDICIÓN Y PRODUCCIÓN DE VIDEOS DE APOYO A LA COMUNICACIÓN CORPORATIVA DE LA PRESIDENCIA DEL PARLAMENTO DE ANDALUCÍA</text:p>
          </table:table-cell>
          <table:table-cell office:value-type="date" office:date-value="2021-08-02T00:00:00" table:style-name="ce6">
            <text:p>02-08-21</text:p>
          </table:table-cell>
          <table:table-cell office:value-type="currency" office:value="16335" table:style-name="ce8">
            <text:p>16.335,00 €</text:p>
          </table:table-cell>
          <table:table-cell office:value-type="currency" office:value="16335" table:style-name="ce8">
            <text:p>16.335,00 €</text:p>
          </table:table-cell>
          <table:table-cell table:style-name="ce8"/>
          <table:table-cell office:value-type="currency" office:value="4754.09" table:style-name="ce8">
            <text:p>4.754,09 €</text:p>
          </table:table-cell>
          <table:table-cell office:value-type="currency" office:value="11580.91" table:style-name="ce8">
            <text:p>11.580,91 €</text:p>
          </table:table-cell>
          <table:table-cell table:number-columns-repeated="16376"/>
        </table:table-row>
        <table:table-row table:style-name="ro12">
          <table:table-cell office:value-type="string" table:style-name="ce7">
            <text:p>OCA GLOBAL INVESTMENTS, S.L.</text:p>
          </table:table-cell>
          <table:table-cell office:value-type="string" table:style-name="ce4">
            <text:p>INSPECCIÓN REGLAMENTARIA DE INSTALACIONES ELÉCTRICAS DE BAJA TENSIÓN</text:p>
          </table:table-cell>
          <table:table-cell office:value-type="date" office:date-value="2022-03-14T00:00:00" table:style-name="ce6">
            <text:p>14-03-22</text:p>
          </table:table-cell>
          <table:table-cell office:value-type="currency" office:value="1391.5" table:style-name="ce8">
            <text:p>1.391,50 €</text:p>
          </table:table-cell>
          <table:table-cell office:value-type="currency" office:value="1043.6199999999999" table:style-name="ce8">
            <text:p>1.043,62 €</text:p>
          </table:table-cell>
          <table:table-cell office:value-type="currency" office:value="347.88" table:style-name="ce8">
            <text:p>347,88 €</text:p>
          </table:table-cell>
          <table:table-cell table:style-name="ce8"/>
          <table:table-cell office:value-type="currency" office:value="1043.6199999999999" table:style-name="ce8">
            <text:p>1.043,62 €</text:p>
          </table:table-cell>
          <table:table-cell table:number-columns-repeated="16376"/>
        </table:table-row>
        <table:table-row table:style-name="ro13">
          <table:table-cell office:value-type="string" table:style-name="ce11">
            <text:p>SOLTEL IT SOLUTIONS, S.L.U.</text:p>
          </table:table-cell>
          <table:table-cell office:value-type="string" table:style-name="ce4">
            <text:p>SUMINISTRO DE LICENCIAS DE PRODUCTOS DE SOFTWARE NETAPP UTILIZADOS EN EL PARLAMENTO DE ANDALUCÍA</text:p>
          </table:table-cell>
          <table:table-cell office:value-type="date" office:date-value="2022-05-11T00:00:00" table:style-name="ce6">
            <text:p>11-05-22</text:p>
          </table:table-cell>
          <table:table-cell office:value-type="currency" office:value="8709.58" table:style-name="ce8">
            <text:p>8.709,58 €</text:p>
          </table:table-cell>
          <table:table-cell office:value-type="currency" office:value="8709.58" table:style-name="ce8">
            <text:p>8.709,58 €</text:p>
          </table:table-cell>
          <table:table-cell table:number-columns-repeated="2" table:style-name="ce8"/>
          <table:table-cell office:value-type="currency" office:value="8709.58" table:style-name="ce8">
            <text:p>8.709,58 €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TALLERES RODRI, C.B.</text:p>
          </table:table-cell>
          <table:table-cell office:value-type="string" table:style-name="ce4">
            <text:p>MANTENIMIENTO DE VEHÍCULO OFICIAL</text:p>
          </table:table-cell>
          <table:table-cell office:value-type="date" office:date-value="2022-06-16T00:00:00" table:style-name="ce6">
            <text:p>16-06-22</text:p>
          </table:table-cell>
          <table:table-cell office:value-type="currency" office:value="886.3" table:style-name="ce8">
            <text:p>886,30 €</text:p>
          </table:table-cell>
          <table:table-cell office:value-type="currency" office:value="886.3" table:style-name="ce8">
            <text:p>886,30 €</text:p>
          </table:table-cell>
          <table:table-cell table:number-columns-repeated="2" table:style-name="ce8"/>
          <table:table-cell office:value-type="currency" office:value="886.3" table:style-name="ce8">
            <text:p>886,30 €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TECNOGRAPHIC, S.L.</text:p>
          </table:table-cell>
          <table:table-cell office:value-type="string" table:style-name="ce4">
            <text:p>REIMPRESIÓN Y ENCUADERNACIÓN DE LA OBRA DENOMINADA<text:s/><text:span text:style-name="T2">CONSTITUCIÓN</text:span></text:p>
            <text:p><text:span text:style-name="T2">ESPAÑOLA, ESTATUTO DE AUTONOMÍA PARA ANDALUCÍA Y REGLAMENTO DEL PARLAMENTO DE ANDALUCÍA</text:span></text:p>
          </table:table-cell>
          <table:table-cell office:value-type="date" office:date-value="2022-06-24T00:00:00" table:style-name="ce6">
            <text:p>24-06-22</text:p>
          </table:table-cell>
          <table:table-cell office:value-type="currency" office:value="1237.5999999999999" table:style-name="ce8">
            <text:p>1.237,60 €</text:p>
          </table:table-cell>
          <table:table-cell office:value-type="currency" office:value="1237.5999999999999" table:style-name="ce8">
            <text:p>1.237,60 €</text:p>
          </table:table-cell>
          <table:table-cell table:number-columns-repeated="2" table:style-name="ce8"/>
          <table:table-cell office:value-type="currency" office:value="1237.5999999999999" table:style-name="ce8">
            <text:p>1.237,60 €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TELEFÓNICA SOLUCIONES DE INFORMÁTICA Y TELECOMUNICACIONES DE ESPAÑA, S.A.U.</text:p>
          </table:table-cell>
          <table:table-cell office:value-type="string" table:style-name="ce4">
            <text:p>SUMINISTRO DE LICENCIAS DE SUSCRIPCIÓN A WEBEX PARA DISPOSITIVOS DE VIDEOCONFERENCIA CISCO DEL PARLAMENTO DE ANDALUCÍA</text:p>
          </table:table-cell>
          <table:table-cell office:value-type="date" office:date-value="2021-05-18T00:00:00" table:style-name="ce6">
            <text:p>18-05-21</text:p>
          </table:table-cell>
          <table:table-cell office:value-type="currency" office:value="2787.99" table:style-name="ce8">
            <text:p>2.787,99 €</text:p>
          </table:table-cell>
          <table:table-cell office:value-type="currency" office:value="2787.99" table:style-name="ce8">
            <text:p>2.787,99 €</text:p>
          </table:table-cell>
          <table:table-cell table:style-name="ce8"/>
          <table:table-cell office:value-type="currency" office:value="1399.47" table:style-name="ce8">
            <text:p>1.399,47 €</text:p>
          </table:table-cell>
          <table:table-cell office:value-type="currency" office:value="1388.52" table:style-name="ce8">
            <text:p>1.388,52 €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TELEFÓNICA SOLUCIONES DE INFORMÁTICA Y COMUNICACIONES DE ESPAÑA, S.A.U.</text:p>
          </table:table-cell>
          <table:table-cell office:value-type="string" table:style-name="ce4">
            <text:p>MANTENIMIENTO Y ASISTENCIA TÉCNICA<text:s/><text:span text:style-name="T2">IN SITU<text:s/></text:span>DE LOS ELEMENTOS QUE FORMAN PARTE DE LA OFICINA MÓVIL DEL DIPUTADO<text:s/></text:p>
          </table:table-cell>
          <table:table-cell office:value-type="date" office:date-value="2021-12-29T00:00:00" table:style-name="ce6">
            <text:p>29-12-21</text:p>
          </table:table-cell>
          <table:table-cell office:value-type="currency" office:value="15125" table:style-name="ce8">
            <text:p>15.125,00 €</text:p>
          </table:table-cell>
          <table:table-cell office:value-type="currency" office:value="15125" table:style-name="ce8">
            <text:p>15.125,00 €</text:p>
          </table:table-cell>
          <table:table-cell table:number-columns-repeated="2" table:style-name="ce8"/>
          <table:table-cell office:value-type="currency" office:value="15125" table:style-name="ce8">
            <text:p>15.125,00 €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TELEFÓNICA SOLUCIONES DE INFORMÁTICA Y COMUNICACIONES DE ESPAÑA, S.A.U.</text:p>
          </table:table-cell>
          <table:table-cell office:value-type="string" table:style-name="ce4">
            <text:p>SUMINISTRO DE 120 LICENCIAS DE MICROSOFT OFFICE 365 PARA EL PARLAMENTO DE ANDALUCÍA</text:p>
          </table:table-cell>
          <table:table-cell office:value-type="date" office:date-value="2021-12-20T00:00:00" table:style-name="ce6">
            <text:p>20-12-21</text:p>
          </table:table-cell>
          <table:table-cell office:value-type="currency" office:value="13785.29" table:style-name="ce8">
            <text:p>13.785,29 €</text:p>
          </table:table-cell>
          <table:table-cell office:value-type="currency" office:value="13785.29" table:style-name="ce8">
            <text:p>13.785,29 €</text:p>
          </table:table-cell>
          <table:table-cell table:number-columns-repeated="2" table:style-name="ce8"/>
          <table:table-cell office:value-type="currency" office:value="13785.29" table:style-name="ce8">
            <text:p>13.785,29 €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TELEFÓNICA SOLUCIONES DE INFORMÁTICA Y COMUNICACIONES DE ESPAÑA, S.A.U.</text:p>
          </table:table-cell>
          <table:table-cell office:value-type="string" table:style-name="ce4">
            <text:p>SUMINISTRO DE LICENCIAS DE SUSCRIPCIÓN A WEBEX PARA DISPOSITIVOS DE VIDEOCONFERENCIA CISCO DEL PARLAMENTO DE ANDALUCÍA</text:p>
          </table:table-cell>
          <table:table-cell office:value-type="date" office:date-value="2022-06-09T00:00:00" table:style-name="ce6">
            <text:p>09-06-22</text:p>
          </table:table-cell>
          <table:table-cell office:value-type="currency" office:value="1488.3" table:style-name="ce8">
            <text:p>1.488,30 €</text:p>
          </table:table-cell>
          <table:table-cell office:value-type="currency" office:value="1488.3" table:style-name="ce8">
            <text:p>1.488,30 €</text:p>
          </table:table-cell>
          <table:table-cell table:number-columns-repeated="2" table:style-name="ce8"/>
          <table:table-cell office:value-type="currency" office:value="1488.3" table:style-name="ce8">
            <text:p>1.488,30 €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UNIDAD EDITORIAL, S.A. (ORBYT)</text:p>
          </table:table-cell>
          <table:table-cell office:value-type="string" table:style-name="ce4">
            <text:p>SUMINISTRO DE LICENCIAS DE ACCESO A LA PLATAFORMA DIGITAL DE PRENSA "ORBYT" para el período comprendido entre el 1 de marzo de 2022 y el 28 de febrero de 2023</text:p>
          </table:table-cell>
          <table:table-cell office:value-type="date" office:date-value="2022-02-24T00:00:00" table:style-name="ce6">
            <text:p>24-02-22</text:p>
          </table:table-cell>
          <table:table-cell office:value-type="currency" office:value="959.99" table:style-name="ce8">
            <text:p>959,99 €</text:p>
          </table:table-cell>
          <table:table-cell office:value-type="currency" office:value="959.99" table:style-name="ce8">
            <text:p>959,99 €</text:p>
          </table:table-cell>
          <table:table-cell table:number-columns-repeated="2" table:style-name="ce8"/>
          <table:table-cell office:value-type="currency" office:value="959.99" table:style-name="ce8">
            <text:p>959,99 €</text:p>
          </table:table-cell>
          <table:table-cell table:number-columns-repeated="16376"/>
        </table:table-row>
        <table:table-row table:style-name="ro15">
          <table:table-cell table:style-name="ce1"/>
          <table:table-cell table:number-columns-repeated="2" table:style-name="ce2"/>
          <table:table-cell office:value-type="currency" office:value="98978.69" table:formula="msoxl:=SUM(D6:D26)" table:style-name="ce9">
            <text:p>98.978,69 €</text:p>
          </table:table-cell>
          <table:table-cell office:value-type="currency" office:value="98318.030000000028" table:formula="msoxl:=SUM(E6:E26)" table:style-name="ce9">
            <text:p>98.318,03 €</text:p>
          </table:table-cell>
          <table:table-cell office:value-type="currency" office:value="660.66" table:formula="msoxl:=SUM(F6:F26)" table:style-name="ce9">
            <text:p>660,66 €</text:p>
          </table:table-cell>
          <table:table-cell office:value-type="currency" office:value="23093.56" table:formula="msoxl:=SUM(G6:G26)" table:style-name="ce9">
            <text:p>23.093,56 €</text:p>
          </table:table-cell>
          <table:table-cell office:value-type="currency" office:value="75224.47" table:formula="msoxl:=SUM(H6:H26)" table:style-name="ce9">
            <text:p>75.224,47 €</text:p>
          </table:table-cell>
          <table:table-cell table:number-columns-repeated="16376"/>
        </table:table-row>
        <table:table-row table:number-rows-repeated="2" table:style-name="ro8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8">
          <table:table-cell table:style-name="ce1"/>
          <table:table-cell table:number-columns-repeated="2" table:style-name="ce2"/>
          <table:table-cell table:number-columns-repeated="5" table:style-name="ce5"/>
          <table:table-cell table:number-columns-repeated="16376"/>
        </table:table-row>
        <table:table-row table:number-rows-repeated="2" table:style-name="ro8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60" table:style-name="ro8">
          <table:table-cell/>
          <table:table-cell table:number-columns-repeated="2" table:style-name="ce2"/>
          <table:table-cell table:number-columns-repeated="16381"/>
        </table:table-row>
        <table:table-row table:style-name="ro16">
          <table:table-cell/>
          <table:table-cell table:number-columns-repeated="2" table:style-name="ce2"/>
          <table:table-cell table:number-columns-repeated="16381"/>
        </table:table-row>
        <table:table-row table:number-rows-repeated="2" table:style-name="ro17">
          <table:table-cell/>
          <table:table-cell table:number-columns-repeated="2" table:style-name="ce2"/>
          <table:table-cell table:number-columns-repeated="16381"/>
        </table:table-row>
        <table:table-row table:number-rows-repeated="2" table:style-name="ro8">
          <table:table-cell/>
          <table:table-cell table:number-columns-repeated="2" table:style-name="ce2"/>
          <table:table-cell table:number-columns-repeated="16381"/>
        </table:table-row>
        <table:table-row table:style-name="ro18">
          <table:table-cell/>
          <table:table-cell table:number-columns-repeated="2" table:style-name="ce2"/>
          <table:table-cell table:number-columns-repeated="16381"/>
        </table:table-row>
        <table:table-row table:number-rows-repeated="17623" table:style-name="ro19">
          <table:table-cell/>
          <table:table-cell table:number-columns-repeated="2" table:style-name="ce2"/>
          <table:table-cell table:number-columns-repeated="16381"/>
        </table:table-row>
        <table:table-row table:number-rows-repeated="1030855" table:style-name="ro19">
          <table:table-cell table:number-columns-repeated="16384"/>
        </table:table-row>
      </table:table>
      <table:table table:name="Hoja2" table:style-name="ta2">
        <table:table-column table:style-name="co8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table table:name="Hoja3" table:style-name="ta2">
        <table:table-column table:style-name="co8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1P0">
      <number:number number: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date-style style:name="N36P0">
      <number:day number:style="long"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2.00787401574803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nbor</meta:initial-creator>
    <dc:creator>Manuel Blanco Jurado</dc:creator>
    <meta:creation-date>2015-04-01T10:47:52Z</meta:creation-date>
    <dc:date>2022-07-08T08:00:16Z</dc:date>
    <meta:print-date>2022-03-31T09:01:18Z</meta:print-date>
  </office:meta>
</office:document-meta>
</file>