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1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5.0283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79.8pt" style:use-optimal-row-height="false" fo:break-before="auto"/>
    </style:style>
    <style:style style:name="ro5" style:family="table-row">
      <style:table-row-properties style:row-height="96pt" style:use-optimal-row-height="false" fo:break-before="auto"/>
    </style:style>
    <style:style style:name="ro6" style:family="table-row">
      <style:table-row-properties style:row-height="98.4pt" style:use-optimal-row-height="false" fo:break-before="auto"/>
    </style:style>
    <style:style style:name="ro7" style:family="table-row">
      <style:table-row-properties style:row-height="97.8pt" style:use-optimal-row-height="false" fo:break-before="auto"/>
    </style:style>
    <style:style style:name="ro8" style:family="table-row">
      <style:table-row-properties style:row-height="52.2pt" style:use-optimal-row-height="false" fo:break-before="auto"/>
    </style:style>
    <style:style style:name="ro9" style:family="table-row">
      <style:table-row-properties style:row-height="37.2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108.6pt" style:use-optimal-row-height="false" fo:break-before="auto"/>
    </style:style>
    <style:style style:name="ro12" style:family="table-row">
      <style:table-row-properties style:row-height="111pt" style:use-optimal-row-height="false" fo:break-before="auto"/>
    </style:style>
    <style:style style:name="ro13" style:family="table-row">
      <style:table-row-properties style:row-height="49.2pt" style:use-optimal-row-height="false" fo:break-before="auto"/>
    </style:style>
    <style:style style:name="ro1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/>
          <table:error-message table:title="No existe">
            <text:p>No existe la empresa indicada</text:p>
          </table:error-message>
        </table:content-validation>
      </table:content-validations>
      <table:table table:name="Menores_segundo_trimestr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15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Contratos menores vigentes o adjudicados o cuya aprobación del gasto se haya realizad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en el período comprendido entre el 1/03/24 y el 30/06/24 (todos ellos con importe de adjudicación igual o superior a 600 €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0">
            <text:p>ADJUDICATARIO</text:p>
          </table:table-cell>
          <table:table-cell office:value-type="string" table:number-columns-spanned="1" table:number-rows-spanned="2" table:style-name="ce20">
            <text:p>OBJETO</text:p>
          </table:table-cell>
          <table:table-cell office:value-type="string" table:number-columns-spanned="1" table:number-rows-spanned="2" table:style-name="ce20">
            <text:p>FECHA DE LA ADJUDICACIÓN / APROBACIÓN DEL GASTO</text:p>
          </table:table-cell>
          <table:table-cell office:value-type="string" table:number-columns-spanned="1" table:number-rows-spanned="2" table:style-name="ce20">
            <text:p>IMPORTE DE LA ADJUDICACIÓN</text:p>
          </table:table-cell>
          <table:table-cell office:value-type="string" table:number-columns-spanned="2" table:number-rows-spanned="1" table:style-name="ce20">
            <text:p>COFINANCIACIÓN</text:p>
          </table:table-cell>
          <table:covered-table-cell/>
          <table:table-cell office:value-type="string" table:number-columns-spanned="2" table:number-rows-spanned="1" table:style-name="ce20">
            <text:p>ANUALIDADES</text:p>
          </table:table-cell>
          <table:covered-table-cell/>
          <table:table-cell table:number-columns-repeated="16376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Parlamento de Andalucía</text:p>
          </table:table-cell>
          <table:table-cell office:value-type="string" table:style-name="ce3">
            <text:p>Cámara de Cuentas de Andalucía</text:p>
          </table:table-cell>
          <table:table-cell office:value-type="string" table:number-columns-spanned="2" table:number-rows-spanned="1" table:style-name="ce18">
            <text:p>Parlamento de Andalucía</text:p>
          </table:table-cell>
          <table:covered-table-cell/>
          <table:table-cell table:number-columns-repeated="16376"/>
        </table:table-row>
        <table:table-row table:style-name="ro3">
          <table:table-cell table:number-columns-repeated="4" table:style-name="ce10"/>
          <table:table-cell table:number-columns-repeated="2" table:style-name="ce3"/>
          <table:table-cell office:value-type="float" office:value="2023" table:style-name="ce3">
            <text:p>2023</text:p>
          </table:table-cell>
          <table:table-cell office:value-type="float" office:value="2024" table:style-name="ce3">
            <text:p>20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BULAGA GLOBAL, S.L.</text:p>
          </table:table-cell>
          <table:table-cell office:value-type="string" table:style-name="ce4">
            <text:p>ADQUISICIÓN DE FONDOS BIBLIOGRÁFICOS PARA LA BIBLIOTECA DEL PARLAMENTO DE ANDALUCÍA (LOTE 2)</text:p>
          </table:table-cell>
          <table:table-cell office:value-type="date" office:date-value="2024-06-10T00:00:00" table:style-name="ce6">
            <text:p>10-06-24</text:p>
          </table:table-cell>
          <table:table-cell office:value-type="currency" office:value="2635.47" table:style-name="ce12">
            <text:p>2.635,47 €</text:p>
          </table:table-cell>
          <table:table-cell office:value-type="currency" office:value="2635.47" table:style-name="ce12">
            <text:p>2.635,47 €</text:p>
          </table:table-cell>
          <table:table-cell table:style-name="ce13"/>
          <table:table-cell table:style-name="ce12"/>
          <table:table-cell office:value-type="currency" office:value="2635.47" table:style-name="ce8">
            <text:p>2.635,47 €</text:p>
          </table:table-cell>
          <table:table-cell table:number-columns-repeated="16376"/>
        </table:table-row>
        <table:table-row table:style-name="ro5">
          <table:table-cell office:value-type="string" table:content-validation-name="val1" table:style-name="ce7">
            <text:p>ANPHIS SERVICIOS DE INGENIERÍA Y TECNOLOGÍA APLICADA, S.L.</text:p>
          </table:table-cell>
          <table:table-cell office:value-type="string" table:style-name="ce4">
            <text:p>REDACCIÓN DE UN INFORME TÉCNICO SOBRE EL ESTADO DE CONSERVACIÓN Y FUNCIONAMIENTO DE LOS EQUIPOS CLIMATIZADORES DEL SALÓN DE PLENOS, SALAS DE COMISIONES NÚMEROS 1, 2, 3 y 4, BIBLIOTECA Y SALÓN ALBERTO JIMÉNEZ-BECERRIL DEL PARLAMENTO DE</text:p>
            <text:p>ANDALUCÍA<text:s/></text:p>
          </table:table-cell>
          <table:table-cell office:value-type="date" office:date-value="2024-05-14T00:00:00" table:style-name="ce6">
            <text:p>14-05-24</text:p>
          </table:table-cell>
          <table:table-cell office:value-type="currency" office:value="10581.46" table:style-name="ce12">
            <text:p>10.581,46 €</text:p>
          </table:table-cell>
          <table:table-cell office:value-type="currency" office:value="10581.46" table:style-name="ce12">
            <text:p>10.581,46 €</text:p>
          </table:table-cell>
          <table:table-cell table:number-columns-repeated="2" table:style-name="ce13"/>
          <table:table-cell office:value-type="currency" office:value="10581.46" table:style-name="ce8">
            <text:p>10.581,46 €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ASISTENCIA DISTRIBUCIÓN Y VENTAS INFORMÁTICAS, S.L. (ADV INFORMÁTICA)</text:p>
          </table:table-cell>
          <table:table-cell office:value-type="string" table:style-name="ce4">
            <text:p>SUMINISTRO DE 24 CINTAS LTO ULTRIUM 8 12/30TB PARA COPIAS DE SEGURIDAD</text:p>
          </table:table-cell>
          <table:table-cell office:value-type="date" office:date-value="2024-06-07T00:00:00" table:style-name="ce6">
            <text:p>07-06-24</text:p>
          </table:table-cell>
          <table:table-cell office:value-type="currency" office:value="1263.53" table:style-name="ce12">
            <text:p>1.263,53 €</text:p>
          </table:table-cell>
          <table:table-cell office:value-type="currency" office:value="1263.53" table:style-name="ce12">
            <text:p>1.263,53 €</text:p>
          </table:table-cell>
          <table:table-cell table:style-name="ce13"/>
          <table:table-cell table:style-name="ce12"/>
          <table:table-cell office:value-type="currency" office:value="1263.53" table:style-name="ce8">
            <text:p>1.263,53 €</text:p>
          </table:table-cell>
          <table:table-cell table:number-columns-repeated="16376"/>
        </table:table-row>
        <table:table-row table:style-name="ro4">
          <table:table-cell office:value-type="string" table:content-validation-name="val1" table:style-name="ce7">
            <text:p>ASOCIACIÓN PLENA INCLUSIÓN ANDALUCÍA</text:p>
          </table:table-cell>
          <table:table-cell office:value-type="string" table:style-name="ce4">
            <text:p>ASESORAMIENTO PARA EL EMPLEO CON APOYO EN EL PARLAMENTO DE</text:p>
            <text:p>ANDALUCÍA</text:p>
          </table:table-cell>
          <table:table-cell office:value-type="date" office:date-value="2024-02-05T00:00:00" table:style-name="ce6">
            <text:p>05-02-24</text:p>
          </table:table-cell>
          <table:table-cell office:value-type="currency" office:value="8508.1200000000008" table:style-name="ce12">
            <text:p>8.508,12 €</text:p>
          </table:table-cell>
          <table:table-cell office:value-type="currency" office:value="8508.1200000000008" table:style-name="ce12">
            <text:p>8.508,12 €</text:p>
          </table:table-cell>
          <table:table-cell table:style-name="ce13"/>
          <table:table-cell office:value-type="currency" office:value="7090.1" table:style-name="ce13">
            <text:p>7.090,10 €</text:p>
          </table:table-cell>
          <table:table-cell office:value-type="currency" office:value="1418.02" table:style-name="ce8">
            <text:p>1.418,02 €</text:p>
          </table:table-cell>
          <table:table-cell table:number-columns-repeated="16376"/>
        </table:table-row>
        <table:table-row table:style-name="ro4">
          <table:table-cell office:value-type="string" table:content-validation-name="val1" table:style-name="ce7">
            <text:p>AUTOTRANSPORTE TURÍSTICO ESPAÑOL S.A. (ENTERPRISE ATESA)</text:p>
          </table:table-cell>
          <table:table-cell office:value-type="string" table:style-name="ce4">
            <text:p>SUMINISTRO, MEDIANTE ARRENDAMIENTO, DE CINCO VEHÍCULOS SIN CONDUCTOR</text:p>
          </table:table-cell>
          <table:table-cell office:value-type="date" office:date-value="2024-02-23T00:00:00" table:style-name="ce6">
            <text:p>23-02-24</text:p>
          </table:table-cell>
          <table:table-cell office:value-type="currency" office:value="16517.71" table:style-name="ce12">
            <text:p>16.517,71 €</text:p>
          </table:table-cell>
          <table:table-cell office:value-type="currency" office:value="16517.71" table:style-name="ce12">
            <text:p>16.517,71 €</text:p>
          </table:table-cell>
          <table:table-cell table:style-name="ce13"/>
          <table:table-cell table:style-name="ce12"/>
          <table:table-cell office:value-type="currency" office:value="16517.71" table:style-name="ce8">
            <text:p>16.517,71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UTOTRANSPORTE TURÍSTICO ESPAÑOL, S.A. (ENTERPRISE ATESA)</text:p>
          </table:table-cell>
          <table:table-cell office:value-type="string" table:style-name="ce4">
            <text:p>SUMINISTRO, MEDIANTE ARRENDAMIENTO, DE TRES VEHÍCULOS SIN CONDUCTOR<text:s/></text:p>
          </table:table-cell>
          <table:table-cell office:value-type="date" office:date-value="2024-05-09T00:00:00" table:style-name="ce6">
            <text:p>09-05-24</text:p>
          </table:table-cell>
          <table:table-cell office:value-type="currency" office:value="15681.6" table:style-name="ce12">
            <text:p>15.681,60 €</text:p>
          </table:table-cell>
          <table:table-cell office:value-type="currency" office:value="15681.6" table:style-name="ce12">
            <text:p>15.681,60 €</text:p>
          </table:table-cell>
          <table:table-cell table:number-columns-repeated="2" table:style-name="ce12"/>
          <table:table-cell office:value-type="currency" office:value="15681.6" table:style-name="ce8">
            <text:p>15.681,6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OANDA, S.L.</text:p>
          </table:table-cell>
          <table:table-cell office:value-type="string" table:style-name="ce4">
            <text:p>SUMINISTRO, MEDIANTE ARRENDAMIENTO, DE EQUIPAMIENTO MULTIFUNCIÓN DE IMPRESIÓN Y PAGO POR COPIA PARA EL PARLAMENTO DE ANDALUCÍA<text:s/></text:p>
          </table:table-cell>
          <table:table-cell office:value-type="date" office:date-value="2023-01-08T00:00:00" table:style-name="ce6">
            <text:p>08-01-23</text:p>
          </table:table-cell>
          <table:table-cell office:value-type="currency" office:value="12641.78" table:style-name="ce12">
            <text:p>12.641,78 €</text:p>
          </table:table-cell>
          <table:table-cell office:value-type="currency" office:value="12641.78" table:style-name="ce12">
            <text:p>12.641,78 €</text:p>
          </table:table-cell>
          <table:table-cell table:number-columns-repeated="2" table:style-name="ce12"/>
          <table:table-cell office:value-type="currency" office:value="12641.78" table:style-name="ce8">
            <text:p>12.641,78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DISTRIBUTION AS A SERVICE EMEA, S.L.</text:p>
          </table:table-cell>
          <table:table-cell office:value-type="string" table:style-name="ce4">
            <text:p>SUMINISTRO DE LA LICENCIA DE USO DE LA PLATAFORMA INSUIT PARA EL PARLAMENTO DE ANDALUCÍA</text:p>
          </table:table-cell>
          <table:table-cell office:value-type="date" office:date-value="2024-05-07T00:00:00" table:style-name="ce6">
            <text:p>07-05-24</text:p>
          </table:table-cell>
          <table:table-cell office:value-type="currency" office:value="3630" table:style-name="ce12">
            <text:p>3.630,00 €</text:p>
          </table:table-cell>
          <table:table-cell office:value-type="currency" office:value="3630" table:style-name="ce12">
            <text:p>3.630,00 €</text:p>
          </table:table-cell>
          <table:table-cell table:style-name="ce13"/>
          <table:table-cell table:style-name="ce12"/>
          <table:table-cell office:value-type="currency" office:value="3630" table:style-name="ce8">
            <text:p>3.630,00 €</text:p>
          </table:table-cell>
          <table:table-cell table:number-columns-repeated="16376"/>
        </table:table-row>
        <table:table-row table:style-name="ro4">
          <table:table-cell office:value-type="string" table:content-validation-name="val1" table:style-name="ce7">
            <text:p>EDITORIAL ARANZADI, S.A.</text:p>
          </table:table-cell>
          <table:table-cell office:value-type="string" table:style-name="ce4">
            <text:p>RENOVACIÓN DE LA SUSCRIPCIÓN A LA BASE DE DATOS “ARANZADI INSTITUCIONES” PARA EL SERVICIO DE BIBLIOTECA, DOCUMENTACIÓN Y ARCHIVO DEL PARLAMENTO DE ANDALUCÍA<text:s/></text:p>
          </table:table-cell>
          <table:table-cell office:value-type="date" office:date-value="2024-01-18T00:00:00" table:style-name="ce6">
            <text:p>18-01-24</text:p>
          </table:table-cell>
          <table:table-cell office:value-type="currency" office:value="19444.7" table:style-name="ce12">
            <text:p>19.444,70 €</text:p>
          </table:table-cell>
          <table:table-cell office:value-type="currency" office:value="19444.7" table:style-name="ce12">
            <text:p>19.444,70 €</text:p>
          </table:table-cell>
          <table:table-cell table:style-name="ce13"/>
          <table:table-cell table:style-name="ce12"/>
          <table:table-cell office:value-type="currency" office:value="19444.7" table:style-name="ce8">
            <text:p>19.444,7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EDITORIAL ARANZADI, S.A.</text:p>
          </table:table-cell>
          <table:table-cell office:value-type="string" table:style-name="ce4">
            <text:p>RENOVACIÓN DE LA SUSCRIPCIÓN A PUBLICACIÓN PERIÓDICA "REVISTA UNIÓN EUROPEA ARANZADI"</text:p>
          </table:table-cell>
          <table:table-cell office:value-type="date" office:date-value="2024-01-19T00:00:00" table:style-name="ce6">
            <text:p>19-01-24</text:p>
          </table:table-cell>
          <table:table-cell office:value-type="currency" office:value="776.46" table:style-name="ce12">
            <text:p>776,46 €</text:p>
          </table:table-cell>
          <table:table-cell office:value-type="currency" office:value="776.46" table:style-name="ce12">
            <text:p>776,46 €</text:p>
          </table:table-cell>
          <table:table-cell table:style-name="ce13"/>
          <table:table-cell table:style-name="ce12"/>
          <table:table-cell office:value-type="currency" office:value="776.46" table:style-name="ce8">
            <text:p>776,46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EDITORIAL TIRANT LO BLANCH, S.L.</text:p>
          </table:table-cell>
          <table:table-cell office:value-type="string" table:style-name="ce4">
            <text:p>RENOVACIÓN DE LA SUSCRIPCIÓN EN LÍNEA DE LA "BASE DE DATOS TIRANT PRIME"</text:p>
          </table:table-cell>
          <table:table-cell office:value-type="date" office:date-value="2023-10-09T00:00:00" table:style-name="ce6">
            <text:p>09-10-23</text:p>
          </table:table-cell>
          <table:table-cell office:value-type="currency" office:value="1439.9" table:style-name="ce12">
            <text:p>1.439,90 €</text:p>
          </table:table-cell>
          <table:table-cell office:value-type="currency" office:value="1439.9" table:style-name="ce12">
            <text:p>1.439,90 €</text:p>
          </table:table-cell>
          <table:table-cell table:style-name="ce13"/>
          <table:table-cell office:value-type="currency" office:value="1439.9" table:style-name="ce12">
            <text:p>1.439,90 €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content-validation-name="val1" table:style-name="ce7">
            <text:p>ELECNOR SERVICIOS Y PROYECTOS, S.A.U.</text:p>
          </table:table-cell>
          <table:table-cell office:value-type="string" table:style-name="ce4">
            <text:p>REVISIÓN ANUAL DE EQUIPOS Y SISTEMAS DE LA INSTALACIÓN CONTRA INCENDIOS DEL PARLAMENTO DE ANDALUCÍA Y DE LA CÁMARA DE CUENTAS DE ANDALUCÍA<text:s/></text:p>
          </table:table-cell>
          <table:table-cell office:value-type="date" office:date-value="2024-06-20T00:00:00" table:style-name="ce6">
            <text:p>20-06-24</text:p>
          </table:table-cell>
          <table:table-cell office:value-type="currency" office:value="2919.73" table:style-name="ce12">
            <text:p>2.919,73 €</text:p>
          </table:table-cell>
          <table:table-cell office:value-type="currency" office:value="2189.8000000000002" table:style-name="ce12">
            <text:p>2.189,80 €</text:p>
          </table:table-cell>
          <table:table-cell office:value-type="currency" office:value="729.93" table:style-name="ce13">
            <text:p>729,93 €</text:p>
          </table:table-cell>
          <table:table-cell table:style-name="ce13"/>
          <table:table-cell office:value-type="currency" office:value="2189.8000000000002" table:style-name="ce8">
            <text:p>2.189,80 €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EUROCONTROL, S.A.</text:p>
          </table:table-cell>
          <table:table-cell office:value-type="string" table:style-name="ce4">
            <text:p>INSPECCIÓN REGLAMENTARIA PERIÓDICA DE 22 EQUIPOS ELEVADORES DE LA SEDE DEL PARLAMENTO DE ANDALUCÍA Y DE LA CÁMARA DE CUENTAS DE ANDALUCÍA</text:p>
          </table:table-cell>
          <table:table-cell office:value-type="date" office:date-value="2024-02-08T00:00:00" table:style-name="ce6">
            <text:p>08-02-24</text:p>
          </table:table-cell>
          <table:table-cell office:value-type="currency" office:value="1251.1400000000001" table:style-name="ce12">
            <text:p>1.251,14 €</text:p>
          </table:table-cell>
          <table:table-cell office:value-type="currency" office:value="938.35" table:style-name="ce12">
            <text:p>938,35 €</text:p>
          </table:table-cell>
          <table:table-cell office:value-type="currency" office:value="312.79000000000002" table:style-name="ce12">
            <text:p>312,79 €</text:p>
          </table:table-cell>
          <table:table-cell table:style-name="ce12"/>
          <table:table-cell office:value-type="currency" office:value="938.35" table:style-name="ce8">
            <text:p>938,35 €</text:p>
          </table:table-cell>
          <table:table-cell table:number-columns-repeated="16376"/>
        </table:table-row>
        <table:table-row table:style-name="ro4">
          <table:table-cell office:value-type="string" table:content-validation-name="val1" table:style-name="ce7">
            <text:p>GONZALO MUÑOZ ROSENDO</text:p>
          </table:table-cell>
          <table:table-cell office:value-type="string" table:style-name="ce4">
            <text:p>CONTRATACIÓN DE SERVICIOS DE FORMACIÓN PARA IMPARTIR EL CURSO<text:s/><text:span text:style-name="T1">EXCEL, NIVEL INTERMEDIO (2019)</text:span></text:p>
          </table:table-cell>
          <table:table-cell office:value-type="date" office:date-value="2024-02-15T00:00:00" table:style-name="ce6">
            <text:p>15-02-24</text:p>
          </table:table-cell>
          <table:table-cell office:value-type="currency" office:value="914.3" table:style-name="ce12">
            <text:p>914,30 €</text:p>
          </table:table-cell>
          <table:table-cell office:value-type="currency" office:value="914.3" table:style-name="ce12">
            <text:p>914,30 €</text:p>
          </table:table-cell>
          <table:table-cell table:style-name="ce13"/>
          <table:table-cell table:style-name="ce12"/>
          <table:table-cell office:value-type="currency" office:value="914.3" table:style-name="ce8">
            <text:p>914,30 €</text:p>
          </table:table-cell>
          <table:table-cell table:number-columns-repeated="16376"/>
        </table:table-row>
        <table:table-row table:style-name="ro4">
          <table:table-cell office:value-type="string" table:content-validation-name="val1" table:style-name="ce7">
            <text:p>GONZALO MUÑOZ ROSENDO</text:p>
          </table:table-cell>
          <table:table-cell office:value-type="string" table:style-name="ce4">
            <text:p>CONTRATACIÓN DE SERVICIOS DE FORMACIÓN PARA IMPARTIR EL CURSO<text:s/><text:span text:style-name="T1">WORD, NIVEL INTERMEDIO (2019)</text:span></text:p>
          </table:table-cell>
          <table:table-cell office:value-type="date" office:date-value="2024-02-15T00:00:00" table:style-name="ce6">
            <text:p>15-02-24</text:p>
          </table:table-cell>
          <table:table-cell office:value-type="currency" office:value="914.3" table:style-name="ce12">
            <text:p>914,30 €</text:p>
          </table:table-cell>
          <table:table-cell office:value-type="currency" office:value="914.3" table:style-name="ce12">
            <text:p>914,30 €</text:p>
          </table:table-cell>
          <table:table-cell table:style-name="ce13"/>
          <table:table-cell table:style-name="ce12"/>
          <table:table-cell office:value-type="currency" office:value="914.3" table:style-name="ce8">
            <text:p>914,30 €</text:p>
          </table:table-cell>
          <table:table-cell table:number-columns-repeated="16376"/>
        </table:table-row>
        <table:table-row table:style-name="ro4">
          <table:table-cell office:value-type="string" table:content-validation-name="val1" table:style-name="ce7">
            <text:p>GRÁFICAS EUJOA, S.A.</text:p>
          </table:table-cell>
          <table:table-cell office:value-type="string" table:style-name="ce4">
            <text:p>IMPRESIÓN Y ENCUADERNACIÓN DE LA PUBLICACIÓN DENOMINADA<text:s/><text:span text:style-name="T1">CONSTITUCIÓN ESPAÑOLA, ESTATUTO DE AUTONOMÍA PARA ANDALUCÍA Y REGLAMENTO DEL PARLAMENTO DE ANDALUCÍA<text:s/></text:span></text:p>
          </table:table-cell>
          <table:table-cell office:value-type="date" office:date-value="2024-04-24T00:00:00" table:style-name="ce6">
            <text:p>24-04-24</text:p>
          </table:table-cell>
          <table:table-cell office:value-type="currency" office:value="3529.76" table:style-name="ce12">
            <text:p>3.529,76 €</text:p>
          </table:table-cell>
          <table:table-cell office:value-type="currency" office:value="3529.76" table:style-name="ce12">
            <text:p>3.529,76 €</text:p>
          </table:table-cell>
          <table:table-cell table:number-columns-repeated="2" table:style-name="ce13"/>
          <table:table-cell office:value-type="currency" office:value="3529.76" table:style-name="ce8">
            <text:p>3.529,76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HERMANOS CAMPANO, S.L.</text:p>
          </table:table-cell>
          <table:table-cell office:value-type="string" table:style-name="ce4">
            <text:p>OBRAS DE INTERVENCIÓN DE URGENCIA EN EL INTRADÓS DEL CHAPITEL SUROESTE DEL ANTIGUO HOSPITAL DE LAS CINCO LLAGAS, SEDE DEL PARLAMENTO DE ANDALUCÍA</text:p>
          </table:table-cell>
          <table:table-cell office:value-type="date" office:date-value="2024-04-10T00:00:00" table:style-name="ce6">
            <text:p>10-04-24</text:p>
          </table:table-cell>
          <table:table-cell office:value-type="currency" office:value="43567.37" table:style-name="ce12">
            <text:p>43.567,37 €</text:p>
          </table:table-cell>
          <table:table-cell office:value-type="currency" office:value="43567.37" table:style-name="ce12">
            <text:p>43.567,37 €</text:p>
          </table:table-cell>
          <table:table-cell table:style-name="ce13"/>
          <table:table-cell table:style-name="ce12"/>
          <table:table-cell office:value-type="currency" office:value="43567.37" table:style-name="ce8">
            <text:p>43.567,37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INGENIERÍA DE EVENTOS, S.L. (INGEVENTS)</text:p>
          </table:table-cell>
          <table:table-cell office:value-type="string" table:style-name="ce4">
            <text:p>OBRAS DE INSTALACIÓN DE REVESTIMIENTO DE MOQUETA EN LA BIBLIOTECA DEL PARLAMENTO DE ANDALUCÍA</text:p>
          </table:table-cell>
          <table:table-cell office:value-type="date" office:date-value="2024-04-29T00:00:00" table:style-name="ce6">
            <text:p>29-04-24</text:p>
          </table:table-cell>
          <table:table-cell office:value-type="currency" office:value="18137.900000000001" table:style-name="ce12">
            <text:p>18.137,90 €</text:p>
          </table:table-cell>
          <table:table-cell office:value-type="currency" office:value="18137.900000000001" table:style-name="ce12">
            <text:p>18.137,90 €</text:p>
          </table:table-cell>
          <table:table-cell table:style-name="ce13"/>
          <table:table-cell table:style-name="ce12"/>
          <table:table-cell office:value-type="currency" office:value="18137.900000000001" table:style-name="ce8">
            <text:p>18.137,90 €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KIOSKO Y MÁS SOCIEDAD GESTORA DE LA PLATAFORMA TECNOLÓGICA, S.L.</text:p>
          </table:table-cell>
          <table:table-cell office:value-type="string" table:style-name="ce4">
            <text:p>SUMINISTRO DE LICENCIAS DE ACCESO A PRENSA DIGITAL A TRAVÉS DE LA PLATAFORMA DIGITAL "KIOSKO Y MÁS" para el período comprendido entre el 1 de marzo de 2024 y el 28 de febrero de 2025</text:p>
          </table:table-cell>
          <table:table-cell office:value-type="date" office:date-value="2024-02-29T00:00:00" table:style-name="ce6">
            <text:p>29-02-24</text:p>
          </table:table-cell>
          <table:table-cell office:value-type="currency" office:value="8128.7" table:style-name="ce12">
            <text:p>8.128,70 €</text:p>
          </table:table-cell>
          <table:table-cell office:value-type="currency" office:value="8128.7" table:style-name="ce12">
            <text:p>8.128,70 €</text:p>
          </table:table-cell>
          <table:table-cell table:style-name="ce13"/>
          <table:table-cell table:style-name="ce12"/>
          <table:table-cell office:value-type="currency" office:value="8128.7" table:style-name="ce8">
            <text:p>8.128,70 €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LA LEY SOLUCIONES LEGALES, S.A.</text:p>
          </table:table-cell>
          <table:table-cell office:value-type="string" table:style-name="ce4">
            <text:p>RENOVACIÓN DE SUSCRIPCIÓN A LA BASE DE DATOS “LA LEY DIGITAL DOCTRINA” PARA EL SERVICIO DE BIBLIOTECA, DOCUMENTACIÓN Y ARCHIVO DEL PARLAMENTO DE ANDALUCÍA</text:p>
          </table:table-cell>
          <table:table-cell office:value-type="date" office:date-value="2023-12-01T00:00:00" table:style-name="ce6">
            <text:p>01-12-23</text:p>
          </table:table-cell>
          <table:table-cell office:value-type="currency" office:value="1666.84" table:style-name="ce12">
            <text:p>1.666,84 €</text:p>
          </table:table-cell>
          <table:table-cell office:value-type="currency" office:value="1666.84" table:style-name="ce12">
            <text:p>1.666,84 €</text:p>
          </table:table-cell>
          <table:table-cell table:number-columns-repeated="2" table:style-name="ce13"/>
          <table:table-cell office:value-type="currency" office:value="1666.84" table:style-name="ce8">
            <text:p>1.666,84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LA LEY SOLUCIONES LEGALES, S.A.</text:p>
          </table:table-cell>
          <table:table-cell office:value-type="string" table:style-name="ce4">
            <text:p>RENOVACIÓN DE LA SUSCRIPCIÓN A PUBLICACIÓN PERIÓDICA "LA LEY DIGITAL JURISPRUDENCIA Y LEGISLACIÓN”</text:p>
          </table:table-cell>
          <table:table-cell office:value-type="date" office:date-value="2024-01-08T00:00:00" table:style-name="ce6">
            <text:p>08-01-24</text:p>
          </table:table-cell>
          <table:table-cell office:value-type="currency" office:value="1389.18" table:style-name="ce12">
            <text:p>1.389,18 €</text:p>
          </table:table-cell>
          <table:table-cell office:value-type="currency" office:value="1389.18" table:style-name="ce12">
            <text:p>1.389,18 €</text:p>
          </table:table-cell>
          <table:table-cell table:style-name="ce13"/>
          <table:table-cell table:style-name="ce12"/>
          <table:table-cell office:value-type="currency" office:value="1389.18" table:style-name="ce8">
            <text:p>1.389,18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MANUEL MARÍA PÉREZ DE LA CONCHA CAMACHO (LIBRERÍA JURÍDICA ANDALUZA)</text:p>
          </table:table-cell>
          <table:table-cell office:value-type="string" table:style-name="ce4">
            <text:p>ADQUISICIÓN DE FONDOS BIBLIOGRÁFICOS PARA LA BIBLIOTECA DEL PARLAMENTO DE ANDALUCÍA (LOTE 1)</text:p>
          </table:table-cell>
          <table:table-cell office:value-type="date" office:date-value="2024-06-10T00:00:00" table:style-name="ce6">
            <text:p>10-06-24</text:p>
          </table:table-cell>
          <table:table-cell office:value-type="currency" office:value="3878.83" table:style-name="ce12">
            <text:p>3.878,83 €</text:p>
          </table:table-cell>
          <table:table-cell office:value-type="currency" office:value="3878.83" table:style-name="ce12">
            <text:p>3.878,83 €</text:p>
          </table:table-cell>
          <table:table-cell table:style-name="ce13"/>
          <table:table-cell table:style-name="ce12"/>
          <table:table-cell office:value-type="currency" office:value="3878.83" table:style-name="ce8">
            <text:p>3.878,83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MARCIAL PONS LIBRERO, S.L.</text:p>
          </table:table-cell>
          <table:table-cell office:value-type="string" table:style-name="ce4">
            <text:p>RENOVACIÓN DE LA SUSCRIPCIÓN A PUBLICACIONES PARA EL SERVICIO DE BIBLIOTECA, DOCUMENTACIÓN Y ARCHIVO DEL PARLAMENTO DE ANDALUCÍA</text:p>
          </table:table-cell>
          <table:table-cell office:value-type="date" office:date-value="2023-12-26T00:00:00" table:style-name="ce6">
            <text:p>26-12-23</text:p>
          </table:table-cell>
          <table:table-cell office:value-type="currency" office:value="12723.71" table:style-name="ce12">
            <text:p>12.723,71 €</text:p>
          </table:table-cell>
          <table:table-cell office:value-type="currency" office:value="12723.71" table:style-name="ce12">
            <text:p>12.723,71 €</text:p>
          </table:table-cell>
          <table:table-cell table:style-name="ce13"/>
          <table:table-cell table:style-name="ce12"/>
          <table:table-cell office:value-type="currency" office:value="12723.71" table:style-name="ce8">
            <text:p>12.723,71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OFIDISMA, S.A.</text:p>
          </table:table-cell>
          <table:table-cell office:value-type="string" table:style-name="ce4">
            <text:p>SUMINISTRO DE OCHO SILLAS DE OFICINA (ERGONÓMICAS) PARA PUESTOS DE TRABAJO CON PANTALLA DE VISUALIZACIÓN EN EL PARLAMENTO DE ANDALUCÍA<text:s/></text:p>
          </table:table-cell>
          <table:table-cell office:value-type="date" office:date-value="2024-04-24T00:00:00" table:style-name="ce6">
            <text:p>24-04-24</text:p>
          </table:table-cell>
          <table:table-cell office:value-type="currency" office:value="1500.4" table:style-name="ce12">
            <text:p>1.500,40 €</text:p>
          </table:table-cell>
          <table:table-cell office:value-type="currency" office:value="1500.4" table:style-name="ce12">
            <text:p>1.500,40 €</text:p>
          </table:table-cell>
          <table:table-cell table:style-name="ce13"/>
          <table:table-cell table:style-name="ce12"/>
          <table:table-cell office:value-type="currency" office:value="1500.4" table:style-name="ce8">
            <text:p>1.500,40 €</text:p>
          </table:table-cell>
          <table:table-cell table:number-columns-repeated="16376"/>
        </table:table-row>
        <table:table-row table:style-name="ro4">
          <table:table-cell office:value-type="string" table:content-validation-name="val1" table:style-name="ce7">
            <text:p>PRODUCCIONES MIC, S.L.</text:p>
          </table:table-cell>
          <table:table-cell office:value-type="string" table:style-name="ce4">
            <text:p>REIMPRESIÓN DE LA PUBLICACIÓN DENOMINADA<text:s/><text:span text:style-name="T1">ESTATUTO DE AUTONOMÍA PARA ANDALUCÍA</text:span></text:p>
          </table:table-cell>
          <table:table-cell office:value-type="date" office:date-value="2024-06-04T00:00:00" table:style-name="ce6">
            <text:p>04-06-24</text:p>
          </table:table-cell>
          <table:table-cell office:value-type="currency" office:value="3837.6" table:style-name="ce12">
            <text:p>3.837,60 €</text:p>
          </table:table-cell>
          <table:table-cell office:value-type="currency" office:value="3837.6" table:style-name="ce12">
            <text:p>3.837,60 €</text:p>
          </table:table-cell>
          <table:table-cell table:number-columns-repeated="2" table:style-name="ce13"/>
          <table:table-cell office:value-type="currency" office:value="3837.6" table:style-name="ce8">
            <text:p>3.837,60 €</text:p>
          </table:table-cell>
          <table:table-cell table:number-columns-repeated="16376"/>
        </table:table-row>
        <table:table-row table:style-name="ro4">
          <table:table-cell office:value-type="string" table:content-validation-name="val1" table:style-name="ce7">
            <text:p>SEVILLANA DE ELECTROCOMUNICACIONES, S.L.</text:p>
          </table:table-cell>
          <table:table-cell office:value-type="string" table:style-name="ce4">
            <text:p>SUSTITUCIÓN DE MANGUITOS DEL GRUPO ELECTRÓGENO DEL PARLAMENTO DE ANDALUCÍA Y LA CÁMARA DE CUENTAS DE ANDALUCÍA</text:p>
          </table:table-cell>
          <table:table-cell office:value-type="date" office:date-value="2024-04-21T00:00:00" table:style-name="ce6">
            <text:p>21-04-24</text:p>
          </table:table-cell>
          <table:table-cell office:value-type="currency" office:value="2169.58" table:style-name="ce12">
            <text:p>2.169,58 €</text:p>
          </table:table-cell>
          <table:table-cell office:value-type="currency" office:value="1627.19" table:style-name="ce12">
            <text:p>1.627,19 €</text:p>
          </table:table-cell>
          <table:table-cell office:value-type="currency" office:value="542.39" table:style-name="ce13">
            <text:p>542,39 €</text:p>
          </table:table-cell>
          <table:table-cell table:style-name="ce13"/>
          <table:table-cell office:value-type="currency" office:value="1627.19" table:style-name="ce8">
            <text:p>1.627,19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OLUTIA INNOVAWORLD TECHNOLOGIES, S.L.</text:p>
          </table:table-cell>
          <table:table-cell office:value-type="string" table:style-name="ce4">
            <text:p>SUMINISTRO DE LICENCIAS DE ACTUALIZACIÓN Y SOPORTE DEL SISTEMA OPERATIVO REDHAT UTILIZADO EN EL PARLAMENTO DE ANDALUCÍA<text:s/></text:p>
          </table:table-cell>
          <table:table-cell office:value-type="date" office:date-value="2024-05-14T00:00:00" table:style-name="ce6">
            <text:p>14-05-24</text:p>
          </table:table-cell>
          <table:table-cell office:value-type="currency" office:value="3194.75" table:style-name="ce12">
            <text:p>3.194,75 €</text:p>
          </table:table-cell>
          <table:table-cell office:value-type="currency" office:value="3194.75" table:style-name="ce12">
            <text:p>3.194,75 €</text:p>
          </table:table-cell>
          <table:table-cell table:style-name="ce13"/>
          <table:table-cell table:style-name="ce12"/>
          <table:table-cell office:value-type="currency" office:value="3194.75" table:style-name="ce8">
            <text:p>3.194,75 €</text:p>
          </table:table-cell>
          <table:table-cell table:number-columns-repeated="16376"/>
        </table:table-row>
        <table:table-row table:style-name="ro4">
          <table:table-cell office:value-type="string" table:content-validation-name="val1" table:style-name="ce7">
            <text:p>SPICA, S.L.</text:p>
          </table:table-cell>
          <table:table-cell office:value-type="string" table:style-name="ce4">
            <text:p>SUMINISTRO DE MÓDULO DE TRANSCRIPCIÓN AUTOMÁTICA PARA EL SISTEMA SENECAFX DEL PARLAMENTO DE ANDALUCÍA</text:p>
          </table:table-cell>
          <table:table-cell office:value-type="date" office:date-value="2023-12-17T00:00:00" table:style-name="ce6">
            <text:p>17-12-23</text:p>
          </table:table-cell>
          <table:table-cell office:value-type="currency" office:value="10829.5" table:style-name="ce12">
            <text:p>10.829,50 €</text:p>
          </table:table-cell>
          <table:table-cell office:value-type="currency" office:value="10829.5" table:style-name="ce12">
            <text:p>10.829,50 €</text:p>
          </table:table-cell>
          <table:table-cell table:style-name="ce13"/>
          <table:table-cell table:style-name="ce12"/>
          <table:table-cell office:value-type="currency" office:value="10829.5" table:style-name="ce8">
            <text:p>10.829,50 €</text:p>
          </table:table-cell>
          <table:table-cell table:number-columns-repeated="16376"/>
        </table:table-row>
        <table:table-row table:style-name="ro4">
          <table:table-cell office:value-type="string" table:content-validation-name="val1" table:style-name="ce7">
            <text:p>TÉCNICOS REUNIDOS PARA ANDALUCÍA Y EXTREMADURA S.L.P.</text:p>
          </table:table-cell>
          <table:table-cell office:value-type="string" table:style-name="ce4">
            <text:p>DIRECCIÓN FACULTATIVA DE LAS OBRAS DE INTERVENCIÓN DE URGENCIA EN EL INTRADÓS DEL CHAPITEL SUROESTE DEL ANTIGUO HOSPITAL DE LAS CINCO LLAGAS, SEDE DEL PARLAMENTO DE ANDALUCÍA</text:p>
          </table:table-cell>
          <table:table-cell office:value-type="date" office:date-value="2024-03-11T00:00:00" table:style-name="ce6">
            <text:p>11-03-24</text:p>
          </table:table-cell>
          <table:table-cell office:value-type="currency" office:value="5324" table:style-name="ce12">
            <text:p>5.324,00 €</text:p>
          </table:table-cell>
          <table:table-cell office:value-type="currency" office:value="5324" table:style-name="ce12">
            <text:p>5.324,00 €</text:p>
          </table:table-cell>
          <table:table-cell table:style-name="ce13"/>
          <table:table-cell table:style-name="ce12"/>
          <table:table-cell office:value-type="currency" office:value="5324" table:style-name="ce8">
            <text:p>5.324,0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UNIDAD EDITORIAL, S.A. (ORBYT)</text:p>
          </table:table-cell>
          <table:table-cell office:value-type="string" table:style-name="ce4">
            <text:p>SUMINISTRO DE LICENCIAS DE ACCESO A LA PLATAFORMA DIGITAL DE PRENSA "ORBYT" <text:s/>para el período comprendido entre el 1 de marzo de 2024 y el 28 de febrero de 2025</text:p>
          </table:table-cell>
          <table:table-cell office:value-type="date" office:date-value="2024-02-29T00:00:00" table:style-name="ce6">
            <text:p>29-02-24</text:p>
          </table:table-cell>
          <table:table-cell office:value-type="currency" office:value="1329.59" table:style-name="ce12">
            <text:p>1.329,59 €</text:p>
          </table:table-cell>
          <table:table-cell office:value-type="currency" office:value="1329.59" table:style-name="ce12">
            <text:p>1.329,59 €</text:p>
          </table:table-cell>
          <table:table-cell table:style-name="ce13"/>
          <table:table-cell table:style-name="ce12"/>
          <table:table-cell office:value-type="currency" office:value="1329.59" table:style-name="ce8">
            <text:p>1.329,59 €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VIAJES FUENTES, S.L.</text:p>
          </table:table-cell>
          <table:table-cell office:value-type="string" table:style-name="ce4">
            <text:p>ALQUILER DE VEHÍCULO SIN CONDUCTOR</text:p>
          </table:table-cell>
          <table:table-cell office:value-type="date" office:date-value="2024-04-24T00:00:00" table:style-name="ce6">
            <text:p>24-04-24</text:p>
          </table:table-cell>
          <table:table-cell office:value-type="currency" office:value="762" table:style-name="ce12">
            <text:p>762,00 €</text:p>
          </table:table-cell>
          <table:table-cell office:value-type="currency" office:value="762" table:style-name="ce12">
            <text:p>762,00 €</text:p>
          </table:table-cell>
          <table:table-cell table:number-columns-repeated="2" table:style-name="ce12"/>
          <table:table-cell office:value-type="currency" office:value="762" table:style-name="ce8">
            <text:p>762,0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ORTAL CONNECTING BUSINESS, S.A.</text:p>
          </table:table-cell>
          <table:table-cell office:value-type="string" table:style-name="ce4">
            <text:p>SUMINISTRO DE LA LICENCIA PARA EL DERECHO DE USO DE LA PLATAFORMA DE LICITACIÓN PÚBLICA ELECTRÓNICA PARA LA GESTIÓN DE LOS CONTRATOS DEL PARLAMENTO DE ANDALUCÍA<text:s/></text:p>
          </table:table-cell>
          <table:table-cell office:value-type="date" office:date-value="2023-06-29T00:00:00" table:style-name="ce6">
            <text:p>29-06-23</text:p>
          </table:table-cell>
          <table:table-cell office:value-type="currency" office:value="12826" table:style-name="ce12">
            <text:p>12.826,00 €</text:p>
          </table:table-cell>
          <table:table-cell office:value-type="currency" office:value="12826" table:style-name="ce12">
            <text:p>12.826,00 €</text:p>
          </table:table-cell>
          <table:table-cell table:style-name="ce13"/>
          <table:table-cell office:value-type="currency" office:value="12826" table:style-name="ce12">
            <text:p>12.826,00 €</text:p>
          </table:table-cell>
          <table:table-cell table:style-name="ce8"/>
          <table:table-cell table:number-columns-repeated="16376"/>
        </table:table-row>
        <table:table-row table:style-name="ro8">
          <table:table-cell table:style-name="ce1"/>
          <table:table-cell table:number-columns-repeated="2" table:style-name="ce2"/>
          <table:table-cell office:value-type="currency" office:value="233915.90999999995" table:formula="msoxl:=SUM(D6:D37)" table:style-name="ce9">
            <text:p>233.915,91 €</text:p>
          </table:table-cell>
          <table:table-cell office:value-type="currency" office:value="232330.8" table:formula="msoxl:=SUM(E6:E37)" table:style-name="ce9">
            <text:p>232.330,80 €</text:p>
          </table:table-cell>
          <table:table-cell office:value-type="currency" office:value="1585.1100000000001" table:formula="msoxl:=SUM(F6:F37)" table:style-name="ce9">
            <text:p>1.585,11 €</text:p>
          </table:table-cell>
          <table:table-cell office:value-type="currency" office:value="21356" table:formula="msoxl:=SUM(G6:G37)" table:style-name="ce9">
            <text:p>21.356,00 €</text:p>
          </table:table-cell>
          <table:table-cell office:value-type="currency" office:value="210974.8" table:formula="msoxl:=SUM(H6:H37)" table:style-name="ce17">
            <text:p>210.974,80 €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* En el caso de los contratos adjudicados por precios unitarios, la cantidad que aparece indicada como importe de la adjudicación es el presupuesto máximo de licitación</text:p>
          </table:table-cell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0">
          <table:table-cell table:style-name="ce1"/>
          <table:table-cell table:number-columns-repeated="2" table:style-name="ce2"/>
          <table:table-cell table:number-columns-repeated="4" table:style-name="ce5"/>
          <table:table-cell table:style-name="ce16"/>
          <table:table-cell table:number-columns-repeated="16376"/>
        </table:table-row>
        <table:table-row table:number-rows-repeated="8" table:style-name="ro10">
          <table:table-cell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7" table:style-name="ro10">
          <table:table-cell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5" table:style-name="ro10">
          <table:table-cell table:style-name="ce2"/>
          <table:table-cell table:number-columns-repeated="16383" table:style-name="ce2"/>
        </table:table-row>
        <table:table-row table:number-rows-repeated="22" table:style-name="ro10">
          <table:table-cell table:number-columns-repeated="16384" table:style-name="ce2"/>
        </table:table-row>
        <table:table-row table:style-name="ro11">
          <table:table-cell table:number-columns-repeated="16384" table:style-name="ce2"/>
        </table:table-row>
        <table:table-row table:number-rows-repeated="2" table:style-name="ro12">
          <table:table-cell table:number-columns-repeated="16384" table:style-name="ce2"/>
        </table:table-row>
        <table:table-row table:number-rows-repeated="2" table:style-name="ro10">
          <table:table-cell table:number-columns-repeated="16384" table:style-name="ce2"/>
        </table:table-row>
        <table:table-row table:style-name="ro13">
          <table:table-cell table:number-columns-repeated="16384" table:style-name="ce2"/>
        </table:table-row>
        <table:table-row table:number-rows-repeated="17620" table:style-name="ro14">
          <table:table-cell table:number-columns-repeated="16384" table:style-name="ce2"/>
        </table:table-row>
        <table:table-row table:style-name="ro14">
          <table:table-cell table:style-name="ce2"/>
          <table:table-cell table:number-columns-repeated="16383" table:style-name="ce2"/>
        </table:table-row>
        <table:table-row table:number-rows-repeated="2" table:style-name="ro14">
          <table:table-cell/>
          <table:table-cell table:number-columns-repeated="2" table:style-name="ce2"/>
          <table:table-cell table:number-columns-repeated="16381"/>
        </table:table-row>
        <table:table-row table:number-rows-repeated="1030845" table:style-name="ro14">
          <table:table-cell table:number-columns-repeated="16384"/>
        </table:table-row>
      </table:table>
      <table:table table:name="Hoja2" table:style-name="ta2">
        <table:table-column table:style-name="co8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Hoja3" table:style-name="ta2">
        <table:table-column table:style-name="co8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1P0">
      <number:number number: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date-style style:name="N36P0">
      <number:day number:style="long"/>
      <number:text>-</number:text>
      <number:month number:style="long"/>
      <number:text>-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nbor</meta:initial-creator>
    <dc:creator>Manuel Blanco Jurado</dc:creator>
    <meta:creation-date>2015-04-01T10:47:52Z</meta:creation-date>
    <dc:date>2024-07-09T10:14:11Z</dc:date>
    <meta:print-date>2024-04-12T10:51:09Z</meta:print-date>
  </office:meta>
</office:document-meta>
</file>