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120.81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2.61mm" fo:break-before="auto" style:use-optimal-row-height="false"/>
    </style:style>
    <style:style style:name="ro7" style:family="table-row">
      <style:table-row-properties style:row-height="37.25mm" fo:break-before="auto" style:use-optimal-row-height="false"/>
    </style:style>
    <style:style style:name="ro8" style:family="table-row">
      <style:table-row-properties style:row-height="43.8mm" fo:break-before="auto" style:use-optimal-row-height="false"/>
    </style:style>
    <style:style style:name="ro9" style:family="table-row">
      <style:table-row-properties style:row-height="38.31mm" fo:break-before="auto" style:use-optimal-row-height="false"/>
    </style:style>
    <style:style style:name="ro10" style:family="table-row">
      <style:table-row-properties style:row-height="36.65mm" fo:break-before="auto" style:use-optimal-row-height="false"/>
    </style:style>
    <style:style style:name="ro11" style:family="table-row">
      <style:table-row-properties style:row-height="40.02mm" fo:break-before="auto" style:use-optimal-row-height="false"/>
    </style:style>
    <style:style style:name="ro12" style:family="table-row">
      <style:table-row-properties style:row-height="38.51mm" fo:break-before="auto" style:use-optimal-row-height="false"/>
    </style:style>
    <style:style style:name="ro13" style:family="table-row">
      <style:table-row-properties style:row-height="30.9mm" fo:break-before="auto" style:use-optimal-row-height="false"/>
    </style:style>
    <style:style style:name="ro14" style:family="table-row">
      <style:table-row-properties style:row-height="17.3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Menores_20_cuarto_20_trimestre_20_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ores cuarto trimestre 20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number-columns-repeated="1015" table:default-cell-style-name="Default"/>
        <table:table-row table:style-name="ro1">
          <table:table-cell table:style-name="ce1" table:formula="of:=[.A4]" office:value-type="string" office:string-value="ADJUDICATARIO" calcext:value-type="string">
            <text:p>ADJUDICATARIO</text:p>
          </table:table-cell>
          <table:table-cell table:style-name="ce1" table:formula="of:=[.B4]" office:value-type="string" office:string-value="OBJETO" calcext:value-type="string">
            <text:p>OBJETO</text:p>
          </table:table-cell>
          <table:table-cell table:style-name="ce1" table:formula="of:=[.C4]" office:value-type="string" office:string-value="FECHA DE LA ADJUDICACIÓN / APROBACIÓN DEL GASTO" calcext:value-type="string">
            <text:p>FECHA DE LA ADJUDICACIÓN / APROBACIÓN DEL GASTO</text:p>
          </table:table-cell>
          <table:table-cell table:style-name="ce1" table:formula="of:=[.D4]" office:value-type="string" office:string-value="IMPORTE DE LA ADJUDICACIÓN*" calcext:value-type="string">
            <text:p>IMPORTE DE LA ADJUDICACIÓN*</text:p>
          </table:table-cell>
          <table:table-cell table:style-name="ce1" table:formula="of:=CONCATENATE([.$E$4];&quot;-&quot;;[.E5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$E$4];&quot;-&quot;;[.F5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G$4];&quot;-&quot;;[.G6])" office:value-type="string" office:string-value="ANUALIDADES-2017" calcext:value-type="string">
            <text:p>ANUALIDADES-2017</text:p>
          </table:table-cell>
          <table:table-cell table:style-name="ce1" table:formula="of:=CONCATENATE([.$G$4];&quot;-&quot;;[.H6])" office:value-type="string" office:string-value="ANUALIDADES-2018" calcext:value-type="string">
            <text:p>ANUALIDADES-2018</text:p>
          </table:table-cell>
          <table:table-cell table:style-name="ce1" table:formula="of:=CONCATENATE([.$G$4];&quot;-&quot;;[.I6])" office:value-type="string" office:string-value="ANUALIDADES-2019" calcext:value-type="string">
            <text:p>ANUALIDADES-2019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ontratos menores vigentes o adjudicados o cuya aprobación del gasto se haya realizado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n el período comprendido entre el 1/10/18 y el 31/12/18 (todos ellos con importe de adjudicación igual o superior a 600 €)</text:p>
          </table:table-cell>
          <table:covered-table-cell table:number-columns-repeated="8" table:style-name="ce3"/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ADJUDICATARIO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FECHA DE LA ADJUDICACIÓN / APROBACIÓN DEL GASTO</text:p>
            </table:table-cell>
            <table:table-cell table:style-name="ce4" office:value-type="string" calcext:value-type="string" table:number-columns-spanned="1" table:number-rows-spanned="2">
              <text:p>IMPORTE DE LA ADJUDICACIÓN*</text:p>
            </table:table-cell>
            <table:table-cell table:style-name="ce4" office:value-type="string" calcext:value-type="string" table:number-columns-spanned="2" table:number-rows-spanned="1">
              <text:p>COFINANCIACIÓN</text:p>
            </table:table-cell>
            <table:covered-table-cell table:style-name="ce22"/>
            <table:table-cell table:style-name="ce4" office:value-type="string" calcext:value-type="string" table:number-columns-spanned="3" table:number-rows-spanned="1">
              <text:p>ANUALIDADES</text:p>
            </table:table-cell>
            <table:covered-table-cell table:number-columns-repeated="2" table:style-name="ce4"/>
            <table:table-cell table:style-name="ce12" table:number-columns-repeated="1015"/>
          </table:table-row>
          <table:table-row table:style-name="ro4">
            <table:covered-table-cell table:number-columns-repeated="4" table:style-name="ce5"/>
            <table:table-cell table:style-name="ce20" office:value-type="string" calcext:value-type="string">
              <text:p>Parlamento de Andalucía</text:p>
            </table:table-cell>
            <table:table-cell table:style-name="ce20" office:value-type="string" calcext:value-type="string">
              <text:p>Cámara de Cuentas de Andalucía</text:p>
            </table:table-cell>
            <table:table-cell table:style-name="ce20" office:value-type="string" calcext:value-type="string" table:number-columns-spanned="3" table:number-rows-spanned="1">
              <text:p>Parlamento de Andalucía</text:p>
            </table:table-cell>
            <table:covered-table-cell table:number-columns-repeated="2" table:style-name="ce20"/>
            <table:table-cell table:number-columns-repeated="1015"/>
          </table:table-row>
          <table:table-row table:style-name="ro4">
            <table:table-cell table:style-name="ce5" table:number-columns-repeated="4"/>
            <table:table-cell table:style-name="ce20" table:number-columns-repeated="2"/>
            <table:table-cell table:style-name="ce20" office:value-type="float" office:value="2017" calcext:value-type="float">
              <text:p>2017</text:p>
            </table:table-cell>
            <table:table-cell table:style-name="ce20" office:value-type="float" office:value="2018" calcext:value-type="float">
              <text:p>2018</text:p>
            </table:table-cell>
            <table:table-cell table:style-name="ce20" office:value-type="float" office:value="2019" calcext:value-type="float">
              <text:p>2019</text:p>
            </table:table-cell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>
            <text:p>ACONMEDIA, S.C</text:p>
          </table:table-cell>
          <table:table-cell table:style-name="ce11" office:value-type="string" calcext:value-type="string">
            <text:p>IMPARTICIÓN DE UN CURSO DENOMINADO "POWERPOINT 2017"</text:p>
          </table:table-cell>
          <table:table-cell table:style-name="ce13" office:value-type="date" office:date-value="2018-07-13" calcext:value-type="date">
            <text:p>13-07-18</text:p>
          </table:table-cell>
          <table:table-cell table:number-columns-repeated="2" table:style-name="ce15" office:value-type="float" office:value="757" calcext:value-type="float">
            <text:p>757,00 €</text:p>
          </table:table-cell>
          <table:table-cell table:style-name="ce23"/>
          <table:table-cell table:style-name="ce24"/>
          <table:table-cell table:style-name="ce16" office:value-type="float" office:value="757" calcext:value-type="float">
            <text:p>757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ACONMEDIA, S.C</text:p>
          </table:table-cell>
          <table:table-cell table:style-name="ce11" office:value-type="string" calcext:value-type="string">
            <text:p>IMPARTICIÓN DE UN CURSO DENOMINADO "INTRODUCCIÓN A LA LENGUA DE SIGNOS ESPAÑOLA"</text:p>
          </table:table-cell>
          <table:table-cell table:style-name="ce13" office:value-type="date" office:date-value="2018-10-16" calcext:value-type="date">
            <text:p>16-10-18</text:p>
          </table:table-cell>
          <table:table-cell table:number-columns-repeated="2" table:style-name="ce15" office:value-type="float" office:value="1340" calcext:value-type="float">
            <text:p>1.340,00 €</text:p>
          </table:table-cell>
          <table:table-cell table:style-name="ce23"/>
          <table:table-cell table:style-name="ce24"/>
          <table:table-cell table:style-name="ce15" office:value-type="float" office:value="1340" calcext:value-type="float">
            <text:p>1.340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ACQUAJET SEMAE, S.L.</text:p>
          </table:table-cell>
          <table:table-cell table:style-name="ce11" office:value-type="string" calcext:value-type="string">
            <text:p>ALQUILER DE SIETE FUENTES DE AGUA DE FILTRACIÓN PARA EL PARLAMENTO DE ANDALUCÍA PARA EL PERÍODO COMPRENDIDO ENTRE EL 5 DE JULIO Y EL 30 DE NOVIEMBRE DE 2018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719.95" calcext:value-type="float">
            <text:p>719,95 €</text:p>
          </table:table-cell>
          <table:table-cell table:style-name="ce16" office:value-type="float" office:value="719.95" calcext:value-type="float">
            <text:p>719,95 €</text:p>
          </table:table-cell>
          <table:table-cell table:style-name="ce23"/>
          <table:table-cell table:style-name="ce24"/>
          <table:table-cell table:style-name="ce16" office:value-type="float" office:value="719.95" calcext:value-type="float">
            <text:p>719,95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ALMACENES PÁEZ, S.L.</text:p>
          </table:table-cell>
          <table:table-cell table:style-name="ce11" office:value-type="string" calcext:value-type="string">
            <text:p>SUMINISTRO DE MATERIAL DE PAPELERÍA PARA USO DE LAS DISTINTAS OFICINAS EXISTENTES EN EL PARLAMENTO DE ANDALUCÍA (Papel DIN A4 80 gr. reciclado y papel DIN A4 80 gr. blanco)</text:p>
          </table:table-cell>
          <table:table-cell table:style-name="ce13" office:value-type="date" office:date-value="2018-09-26" calcext:value-type="date">
            <text:p>26-09-18</text:p>
          </table:table-cell>
          <table:table-cell table:number-columns-repeated="2" table:style-name="ce15" office:value-type="float" office:value="13128.5" calcext:value-type="float">
            <text:p>13.128,50 €</text:p>
          </table:table-cell>
          <table:table-cell table:style-name="ce23"/>
          <table:table-cell table:style-name="ce24"/>
          <table:table-cell table:style-name="ce15" office:value-type="float" office:value="6564.25" calcext:value-type="float">
            <text:p>6.564,25 €</text:p>
          </table:table-cell>
          <table:table-cell table:style-name="ce16" office:value-type="float" office:value="6564.25" calcext:value-type="float">
            <text:p>6.564,25 €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SISTENCIA DISTRIBUCIÓN Y VENTAS INFORMÁTICAS, S.L. (ADV INFORMÁTICA)</text:p>
          </table:table-cell>
          <table:table-cell table:style-name="ce11" office:value-type="string" calcext:value-type="string">
            <text:p>SUMINISTRO DE UN EQUIPO DE MONITORIZACIÓN DE LOS SISTEMAS DE LA INFORMACIÓN DEL PARLAMENTO DE ANDALUCÍA Y DIVERSO MATERIAL DE REPUESTO</text:p>
          </table:table-cell>
          <table:table-cell table:style-name="ce13" office:value-type="date" office:date-value="2018-12-03" calcext:value-type="date">
            <text:p>03-12-18</text:p>
          </table:table-cell>
          <table:table-cell table:number-columns-repeated="2" table:style-name="ce15" office:value-type="float" office:value="1344.65" calcext:value-type="float">
            <text:p>1.344,65 €</text:p>
          </table:table-cell>
          <table:table-cell table:style-name="ce23"/>
          <table:table-cell table:style-name="ce24"/>
          <table:table-cell table:style-name="ce15" office:value-type="float" office:value="1344.65" calcext:value-type="float">
            <text:p>1.344,65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AUTOCENTROS LEÓN XIII, S.C.</text:p>
          </table:table-cell>
          <table:table-cell table:style-name="ce11" office:value-type="string" calcext:value-type="string">
            <text:p>MANTENIMIENTO PREVENTIVO DEL VEHÍCULO OFICIAL ASIGNADO A MIEMBRO DE LA MESA DEL PARLAMENTO DE ANDALUCÍA</text:p>
          </table:table-cell>
          <table:table-cell table:style-name="ce13" office:value-type="date" office:date-value="2018-10-15" calcext:value-type="date">
            <text:p>15-10-18</text:p>
          </table:table-cell>
          <table:table-cell table:number-columns-repeated="2" table:style-name="ce15" office:value-type="float" office:value="752.68" calcext:value-type="float">
            <text:p>752,68 €</text:p>
          </table:table-cell>
          <table:table-cell table:style-name="ce23"/>
          <table:table-cell table:style-name="ce24"/>
          <table:table-cell table:style-name="ce15" office:value-type="float" office:value="752.68" calcext:value-type="float">
            <text:p>752,68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AYTOS SOLUCIONES INFORMÁTICAS, S.L.U.</text:p>
          </table:table-cell>
          <table:table-cell table:style-name="ce11" office:value-type="string" calcext:value-type="string">
            <text:p>MANTENIMIENTO DEL SOFTWARE FIRMADOC UTILIZADO EN EL PARLAMENTO DE ANDALUCÍA (DEL 1 DE SEPTIEMBRE DE 2018 AL 31 DE ENERO DE 2019)</text:p>
          </table:table-cell>
          <table:table-cell table:style-name="ce13" office:value-type="date" office:date-value="2018-07-09" calcext:value-type="date">
            <text:p>09-07-18</text:p>
          </table:table-cell>
          <table:table-cell table:number-columns-repeated="2" table:style-name="ce15" office:value-type="float" office:value="2662" calcext:value-type="float">
            <text:p>2.662,00 €</text:p>
          </table:table-cell>
          <table:table-cell table:style-name="ce23"/>
          <table:table-cell table:style-name="ce24"/>
          <table:table-cell table:style-name="ce15" office:value-type="float" office:value="2129.6" calcext:value-type="float">
            <text:p>2.129,60 €</text:p>
          </table:table-cell>
          <table:table-cell table:style-name="ce16" office:value-type="float" office:value="532.4" calcext:value-type="float">
            <text:p>532,40 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ANON ESPAÑA, S.A.</text:p>
          </table:table-cell>
          <table:table-cell table:style-name="ce11" office:value-type="string" calcext:value-type="string">
            <text:p>SUMINISTRO DE UNA MÁQUINA FOTOCOPIADORA MULTIFUNCIONAL PARA USO DEL SERVICIO DE GESTIÓN PARLAMENTARIA DEL PARLAMENTO DE ANDALUCÍA</text:p>
          </table:table-cell>
          <table:table-cell table:style-name="ce13" office:value-type="date" office:date-value="2018-09-19" calcext:value-type="date">
            <text:p>19-09-18</text:p>
          </table:table-cell>
          <table:table-cell table:number-columns-repeated="2" table:style-name="ce15" office:value-type="float" office:value="4796.44" calcext:value-type="float">
            <text:p>4.796,44 €</text:p>
          </table:table-cell>
          <table:table-cell table:style-name="ce23"/>
          <table:table-cell table:style-name="ce24"/>
          <table:table-cell table:style-name="ce15" office:value-type="float" office:value="4796.44" calcext:value-type="float">
            <text:p>4.796,44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CLIVET ESPAÑA, S.A.U.</text:p>
          </table:table-cell>
          <table:table-cell table:style-name="ce11" office:value-type="string" calcext:value-type="string">
            <text:p>SUMINISTRO Y PUESTA EN FUNCIONAMIENTO DE SEIS CONSOLAS DE AIRE ACONDICIONADO PARA EL PARLAMENTO DE ANDALUCÍA</text:p>
          </table:table-cell>
          <table:table-cell table:style-name="ce13" office:value-type="date" office:date-value="2018-07-18" calcext:value-type="date">
            <text:p>18-07-18</text:p>
          </table:table-cell>
          <table:table-cell table:number-columns-repeated="2" table:style-name="ce15" office:value-type="float" office:value="15340.38" calcext:value-type="float">
            <text:p>15.340,38 €</text:p>
          </table:table-cell>
          <table:table-cell table:style-name="ce23"/>
          <table:table-cell table:style-name="ce24"/>
          <table:table-cell table:style-name="ce15" office:value-type="float" office:value="15340.38" calcext:value-type="float">
            <text:p>15.340,38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CORE &amp; GLOBAL IT SOLUTIONS, S.L.</text:p>
          </table:table-cell>
          <table:table-cell table:style-name="ce11" office:value-type="string" calcext:value-type="string">
            <text:p>CONTRATACIÓN DE UN SERVICIO DE INSTALACIÓN Y CERTIFICACIÓN DE TOMAS DE RED DE DATOS DEL PARLAMENTO DE ANDALUCÍA</text:p>
          </table:table-cell>
          <table:table-cell table:style-name="ce13" office:value-type="date" office:date-value="2017-11-20" calcext:value-type="date">
            <text:p>20-11-17</text:p>
          </table:table-cell>
          <table:table-cell table:number-columns-repeated="2" table:style-name="ce15" office:value-type="float" office:value="21767.9" calcext:value-type="float">
            <text:p>21.767,90 €</text:p>
          </table:table-cell>
          <table:table-cell table:style-name="ce23"/>
          <table:table-cell table:style-name="ce15"/>
          <table:table-cell table:style-name="ce16" office:value-type="float" office:value="21767.9" calcext:value-type="float">
            <text:p>21.767,9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EGONDI, ARTES GRÁFICAS, S.L.</text:p>
          </table:table-cell>
          <table:table-cell table:style-name="ce11" office:value-type="string" calcext:value-type="string">
            <text:p>EDICIÓN E IMPRESIÓN SOSTENIBLE DE LA PUBLICACIÓN DENOMINADA <text:span text:style-name="T1">CALENDARIO DEL PARLAMENTO DE ANDALUCÍA, 2018</text:span></text:p>
          </table:table-cell>
          <table:table-cell table:style-name="ce13" office:value-type="date" office:date-value="2018-10-31" calcext:value-type="date">
            <text:p>31-10-18</text:p>
          </table:table-cell>
          <table:table-cell table:number-columns-repeated="2" table:style-name="ce15" office:value-type="float" office:value="1874.1" calcext:value-type="float">
            <text:p>1.874,10 €</text:p>
          </table:table-cell>
          <table:table-cell table:style-name="ce23"/>
          <table:table-cell table:style-name="ce24"/>
          <table:table-cell table:style-name="ce15" office:value-type="float" office:value="1874.1" calcext:value-type="float">
            <text:p>1.874,1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ELISA MARTÍNEZ ARROYO</text:p>
          </table:table-cell>
          <table:table-cell table:style-name="ce11" office:value-type="string" calcext:value-type="string">
            <text:p>CONTRATACIÓN MENOR DE LOS SERVICIOS FOTOGRÁFICOS PARA EL PARLAMENTO DE ANDALUCÍA PARA EL PERÍODO COMPRENDIDO ENTRE EL 2 Y EL 16 DE OCTUBRE DE 2018</text:p>
          </table:table-cell>
          <table:table-cell table:style-name="ce13" office:value-type="date" office:date-value="2018-10-02" calcext:value-type="date">
            <text:p>02-10-18</text:p>
          </table:table-cell>
          <table:table-cell table:number-columns-repeated="2" table:style-name="ce15" office:value-type="float" office:value="1815" calcext:value-type="float">
            <text:p>1.815,00 €</text:p>
          </table:table-cell>
          <table:table-cell table:style-name="ce23"/>
          <table:table-cell table:style-name="ce24"/>
          <table:table-cell table:style-name="ce15" office:value-type="float" office:value="1815" calcext:value-type="float">
            <text:p>1.815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ELISA MARTÍNEZ ARROYO</text:p>
          </table:table-cell>
          <table:table-cell table:style-name="ce11" office:value-type="string" calcext:value-type="string">
            <text:p>CONTRATACIÓN MENOR DE LOS SERVICIOS FOTOGRÁFICOS PARA EL PARLAMENTO DE ANDALUCÍA PARA EL PERÍODO COMPRENDIDO ENTRE EL 17 DE OCTUBRE Y EL 9 DE NOVIEMBRE DE 2018</text:p>
          </table:table-cell>
          <table:table-cell table:style-name="ce13" office:value-type="date" office:date-value="2018-10-16" calcext:value-type="date">
            <text:p>16-10-18</text:p>
          </table:table-cell>
          <table:table-cell table:number-columns-repeated="2" table:style-name="ce15" office:value-type="float" office:value="2299" calcext:value-type="float">
            <text:p>2.299,00 €</text:p>
          </table:table-cell>
          <table:table-cell table:style-name="ce23"/>
          <table:table-cell table:style-name="ce13"/>
          <table:table-cell table:style-name="ce15" office:value-type="float" office:value="2299" calcext:value-type="float">
            <text:p>2.299,00 €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>
            <text:p>EMERGYA INGENIERÍA, S.L.</text:p>
          </table:table-cell>
          <table:table-cell table:style-name="ce11" office:value-type="string" calcext:value-type="string">
            <text:p>ASISTENCIA TÉCNICA AL ÁREA DE DESARROLLO DE APLICACIONES CORPORATIVAS DEL SERVICIO DE INFORMÁTICA DEL PARLAMENTO DE ANDALUCÍA</text:p>
          </table:table-cell>
          <table:table-cell table:style-name="ce13" office:value-type="date" office:date-value="2018-02-07" calcext:value-type="date">
            <text:p>07-02-18</text:p>
          </table:table-cell>
          <table:table-cell table:number-columns-repeated="2" table:style-name="ce6" office:value-type="float" office:value="21767.9" calcext:value-type="float">
            <text:p>21.767,90 €</text:p>
          </table:table-cell>
          <table:table-cell table:style-name="ce23"/>
          <table:table-cell table:style-name="ce6"/>
          <table:table-cell table:style-name="ce15" office:value-type="float" office:value="8035.85" calcext:value-type="float">
            <text:p>8.035,85 €</text:p>
          </table:table-cell>
          <table:table-cell table:style-name="ce27" office:value-type="float" office:value="13732.05" calcext:value-type="float">
            <text:p>13.732,05 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MILIO MANUEL URIA SEVILLA (ALDASUR CONTROL)</text:p>
          </table:table-cell>
          <table:table-cell table:style-name="ce11" office:value-type="string" calcext:value-type="string">
            <text:p>CONTROL DE PALOMAS Y OTRAS AVES EN LA SEDE DEL PARLAMENTO DE ANDALUCÍA Y DE LA CÁMARA DE CUENTAS DE ANDALUCÍA (POR UN PERÍODO DE 7 MESES)</text:p>
          </table:table-cell>
          <table:table-cell table:style-name="ce13" office:value-type="date" office:date-value="2018-05-02" calcext:value-type="date">
            <text:p>02-05-18</text:p>
          </table:table-cell>
          <table:table-cell table:style-name="ce15" office:value-type="float" office:value="3045" calcext:value-type="float">
            <text:p>3.045,00 €</text:p>
          </table:table-cell>
          <table:table-cell table:style-name="ce15" office:value-type="float" office:value="2283.75" calcext:value-type="float">
            <text:p>2.283,75 €</text:p>
          </table:table-cell>
          <table:table-cell table:style-name="ce23" office:value-type="float" office:value="761.25" calcext:value-type="float">
            <text:p>761,25 €</text:p>
          </table:table-cell>
          <table:table-cell table:style-name="ce24"/>
          <table:table-cell table:style-name="ce16" office:value-type="float" office:value="2283.75" calcext:value-type="float">
            <text:p>2.283,75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FRANCISCO FERNÁNDEZ MORALES</text:p>
          </table:table-cell>
          <table:table-cell table:style-name="ce11" office:value-type="string" calcext:value-type="string">
            <text:p>LIMPIEZA DE SEIS POZOS DE CAPTACIÓN PARA SU USO EN DIVERSAS INSTALACIONES EXISTENTES EN LA SEDE DEL PARLAMENTO DE ANDALUCÍA Y DE LA CÁMARA DE CUENTAS DE ANDALUCÍA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6" office:value-type="float" office:value="14344.55" calcext:value-type="float">
            <text:p>14.344,55 €</text:p>
          </table:table-cell>
          <table:table-cell table:style-name="ce16" office:value-type="float" office:value="10758.41" calcext:value-type="float">
            <text:p>10.758,41 €</text:p>
          </table:table-cell>
          <table:table-cell table:style-name="ce16" office:value-type="float" office:value="3586.14" calcext:value-type="float">
            <text:p>3.586,14 €</text:p>
          </table:table-cell>
          <table:table-cell table:style-name="ce16"/>
          <table:table-cell table:style-name="ce26"/>
          <table:table-cell table:style-name="ce16" office:value-type="float" office:value="10758.41" calcext:value-type="float">
            <text:p>10.758,41 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UJITSU TECHNOLOGY SOLUTIONS, S.A.</text:p>
          </table:table-cell>
          <table:table-cell table:style-name="ce11" office:value-type="string" calcext:value-type="string">
            <text:p>MANTENIMIENTO DE SERVIDORES FUJITSU EN EL PARLAMENTO DE ANDALUCÍA PARA EL PERÍODO COMPRENDIDO ENTRE EL 23 DE DICIEMBRE DE 2018 Y EL 22 DE DICIEMBRE DE 2019</text:p>
          </table:table-cell>
          <table:table-cell table:style-name="ce13" office:value-type="date" office:date-value="2018-10-31" calcext:value-type="date">
            <text:p>31-10-18</text:p>
          </table:table-cell>
          <table:table-cell table:number-columns-repeated="2" table:style-name="ce16" office:value-type="float" office:value="13676.53" calcext:value-type="float">
            <text:p>13.676,53 €</text:p>
          </table:table-cell>
          <table:table-cell table:style-name="ce16" table:number-columns-repeated="2"/>
          <table:table-cell table:style-name="ce26"/>
          <table:table-cell table:style-name="ce16" office:value-type="float" office:value="13676.53" calcext:value-type="float">
            <text:p>13.676,53 €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UNDACIÓN DE INVESTIGACIÓN DE LA UNIVERSIDAD DE SEVILLA</text:p>
          </table:table-cell>
          <table:table-cell table:style-name="ce11" office:value-type="string" calcext:value-type="string">
            <text:p>ESTUDIOS PREVIOS SOBRE LA CARACTERIZACIÓN DE LOS MATERIALES PÉTREOS ORIGINALES Y DE RESTAURACIÓN, FACTORES DE ALTERACIÓN Y ESTUDIO DE TRATAMIENTOS DE CONSERVACIÓN DEL EDIFICIO BIC ANTIGUO HOSPITAL DE LAS CINCO LLAGAS, SEDE DEL PARLAMENTO DE ANDALUCÍA Y CÁMARA DE CUENTAS DE ANDALUCÍA, SEVILLA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6" office:value-type="float" office:value="1000" calcext:value-type="float">
            <text:p>1.000,00 €</text:p>
          </table:table-cell>
          <table:table-cell table:style-name="ce6" office:value-type="float" office:value="750" calcext:value-type="float">
            <text:p>750,00 €</text:p>
          </table:table-cell>
          <table:table-cell table:style-name="ce23" office:value-type="float" office:value="250" calcext:value-type="float">
            <text:p>250,00 €</text:p>
          </table:table-cell>
          <table:table-cell table:style-name="ce24"/>
          <table:table-cell table:style-name="ce6" office:value-type="float" office:value="750" calcext:value-type="float">
            <text:p>750,00 €</text:p>
          </table:table-cell>
          <table:table-cell table:style-name="ce6"/>
          <table:table-cell table:number-columns-repeated="1015"/>
        </table:table-row>
        <table:table-row table:style-name="ro8">
          <table:table-cell table:style-name="ce6" office:value-type="string" calcext:value-type="string">
            <text:p>FUNDACIÓN DE INVESTIGACIÓN DE LA UNIVERSIDAD DE SEVILLA</text:p>
          </table:table-cell>
          <table:table-cell table:style-name="ce11" office:value-type="string" calcext:value-type="string">
            <text:p>INFORME SOBRE LA NECESIDAD DE REALIZAR EL SERVICIO DENOMINADO "CONTRATACIÓN DE TÉCNICAS DE BIOLOGÍA MOLECULAR PARA EL ESTUDIO DE MICROORGANISMOS FOTOSINTÉTICOS. LA IDENTIFICACIÓN DE OTROS FACTORES BIOLÓGICOS DE ALTERACIÓN Y EL ESTUDIO DE TRATAMIENTOS DE CONSERVACIÓN DEL EDIFICIO BIC ANTIGUO HOSPITAL DE LAS CINCO LLAGAS, SEDE DEL PARLAMENTO DE ANDALUCÍA Y CÁMARA DE CUENTAS DE ANDALUCÍA</text:p>
          </table:table-cell>
          <table:table-cell table:style-name="ce13" office:value-type="date" office:date-value="2018-05-22" calcext:value-type="date">
            <text:p>22-05-18</text:p>
          </table:table-cell>
          <table:table-cell table:style-name="ce6" office:value-type="float" office:value="2650" calcext:value-type="float">
            <text:p>2.650,00 €</text:p>
          </table:table-cell>
          <table:table-cell table:style-name="ce6" office:value-type="float" office:value="1987.5" calcext:value-type="float">
            <text:p>1.987,50 €</text:p>
          </table:table-cell>
          <table:table-cell table:style-name="ce23" office:value-type="float" office:value="662.5" calcext:value-type="float">
            <text:p>662,50 €</text:p>
          </table:table-cell>
          <table:table-cell table:style-name="ce24"/>
          <table:table-cell table:style-name="ce6" office:value-type="float" office:value="1987.5" calcext:value-type="float">
            <text:p>1.987,50 €</text:p>
          </table:table-cell>
          <table:table-cell table:style-name="ce6"/>
          <table:table-cell table:number-columns-repeated="1015"/>
        </table:table-row>
        <table:table-row table:style-name="ro9">
          <table:table-cell table:style-name="ce6" office:value-type="string" calcext:value-type="string">
            <text:p>FUNDACIÓN GENERAL UGR-EMPRESA UNIVERSIDAD DE GRANADA</text:p>
          </table:table-cell>
          <table:table-cell table:style-name="ce11" office:value-type="string" calcext:value-type="string">
            <text:p>ESTUDIOS PREVIOS SOBRE LA CARACTERIZACIÓN DE LOS MATERIALES PÉTREOS ORIGINALES Y DE RESTAURACIÓN, FACTORES DE ALTERACIÓN Y ESTUDIO DE TRATAMIENTOS DE CONSERVACIÓN DEL EDIFICIO BIC ANTIGUO HOSPITAL DE LAS CINCO LLAGAS, SEDE DEL PARLAMENTO DE ANDALUCÍA Y CÁMARA DE CUENTAS DE ANDALUCÍA, SEVILLA (preparación de láminas)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6" office:value-type="float" office:value="700" calcext:value-type="float">
            <text:p>700,00 €</text:p>
          </table:table-cell>
          <table:table-cell table:style-name="ce6" office:value-type="float" office:value="525" calcext:value-type="float">
            <text:p>525,00 €</text:p>
          </table:table-cell>
          <table:table-cell table:style-name="ce23" office:value-type="float" office:value="175" calcext:value-type="float">
            <text:p>175,00 €</text:p>
          </table:table-cell>
          <table:table-cell table:style-name="ce24"/>
          <table:table-cell table:style-name="ce6" office:value-type="float" office:value="525" calcext:value-type="float">
            <text:p>525,00 €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GESTORA ANDALUZA DE DOCUMENTACIÓN Y SERVICIOS ASOCIADOS, S.L.</text:p>
          </table:table-cell>
          <table:table-cell table:style-name="ce11" office:value-type="string" calcext:value-type="string">
            <text:p>CONTRATACIÓN DE UN SERVICIO DE DIGITALIZACIÓN DE EXPEDIENTES EN EL PARLAMENTO DE ANDALUCÍA</text:p>
          </table:table-cell>
          <table:table-cell table:style-name="ce13" office:value-type="date" office:date-value="2018-09-05" calcext:value-type="date">
            <text:p>05-09-18</text:p>
          </table:table-cell>
          <table:table-cell table:number-columns-repeated="2" table:style-name="ce15" office:value-type="float" office:value="10299.18" calcext:value-type="float">
            <text:p>10.299,18 €</text:p>
          </table:table-cell>
          <table:table-cell table:style-name="ce23"/>
          <table:table-cell table:style-name="ce24"/>
          <table:table-cell table:style-name="ce15" office:value-type="float" office:value="10299.18" calcext:value-type="float">
            <text:p>10.299,18 €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GIRALDA CARS DEALER, S.L.</text:p>
          </table:table-cell>
          <table:table-cell table:style-name="ce11" office:value-type="string" calcext:value-type="string">
            <text:p>MANTENIMIENTO CORRECTIVO Y PREVENTIVO DE VEHÍCULO OFICIAL ASIGNADO A MIEMBRO DE LA MESA DEL PARLAMENTO DE ANDALUCÍA</text:p>
          </table:table-cell>
          <table:table-cell table:style-name="ce13" office:value-type="date" office:date-value="2018-10-10" calcext:value-type="date">
            <text:p>10-10-18</text:p>
          </table:table-cell>
          <table:table-cell table:number-columns-repeated="2" table:style-name="ce15" office:value-type="float" office:value="729.28" calcext:value-type="float">
            <text:p>729,28 €</text:p>
          </table:table-cell>
          <table:table-cell table:style-name="ce23"/>
          <table:table-cell table:style-name="ce24"/>
          <table:table-cell table:style-name="ce15" office:value-type="float" office:value="729.28" calcext:value-type="float">
            <text:p>729,28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GLOBAL ROSETTA, S.L.U. (CONNECTIS)</text:p>
          </table:table-cell>
          <table:table-cell table:style-name="ce11" office:value-type="string" calcext:value-type="string">
            <text:p>INSTALACIÓN E IMPLANTACIÓN DE LA PLATAFORMA @FIRMA 6 EN EL PARLAMENTO DE ANDALUCÍA</text:p>
          </table:table-cell>
          <table:table-cell table:style-name="ce13" office:value-type="date" office:date-value="2017-11-14" calcext:value-type="date">
            <text:p>14-11-17</text:p>
          </table:table-cell>
          <table:table-cell table:number-columns-repeated="2" table:style-name="ce6" office:value-type="float" office:value="15246" calcext:value-type="float">
            <text:p>15.246,00 €</text:p>
          </table:table-cell>
          <table:table-cell table:style-name="ce23"/>
          <table:table-cell table:style-name="ce25"/>
          <table:table-cell table:style-name="ce6" office:value-type="float" office:value="15246" calcext:value-type="float">
            <text:p>15.246,00 €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GRÁFICAS LA PAZ DE TORREDONJIMENO, S.L.</text:p>
          </table:table-cell>
          <table:table-cell table:style-name="ce11" office:value-type="string" calcext:value-type="string">
            <text:p>EDICIÓN E IMPRESIÓN SOSTENIBLE DE LA PUBLICACIÓN DENOMINADA <text:span text:style-name="T1">GRUPO DE TRABAJO RELATIVO A FINANCIACIÓN AUTONÓMICA</text:span></text:p>
          </table:table-cell>
          <table:table-cell table:style-name="ce13" office:value-type="date" office:date-value="2018-12-26" calcext:value-type="date">
            <text:p>26-12-18</text:p>
          </table:table-cell>
          <table:table-cell table:number-columns-repeated="2" table:style-name="ce6" office:value-type="float" office:value="3312.4" calcext:value-type="float">
            <text:p>3.312,40 €</text:p>
          </table:table-cell>
          <table:table-cell table:style-name="ce23"/>
          <table:table-cell table:style-name="ce25" table:number-columns-repeated="2"/>
          <table:table-cell table:style-name="ce6" office:value-type="float" office:value="3312.4" calcext:value-type="float">
            <text:p>3.312,40 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GRUPO DISOFIC, S.L.U.</text:p>
          </table:table-cell>
          <table:table-cell table:style-name="ce11" office:value-type="string" calcext:value-type="string">
            <text:p>ADQUISICIÓN DE DETERMINADOS MATERIALES INFORMÁTICO (Tóneres y tintas)</text:p>
          </table:table-cell>
          <table:table-cell table:style-name="ce13" office:value-type="date" office:date-value="2018-11-26" calcext:value-type="date">
            <text:p>26-11-18</text:p>
          </table:table-cell>
          <table:table-cell table:number-columns-repeated="2" table:style-name="ce15" office:value-type="float" office:value="674.39" calcext:value-type="float">
            <text:p>674,39 €</text:p>
          </table:table-cell>
          <table:table-cell table:style-name="ce23" table:number-columns-repeated="2"/>
          <table:table-cell table:style-name="ce23" office:value-type="float" office:value="674.39" calcext:value-type="float">
            <text:p>674,39 €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6" office:value-type="string" calcext:value-type="string">
            <text:p>GUADALTEL, S.A.</text:p>
          </table:table-cell>
          <table:table-cell table:style-name="ce11" office:value-type="string" calcext:value-type="string">
            <text:p>IMPLEMENTACIÓN DEL MECANISMO DE REVISIÓN PREVIA DE LOS DOCUMENTOS ENVIADOS AL SISTEMA PORTAFIRMAS</text:p>
          </table:table-cell>
          <table:table-cell table:style-name="ce13" office:value-type="date" office:date-value="2017-11-14" calcext:value-type="date">
            <text:p>14-11-17</text:p>
          </table:table-cell>
          <table:table-cell table:number-columns-repeated="2" table:style-name="ce6" office:value-type="float" office:value="15972" calcext:value-type="float">
            <text:p>15.972,00 €</text:p>
          </table:table-cell>
          <table:table-cell table:style-name="ce23"/>
          <table:table-cell table:style-name="ce6"/>
          <table:table-cell table:style-name="ce16" office:value-type="float" office:value="15972" calcext:value-type="float">
            <text:p>15.972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GUADALTEL, S.A.</text:p>
          </table:table-cell>
          <table:table-cell table:style-name="ce11" office:value-type="string" calcext:value-type="string">
            <text:p>INSTALACIÓN E IMPLANTACIÓN DE UNA HERRAMIENTA DE VALIJA ELECTRÓNICA EN EL PARLAMENTO DE ANDALUCÍA</text:p>
          </table:table-cell>
          <table:table-cell table:style-name="ce13" office:value-type="date" office:date-value="2018-03-21" calcext:value-type="date">
            <text:p>21-03-18</text:p>
          </table:table-cell>
          <table:table-cell table:number-columns-repeated="2" table:style-name="ce6" office:value-type="float" office:value="21659" calcext:value-type="float">
            <text:p>21.659,00 €</text:p>
          </table:table-cell>
          <table:table-cell table:style-name="ce23"/>
          <table:table-cell table:style-name="ce24"/>
          <table:table-cell table:style-name="ce6" office:value-type="float" office:value="21659" calcext:value-type="float">
            <text:p>21.659,00 €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GUILLERMO GARCÍA MUÑOZ, S.L.</text:p>
          </table:table-cell>
          <table:table-cell table:style-name="ce11" office:value-type="string" calcext:value-type="string">
            <text:p>SUMINISTRO DE DETERMINADOS ELEMENTOS DE VESTUARIO PARA LOS FUNCIONARIOS Y FUNCIONARIAS DEL CUERPO DE UJIERES DEL PARLAMENTO DE ANDALUCÍA (SUMINISTROS UNIFORMES 2018)</text:p>
          </table:table-cell>
          <table:table-cell table:style-name="ce13" office:value-type="date" office:date-value="2018-06-20" calcext:value-type="date">
            <text:p>20-06-18</text:p>
          </table:table-cell>
          <table:table-cell table:number-columns-repeated="2" table:style-name="ce15" office:value-type="float" office:value="7306.03" calcext:value-type="float">
            <text:p>7.306,03 €</text:p>
          </table:table-cell>
          <table:table-cell table:style-name="ce23"/>
          <table:table-cell table:style-name="ce24"/>
          <table:table-cell table:style-name="ce16" office:value-type="float" office:value="7306.03" calcext:value-type="float">
            <text:p>7.306,03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HIBÜ CONNECT, S.A.U.</text:p>
          </table:table-cell>
          <table:table-cell table:style-name="ce11" office:value-type="string" calcext:value-type="string">
            <text:p>ANUNCIO DEL PARLAMENTO DE ANDALUCÍA EN PÁGINAS BLANCAS DE TELEFÓNICA PARA EL AÑO 2019</text:p>
          </table:table-cell>
          <table:table-cell table:style-name="ce14" office:value-type="date" office:date-value="2018-06-29" calcext:value-type="date">
            <text:p>29-06-18</text:p>
          </table:table-cell>
          <table:table-cell table:number-columns-repeated="2" table:style-name="ce15" office:value-type="float" office:value="2805.84" calcext:value-type="float">
            <text:p>2.805,84 €</text:p>
          </table:table-cell>
          <table:table-cell table:style-name="ce23"/>
          <table:table-cell table:style-name="ce24"/>
          <table:table-cell table:style-name="ce16" office:value-type="float" office:value="2805.84" calcext:value-type="float">
            <text:p>2.805,84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IMF INTERNATIONAL BUSINESS SCHOOL, S.L.</text:p>
          </table:table-cell>
          <table:table-cell table:style-name="ce11" office:value-type="string" calcext:value-type="string">
            <text:p>IMPARTICIÓN DE UN CURSO DENOMINADO "CURSO DE XML ORIENTADO A LAS PUBLICACIONES"</text:p>
          </table:table-cell>
          <table:table-cell table:style-name="ce13" office:value-type="date" office:date-value="2017-10-31" calcext:value-type="date">
            <text:p>31-10-17</text:p>
          </table:table-cell>
          <table:table-cell table:number-columns-repeated="2" table:style-name="ce6" office:value-type="float" office:value="1817" calcext:value-type="float">
            <text:p>1.817,00 €</text:p>
          </table:table-cell>
          <table:table-cell table:style-name="ce23"/>
          <table:table-cell table:style-name="ce6"/>
          <table:table-cell table:style-name="ce6" office:value-type="float" office:value="1817" calcext:value-type="float">
            <text:p>1.817,00 €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IMF INTERNATIONAL SCHOOL BUSINESS, S.L.</text:p>
          </table:table-cell>
          <table:table-cell table:style-name="ce11" office:value-type="string" calcext:value-type="string">
            <text:p>IMPARTICIÓN DE UN CURSO DENOMINADO "ADOBE INDESIGN CC 2018"</text:p>
          </table:table-cell>
          <table:table-cell table:style-name="ce13" office:value-type="date" office:date-value="2018-11-26" calcext:value-type="date">
            <text:p>26-11-18</text:p>
          </table:table-cell>
          <table:table-cell table:number-columns-repeated="2" table:style-name="ce15" office:value-type="float" office:value="1150" calcext:value-type="float">
            <text:p>1.150,00 €</text:p>
          </table:table-cell>
          <table:table-cell table:style-name="ce23"/>
          <table:table-cell table:style-name="ce24"/>
          <table:table-cell table:style-name="ce15" office:value-type="float" office:value="1150" calcext:value-type="float">
            <text:p>1.150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INGEFOR CONSULTORES, S.L.</text:p>
          </table:table-cell>
          <table:table-cell table:style-name="ce11" office:value-type="string" calcext:value-type="string">
            <text:p>IMPARTICIÓN DE UN CURSO DENOMINADO "ATENCIÓN A CIUDADANOS CON DISCAPACIDAD"</text:p>
          </table:table-cell>
          <table:table-cell table:style-name="ce13" office:value-type="date" office:date-value="2018-07-13" calcext:value-type="date">
            <text:p>13-07-18</text:p>
          </table:table-cell>
          <table:table-cell table:number-columns-repeated="2" table:style-name="ce15" office:value-type="float" office:value="757" calcext:value-type="float">
            <text:p>757,00 €</text:p>
          </table:table-cell>
          <table:table-cell table:style-name="ce23"/>
          <table:table-cell table:style-name="ce24"/>
          <table:table-cell table:style-name="ce15" office:value-type="float" office:value="757" calcext:value-type="float">
            <text:p>757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INGENIERIA E INTEGRACIÓN AVANZADAS, S.A. (INGENIA)</text:p>
          </table:table-cell>
          <table:table-cell table:style-name="ce11" office:value-type="string" calcext:value-type="string">
            <text:p>CONTRATACIÓN DE LOS SERVICIOS NECESARIOS PARA LA ADECUACIÓN AL ESQUEMA NACIONAL DE SEGURIDAD Y A LA LOPD DE LOS SISTEMAS DE INFORMACIÓN DEL PARLAMENTO DE ANDALUCÍA</text:p>
          </table:table-cell>
          <table:table-cell table:style-name="ce13" office:value-type="date" office:date-value="2017-11-28" calcext:value-type="date">
            <text:p>28-11-17</text:p>
          </table:table-cell>
          <table:table-cell table:number-columns-repeated="2" table:style-name="ce6" office:value-type="float" office:value="18150" calcext:value-type="float">
            <text:p>18.150,00 €</text:p>
          </table:table-cell>
          <table:table-cell table:style-name="ce23"/>
          <table:table-cell table:style-name="ce6"/>
          <table:table-cell table:style-name="ce6" office:value-type="float" office:value="18150" calcext:value-type="float">
            <text:p>18.150,00 €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INNOVASIGN, S.L.L.</text:p>
          </table:table-cell>
          <table:table-cell table:style-name="ce11" office:value-type="string" calcext:value-type="string">
            <text:p>SUMINISTRO DE 100 UNIDADES DE DIRECTORIOS CURVADOS ESTÁNDAR PARA LA SEDE DEL PARLAMENTO DE ANDALUCÍA</text:p>
          </table:table-cell>
          <table:table-cell table:style-name="ce13" office:value-type="date" office:date-value="2018-12-05" calcext:value-type="date">
            <text:p>05-12-18</text:p>
          </table:table-cell>
          <table:table-cell table:number-columns-repeated="2" table:style-name="ce15" office:value-type="float" office:value="906.17" calcext:value-type="float">
            <text:p>906,17 €</text:p>
          </table:table-cell>
          <table:table-cell table:style-name="ce23"/>
          <table:table-cell table:style-name="ce24"/>
          <table:table-cell table:style-name="ce15" office:value-type="float" office:value="906.17" calcext:value-type="float">
            <text:p>906,17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INSTALACIONES ELECTROACÚSTICAS, S.L.</text:p>
          </table:table-cell>
          <table:table-cell table:style-name="ce11" office:value-type="string" calcext:value-type="string">
            <text:p>CONTRATACIÓN DE LOS SERVICIOS DE TRANSCRIPCIÓN AUTOMÁTICA COMO AUXILIAR PARA LA ELABORACIÓN DE LOS DIARIOS DE SESIONES</text:p>
          </table:table-cell>
          <table:table-cell table:style-name="ce13" office:value-type="date" office:date-value="2018-04-20" calcext:value-type="date">
            <text:p>20-04-18</text:p>
          </table:table-cell>
          <table:table-cell table:number-columns-repeated="2" table:style-name="ce15" office:value-type="float" office:value="2030" calcext:value-type="float">
            <text:p>2.030,00 €</text:p>
          </table:table-cell>
          <table:table-cell table:style-name="ce23"/>
          <table:table-cell table:style-name="ce24"/>
          <table:table-cell table:style-name="ce16" office:value-type="float" office:value="2030" calcext:value-type="float">
            <text:p>2.030,0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J. DE HARO ARTES GRÁFICAS, S.L.</text:p>
          </table:table-cell>
          <table:table-cell table:style-name="ce11" office:value-type="string" calcext:value-type="string">
            <text:p>IMPRESIÓN SOSTENIBLE DE LA PUBLICACIÓN DENOMINADA <text:span text:style-name="T1">REGLAMENTO DEL PARLAMENTO DE ANDALUCÍA. ESTATUTO DE AUTONOMÍA PARA ANDALUCÍA (SELECCIÓN DE ARTÍCULOS) (EDICIÓN 2018)</text:span></text:p>
          </table:table-cell>
          <table:table-cell table:style-name="ce13" office:value-type="date" office:date-value="2018-09-05" calcext:value-type="date">
            <text:p>05-09-18</text:p>
          </table:table-cell>
          <table:table-cell table:number-columns-repeated="2" table:style-name="ce16" office:value-type="float" office:value="2358.01" calcext:value-type="float">
            <text:p>2.358,01 €</text:p>
          </table:table-cell>
          <table:table-cell table:style-name="ce16" table:number-columns-repeated="2"/>
          <table:table-cell table:style-name="ce16" office:value-type="float" office:value="2358.01" calcext:value-type="float">
            <text:p>2.358,01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 office:value-type="string" calcext:value-type="string">
            <text:p>KIOSKO Y MÁS SOCIEDAD GESTORA DE LA PLATAFORMA TECNOLÓGICA, S.L.</text:p>
          </table:table-cell>
          <table:table-cell table:style-name="ce11" office:value-type="string" calcext:value-type="string">
            <text:p>CONTRATACIÓN DE PLATAFORMAS DIGITALES DE PRENSA Y PRENSA DIGITAL (plazo de ejecución de un año)</text:p>
          </table:table-cell>
          <table:table-cell table:style-name="ce13" office:value-type="date" office:date-value="2017-11-21" calcext:value-type="date">
            <text:p>21-11-17</text:p>
          </table:table-cell>
          <table:table-cell table:number-columns-repeated="2" table:style-name="ce6" office:value-type="float" office:value="5090.68" calcext:value-type="float">
            <text:p>5.090,68 €</text:p>
          </table:table-cell>
          <table:table-cell table:style-name="ce23"/>
          <table:table-cell table:style-name="ce6" office:value-type="float" office:value="5090.68" calcext:value-type="float">
            <text:p>5.090,68 €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KIOSKO Y MÁS SOCIEDAD GESTORA DE LA PLATAFORMA TECNOLÓGICA, S.L.</text:p>
          </table:table-cell>
          <table:table-cell table:style-name="ce11" office:value-type="string" calcext:value-type="string">
            <text:p>CONTRATACIÓN DE PLATAFORMAS DE PRENSA Y PRENSA DIGITAL (del 22 de noviembre de 2018 al 21 de febrero de 2019)</text:p>
          </table:table-cell>
          <table:table-cell table:style-name="ce13" office:value-type="date" office:date-value="2018-11-21" calcext:value-type="date">
            <text:p>21-11-18</text:p>
          </table:table-cell>
          <table:table-cell table:number-columns-repeated="2" table:style-name="ce15" office:value-type="float" office:value="1391.71" calcext:value-type="float">
            <text:p>1.391,71 €</text:p>
          </table:table-cell>
          <table:table-cell table:style-name="ce23"/>
          <table:table-cell table:style-name="ce24"/>
          <table:table-cell table:style-name="ce15" office:value-type="float" office:value="1391.71" calcext:value-type="float">
            <text:p>1.391,71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KUIPER INFORMÁTICA, S.A.L.</text:p>
          </table:table-cell>
          <table:table-cell table:style-name="ce11" office:value-type="string" calcext:value-type="string">
            <text:p>SUMINISTRO DE DOS LICENCIAS DE WINDOWS SERVER PARA EL SERVICIO DE INFORMÁTICA DEL PARLAMENTO DE ANDALUCÍA</text:p>
          </table:table-cell>
          <table:table-cell table:style-name="ce13" office:value-type="date" office:date-value="2018-11-23" calcext:value-type="date">
            <text:p>23-11-18</text:p>
          </table:table-cell>
          <table:table-cell table:number-columns-repeated="2" table:style-name="ce15" office:value-type="float" office:value="1861.71" calcext:value-type="float">
            <text:p>1.861,71 €</text:p>
          </table:table-cell>
          <table:table-cell table:style-name="ce23"/>
          <table:table-cell table:style-name="ce24"/>
          <table:table-cell table:style-name="ce15" office:value-type="float" office:value="1861.71" calcext:value-type="float">
            <text:p>1.861,71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PREVILABOR 365, S.L.</text:p>
          </table:table-cell>
          <table:table-cell table:style-name="ce11" office:value-type="string" calcext:value-type="string">
            <text:p>CONTRATACIÓN DE UN SERVICIO DE PREVENCIÓN DE RIESGOS LABORALES DEL PERSONAL AL SERVICIO DEL PARLAMENTO DE ANDALUCÍA (del 16 de septiembre al 31 de octubre de 2018)</text:p>
          </table:table-cell>
          <table:table-cell table:style-name="ce13" office:value-type="date" office:date-value="2018-09-10" calcext:value-type="date">
            <text:p>10-09-18</text:p>
          </table:table-cell>
          <table:table-cell table:number-columns-repeated="2" table:style-name="ce16" office:value-type="float" office:value="2719.68" calcext:value-type="float">
            <text:p>2.719,68 €</text:p>
          </table:table-cell>
          <table:table-cell table:style-name="ce16" table:number-columns-repeated="2"/>
          <table:table-cell table:style-name="ce16" office:value-type="float" office:value="2719.68" calcext:value-type="float">
            <text:p>2.719,68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PREVILABOR 365, S.L.</text:p>
          </table:table-cell>
          <table:table-cell table:style-name="ce11" office:value-type="string" calcext:value-type="string">
            <text:p>CONTRATACIÓN MENOR DE LOS SERVICIOS DE PREVENCIÓN DE RIESGOS LABORALES DEL PERSONAL AL SERVICIO DEL PARLAMENTO DE ANDALUCÍA (del 1 al 15 de noviembre de 2018)</text:p>
          </table:table-cell>
          <table:table-cell table:style-name="ce13" office:value-type="date" office:date-value="2018-10-30" calcext:value-type="date">
            <text:p>30-10-18</text:p>
          </table:table-cell>
          <table:table-cell table:number-columns-repeated="2" table:style-name="ce15" office:value-type="float" office:value="754.89" calcext:value-type="float">
            <text:p>754,89 €</text:p>
          </table:table-cell>
          <table:table-cell table:style-name="ce23"/>
          <table:table-cell table:style-name="ce24"/>
          <table:table-cell table:style-name="ce15" office:value-type="float" office:value="754.89" calcext:value-type="float">
            <text:p>754,89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PRODEMAN, S.L.</text:p>
          </table:table-cell>
          <table:table-cell table:style-name="ce11" office:value-type="string" calcext:value-type="string">
            <text:p>SOPORTE TÉCNICO DE LA APLICACIÓN INFORMÁTICA MANTEDIF, DE LA OFICINA DE MANTENIMIENTO DEL PARLAMENTO DE ANDALUCÍA para el período comprendido entre el 1 de enero de 2018 y el 31 de diciembre de 2018</text:p>
          </table:table-cell>
          <table:table-cell table:style-name="ce13" office:value-type="date" office:date-value="2017-10-10" calcext:value-type="date">
            <text:p>10-10-17</text:p>
          </table:table-cell>
          <table:table-cell table:number-columns-repeated="2" table:style-name="ce6" office:value-type="float" office:value="628.05" calcext:value-type="float">
            <text:p>628,05 €</text:p>
          </table:table-cell>
          <table:table-cell table:style-name="ce23"/>
          <table:table-cell table:style-name="ce6"/>
          <table:table-cell table:style-name="ce6" office:value-type="float" office:value="628.05" calcext:value-type="float">
            <text:p>628,05 €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RENTOKIL INITIAL ESPAÑA, S.A.</text:p>
          </table:table-cell>
          <table:table-cell table:style-name="ce11" office:value-type="string" calcext:value-type="string">
            <text:p>ALQUILER DE ALFOMBRAS, POR UNA DURACIÓN DE SEIS MESES, CON UN SOLO CAMBIO, PARA LA SEDE DEL PARLAMENTO DE ANDALUCÍA Y DE LA CÁMARA DE CUENTAS DE ANDALUCÍA</text:p>
          </table:table-cell>
          <table:table-cell table:style-name="ce13" office:value-type="date" office:date-value="2018-12-26" calcext:value-type="date">
            <text:p>26-12-18</text:p>
          </table:table-cell>
          <table:table-cell table:style-name="ce6" office:value-type="float" office:value="8795.97" calcext:value-type="float">
            <text:p>8.795,97 €</text:p>
          </table:table-cell>
          <table:table-cell table:style-name="ce17" office:value-type="float" office:value="6596.98" calcext:value-type="float">
            <text:p>6.596,98 €</text:p>
          </table:table-cell>
          <table:table-cell table:style-name="ce23" office:value-type="float" office:value="2198.99" calcext:value-type="float">
            <text:p>2.198,99 €</text:p>
          </table:table-cell>
          <table:table-cell table:style-name="ce25"/>
          <table:table-cell table:style-name="ce17"/>
          <table:table-cell table:style-name="ce6" office:value-type="float" office:value="6596.98" calcext:value-type="float">
            <text:p>6.596,98 €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EOFIMA, S.L.</text:p>
          </table:table-cell>
          <table:table-cell table:style-name="ce11" office:value-type="string" calcext:value-type="string">
            <text:p>ADQUISICIÓN DE DETERMINADOS MATERIALES INFORMÁTICOS (Tóneres y banda de transferencia)</text:p>
          </table:table-cell>
          <table:table-cell table:style-name="ce13" office:value-type="date" office:date-value="2018-10-10" calcext:value-type="date">
            <text:p>10-10-18</text:p>
          </table:table-cell>
          <table:table-cell table:number-columns-repeated="2" table:style-name="ce15" office:value-type="float" office:value="943.97" calcext:value-type="float">
            <text:p>943,97 €</text:p>
          </table:table-cell>
          <table:table-cell table:style-name="ce23" table:number-columns-repeated="2"/>
          <table:table-cell table:style-name="ce15" office:value-type="float" office:value="943.97" calcext:value-type="float">
            <text:p>943,97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8" office:value-type="string" calcext:value-type="string">
            <text:p>SEOFIMA, S.L.</text:p>
          </table:table-cell>
          <table:table-cell table:style-name="ce11" office:value-type="string" calcext:value-type="string">
            <text:p>ADQUISICIÓN DE DETERMINADOS MATERIALES INFORMÁTICOS (Toner y tambor)</text:p>
          </table:table-cell>
          <table:table-cell table:style-name="ce13" office:value-type="date" office:date-value="2018-11-26" calcext:value-type="date">
            <text:p>26-11-18</text:p>
          </table:table-cell>
          <table:table-cell table:number-columns-repeated="2" table:style-name="ce15" office:value-type="float" office:value="1032.9" calcext:value-type="float">
            <text:p>1.032,90 €</text:p>
          </table:table-cell>
          <table:table-cell table:style-name="ce23"/>
          <table:table-cell table:style-name="ce24"/>
          <table:table-cell table:style-name="ce15" office:value-type="float" office:value="1032.9" calcext:value-type="float">
            <text:p>1.032,90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SURPAPEL, S.L.</text:p>
          </table:table-cell>
          <table:table-cell table:style-name="ce11" office:value-type="string" calcext:value-type="string">
            <text:p>SUMINISTRO DE MATERIAL DE PAPELERÍA PARA USO DE LAS DISTINTAS OFICINAS EXISTENTES EN EL PARLAMENTO DE ANDALUCÍA (Papel DIN A3 80 gr. reciclado y papel DIN A3 80 gr. blanco)</text:p>
          </table:table-cell>
          <table:table-cell table:style-name="ce13" office:value-type="date" office:date-value="2018-09-26" calcext:value-type="date">
            <text:p>26-09-18</text:p>
          </table:table-cell>
          <table:table-cell table:number-columns-repeated="2" table:style-name="ce15" office:value-type="float" office:value="1105.94" calcext:value-type="float">
            <text:p>1.105,94 €</text:p>
          </table:table-cell>
          <table:table-cell table:style-name="ce23"/>
          <table:table-cell table:style-name="ce24"/>
          <table:table-cell table:style-name="ce15" office:value-type="float" office:value="552.97" calcext:value-type="float">
            <text:p>552,97 €</text:p>
          </table:table-cell>
          <table:table-cell table:style-name="ce16" office:value-type="float" office:value="552.97" calcext:value-type="float">
            <text:p>552,97 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CNOSIS, S.A.</text:p>
          </table:table-cell>
          <table:table-cell table:style-name="ce11" office:value-type="string" calcext:value-type="string">
            <text:p>SUMINISTRO DE DOS LICENCIAS PARA EL ACCESO WEB A LA DOCUMENTACIÓN TÉCNICA PARA EL SERVICIO DE INFORMÁTICA DEL PARLAMENTO DE ANDALUCÍA</text:p>
          </table:table-cell>
          <table:table-cell table:style-name="ce13" office:value-type="date" office:date-value="2018-10-24" calcext:value-type="date">
            <text:p>24-10-18</text:p>
          </table:table-cell>
          <table:table-cell table:number-columns-repeated="2" table:style-name="ce15" office:value-type="float" office:value="844.58" calcext:value-type="float">
            <text:p>844,58 €</text:p>
          </table:table-cell>
          <table:table-cell table:style-name="ce23"/>
          <table:table-cell table:style-name="ce24"/>
          <table:table-cell table:style-name="ce15" office:value-type="float" office:value="844.58" calcext:value-type="float">
            <text:p>844,58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TECNOSIS, S.A.</text:p>
          </table:table-cell>
          <table:table-cell table:style-name="ce11" office:value-type="string" calcext:value-type="string">
            <text:p>SUMINISTRO DE LICENCIAS DE JINTEGRA Y MORENA PARA FUNCIONAR EN 64 BITS, FITWARE BASE CLIENTE DEL SISTEMA DE GESTIÓN DE LA ACTIVIDAD PARLAMENTARIA AGORA+ DEL PARLAMENTO DE ANDALUCÍA</text:p>
          </table:table-cell>
          <table:table-cell table:style-name="ce13" office:value-type="date" office:date-value="2018-12-05" calcext:value-type="date">
            <text:p>05-12-18</text:p>
          </table:table-cell>
          <table:table-cell table:number-columns-repeated="2" table:style-name="ce15" office:value-type="float" office:value="12857.46" calcext:value-type="float">
            <text:p>12.857,46 €</text:p>
          </table:table-cell>
          <table:table-cell table:style-name="ce23"/>
          <table:table-cell table:style-name="ce24"/>
          <table:table-cell table:style-name="ce15" office:value-type="float" office:value="12857.46" calcext:value-type="float">
            <text:p>12.857,46 €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6" office:value-type="string" calcext:value-type="string">
            <text:p>UNIVERSIDAD DE CÁDIZ</text:p>
          </table:table-cell>
          <table:table-cell table:style-name="ce11" office:value-type="string" calcext:value-type="string">
            <text:p>ESTUDIOS PREVIOS SOBRE LA CARACTERIZACIÓN DE LOS MATERIALES PÉTREOS ORIGINALES Y DE RESTAURACIÓN, FACTORES DE ALTERACIÓN Y ESTUDIO DE TRATAMIENTOS DE CONSERVACIÓN DEL EDIFICIO BIC ANTIGUO HOSPITAL DE LAS CINCO LLAGAS, SEDE DEL PARLAMENTO DE ANDALUCÍA Y CÁMARA DE CUENTAS DE ANDALUCÍA, SEVILLA (Ensayos de evaluación de tratamientos)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6" office:value-type="float" office:value="1500" calcext:value-type="float">
            <text:p>1.500,00 €</text:p>
          </table:table-cell>
          <table:table-cell table:style-name="ce6" office:value-type="float" office:value="1125" calcext:value-type="float">
            <text:p>1.125,00 €</text:p>
          </table:table-cell>
          <table:table-cell table:style-name="ce23" office:value-type="float" office:value="375" calcext:value-type="float">
            <text:p>375,00 €</text:p>
          </table:table-cell>
          <table:table-cell table:style-name="ce24"/>
          <table:table-cell table:style-name="ce6"/>
          <table:table-cell table:style-name="ce6" office:value-type="float" office:value="1125" calcext:value-type="float">
            <text:p>1.125,00 €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UNIVERSIDAD DE SEVILLA (CITIUS)</text:p>
          </table:table-cell>
          <table:table-cell table:style-name="ce11" office:value-type="string" calcext:value-type="string">
            <text:p>ESTUDIOS PREVIOS SOBRE MORTEROS ORIGINALES Y DE RESTAURACIÓN EN EL EDIFICIO DEL EDIFICIO BIC ANTIGUO HOSPITAL DE LAS CINCO LLAGAS, SEDE DEL PARLAMENTO DE ANDALUCÍA Y CÁMARA DE CUENTAS DE ANDALUCÍA, SEVILLA (análisis mediante difracción de rayos X, fluorescencia de rayos X, microscopias de alta resolución y porosimetría de Hg para muestras de morteros antiguos y de restauración previos sobre morteros originales y de restauración)</text:p>
          </table:table-cell>
          <table:table-cell table:style-name="ce13" office:value-type="date" office:date-value="2018-05-09" calcext:value-type="date">
            <text:p>09-05-18</text:p>
          </table:table-cell>
          <table:table-cell table:style-name="ce6" office:value-type="float" office:value="10165" calcext:value-type="float">
            <text:p>10.165,00 €</text:p>
          </table:table-cell>
          <table:table-cell table:style-name="ce6" office:value-type="float" office:value="7623.75" calcext:value-type="float">
            <text:p>7.623,75 €</text:p>
          </table:table-cell>
          <table:table-cell table:style-name="ce23" office:value-type="float" office:value="2541.25" calcext:value-type="float">
            <text:p>2.541,25 €</text:p>
          </table:table-cell>
          <table:table-cell table:style-name="ce24"/>
          <table:table-cell table:style-name="ce6" office:value-type="float" office:value="7623.75" calcext:value-type="float">
            <text:p>7.623,75 €</text:p>
          </table:table-cell>
          <table:table-cell table:style-name="ce6"/>
          <table:table-cell table:number-columns-repeated="1015"/>
        </table:table-row>
        <table:table-row table:style-name="ro12">
          <table:table-cell table:style-name="ce6" office:value-type="string" calcext:value-type="string">
            <text:p>UNIVERSIDAD DE SEVILLA (CITIUS)</text:p>
          </table:table-cell>
          <table:table-cell table:style-name="ce11" office:value-type="string" calcext:value-type="string">
            <text:p>ESTUDIOS PREVIOS SOBRE LA CARACTERIZACIÓN DE LOS MATERIALES PÉTREOS ORIGINALES Y DE RESTAURACIÓN, FACTORES DE ALTERACIÓN Y ESTUDIO DE TRATAMIENTOS DE CONSERVACIÓN DEL EDIFICIO BIC ANTIGUO HOSPITAL DE LAS CINCO LLAGAS, SEDE DEL PARLAMENTO DE ANDALUCÍA Y CÁMARA DE CUENTAS DE ANDALUCÍA, SEVILLA (Estudios de difracción de rayos X, fluorescencia de rayos X y porosimetría de inyección de HG)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17" office:value-type="float" office:value="3300" calcext:value-type="float">
            <text:p>3.300,00 €</text:p>
          </table:table-cell>
          <table:table-cell table:style-name="ce17" office:value-type="float" office:value="2475" calcext:value-type="float">
            <text:p>2.475,00 €</text:p>
          </table:table-cell>
          <table:table-cell table:style-name="ce23" office:value-type="float" office:value="825" calcext:value-type="float">
            <text:p>825,00 €</text:p>
          </table:table-cell>
          <table:table-cell table:style-name="ce24"/>
          <table:table-cell table:style-name="ce6"/>
          <table:table-cell table:style-name="ce6" office:value-type="float" office:value="2475" calcext:value-type="float">
            <text:p>2.475,00 €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VASCO INFORMÁTICA, S.L.</text:p>
          </table:table-cell>
          <table:table-cell table:style-name="ce11" office:value-type="string" calcext:value-type="string">
            <text:p>ADQUISICIÓN DE DETERMINADOS MATERIALES INFORMÁTICOS (Tambor y tóneres)</text:p>
          </table:table-cell>
          <table:table-cell table:style-name="ce13" office:value-type="date" office:date-value="2018-09-26" calcext:value-type="date">
            <text:p>26-09-18</text:p>
          </table:table-cell>
          <table:table-cell table:number-columns-repeated="2" table:style-name="ce15" office:value-type="float" office:value="1626.01" calcext:value-type="float">
            <text:p>1.626,01 €</text:p>
          </table:table-cell>
          <table:table-cell table:style-name="ce23" table:number-columns-repeated="2"/>
          <table:table-cell table:style-name="ce15" office:value-type="float" office:value="1626.01" calcext:value-type="float">
            <text:p>1.626,01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7" office:value-type="string" calcext:value-type="string">
            <text:p>VASCO INFORMÁTICA, S.L.</text:p>
          </table:table-cell>
          <table:table-cell table:style-name="ce11" office:value-type="string" calcext:value-type="string">
            <text:p>ADQUISICIÓN DE DETERMINADOS MATERIALES INFORMÁTICOS (Tóneres y fusor)</text:p>
          </table:table-cell>
          <table:table-cell table:style-name="ce13" office:value-type="date" office:date-value="2018-10-03" calcext:value-type="date">
            <text:p>03-10-18</text:p>
          </table:table-cell>
          <table:table-cell table:number-columns-repeated="2" table:style-name="ce15" office:value-type="float" office:value="2164.45" calcext:value-type="float">
            <text:p>2.164,45 €</text:p>
          </table:table-cell>
          <table:table-cell table:style-name="ce23" table:number-columns-repeated="2"/>
          <table:table-cell table:style-name="ce15" office:value-type="float" office:value="2164.45" calcext:value-type="float">
            <text:p>2.164,45 €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VIVEROS JARDÍN DEL ROCÍO, S.L.</text:p>
          </table:table-cell>
          <table:table-cell table:style-name="ce11" office:value-type="string" calcext:value-type="string">
            <text:p>SUMINISTRO DE 250 UNIDADES DE PLANTAS DE MIRTOS PARA LA SEDE DEL PARLAMENTO DE ANDALUCÍA</text:p>
          </table:table-cell>
          <table:table-cell table:style-name="ce13" office:value-type="date" office:date-value="2018-11-12" calcext:value-type="date">
            <text:p>12-11-18</text:p>
          </table:table-cell>
          <table:table-cell table:number-columns-repeated="2" table:style-name="ce15" office:value-type="float" office:value="1125" calcext:value-type="float">
            <text:p>1.125,00 €</text:p>
          </table:table-cell>
          <table:table-cell table:style-name="ce23"/>
          <table:table-cell table:style-name="ce24"/>
          <table:table-cell table:style-name="ce15" office:value-type="float" office:value="1125" calcext:value-type="float">
            <text:p>1.125,00 €</text:p>
          </table:table-cell>
          <table:table-cell table:style-name="ce16"/>
          <table:table-cell table:number-columns-repeated="1015"/>
        </table:table-row>
        <table:table-row table:style-name="ro13">
          <table:table-cell table:style-name="ce6" office:value-type="string" calcext:value-type="string">
            <text:p>YASMINE ABOITIZ GÓMEZ</text:p>
          </table:table-cell>
          <table:table-cell table:style-name="ce11" office:value-type="string" calcext:value-type="string">
            <text:p>ANÁLISIS DOCUMENTAL Y REPRESENTACIÓN GRÁFICA DE LA EVOLUCIÓN HISTÓRICA DEL EDIFICIO SEDE DEL PARLAMENTO DE ANDALUCÍA Y DE LA CÁMARA DE CUENTAS DE ANDALUCÍA</text:p>
          </table:table-cell>
          <table:table-cell table:style-name="ce13" office:value-type="date" office:date-value="2017-10-23" calcext:value-type="date">
            <text:p>23-10-17</text:p>
          </table:table-cell>
          <table:table-cell table:style-name="ce6" office:value-type="float" office:value="18150" calcext:value-type="float">
            <text:p>18.150,00 €</text:p>
          </table:table-cell>
          <table:table-cell table:style-name="ce6" office:value-type="float" office:value="13612.5" calcext:value-type="float">
            <text:p>13.612,50 €</text:p>
          </table:table-cell>
          <table:table-cell table:style-name="ce6" office:value-type="float" office:value="4537.5" calcext:value-type="float">
            <text:p>4.537,50 €</text:p>
          </table:table-cell>
          <table:table-cell table:style-name="ce6"/>
          <table:table-cell table:style-name="ce6" office:value-type="float" office:value="13612.5" calcext:value-type="float">
            <text:p>13.612,50 €</text:p>
          </table:table-cell>
          <table:table-cell table:style-name="ce6"/>
          <table:table-cell table:number-columns-repeated="1015"/>
        </table:table-row>
        <table:table-row table:style-name="ro14">
          <table:table-cell/>
          <table:table-cell table:style-name="ce12" table:number-columns-repeated="2"/>
          <table:table-cell table:style-name="ce18" table:formula="of:=SUM([.D7:.D61])" office:value-type="float" office:value="307011.88" calcext:value-type="float">
            <text:p>307.011,88 €</text:p>
          </table:table-cell>
          <table:table-cell table:style-name="ce21" table:formula="of:=SUM([.E7:.E61])" office:value-type="float" office:value="291099.25" calcext:value-type="float">
            <text:p>291.099,25 €</text:p>
          </table:table-cell>
          <table:table-cell table:style-name="ce21" table:formula="of:=SUM([.F7:.F61])" office:value-type="float" office:value="15912.63" calcext:value-type="float">
            <text:p>15.912,63 €</text:p>
          </table:table-cell>
          <table:table-cell table:style-name="ce21" table:formula="of:=SUM([.G7:.G61])" office:value-type="float" office:value="5090.68" calcext:value-type="float">
            <text:p>5.090,68 €</text:p>
          </table:table-cell>
          <table:table-cell table:style-name="ce21" table:formula="of:=SUM([.H7:.H61])" office:value-type="float" office:value="226682.58" calcext:value-type="float">
            <text:p>226.682,58 €</text:p>
          </table:table-cell>
          <table:table-cell table:style-name="ce21" table:formula="of:=SUM([.I7:.I61])" office:value-type="float" office:value="59325.99" calcext:value-type="float">
            <text:p>59.325,99 €</text:p>
          </table:table-cell>
          <table:table-cell table:number-columns-repeated="1015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10"/>
          <table:table-cell table:style-name="ce10" office:value-type="string" calcext:value-type="string">
            <text:p>* En el caso de los contratos adjudicados por precios unitarios, la cantidad que aparece indicada como importe de la adjudicación es el presupuesto máximo de licitación</text:p>
          </table:table-cell>
          <table:table-cell table:style-name="ce10" table:number-columns-repeated="1022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5">
          <table:table-cell/>
          <table:table-cell table:style-name="ce12" table:number-columns-repeated="2"/>
          <table:table-cell table:style-name="ce19" table:number-columns-repeated="6"/>
          <table:table-cell table:number-columns-repeated="1015"/>
        </table:table-row>
        <table:table-row table:style-name="ro1" table:number-rows-repeated="17691">
          <table:table-cell/>
          <table:table-cell table:style-name="ce12" table:number-columns-repeated="2"/>
          <table:table-cell table:number-columns-repeated="1021"/>
        </table:table-row>
        <table:table-row table:style-name="ro1" table:number-rows-repeated="10308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Menores cuarto trimestre 2018'.$A$1" table:cell-range-address="$'Menores cuarto trimestre 2018'.$A$4:.$AMJ$6" table:range-usable-as="repeat-column repeat-row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4.01mm" fo:margin-left="21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nores_20_cuarto_20_trimestre_20_2018" style:display-name="PageStyle_Menores cuarto trimestr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bor</meta:initial-creator>
    <meta:creation-date>2015-04-01T11:47:52</meta:creation-date>
    <dc:creator>Raúl García Ruiz</dc:creator>
    <dc:date>2020-01-29T13:42:21</dc:date>
    <meta:print-date>2018-10-01T10:40:52</meta:print-date>
    <meta:document-statistic meta:table-count="3" meta:cell-count="374" meta:object-count="0"/>
    <meta:generator>LibreOffice/6.0.4.2$Windows_X86_64 LibreOffice_project/9b0d9b32d5dcda91d2f1a96dc04c645c450872bf</meta:generator>
  </office:meta>
</office:document-meta>
</file>